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9E0000089E682C9F09EA16590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DIN-Light" svg:font-family="DIN-Light" style:font-adornments="Regular" style:font-pitch="variable"/>
    <style:font-face style:name="DIN-Regular" svg:font-family="DIN-Regul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094cm" style:rel-column-width="15781*"/>
    </style:style>
    <style:style style:name="Table1.B" style:family="table-column">
      <style:table-column-properties style:column-width="12.906cm" style:rel-column-width="49754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7" style:family="table-row">
      <style:table-row-properties style:min-row-height="1.113cm"/>
    </style:style>
    <style:style style:name="P1" style:family="paragraph" style:parent-style-name="Text_20_body">
      <style:paragraph-properties fo:text-align="justify" style:justify-single-word="false"/>
      <style:text-properties style:font-name="DIN-Regular" fo:language="fr" fo:country="FR" officeooo:rsid="00094372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DIN-Ligh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DIN-Light" fo:font-size="10pt" fo:letter-spacing="normal" fo:font-weight="250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DIN-Regular" officeooo:rsid="0016f8cb" officeooo:paragraph-rsid="000e8927"/>
    </style:style>
    <style:style style:name="P5" style:family="paragraph" style:parent-style-name="Standard">
      <style:paragraph-properties fo:text-align="start" style:justify-single-word="false"/>
      <style:text-properties style:font-name="DIN-Regular" officeooo:rsid="0016f8cb" officeooo:paragraph-rsid="000e8927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DIN-Regular" officeooo:rsid="0016f8cb" officeooo:paragraph-rsid="000e8927"/>
    </style:style>
    <style:style style:name="P7" style:family="paragraph" style:parent-style-name="Standard">
      <style:paragraph-properties fo:text-align="center" style:justify-single-word="false"/>
      <style:text-properties style:font-name="DIN-Regular" fo:font-weight="bold" officeooo:rsid="0016f8cb" officeooo:paragraph-rsid="000e8927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DIN-Regular" fo:font-weight="bold" officeooo:rsid="0016f8cb" officeooo:paragraph-rsid="000e8927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DIN-Regular" officeooo:rsid="0018d510" officeooo:paragraph-rsid="000e8927"/>
    </style:style>
    <style:style style:name="P10" style:family="paragraph" style:parent-style-name="Standard">
      <style:paragraph-properties fo:text-align="start" style:justify-single-word="false"/>
      <style:text-properties style:font-name="DIN-Regular" officeooo:rsid="0019def1" officeooo:paragraph-rsid="000e8927"/>
    </style:style>
    <style:style style:name="P11" style:family="paragraph" style:parent-style-name="Standard">
      <style:paragraph-properties fo:text-align="start" style:justify-single-word="false"/>
      <style:text-properties style:font-name="DIN-Regular" officeooo:rsid="001d608e" officeooo:paragraph-rsid="000e8927"/>
    </style:style>
    <style:style style:name="P12" style:family="paragraph" style:parent-style-name="Standard">
      <style:paragraph-properties fo:text-align="start" style:justify-single-word="false"/>
      <style:text-properties style:font-name="DIN-Regular" officeooo:rsid="001c668c" officeooo:paragraph-rsid="000e8927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DIN-Regular" fo:font-size="12pt" fo:font-style="normal" fo:text-shadow="none" style:text-underline-style="none" fo:font-weight="bold" officeooo:rsid="0016f8cb" officeooo:paragraph-rsid="000e892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DIN-Regular" fo:font-size="12pt" fo:font-style="normal" fo:text-shadow="none" style:text-underline-style="none" fo:font-weight="bold" officeooo:rsid="00204643" officeooo:paragraph-rsid="000e892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DIN-Regular" fo:font-size="12pt" fo:font-style="normal" fo:text-shadow="none" style:text-underline-style="none" fo:font-weight="normal" officeooo:paragraph-rsid="000e89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8" style:family="paragraph">
      <loext:graphic-properties draw:fill="solid" draw:fill-color="#0066cc"/>
      <style:paragraph-properties fo:text-align="center"/>
    </style:style>
    <style:style style:name="T1" style:family="text">
      <style:text-properties officeooo:rsid="000d26ab"/>
    </style:style>
    <style:style style:name="T2" style:family="text">
      <style:text-properties officeooo:rsid="001b8985"/>
    </style:style>
    <style:style style:name="T3" style:family="text">
      <style:text-properties officeooo:rsid="00204643"/>
    </style:style>
    <style:style style:name="T4" style:family="text">
      <style:text-properties style:font-name="Liberation Serif1" officeooo:rsid="0019def1" style:font-name-asian="Liberation Serif1" style:font-name-complex="Liberation Serif1"/>
    </style:style>
    <style:style style:name="T5" style:family="text">
      <style:text-properties officeooo:rsid="0022027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156aa"/>
    </style:style>
    <style:style style:name="T8" style:family="text">
      <style:text-properties officeooo:rsid="000e9db4"/>
    </style:style>
    <style:style style:name="T9" style:family="text">
      <style:text-properties officeooo:rsid="0019def1" style:font-name-asian="Liberation Serif1" style:font-name-complex="Liberation Seri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6cm" svg:stroke-color="#0047ff" draw:marker-start-width="0.443cm" draw:marker-end-width="0.443cm" draw:fill="solid" draw:fill-color="#0066cc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" form:id="control2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3" form:id="control3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4" form:id="control4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5" form:id="control5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6" form:id="control6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7" form:id="control7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8" form:id="control8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2" form:control-implementation="ooo:com.sun.star.form.component.CheckBox" xml:id="control9" form:id="control9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3" form:control-implementation="ooo:com.sun.star.form.component.CheckBox" xml:id="control10" form:id="control10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4" form:control-implementation="ooo:com.sun.star.form.component.CheckBox" xml:id="control11" form:id="control11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5" form:control-implementation="ooo:com.sun.star.form.component.CheckBox" xml:id="control12" form:id="control12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6" form:control-implementation="ooo:com.sun.star.form.component.CheckBox" xml:id="control13" form:id="control13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14" form:id="control14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8" form:control-implementation="ooo:com.sun.star.form.component.CheckBox" xml:id="control15" form:id="control15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9" form:control-implementation="ooo:com.sun.star.form.component.CheckBox" xml:id="control16" form:id="control16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0" form:control-implementation="ooo:com.sun.star.form.component.CheckBox" xml:id="control17" form:id="control17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1" form:control-implementation="ooo:com.sun.star.form.component.CheckBox" xml:id="control18" form:id="control18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2" form:control-implementation="ooo:com.sun.star.form.component.CheckBox" xml:id="control19" form:id="control19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3" form:control-implementation="ooo:com.sun.star.form.component.CheckBox" xml:id="control20" form:id="control20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4" form:control-implementation="ooo:com.sun.star.form.component.CheckBox" xml:id="control21" form:id="control21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5" form:control-implementation="ooo:com.sun.star.form.component.CheckBox" xml:id="control22" form:id="control22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6" form:control-implementation="ooo:com.sun.star.form.component.CheckBox" xml:id="control23" form:id="control23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7" form:control-implementation="ooo:com.sun.star.form.component.CheckBox" xml:id="control24" form:id="control24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8" form:control-implementation="ooo:com.sun.star.form.component.CheckBox" xml:id="control25" form:id="control25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9" form:control-implementation="ooo:com.sun.star.form.component.CheckBox" xml:id="control26" form:id="control26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0" form:control-implementation="ooo:com.sun.star.form.component.CheckBox" xml:id="control27" form:id="control27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1" form:control-implementation="ooo:com.sun.star.form.component.CheckBox" xml:id="control28" form:id="control28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2" form:control-implementation="ooo:com.sun.star.form.component.CheckBox" xml:id="control29" form:id="control29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3" form:control-implementation="ooo:com.sun.star.form.component.CheckBox" xml:id="control30" form:id="control30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4" form:control-implementation="ooo:com.sun.star.form.component.CheckBox" xml:id="control31" form:id="control31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5" form:control-implementation="ooo:com.sun.star.form.component.CheckBox" xml:id="control32" form:id="control32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6" form:control-implementation="ooo:com.sun.star.form.component.CheckBox" xml:id="control33" form:id="control33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7" form:control-implementation="ooo:com.sun.star.form.component.CheckBox" xml:id="control34" form:id="control34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2" form:control-implementation="ooo:com.sun.star.form.component.CheckBox" xml:id="control37" form:id="control37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38" form:id="control38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39" form:id="control39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6">Board Elections 2019</text:span></text:p>
      <text:p text:style-name="P7">APPLICATION FORM</text:p>
      <text:p text:style-name="P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3">First name</text:p>
          </table:table-cell>
          <table:table-cell table:style-name="Table1.B1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3">Surname</text:p>
          </table:table-cell>
          <table:table-cell table:style-name="Table1.B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3">Position</text:p>
          </table:table-cell>
          <table:table-cell table:style-name="Table1.B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3">Organisation</text:p>
          </table:table-cell>
          <table:table-cell table:style-name="Table1.B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3">Gender</text:p>
          </table:table-cell>
          <table:table-cell table:style-name="Table1.B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3">Nationality</text:p>
          </table:table-cell>
          <table:table-cell table:style-name="Table1.B2" office:value-type="string">
            <text:p text:style-name="P15"/>
          </table:table-cell>
        </table:table-row>
        <table:table-row table:style-name="Table1.7">
          <table:table-cell table:style-name="Table1.A2" office:value-type="string">
            <text:p text:style-name="P14">Experience with EDRi </text:p>
          </table:table-cell>
          <table:table-cell table:style-name="Table1.B2" office:value-type="string">
            <text:p text:style-name="P15"/>
            <text:p text:style-name="P15"/>
            <text:p text:style-name="P15"/>
          </table:table-cell>
        </table:table-row>
      </table:table>
      <text:p text:style-name="P5"/>
      <text:p text:style-name="P5">If elected as Board member, I would be interested <text:span text:style-name="T2">in </text:span>stand<text:span text:style-name="T2">ing</text:span> for:</text:p>
      <text:p text:style-name="P5"/>
      <text:p text:style-name="P9"><draw:control text:anchor-type="paragraph" draw:z-index="36" draw:name="Shape2" draw:style-name="gr5" draw:text-style-name="P16" svg:width="0.491cm" svg:height="0.354cm" svg:x="10.73cm" svg:y="0.115cm" draw:control="control37"/>1. <text:span text:style-name="T3">t</text:span>he role of President (Elected by the GA<text:span text:style-name="T9">): <text:s text:c="6"/></text:span><text:span text:style-name="T9"><draw:control text:anchor-type="as-char" svg:y="-0.328cm" draw:z-index="0" draw:name="Shape1" draw:style-name="gr1" draw:text-style-name="P16" svg:width="0.454cm" svg:height="0.297cm" draw:control="control1"/></text:span><text:span text:style-name="T9"><text:tab/> <text:s/>Yes <text:tab/><text:tab/>No</text:span></text:p>
      <text:p text:style-name="P10"><draw:control text:anchor-type="paragraph" draw:z-index="37" draw:name="Shape4" draw:style-name="gr5" draw:text-style-name="P16" svg:width="0.366cm" svg:height="0.302cm" svg:x="10.742cm" svg:y="0.108cm" draw:control="control38"/>2. the role of Treasurer (selected within the Board): <text:s/><draw:control text:anchor-type="as-char" draw:z-index="1" draw:name="Shape3" draw:style-name="gr2" draw:text-style-name="P16" svg:width="0.405cm" svg:height="0.278cm" draw:control="control2"/>Yes<text:tab/> <text:s text:c="12"/>No</text:p>
      <text:p text:style-name="P10">3. <text:span text:style-name="T3">t</text:span>he role of Vice-President (selected within the Board): <draw:control text:anchor-type="as-char" draw:z-index="2" draw:name="Shape6" draw:style-name="gr2" draw:text-style-name="P16" svg:width="0.468cm" svg:height="0.265cm" draw:control="control3"/>Yes<text:tab/> <draw:control text:anchor-type="as-char" draw:z-index="3" draw:name="Shape7" draw:style-name="gr2" draw:text-style-name="P16" svg:width="0.518cm" svg:height="0.304cm" draw:control="control4"/>No</text:p>
      <text:p text:style-name="P10"/>
      <text:p text:style-name="P10"/>
      <text:p text:style-name="P8">SKILLS SELF-ASSESSMENT</text:p>
      <text:p text:style-name="P5"><draw:control text:anchor-type="paragraph" draw:z-index="38" draw:name="Shape5" draw:style-name="gr5" draw:text-style-name="P16" svg:width="0.003cm" svg:height="0.077cm" svg:x="10.592cm" svg:y="0.386cm" draw:control="control39"/></text:p>
      <text:p text:style-name="P5">Please tick any of the skills and fields below which you would say match your profile: </text:p>
      <text:p text:style-name="P5"><draw:control text:anchor-type="as-char" draw:z-index="4" draw:name="Shape10" draw:style-name="gr2" draw:text-style-name="P16" svg:width="0.354cm" svg:height="0.241cm" draw:control="control5"/>budgeting</text:p>
      <text:p text:style-name="P5"><draw:control text:anchor-type="as-char" draw:z-index="5" draw:name="Shape11" draw:style-name="gr2" draw:text-style-name="P16" svg:width="0.302cm" svg:height="0.228cm" draw:control="control6"/>accounting</text:p>
      <text:p text:style-name="P5"><draw:control text:anchor-type="as-char" draw:z-index="6" draw:name="Shape12" draw:style-name="gr2" draw:text-style-name="P16" svg:width="0.514cm" svg:height="0.38cm" draw:control="control7"/>moderation and pubic speaking</text:p>
      <text:p text:style-name="P5"><draw:control text:anchor-type="as-char" draw:z-index="7" draw:name="Shape13" draw:style-name="gr2" draw:text-style-name="P16" svg:width="0.354cm" svg:height="0.292cm" draw:control="control8"/>representation</text:p>
      <text:p text:style-name="P5"><draw:control text:anchor-type="as-char" draw:z-index="8" draw:name="Shape14" draw:style-name="gr2" draw:text-style-name="P16" svg:width="0.426cm" svg:height="0.428cm" draw:control="control9"/>facilitation</text:p>
      <text:p text:style-name="P5"><draw:control text:anchor-type="as-char" draw:z-index="9" draw:name="Shape15" draw:style-name="gr2" draw:text-style-name="P16" svg:width="0.278cm" svg:height="0.405cm" draw:control="control10"/>strategic planning</text:p>
      <text:p text:style-name="P5"><draw:control text:anchor-type="as-char" draw:z-index="10" draw:name="Shape16" draw:style-name="gr2" draw:text-style-name="P16" svg:width="0.214cm" svg:height="0.302cm" draw:control="control11"/>policy expertise on digital rights</text:p>
      <text:p text:style-name="P5"><draw:control text:anchor-type="as-char" draw:z-index="11" draw:name="Shape17" draw:style-name="gr2" draw:text-style-name="P16" svg:width="0.339cm" svg:height="0.241cm" draw:control="control12"/>non-EU states politics &amp; culture</text:p>
      <text:p text:style-name="P5"><draw:control text:anchor-type="as-char" draw:z-index="12" draw:name="Shape18" draw:style-name="gr2" draw:text-style-name="P16" svg:width="0.417cm" svg:height="0.302cm" draw:control="control13"/>Central Europe politics &amp; culture</text:p>
      <text:p text:style-name="P5"><draw:control text:anchor-type="as-char" draw:z-index="13" draw:name="Shape19" draw:style-name="gr2" draw:text-style-name="P16" svg:width="0.354cm" svg:height="0.191cm" draw:control="control14"/>Southern Europe politics &amp; culture</text:p>
      <text:p text:style-name="P5"><draw:control text:anchor-type="as-char" draw:z-index="14" draw:name="Shape20" draw:style-name="gr2" draw:text-style-name="P16" svg:width="0.366cm" svg:height="0.354cm" draw:control="control15"/>Northern Europe politics &amp; culture</text:p>
      <text:p text:style-name="P5"><draw:control text:anchor-type="as-char" draw:z-index="15" draw:name="Shape21" draw:style-name="gr2" draw:text-style-name="P16" svg:width="0.378cm" svg:height="0.304cm" draw:control="control16"/>Micro <text:span text:style-name="T5">digital rights</text:span> org<text:span text:style-name="T5">anisation</text:span>s (staff under 3)</text:p>
      <text:p text:style-name="P5"><draw:control text:anchor-type="as-char" draw:z-index="16" draw:name="Shape22" draw:style-name="gr2" draw:text-style-name="P16" svg:width="0.378cm" svg:height="0.29cm" draw:control="control17"/>Small <text:span text:style-name="T5">digital rights</text:span> org<text:span text:style-name="T5">anisation</text:span>s (staff under 10)</text:p>
      <text:p text:style-name="P5"><draw:control text:anchor-type="as-char" draw:z-index="17" draw:name="Shape23" draw:style-name="gr2" draw:text-style-name="P16" svg:width="0.265cm" svg:height="0.278cm" draw:control="control18"/>Medium <text:span text:style-name="T5">digital rights</text:span> org<text:span text:style-name="T5">anisation</text:span>s (staff over 10)</text:p>
      <text:p text:style-name="P5"><draw:control text:anchor-type="as-char" draw:z-index="18" draw:name="Shape24" draw:style-name="gr2" draw:text-style-name="P16" svg:width="0.442cm" svg:height="0.304cm" draw:control="control19"/>Multi-function NGOs (staff involved in non-EU or other rights issues)</text:p>
      <text:p text:style-name="P5"><draw:control text:anchor-type="as-char" draw:z-index="19" draw:name="Shape25" draw:style-name="gr2" draw:text-style-name="P16" svg:width="0.417cm" svg:height="0.317cm" draw:control="control20"/>Diversity policies</text:p>
      <text:p text:style-name="P5"><text:soft-page-break/><draw:control text:anchor-type="as-char" svg:y="-0.323cm" draw:z-index="20" draw:name="Shape26" draw:style-name="gr1" draw:text-style-name="P16" svg:width="0.324cm" svg:height="0.332cm" draw:control="control21"/>women's rights</text:p>
      <text:p text:style-name="P5"><draw:control text:anchor-type="as-char" draw:z-index="21" draw:name="Shape27" draw:style-name="gr2" draw:text-style-name="P16" svg:width="0.429cm" svg:height="0.304cm" draw:control="control22"/>solving administrative issues</text:p>
      <text:p text:style-name="P5"><draw:control text:anchor-type="as-char" draw:z-index="22" draw:name="Shape28" draw:style-name="gr2" draw:text-style-name="P16" svg:width="0.429cm" svg:height="0.378cm" draw:control="control23"/>creating processes, regulations</text:p>
      <text:p text:style-name="P5"><draw:control text:anchor-type="as-char" draw:z-index="23" draw:name="Shape29" draw:style-name="gr2" draw:text-style-name="P16" svg:width="0.426cm" svg:height="0.357cm" draw:control="control24"/>HR and employment</text:p>
      <text:p text:style-name="P5"><draw:control text:anchor-type="as-char" draw:z-index="24" draw:name="Shape30" draw:style-name="gr2" draw:text-style-name="P16" svg:width="0.405cm" svg:height="0.202cm" draw:control="control25"/>leadership</text:p>
      <text:p text:style-name="P5"><draw:control text:anchor-type="as-char" draw:z-index="25" draw:name="Shape31" draw:style-name="gr2" draw:text-style-name="P16" svg:width="0.405cm" svg:height="0.19cm" draw:control="control26"/>networking</text:p>
      <text:p text:style-name="P5"><draw:control text:anchor-type="as-char" draw:z-index="26" draw:name="Shape32" draw:style-name="gr2" draw:text-style-name="P16" svg:width="0.278cm" svg:height="0.315cm" draw:control="control27"/>campaigning</text:p>
      <text:p text:style-name="P5"><draw:control text:anchor-type="as-char" draw:z-index="27" draw:name="Shape33" draw:style-name="gr2" draw:text-style-name="P16" svg:width="0.329cm" svg:height="0.304cm" draw:control="control28"/>communications</text:p>
      <text:p text:style-name="P5"><draw:control text:anchor-type="as-char" draw:z-index="28" draw:name="Shape34" draw:style-name="gr2" draw:text-style-name="P16" svg:width="0.405cm" svg:height="0.317cm" draw:control="control29"/>coding</text:p>
      <text:p text:style-name="P5"><draw:control text:anchor-type="as-char" draw:z-index="29" draw:name="Shape35" draw:style-name="gr2" draw:text-style-name="P16" svg:width="0.426cm" svg:height="0.408cm" draw:control="control30"/>design</text:p>
      <text:p text:style-name="P5"><draw:control text:anchor-type="as-char" draw:z-index="30" draw:name="Shape36" draw:style-name="gr2" draw:text-style-name="P16" svg:width="0.387cm" svg:height="0.355cm" draw:control="control31"/>fundraising</text:p>
      <text:p text:style-name="P11"><draw:control text:anchor-type="as-char" draw:z-index="31" draw:name="Shape37" draw:style-name="gr2" draw:text-style-name="P16" svg:width="0.403cm" svg:height="0.341cm" draw:control="control32"/>experience being NGO board member</text:p>
      <text:p text:style-name="P11"><draw:control text:anchor-type="as-char" draw:z-index="32" draw:name="Shape38" draw:style-name="gr2" draw:text-style-name="P16" svg:width="0.366cm" svg:height="0.329cm" draw:control="control33"/>experience being board chair</text:p>
      <text:p text:style-name="P11"><draw:control text:anchor-type="as-char" draw:z-index="33" draw:name="Shape39" draw:style-name="gr2" draw:text-style-name="P16" svg:width="0.378cm" svg:height="0.366cm" draw:control="control34"/>experience of working with boards</text:p>
      <text:p text:style-name="P5"/>
      <text:p text:style-name="P5"/>
      <text:p text:style-name="P5">Please list any other skills: </text:p>
      <text:p text:style-name="P5"/>
      <text:p text:style-name="P5"><draw:control text:anchor-type="as-char" draw:z-index="34" draw:name="Shape9" draw:style-name="gr3" draw:text-style-name="P17" svg:width="16.772cm" svg:height="1.668cm" draw:control="control35"/></text:p>
      <text:p text:style-name="P5"/>
      <text:p text:style-name="P12"><text:span text:style-name="T6">BRIEF BIOGRAPHY</text:span> (350 words max.) <text:span text:style-name="T5">o</text:span>utlining your interest, experience and background</text:p>
      <text:p text:style-name="P5"/>
      <text:p text:style-name="P5"><draw:control text:anchor-type="as-char" svg:y="-2.064cm" draw:z-index="35" draw:name="Shape8" draw:style-name="gr4" draw:text-style-name="P17" svg:width="16.707cm" svg:height="5.102cm" draw:control="control36"/></text:p>
      <text:p text:style-name="P5"/>
      <text:p text:style-name="P10">I <text:span text:style-name="T7">hereby </text:span>declare having the permission to stand from my organisation (if my organisation i<text:span text:style-name="T5">s</text:span> a member of EDRi).</text:p>
      <text:p text:style-name="P5"/>
      <text:p text:style-name="P5">Attached:</text:p>
      <text:list xml:id="list4086723400" text:style-name="L1">
        <text:list-item>
          <text:p text:style-name="P6">Conflict of interest Policy signed</text:p>
        </text:list-item>
        <text:list-item>
          <text:p text:style-name="P6">Endorsement from EDRi member</text:p>
        </text:list-item>
      </text:list>
      <text:p text:style-name="P5"/>
      <text:p text:style-name="P5">Date:</text:p>
      <text:p text:style-name="P5">Signatur<text:span text:style-name="T8">e</text:span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DIN-Light" svg:font-family="DIN-Light" style:font-adornments="Regular" style:font-pitch="variable"/>
    <style:font-face style:name="DIN-Regular" svg:font-family="DIN-Regul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DIN-Light" fo:font-size="10pt" fo:letter-spacing="normal" fo:font-weight="250" style:font-size-asian="10pt" style:font-size-complex="10pt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DIN-Light"/>
    </style:style>
    <style:style style:name="MP3" style:family="paragraph">
      <loext:graphic-properties draw:fill="solid" draw:fill-color="#0066cc"/>
      <style:paragraph-properties fo:text-align="center"/>
    </style:style>
    <style:style style:name="MT1" style:family="text">
      <style:text-properties officeooo:rsid="000d26a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6cm" svg:stroke-color="#0047ff" draw:marker-start-width="0.443cm" draw:marker-end-width="0.443cm" draw:fill="solid" draw:fill-color="#0066cc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><draw:frame draw:style-name="Mfr1" draw:name="Image3" text:anchor-type="paragraph" svg:x="6.189cm" svg:y="-1.12cm" svg:width="4.292cm" svg:height="2.716cm" draw:z-index="39"><draw:image xlink:href="Pictures/1000000000000D9E0000089E682C9F09EA16590E.jpg" xlink:type="simple" xlink:show="embed" xlink:actuate="onLoad" loext:mime-type="image/jpeg"/></draw:frame></text:p>
        <text:p text:style-name="Header"/>
        <text:p text:style-name="Header"/>
      </loext:header-first>
      <style:header-left>
        <text:p text:style-name="Header"/>
      </style:header-left>
      <style:footer>
        <text:p text:style-name="MP1"/>
      </style:footer>
      <loext:footer-first>
        <text:p text:style-name="MP2"/>
        <text:p text:style-name="MP2"><draw:line text:anchor-type="paragraph" draw:z-index="40" draw:style-name="Mgr1" draw:text-style-name="MP3" svg:x1="0.037cm" svg:y1="0.185cm" svg:x2="17.004cm" svg:y2="0.185cm"><text:p/></draw:line></text:p>
        <text:p text:style-name="MP1">European Digital Rights <text:s text:c="2"/>| <text:s text:c="2"/><text:span text:style-name="MT1">12</text:span> Rue Belliard, 1040 Bruxelles, Belgium <text:s/>| <text:s text:c="2"/>Tel. +32 2 274 25 70 <text:s text:c="2"/>| <text:s text:c="2"/>www.edri.org</text:p>
      </loext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ni J</meta:initial-creator>
    <meta:creation-date>2014-04-03T14:41:46.67</meta:creation-date>
    <dc:date>2019-01-17T14:48:59.529000000</dc:date>
    <meta:editing-duration>PT31M45S</meta:editing-duration>
    <meta:editing-cycles>9</meta:editing-cycles>
    <meta:generator>LibreOffice/6.1.2.1$Windows_X86_64 LibreOffice_project/65905a128db06ba48db947242809d14d3f9a93fe</meta:generator>
    <meta:document-statistic meta:table-count="1" meta:image-count="1" meta:object-count="0" meta:page-count="3" meta:paragraph-count="56" meta:word-count="246" meta:character-count="1665" meta:non-whitespace-character-count="1435"/>
  </office:meta>
</office:document-meta>
</file>