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E0000089E92BF44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17.59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17.59cm" style:rel-column-width="65535*"/>
    </style:style>
    <style:style style:name="Table7.A1" style:family="table-cell">
      <style:table-cell-properties fo:padding="0.097cm" fo:border="0.05pt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30%"/>
      <style:text-properties style:font-name="Arial"/>
    </style:style>
    <style:style style:name="P2" style:family="paragraph" style:parent-style-name="Text_20_body">
      <style:paragraph-properties fo:line-height="130%"/>
      <style:text-properties style:font-name="Arial" officeooo:paragraph-rsid="0021760b"/>
    </style:style>
    <style:style style:name="P3" style:family="paragraph" style:parent-style-name="Text_20_body">
      <style:paragraph-properties fo:line-height="13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30%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line-height="130%"/>
      <style:text-properties style:font-name="Arial" officeooo:rsid="00261c9f"/>
    </style:style>
    <style:style style:name="P6" style:family="paragraph" style:parent-style-name="Table_20_Contents">
      <style:paragraph-properties fo:line-height="130%"/>
      <style:text-properties fo:color="#666666" style:font-name="Arial1"/>
    </style:style>
    <style:style style:name="P7" style:family="paragraph" style:parent-style-name="Table_20_Contents">
      <style:paragraph-properties fo:line-height="130%"/>
      <style:text-properties fo:color="#666666" style:font-name="Arial1" officeooo:paragraph-rsid="002d0972"/>
    </style:style>
    <style:style style:name="P8" style:family="paragraph" style:parent-style-name="Table_20_Contents">
      <style:paragraph-properties fo:line-height="130%"/>
      <style:text-properties style:font-name="Arial1"/>
    </style:style>
    <style:style style:name="P9" style:family="paragraph" style:parent-style-name="Table_20_Contents" style:list-style-name="L9">
      <style:paragraph-properties fo:line-height="130%"/>
      <style:text-properties style:font-name="Arial1" officeooo:paragraph-rsid="002d0972"/>
    </style:style>
    <style:style style:name="P10" style:family="paragraph" style:parent-style-name="Text_20_body">
      <style:paragraph-properties fo:line-height="130%"/>
      <style:text-properties style:font-name="Arial"/>
    </style:style>
    <style:style style:name="P11" style:family="paragraph" style:parent-style-name="Text_20_body" style:list-style-name="L1">
      <style:paragraph-properties fo:line-height="130%" fo:text-align="justify" style:justify-single-word="false"/>
      <style:text-properties style:font-name="Arial"/>
    </style:style>
    <style:style style:name="P12" style:family="paragraph" style:parent-style-name="Text_20_body" style:list-style-name="L1">
      <style:paragraph-properties fo:line-height="130%" fo:text-align="justify" style:justify-single-word="false"/>
      <style:text-properties style:font-name="Arial" officeooo:paragraph-rsid="00284810"/>
    </style:style>
    <style:style style:name="P13" style:family="paragraph" style:parent-style-name="Text_20_body" style:list-style-name="L1">
      <style:paragraph-properties fo:line-height="130%" fo:text-align="justify" style:justify-single-word="false"/>
      <style:text-properties style:font-name="Arial" officeooo:rsid="0010c3bd" officeooo:paragraph-rsid="00284810"/>
    </style:style>
    <style:style style:name="P14" style:family="paragraph" style:parent-style-name="Text_20_body">
      <style:paragraph-properties fo:line-height="13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line-height="130%" fo:text-align="center" style:justify-single-word="false"/>
      <style:text-properties style:font-name="Arial" fo:font-size="13pt" fo:font-weight="bold" officeooo:paragraph-rsid="002d0972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line-height="130%"/>
      <style:text-properties style:font-name="Arial1"/>
    </style:style>
    <style:style style:name="P17" style:family="paragraph" style:parent-style-name="Text_20_body" style:list-style-name="L3">
      <style:paragraph-properties fo:line-height="130%"/>
      <style:text-properties style:font-name="Arial1"/>
    </style:style>
    <style:style style:name="P18" style:family="paragraph" style:parent-style-name="Text_20_body">
      <style:paragraph-properties fo:margin-top="0cm" fo:margin-bottom="0cm" loext:contextual-spacing="false" fo:line-height="130%"/>
      <style:text-properties style:font-name="Arial1"/>
    </style:style>
    <style:style style:name="P19" style:family="paragraph" style:parent-style-name="Text_20_body" style:list-style-name="L3">
      <style:paragraph-properties fo:margin-top="0cm" fo:margin-bottom="0cm" loext:contextual-spacing="false" fo:line-height="130%"/>
      <style:text-properties style:font-name="Arial1" officeooo:paragraph-rsid="002d0972"/>
    </style:style>
    <style:style style:name="P20" style:family="paragraph" style:parent-style-name="Text_20_body" style:list-style-name="L2">
      <style:paragraph-properties fo:margin-top="0cm" fo:margin-bottom="0cm" loext:contextual-spacing="false" fo:line-height="130%"/>
      <style:text-properties style:font-name="Arial1" officeooo:paragraph-rsid="00247dc6"/>
    </style:style>
    <style:style style:name="P21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30%" fo:text-indent="-0.6cm" style:auto-text-indent="false" style:page-number="auto"/>
      <style:text-properties style:font-name="Arial1"/>
    </style:style>
    <style:style style:name="T1" style:family="text">
      <style:text-properties officeooo:rsid="002565dd"/>
    </style:style>
    <style:style style:name="T2" style:family="text">
      <style:text-properties officeooo:rsid="0022eb04"/>
    </style:style>
    <style:style style:name="T3" style:family="text">
      <style:text-properties officeooo:rsid="00247dc6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officeooo:rsid="00247dc6" style:font-size-asian="12pt" style:font-size-complex="12pt"/>
    </style:style>
    <style:style style:name="T6" style:family="text">
      <style:text-properties officeooo:rsid="0023677f"/>
    </style:style>
    <style:style style:name="T7" style:family="text">
      <style:text-properties officeooo:rsid="00261c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2eb04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363a3"/>
    </style:style>
    <style:style style:name="T12" style:family="text">
      <style:text-properties style:font-name="Arial"/>
    </style:style>
    <style:style style:name="T13" style:family="text">
      <style:text-properties style:font-name="Arial" officeooo:rsid="00247dc6"/>
    </style:style>
    <style:style style:name="T14" style:family="text">
      <style:text-properties style:font-name="Arial" fo:background-color="transparent" loext:char-shading-value="0"/>
    </style:style>
    <style:style style:name="T15" style:family="text">
      <style:text-properties style:font-name="Arial" officeooo:rsid="0022eb04" fo:background-color="transparent" loext:char-shading-value="0"/>
    </style:style>
    <style:style style:name="T16" style:family="text">
      <style:text-properties officeooo:rsid="002d0972"/>
    </style:style>
    <style:style style:name="T17" style:family="text">
      <style:text-properties fo:color="#666666" officeooo:rsid="002d0972"/>
    </style:style>
    <style:style style:name="T18" style:family="text">
      <style:text-properties fo:color="#666666" officeooo:rsid="0031d77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47dc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Application form for <text:span text:style-name="T1">individual observers</text:span></text:p>
      <text:p text:style-name="P1"/>
      <text:p text:style-name="P1">In order to allow the members of EDRi to form an opinion on your application, please fill in the following document and send the document back in PDF form<text:span text:style-name="T1">at</text:span>. <text:span text:style-name="T1">Supplementary should be sent</text:span> as an annex. <text:span text:style-name="T7">The fees for individual observers amount to 10,- EUR per year.</text:span></text:p>
      <text:p text:style-name="P5"/>
      <text:p text:style-name="P14">Application procedure</text:p>
      <text:p text:style-name="P1"/>
      <text:p text:style-name="P1">The application procedure is as follows:</text:p>
      <text:list xml:id="list6156825670723337149" text:style-name="L1">
        <text:list-item>
          <text:p text:style-name="P11"><text:span text:style-name="T10">An applicant</text:span> fills in the form as required by EDRi and submits it to the <text:span text:style-name="T10">Brussels office</text:span> <text:span text:style-name="T1">(brussels@edri.org)</text:span>, which ensures that the application is complete and forwards the complete application to the board. Only complete applications, including required documentation, are taken into consideration.</text:p>
        </text:list-item>
        <text:list-item>
          <text:p text:style-name="P11">If the application is complete, <text:span text:style-name="T10">the board forwards the application to the members</text:span> list, together with a recommendation. The board can recommend that the applicant becomes an observer or that the application should be rejected.</text:p>
        </text:list-item>
        <text:list-item>
          <text:p text:style-name="P12">If the board recommended that the applicant becomes an observer, the applicant automatically is considered for temporary observer status pending a formal vote by the members at the <text:span text:style-name="T10">General Assembly</text:span>. </text:p>
        </text:list-item>
        <text:list-item>
          <text:p text:style-name="P13">If the board recommended that the application is to be rejected, the applicant can still be considered by the members for temporary observer status pending a formal vote by the members at the General Assembly. </text:p>
        </text:list-item>
        <text:list-item>
          <text:p text:style-name="P12"><text:span text:style-name="T10">Members will have ten working days</text:span> to vote via the mailing list about the application <text:span text:style-name="T6">which will then be confirmed by the General Assembly</text:span>. A simple majority vote of the members will be required to accept or reject the application for temporary observer status.</text:p>
          <text:p text:style-name="P11"/>
        </text:list-item>
      </text:list>
      <text:p text:style-name="P2"><text:soft-page-break/></text:p>
      <text:p text:style-name="P4"/>
      <text:p text:style-name="P4"/>
      <text:p text:style-name="P15">Criteria for eligibility for membership <text:span text:style-name="T11">and application form</text:span></text:p>
      <text:p text:style-name="P16">In order to be eligible for <text:span text:style-name="T2">observership</text:span> of EDRi, applicants must: </text:p>
      <text:list xml:id="list5582807312233489847" text:style-name="L3">
        <text:list-item>
          <text:p text:style-name="P19"><text:span text:style-name="T3">demonstrate </text:span>independence from industry or government interest groups: </text:p>
        </text:list-item>
      </text:list>
      <text:p text:style-name="P18"/>
      <table:table table:name="Table2" table:style-name="Table2">
        <table:table-column table:style-name="Table2.A"/>
        <table:table-row>
          <table:table-cell table:style-name="Table2.A1" office:value-type="string">
            <text:p text:style-name="P7">Please provide details and support this with appropriate documentation:</text:p>
            <text:list xml:id="list4377117961293873490" text:style-name="L9">
              <text:list-item>
                <text:p text:style-name="P9"><text:span text:style-name="T17">If you are applying for an organisation, please i</text:span><text:span text:style-name="T18">ndicate your </text:span><text:span text:style-name="T17">organisation's </text:span><text:span text:style-name="T18">name </text:span><text:span text:style-name="T17">and</text:span><text:span text:style-name="T18"> status.</text:span></text:p>
                <text:p text:style-name="P9"><text:span text:style-name="T18"/></text:p>
              </text:list-item>
            </text:list>
          </table:table-cell>
        </table:table-row>
      </table:table>
      <text:list xml:id="list3234151169441520776" text:style-name="L2">
        <text:list-header>
          <text:p text:style-name="P20"><text:span text:style-name="T19"/></text:p>
        </text:list-header>
      </text:list>
      <text:list xml:id="list121207827810868" text:continue-list="list5582807312233489847" text:style-name="L3">
        <text:list-item>
          <text:p text:style-name="P19"><text:span text:style-name="T20">be </text:span><text:span text:style-name="T19">active in promoting digital rights in at least one European country or at European level (if you have taken a position in the past three years which is fundamentally inconsistent with the positions EDRi has taken, explain please why):</text:span></text:p>
        </text:list-item>
      </text:list>
      <text:p text:style-name="P18"/>
      <table:table table:name="Table1" table:style-name="Table1">
        <table:table-column table:style-name="Table1.A"/>
        <table:table-row>
          <table:table-cell table:style-name="Table1.A1" office:value-type="string">
            <text:p text:style-name="P6">Please confirm that you believe that you meet this criterion, providing background information as far as possible.</text:p>
            <text:p text:style-name="P8"/>
          </table:table-cell>
        </table:table-row>
      </table:table>
      <text:p text:style-name="P18"/>
      <text:list xml:id="list121206709504142" text:continue-numbering="true" text:style-name="L3">
        <text:list-item>
          <text:p text:style-name="P21">have a history of active engagement in EDRi working groups, discussions, and related activities:</text:p>
        </text:list-item>
      </text:list>
      <text:p text:style-name="P18"/>
      <table:table table:name="Table6" table:style-name="Table6">
        <table:table-column table:style-name="Table6.A"/>
        <table:table-row>
          <table:table-cell table:style-name="Table6.A1" office:value-type="string">
            <text:p text:style-name="P6">Please provide information and documentation indicating you meet this criterion.</text:p>
            <text:p text:style-name="P8"/>
          </table:table-cell>
        </table:table-row>
      </table:table>
      <text:p text:style-name="P18"/>
      <text:list xml:id="list121206830932996" text:continue-numbering="true" text:style-name="L3">
        <text:list-item>
          <text:p text:style-name="P17"><text:span text:style-name="T8">be recommended for membership by an existing EDRi </text:span><text:span text:style-name="T9">member/observer:</text:span></text:p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6">Please indicate <text:span text:style-name="T16">the</text:span> member/<text:span text:style-name="T16">observer.</text:span></text:p>
            <text:p text:style-name="P8"/>
            <text:p text:style-name="P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5.637cm" svg:y="-1.612cm" svg:width="6.064cm" svg:height="3.346cm" draw:z-index="1"><draw:image xlink:href="Pictures/1000000000000D9E0000089E92BF44C8.png" xlink:type="simple" xlink:show="embed" xlink:actuate="onLoad"/></draw:frame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 Daalen</meta:initial-creator>
    <meta:creation-date>2012-06-13T16:58:32</meta:creation-date>
    <dc:date>2016-04-19T12:12:06.213000000</dc:date>
    <meta:editing-duration>PT21M49S</meta:editing-duration>
    <meta:editing-cycles>17</meta:editing-cycles>
    <meta:generator>LibreOffice/5.0.1.2$Windows_x86 LibreOffice_project/81898c9f5c0d43f3473ba111d7b351050be20261</meta:generator>
    <meta:document-statistic meta:table-count="4" meta:image-count="1" meta:object-count="0" meta:page-count="2" meta:paragraph-count="24" meta:word-count="405" meta:character-count="2568" meta:non-whitespace-character-count="2193"/>
  </office:meta>
</office:document-meta>
</file>