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ans" svg:font-family="'DejaVu Sans'" style:font-family-generic="swiss"/>
    <style:font-face style:name="FreeSans1" svg:font-family="FreeSans" style:font-family-generic="swiss"/>
    <style:font-face style:name="Lucida Grande" svg:font-family="'Lucida Grande'" style:font-family-generic="swiss"/>
    <style:font-face style:name="Segoe UI" svg:font-family="'Segoe UI'" style:font-family-generic="swiss"/>
    <style:font-face style:name="SimSun" svg:font-family="SimSun, 宋体" style:font-pitch="variable"/>
    <style:font-face style:name="Arial" svg:font-family="Arial"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 Bold Italic" svg:font-family="'Times New Roman Bold Italic'" style:font-family-generic="roman" style:font-pitch="variable"/>
    <style:font-face style:name="TimesNewRomanPSMT" svg:font-family="TimesNewRomanPSMT" style:font-family-generic="roman" style:font-pitch="variable"/>
    <style:font-face style:name="Calibri1"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Lucida Grande1" svg:font-family="'Lucida Grande'" style:font-family-generic="swiss" style:font-pitch="variable"/>
    <style:font-face style:name="Segoe UI1" svg:font-family="'Segoe UI'" style:font-family-generic="swiss" style:font-pitch="variable"/>
    <style:font-face style:name="AR PL UMing CN" svg:font-family="'AR PL UMing CN'" style:font-family-generic="system" style:font-pitch="variable"/>
    <style:font-face style:name="Arial1"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style:font-face style:name="TimesNewRomanPSMT1" svg:font-family="TimesNewRomanPSMT" style:font-family-generic="system" style:font-pitch="variable"/>
  </office:font-face-decls>
  <office:automatic-styles>
    <style:style style:name="Table1" style:family="table">
      <style:table-properties style:width="257mm" table:align="margins"/>
    </style:style>
    <style:style style:name="Table1.A" style:family="table-column">
      <style:table-column-properties style:column-width="128.5mm" style:rel-column-width="32767*"/>
    </style:style>
    <style:style style:name="Table1.B" style:family="table-column">
      <style:table-column-properties style:column-width="128.5mm" style:rel-column-width="32768*"/>
    </style:style>
    <style:style style:name="Table1.A1" style:family="table-cell">
      <style:table-cell-properties fo:padding="0.97mm" fo:border="0.05pt solid #000000"/>
    </style:style>
    <style:style style:name="Table1.A2" style:family="table-cell">
      <style:table-cell-properties fo:padding="0.97mm" fo:border-left="0.05pt solid #000000" fo:border-right="none" fo:border-top="none" fo:border-bottom="0.05pt solid #000000"/>
    </style:style>
    <style:style style:name="Table1.B2" style:family="table-cell">
      <style:table-cell-properties fo:padding="0.97mm" fo:border-left="0.05pt solid #000000" fo:border-right="0.05pt solid #000000" fo:border-top="none" fo:border-bottom="0.05pt solid #000000"/>
    </style:style>
    <style:style style:name="Table145" style:family="table">
      <style:table-properties style:width="257mm" table:align="margins"/>
    </style:style>
    <style:style style:name="Table145.A" style:family="table-column">
      <style:table-column-properties style:column-width="128.5mm" style:rel-column-width="32767*"/>
    </style:style>
    <style:style style:name="Table145.B" style:family="table-column">
      <style:table-column-properties style:column-width="128.5mm" style:rel-column-width="32768*"/>
    </style:style>
    <style:style style:name="Table145.A1" style:family="table-cell">
      <style:table-cell-properties fo:padding="0.97mm" fo:border="0.05pt solid #000000"/>
    </style:style>
    <style:style style:name="Table145.A2" style:family="table-cell">
      <style:table-cell-properties fo:padding="0.97mm" fo:border-left="0.05pt solid #000000" fo:border-right="none" fo:border-top="none" fo:border-bottom="0.05pt solid #000000"/>
    </style:style>
    <style:style style:name="Table145.B2" style:family="table-cell">
      <style:table-cell-properties fo:padding="0.97mm" fo:border-left="0.05pt solid #000000" fo:border-right="0.05pt solid #000000" fo:border-top="none" fo:border-bottom="0.05pt solid #000000"/>
    </style:style>
    <style:style style:name="Table2" style:family="table">
      <style:table-properties style:width="257mm" table:align="margins"/>
    </style:style>
    <style:style style:name="Table2.A" style:family="table-column">
      <style:table-column-properties style:column-width="128.5mm" style:rel-column-width="32767*"/>
    </style:style>
    <style:style style:name="Table2.B" style:family="table-column">
      <style:table-column-properties style:column-width="128.5mm" style:rel-column-width="32768*"/>
    </style:style>
    <style:style style:name="Table2.A1" style:family="table-cell">
      <style:table-cell-properties fo:padding="0.97mm" fo:border="0.05pt solid #000000"/>
    </style:style>
    <style:style style:name="Table2.A2" style:family="table-cell">
      <style:table-cell-properties fo:padding="0.97mm" fo:border-left="0.05pt solid #000000" fo:border-right="none" fo:border-top="none" fo:border-bottom="0.05pt solid #000000"/>
    </style:style>
    <style:style style:name="Table2.B2" style:family="table-cell">
      <style:table-cell-properties fo:padding="0.97mm" fo:border-left="0.05pt solid #000000" fo:border-right="0.05pt solid #000000" fo:border-top="none" fo:border-bottom="0.05pt solid #000000"/>
    </style:style>
    <style:style style:name="Table146" style:family="table">
      <style:table-properties style:width="257mm" table:align="margins"/>
    </style:style>
    <style:style style:name="Table146.A" style:family="table-column">
      <style:table-column-properties style:column-width="128.5mm" style:rel-column-width="32767*"/>
    </style:style>
    <style:style style:name="Table146.B" style:family="table-column">
      <style:table-column-properties style:column-width="128.5mm" style:rel-column-width="32768*"/>
    </style:style>
    <style:style style:name="Table146.A1" style:family="table-cell">
      <style:table-cell-properties fo:padding="0.97mm" fo:border="0.05pt solid #000000"/>
    </style:style>
    <style:style style:name="Table146.A2" style:family="table-cell">
      <style:table-cell-properties fo:padding="0.97mm" fo:border-left="0.05pt solid #000000" fo:border-right="none" fo:border-top="none" fo:border-bottom="0.05pt solid #000000"/>
    </style:style>
    <style:style style:name="Table146.B2" style:family="table-cell">
      <style:table-cell-properties fo:padding="0.97mm" fo:border-left="0.05pt solid #000000" fo:border-right="0.05pt solid #000000" fo:border-top="none" fo:border-bottom="0.05pt solid #000000"/>
    </style:style>
    <style:style style:name="Table3" style:family="table">
      <style:table-properties style:width="257mm" table:align="margins"/>
    </style:style>
    <style:style style:name="Table3.A" style:family="table-column">
      <style:table-column-properties style:column-width="128.5mm" style:rel-column-width="32767*"/>
    </style:style>
    <style:style style:name="Table3.B" style:family="table-column">
      <style:table-column-properties style:column-width="128.5mm" style:rel-column-width="32768*"/>
    </style:style>
    <style:style style:name="Table3.A1" style:family="table-cell">
      <style:table-cell-properties fo:padding="0.97mm" fo:border="0.05pt solid #000000"/>
    </style:style>
    <style:style style:name="Table3.A2" style:family="table-cell">
      <style:table-cell-properties fo:padding="0.97mm" fo:border-left="0.05pt solid #000000" fo:border-right="none" fo:border-top="none" fo:border-bottom="0.05pt solid #000000"/>
    </style:style>
    <style:style style:name="Table3.B2" style:family="table-cell">
      <style:table-cell-properties fo:padding="0.97mm" fo:border-left="0.05pt solid #000000" fo:border-right="0.05pt solid #000000" fo:border-top="none" fo:border-bottom="0.05pt solid #000000"/>
    </style:style>
    <style:style style:name="Table4" style:family="table">
      <style:table-properties style:width="257mm" table:align="margins"/>
    </style:style>
    <style:style style:name="Table4.A" style:family="table-column">
      <style:table-column-properties style:column-width="128.5mm" style:rel-column-width="32767*"/>
    </style:style>
    <style:style style:name="Table4.B" style:family="table-column">
      <style:table-column-properties style:column-width="128.5mm" style:rel-column-width="32768*"/>
    </style:style>
    <style:style style:name="Table4.A1" style:family="table-cell">
      <style:table-cell-properties fo:padding="0.97mm" fo:border="0.05pt solid #000000"/>
    </style:style>
    <style:style style:name="Table4.A2" style:family="table-cell">
      <style:table-cell-properties fo:padding="0.97mm" fo:border-left="0.05pt solid #000000" fo:border-right="none" fo:border-top="none" fo:border-bottom="0.05pt solid #000000"/>
    </style:style>
    <style:style style:name="Table4.B2" style:family="table-cell">
      <style:table-cell-properties fo:padding="0.97mm" fo:border-left="0.05pt solid #000000" fo:border-right="0.05pt solid #000000" fo:border-top="none" fo:border-bottom="0.05pt solid #000000"/>
    </style:style>
    <style:style style:name="Table5" style:family="table">
      <style:table-properties style:width="257mm" table:align="margins"/>
    </style:style>
    <style:style style:name="Table5.A" style:family="table-column">
      <style:table-column-properties style:column-width="128.5mm" style:rel-column-width="32767*"/>
    </style:style>
    <style:style style:name="Table5.B" style:family="table-column">
      <style:table-column-properties style:column-width="128.5mm" style:rel-column-width="32768*"/>
    </style:style>
    <style:style style:name="Table5.A1" style:family="table-cell">
      <style:table-cell-properties fo:padding="0.97mm" fo:border="0.05pt solid #000000"/>
    </style:style>
    <style:style style:name="Table5.A2" style:family="table-cell">
      <style:table-cell-properties fo:padding="0.97mm" fo:border-left="0.05pt solid #000000" fo:border-right="none" fo:border-top="none" fo:border-bottom="0.05pt solid #000000"/>
    </style:style>
    <style:style style:name="Table5.B2" style:family="table-cell">
      <style:table-cell-properties fo:padding="0.97mm" fo:border-left="0.05pt solid #000000" fo:border-right="0.05pt solid #000000" fo:border-top="none" fo:border-bottom="0.05pt solid #000000"/>
    </style:style>
    <style:style style:name="Table6" style:family="table">
      <style:table-properties style:width="257mm" table:align="margins"/>
    </style:style>
    <style:style style:name="Table6.A" style:family="table-column">
      <style:table-column-properties style:column-width="128.5mm" style:rel-column-width="32767*"/>
    </style:style>
    <style:style style:name="Table6.B" style:family="table-column">
      <style:table-column-properties style:column-width="128.5mm" style:rel-column-width="32768*"/>
    </style:style>
    <style:style style:name="Table6.A1" style:family="table-cell">
      <style:table-cell-properties fo:padding="0.97mm" fo:border="0.05pt solid #000000"/>
    </style:style>
    <style:style style:name="Table6.A2" style:family="table-cell">
      <style:table-cell-properties fo:padding="0.97mm" fo:border-left="0.05pt solid #000000" fo:border-right="none" fo:border-top="none" fo:border-bottom="0.05pt solid #000000"/>
    </style:style>
    <style:style style:name="Table6.B2" style:family="table-cell">
      <style:table-cell-properties fo:padding="0.97mm" fo:border-left="0.05pt solid #000000" fo:border-right="0.05pt solid #000000" fo:border-top="none" fo:border-bottom="0.05pt solid #000000"/>
    </style:style>
    <style:style style:name="Table7" style:family="table">
      <style:table-properties style:width="257mm" table:align="margins"/>
    </style:style>
    <style:style style:name="Table7.A" style:family="table-column">
      <style:table-column-properties style:column-width="128.5mm" style:rel-column-width="32767*"/>
    </style:style>
    <style:style style:name="Table7.B" style:family="table-column">
      <style:table-column-properties style:column-width="128.5mm" style:rel-column-width="32768*"/>
    </style:style>
    <style:style style:name="Table7.A1" style:family="table-cell">
      <style:table-cell-properties fo:padding="0.97mm" fo:border="0.05pt solid #000000"/>
    </style:style>
    <style:style style:name="Table7.A2" style:family="table-cell">
      <style:table-cell-properties fo:padding="0.97mm" fo:border-left="0.05pt solid #000000" fo:border-right="none" fo:border-top="none" fo:border-bottom="0.05pt solid #000000"/>
    </style:style>
    <style:style style:name="Table7.B2" style:family="table-cell">
      <style:table-cell-properties fo:padding="0.97mm" fo:border-left="0.05pt solid #000000" fo:border-right="0.05pt solid #000000" fo:border-top="none" fo:border-bottom="0.05pt solid #000000"/>
    </style:style>
    <style:style style:name="Table8" style:family="table">
      <style:table-properties style:width="257mm" table:align="margins"/>
    </style:style>
    <style:style style:name="Table8.A" style:family="table-column">
      <style:table-column-properties style:column-width="128.5mm" style:rel-column-width="32767*"/>
    </style:style>
    <style:style style:name="Table8.B" style:family="table-column">
      <style:table-column-properties style:column-width="128.5mm" style:rel-column-width="32768*"/>
    </style:style>
    <style:style style:name="Table8.A1" style:family="table-cell">
      <style:table-cell-properties fo:padding="0.97mm" fo:border="0.05pt solid #000000"/>
    </style:style>
    <style:style style:name="Table8.A2" style:family="table-cell">
      <style:table-cell-properties fo:padding="0.97mm" fo:border-left="0.05pt solid #000000" fo:border-right="none" fo:border-top="none" fo:border-bottom="0.05pt solid #000000"/>
    </style:style>
    <style:style style:name="Table8.B2" style:family="table-cell">
      <style:table-cell-properties fo:padding="0.97mm" fo:border-left="0.05pt solid #000000" fo:border-right="0.05pt solid #000000" fo:border-top="none" fo:border-bottom="0.05pt solid #000000"/>
    </style:style>
    <style:style style:name="Table9" style:family="table">
      <style:table-properties style:width="257mm" table:align="margins"/>
    </style:style>
    <style:style style:name="Table9.A" style:family="table-column">
      <style:table-column-properties style:column-width="128.5mm" style:rel-column-width="32767*"/>
    </style:style>
    <style:style style:name="Table9.B" style:family="table-column">
      <style:table-column-properties style:column-width="128.5mm" style:rel-column-width="32768*"/>
    </style:style>
    <style:style style:name="Table9.A1" style:family="table-cell">
      <style:table-cell-properties fo:padding="0.97mm" fo:border="0.05pt solid #000000"/>
    </style:style>
    <style:style style:name="Table9.A2" style:family="table-cell">
      <style:table-cell-properties fo:padding="0.97mm" fo:border-left="0.05pt solid #000000" fo:border-right="none" fo:border-top="none" fo:border-bottom="0.05pt solid #000000"/>
    </style:style>
    <style:style style:name="Table9.B2" style:family="table-cell">
      <style:table-cell-properties fo:padding="0.97mm" fo:border-left="0.05pt solid #000000" fo:border-right="0.05pt solid #000000" fo:border-top="none" fo:border-bottom="0.05pt solid #000000"/>
    </style:style>
    <style:style style:name="Table10" style:family="table">
      <style:table-properties style:width="257mm" table:align="margins"/>
    </style:style>
    <style:style style:name="Table10.A" style:family="table-column">
      <style:table-column-properties style:column-width="128.5mm" style:rel-column-width="32767*"/>
    </style:style>
    <style:style style:name="Table10.B" style:family="table-column">
      <style:table-column-properties style:column-width="128.5mm" style:rel-column-width="32768*"/>
    </style:style>
    <style:style style:name="Table10.A1" style:family="table-cell">
      <style:table-cell-properties fo:padding="0.97mm" fo:border="0.05pt solid #000000"/>
    </style:style>
    <style:style style:name="Table10.A2" style:family="table-cell">
      <style:table-cell-properties fo:padding="0.97mm" fo:border-left="0.05pt solid #000000" fo:border-right="none" fo:border-top="none" fo:border-bottom="0.05pt solid #000000"/>
    </style:style>
    <style:style style:name="Table10.B2" style:family="table-cell">
      <style:table-cell-properties fo:padding="0.97mm" fo:border-left="0.05pt solid #000000" fo:border-right="0.05pt solid #000000" fo:border-top="none" fo:border-bottom="0.05pt solid #000000"/>
    </style:style>
    <style:style style:name="Table11" style:family="table">
      <style:table-properties style:width="257mm" table:align="margins"/>
    </style:style>
    <style:style style:name="Table11.A" style:family="table-column">
      <style:table-column-properties style:column-width="128.5mm" style:rel-column-width="32767*"/>
    </style:style>
    <style:style style:name="Table11.B" style:family="table-column">
      <style:table-column-properties style:column-width="128.5mm" style:rel-column-width="32768*"/>
    </style:style>
    <style:style style:name="Table11.A1" style:family="table-cell">
      <style:table-cell-properties fo:padding="0.97mm" fo:border="0.05pt solid #000000"/>
    </style:style>
    <style:style style:name="Table11.A2" style:family="table-cell">
      <style:table-cell-properties fo:padding="0.97mm" fo:border-left="0.05pt solid #000000" fo:border-right="none" fo:border-top="none" fo:border-bottom="0.05pt solid #000000"/>
    </style:style>
    <style:style style:name="Table11.B2" style:family="table-cell">
      <style:table-cell-properties fo:padding="0.97mm" fo:border-left="0.05pt solid #000000" fo:border-right="0.05pt solid #000000" fo:border-top="none" fo:border-bottom="0.05pt solid #000000"/>
    </style:style>
    <style:style style:name="Table12" style:family="table">
      <style:table-properties style:width="257mm" table:align="margins"/>
    </style:style>
    <style:style style:name="Table12.A" style:family="table-column">
      <style:table-column-properties style:column-width="128.5mm" style:rel-column-width="32767*"/>
    </style:style>
    <style:style style:name="Table12.B" style:family="table-column">
      <style:table-column-properties style:column-width="128.5mm" style:rel-column-width="32768*"/>
    </style:style>
    <style:style style:name="Table12.A1" style:family="table-cell">
      <style:table-cell-properties fo:padding="0.97mm" fo:border="0.05pt solid #000000"/>
    </style:style>
    <style:style style:name="Table12.A2" style:family="table-cell">
      <style:table-cell-properties fo:padding="0.97mm" fo:border-left="0.05pt solid #000000" fo:border-right="none" fo:border-top="none" fo:border-bottom="0.05pt solid #000000"/>
    </style:style>
    <style:style style:name="Table12.B2" style:family="table-cell">
      <style:table-cell-properties fo:padding="0.97mm" fo:border-left="0.05pt solid #000000" fo:border-right="0.05pt solid #000000" fo:border-top="none" fo:border-bottom="0.05pt solid #000000"/>
    </style:style>
    <style:style style:name="Table13" style:family="table">
      <style:table-properties style:width="257mm" table:align="margins"/>
    </style:style>
    <style:style style:name="Table13.A" style:family="table-column">
      <style:table-column-properties style:column-width="128.5mm" style:rel-column-width="32767*"/>
    </style:style>
    <style:style style:name="Table13.B" style:family="table-column">
      <style:table-column-properties style:column-width="128.5mm" style:rel-column-width="32768*"/>
    </style:style>
    <style:style style:name="Table13.A1" style:family="table-cell">
      <style:table-cell-properties fo:padding="0.97mm" fo:border="0.05pt solid #000000"/>
    </style:style>
    <style:style style:name="Table13.A2" style:family="table-cell">
      <style:table-cell-properties fo:padding="0.97mm" fo:border-left="0.05pt solid #000000" fo:border-right="none" fo:border-top="none" fo:border-bottom="0.05pt solid #000000"/>
    </style:style>
    <style:style style:name="Table13.B2" style:family="table-cell">
      <style:table-cell-properties fo:padding="0.97mm" fo:border-left="0.05pt solid #000000" fo:border-right="0.05pt solid #000000" fo:border-top="none" fo:border-bottom="0.05pt solid #000000"/>
    </style:style>
    <style:style style:name="Table14" style:family="table">
      <style:table-properties style:width="257mm" table:align="margins"/>
    </style:style>
    <style:style style:name="Table14.A" style:family="table-column">
      <style:table-column-properties style:column-width="128.5mm" style:rel-column-width="32767*"/>
    </style:style>
    <style:style style:name="Table14.B" style:family="table-column">
      <style:table-column-properties style:column-width="128.5mm" style:rel-column-width="32768*"/>
    </style:style>
    <style:style style:name="Table14.A1" style:family="table-cell">
      <style:table-cell-properties fo:padding="0.97mm" fo:border="0.05pt solid #000000"/>
    </style:style>
    <style:style style:name="Table14.A2" style:family="table-cell">
      <style:table-cell-properties fo:padding="0.97mm" fo:border-left="0.05pt solid #000000" fo:border-right="none" fo:border-top="none" fo:border-bottom="0.05pt solid #000000"/>
    </style:style>
    <style:style style:name="Table14.B2" style:family="table-cell">
      <style:table-cell-properties fo:padding="0.97mm" fo:border-left="0.05pt solid #000000" fo:border-right="0.05pt solid #000000" fo:border-top="none" fo:border-bottom="0.05pt solid #000000"/>
    </style:style>
    <style:style style:name="Table147" style:family="table">
      <style:table-properties style:width="257mm" table:align="margins"/>
    </style:style>
    <style:style style:name="Table147.A" style:family="table-column">
      <style:table-column-properties style:column-width="128.5mm" style:rel-column-width="32767*"/>
    </style:style>
    <style:style style:name="Table147.B" style:family="table-column">
      <style:table-column-properties style:column-width="128.5mm" style:rel-column-width="32768*"/>
    </style:style>
    <style:style style:name="Table147.A1" style:family="table-cell">
      <style:table-cell-properties fo:padding="0.97mm" fo:border="0.05pt solid #000000"/>
    </style:style>
    <style:style style:name="Table147.A2" style:family="table-cell">
      <style:table-cell-properties fo:padding="0.97mm" fo:border-left="0.05pt solid #000000" fo:border-right="none" fo:border-top="none" fo:border-bottom="0.05pt solid #000000"/>
    </style:style>
    <style:style style:name="Table147.B2" style:family="table-cell">
      <style:table-cell-properties fo:padding="0.97mm" fo:border-left="0.05pt solid #000000" fo:border-right="0.05pt solid #000000" fo:border-top="none" fo:border-bottom="0.05pt solid #000000"/>
    </style:style>
    <style:style style:name="Table15" style:family="table">
      <style:table-properties style:width="257mm" table:align="margins"/>
    </style:style>
    <style:style style:name="Table15.A" style:family="table-column">
      <style:table-column-properties style:column-width="128.5mm" style:rel-column-width="32767*"/>
    </style:style>
    <style:style style:name="Table15.B" style:family="table-column">
      <style:table-column-properties style:column-width="128.5mm" style:rel-column-width="32768*"/>
    </style:style>
    <style:style style:name="Table15.A1" style:family="table-cell">
      <style:table-cell-properties fo:padding="0.97mm" fo:border="0.05pt solid #000000"/>
    </style:style>
    <style:style style:name="Table15.A2" style:family="table-cell">
      <style:table-cell-properties fo:padding="0.97mm" fo:border-left="0.05pt solid #000000" fo:border-right="none" fo:border-top="none" fo:border-bottom="0.05pt solid #000000"/>
    </style:style>
    <style:style style:name="Table15.B2" style:family="table-cell">
      <style:table-cell-properties fo:padding="0.97mm" fo:border-left="0.05pt solid #000000" fo:border-right="0.05pt solid #000000" fo:border-top="none" fo:border-bottom="0.05pt solid #000000"/>
    </style:style>
    <style:style style:name="Table148" style:family="table">
      <style:table-properties style:width="257mm" table:align="margins"/>
    </style:style>
    <style:style style:name="Table148.A" style:family="table-column">
      <style:table-column-properties style:column-width="128.5mm" style:rel-column-width="32767*"/>
    </style:style>
    <style:style style:name="Table148.B" style:family="table-column">
      <style:table-column-properties style:column-width="128.5mm" style:rel-column-width="32768*"/>
    </style:style>
    <style:style style:name="Table148.A1" style:family="table-cell">
      <style:table-cell-properties fo:padding="0.97mm" fo:border="0.05pt solid #000000"/>
    </style:style>
    <style:style style:name="Table148.A2" style:family="table-cell">
      <style:table-cell-properties fo:padding="0.97mm" fo:border-left="0.05pt solid #000000" fo:border-right="none" fo:border-top="none" fo:border-bottom="0.05pt solid #000000"/>
    </style:style>
    <style:style style:name="Table148.B2" style:family="table-cell">
      <style:table-cell-properties fo:padding="0.97mm" fo:border-left="0.05pt solid #000000" fo:border-right="0.05pt solid #000000" fo:border-top="none" fo:border-bottom="0.05pt solid #000000"/>
    </style:style>
    <style:style style:name="Table149" style:family="table">
      <style:table-properties style:width="257mm" table:align="margins"/>
    </style:style>
    <style:style style:name="Table149.A" style:family="table-column">
      <style:table-column-properties style:column-width="128.5mm" style:rel-column-width="32767*"/>
    </style:style>
    <style:style style:name="Table149.B" style:family="table-column">
      <style:table-column-properties style:column-width="128.5mm" style:rel-column-width="32768*"/>
    </style:style>
    <style:style style:name="Table149.A1" style:family="table-cell">
      <style:table-cell-properties fo:padding="0.97mm" fo:border="0.05pt solid #000000"/>
    </style:style>
    <style:style style:name="Table149.A2" style:family="table-cell">
      <style:table-cell-properties fo:padding="0.97mm" fo:border-left="0.05pt solid #000000" fo:border-right="none" fo:border-top="none" fo:border-bottom="0.05pt solid #000000"/>
    </style:style>
    <style:style style:name="Table149.B2" style:family="table-cell">
      <style:table-cell-properties fo:padding="0.97mm" fo:border-left="0.05pt solid #000000" fo:border-right="0.05pt solid #000000" fo:border-top="none" fo:border-bottom="0.05pt solid #000000"/>
    </style:style>
    <style:style style:name="Table16" style:family="table">
      <style:table-properties style:width="257mm" table:align="margins"/>
    </style:style>
    <style:style style:name="Table16.A" style:family="table-column">
      <style:table-column-properties style:column-width="128.5mm" style:rel-column-width="32767*"/>
    </style:style>
    <style:style style:name="Table16.B" style:family="table-column">
      <style:table-column-properties style:column-width="128.5mm" style:rel-column-width="32768*"/>
    </style:style>
    <style:style style:name="Table16.A1" style:family="table-cell">
      <style:table-cell-properties fo:padding="0.97mm" fo:border="0.05pt solid #000000"/>
    </style:style>
    <style:style style:name="Table16.A2" style:family="table-cell">
      <style:table-cell-properties fo:padding="0.97mm" fo:border-left="0.05pt solid #000000" fo:border-right="none" fo:border-top="none" fo:border-bottom="0.05pt solid #000000"/>
    </style:style>
    <style:style style:name="Table16.B2" style:family="table-cell">
      <style:table-cell-properties fo:padding="0.97mm" fo:border-left="0.05pt solid #000000" fo:border-right="0.05pt solid #000000" fo:border-top="none" fo:border-bottom="0.05pt solid #000000"/>
    </style:style>
    <style:style style:name="Table17" style:family="table">
      <style:table-properties style:width="257mm" table:align="margins"/>
    </style:style>
    <style:style style:name="Table17.A" style:family="table-column">
      <style:table-column-properties style:column-width="128.5mm" style:rel-column-width="32767*"/>
    </style:style>
    <style:style style:name="Table17.B" style:family="table-column">
      <style:table-column-properties style:column-width="128.5mm" style:rel-column-width="32768*"/>
    </style:style>
    <style:style style:name="Table17.A1" style:family="table-cell">
      <style:table-cell-properties fo:padding="0.97mm" fo:border="0.05pt solid #000000"/>
    </style:style>
    <style:style style:name="Table17.A2" style:family="table-cell">
      <style:table-cell-properties fo:padding="0.97mm" fo:border-left="0.05pt solid #000000" fo:border-right="none" fo:border-top="none" fo:border-bottom="0.05pt solid #000000"/>
    </style:style>
    <style:style style:name="Table17.B2" style:family="table-cell">
      <style:table-cell-properties fo:padding="0.97mm" fo:border-left="0.05pt solid #000000" fo:border-right="0.05pt solid #000000" fo:border-top="none" fo:border-bottom="0.05pt solid #000000"/>
    </style:style>
    <style:style style:name="Table18" style:family="table">
      <style:table-properties style:width="257mm" table:align="margins"/>
    </style:style>
    <style:style style:name="Table18.A" style:family="table-column">
      <style:table-column-properties style:column-width="128.5mm" style:rel-column-width="32767*"/>
    </style:style>
    <style:style style:name="Table18.B" style:family="table-column">
      <style:table-column-properties style:column-width="128.5mm" style:rel-column-width="32768*"/>
    </style:style>
    <style:style style:name="Table18.A1" style:family="table-cell">
      <style:table-cell-properties fo:padding="0.97mm" fo:border="0.05pt solid #000000"/>
    </style:style>
    <style:style style:name="Table18.A2" style:family="table-cell">
      <style:table-cell-properties fo:padding="0.97mm" fo:border-left="0.05pt solid #000000" fo:border-right="none" fo:border-top="none" fo:border-bottom="0.05pt solid #000000"/>
    </style:style>
    <style:style style:name="Table18.B2" style:family="table-cell">
      <style:table-cell-properties fo:padding="0.97mm" fo:border-left="0.05pt solid #000000" fo:border-right="0.05pt solid #000000" fo:border-top="none" fo:border-bottom="0.05pt solid #000000"/>
    </style:style>
    <style:style style:name="Table19" style:family="table">
      <style:table-properties style:width="257mm" table:align="margins"/>
    </style:style>
    <style:style style:name="Table19.A" style:family="table-column">
      <style:table-column-properties style:column-width="128.48mm" style:rel-column-width="32763*"/>
    </style:style>
    <style:style style:name="Table19.B" style:family="table-column">
      <style:table-column-properties style:column-width="128.52mm" style:rel-column-width="32772*"/>
    </style:style>
    <style:style style:name="Table19.A1" style:family="table-cell">
      <style:table-cell-properties fo:padding="0.97mm" fo:border="0.05pt solid #000000"/>
    </style:style>
    <style:style style:name="Table19.A2" style:family="table-cell">
      <style:table-cell-properties fo:padding="0.97mm" fo:border-left="0.05pt solid #000000" fo:border-right="none" fo:border-top="none" fo:border-bottom="0.05pt solid #000000"/>
    </style:style>
    <style:style style:name="Table19.B2" style:family="table-cell">
      <style:table-cell-properties fo:padding="0.97mm" fo:border-left="0.05pt solid #000000" fo:border-right="0.05pt solid #000000" fo:border-top="none" fo:border-bottom="0.05pt solid #000000"/>
    </style:style>
    <style:style style:name="Table20" style:family="table">
      <style:table-properties style:width="257mm" table:align="margins"/>
    </style:style>
    <style:style style:name="Table20.A" style:family="table-column">
      <style:table-column-properties style:column-width="128.5mm" style:rel-column-width="32767*"/>
    </style:style>
    <style:style style:name="Table20.B" style:family="table-column">
      <style:table-column-properties style:column-width="128.5mm" style:rel-column-width="32768*"/>
    </style:style>
    <style:style style:name="Table20.A1" style:family="table-cell">
      <style:table-cell-properties fo:padding="0.97mm" fo:border="0.05pt solid #000000"/>
    </style:style>
    <style:style style:name="Table20.A2" style:family="table-cell">
      <style:table-cell-properties fo:padding="0.97mm" fo:border-left="0.05pt solid #000000" fo:border-right="none" fo:border-top="none" fo:border-bottom="0.05pt solid #000000"/>
    </style:style>
    <style:style style:name="Table20.B2" style:family="table-cell">
      <style:table-cell-properties fo:padding="0.97mm" fo:border-left="0.05pt solid #000000" fo:border-right="0.05pt solid #000000" fo:border-top="none" fo:border-bottom="0.05pt solid #000000"/>
    </style:style>
    <style:style style:name="Table21" style:family="table">
      <style:table-properties style:width="257mm" table:align="margins"/>
    </style:style>
    <style:style style:name="Table21.A" style:family="table-column">
      <style:table-column-properties style:column-width="128.5mm" style:rel-column-width="32767*"/>
    </style:style>
    <style:style style:name="Table21.B" style:family="table-column">
      <style:table-column-properties style:column-width="128.5mm" style:rel-column-width="32768*"/>
    </style:style>
    <style:style style:name="Table21.A1" style:family="table-cell">
      <style:table-cell-properties fo:padding="0.97mm" fo:border="0.05pt solid #000000"/>
    </style:style>
    <style:style style:name="Table21.A2" style:family="table-cell">
      <style:table-cell-properties fo:padding="0.97mm" fo:border-left="0.05pt solid #000000" fo:border-right="none" fo:border-top="none" fo:border-bottom="0.05pt solid #000000"/>
    </style:style>
    <style:style style:name="Table21.B2" style:family="table-cell">
      <style:table-cell-properties fo:padding="0.97mm" fo:border-left="0.05pt solid #000000" fo:border-right="0.05pt solid #000000" fo:border-top="none" fo:border-bottom="0.05pt solid #000000"/>
    </style:style>
    <style:style style:name="Table150" style:family="table">
      <style:table-properties style:width="257mm" table:align="margins"/>
    </style:style>
    <style:style style:name="Table150.A" style:family="table-column">
      <style:table-column-properties style:column-width="128.5mm" style:rel-column-width="32767*"/>
    </style:style>
    <style:style style:name="Table150.B" style:family="table-column">
      <style:table-column-properties style:column-width="128.5mm" style:rel-column-width="32768*"/>
    </style:style>
    <style:style style:name="Table150.A1" style:family="table-cell">
      <style:table-cell-properties fo:padding="0.97mm" fo:border="0.05pt solid #000000"/>
    </style:style>
    <style:style style:name="Table150.A2" style:family="table-cell">
      <style:table-cell-properties fo:padding="0.97mm" fo:border-left="0.05pt solid #000000" fo:border-right="none" fo:border-top="none" fo:border-bottom="0.05pt solid #000000"/>
    </style:style>
    <style:style style:name="Table150.B2" style:family="table-cell">
      <style:table-cell-properties fo:padding="0.97mm" fo:border-left="0.05pt solid #000000" fo:border-right="0.05pt solid #000000" fo:border-top="none" fo:border-bottom="0.05pt solid #000000"/>
    </style:style>
    <style:style style:name="Table157" style:family="table">
      <style:table-properties style:width="257mm" table:align="margins"/>
    </style:style>
    <style:style style:name="Table157.A" style:family="table-column">
      <style:table-column-properties style:column-width="128.5mm" style:rel-column-width="32767*"/>
    </style:style>
    <style:style style:name="Table157.B" style:family="table-column">
      <style:table-column-properties style:column-width="128.5mm" style:rel-column-width="32768*"/>
    </style:style>
    <style:style style:name="Table157.A1" style:family="table-cell">
      <style:table-cell-properties fo:padding="0.97mm" fo:border="0.05pt solid #000000"/>
    </style:style>
    <style:style style:name="Table157.A2" style:family="table-cell">
      <style:table-cell-properties fo:padding="0.97mm" fo:border-left="0.05pt solid #000000" fo:border-right="none" fo:border-top="none" fo:border-bottom="0.05pt solid #000000"/>
    </style:style>
    <style:style style:name="Table157.B2" style:family="table-cell">
      <style:table-cell-properties fo:padding="0.97mm" fo:border-left="0.05pt solid #000000" fo:border-right="0.05pt solid #000000" fo:border-top="none" fo:border-bottom="0.05pt solid #000000"/>
    </style:style>
    <style:style style:name="Table158" style:family="table">
      <style:table-properties style:width="257mm" table:align="margins"/>
    </style:style>
    <style:style style:name="Table158.A" style:family="table-column">
      <style:table-column-properties style:column-width="128.5mm" style:rel-column-width="32767*"/>
    </style:style>
    <style:style style:name="Table158.B" style:family="table-column">
      <style:table-column-properties style:column-width="128.5mm" style:rel-column-width="32768*"/>
    </style:style>
    <style:style style:name="Table158.A1" style:family="table-cell">
      <style:table-cell-properties fo:padding="0.97mm" fo:border="0.05pt solid #000000"/>
    </style:style>
    <style:style style:name="Table158.A2" style:family="table-cell">
      <style:table-cell-properties fo:padding="0.97mm" fo:border-left="0.05pt solid #000000" fo:border-right="none" fo:border-top="none" fo:border-bottom="0.05pt solid #000000"/>
    </style:style>
    <style:style style:name="Table158.B2" style:family="table-cell">
      <style:table-cell-properties fo:padding="0.97mm" fo:border-left="0.05pt solid #000000" fo:border-right="0.05pt solid #000000" fo:border-top="none" fo:border-bottom="0.05pt solid #000000"/>
    </style:style>
    <style:style style:name="Table159" style:family="table">
      <style:table-properties style:width="257mm" table:align="margins"/>
    </style:style>
    <style:style style:name="Table159.A" style:family="table-column">
      <style:table-column-properties style:column-width="128.5mm" style:rel-column-width="32767*"/>
    </style:style>
    <style:style style:name="Table159.B" style:family="table-column">
      <style:table-column-properties style:column-width="128.5mm" style:rel-column-width="32768*"/>
    </style:style>
    <style:style style:name="Table159.A1" style:family="table-cell">
      <style:table-cell-properties fo:padding="0.97mm" fo:border="0.05pt solid #000000"/>
    </style:style>
    <style:style style:name="Table159.A2" style:family="table-cell">
      <style:table-cell-properties fo:padding="0.97mm" fo:border-left="0.05pt solid #000000" fo:border-right="none" fo:border-top="none" fo:border-bottom="0.05pt solid #000000"/>
    </style:style>
    <style:style style:name="Table159.B2" style:family="table-cell">
      <style:table-cell-properties fo:padding="0.97mm" fo:border-left="0.05pt solid #000000" fo:border-right="0.05pt solid #000000" fo:border-top="none" fo:border-bottom="0.05pt solid #000000"/>
    </style:style>
    <style:style style:name="Table160" style:family="table">
      <style:table-properties style:width="257mm" table:align="margins"/>
    </style:style>
    <style:style style:name="Table160.A" style:family="table-column">
      <style:table-column-properties style:column-width="128.5mm" style:rel-column-width="32767*"/>
    </style:style>
    <style:style style:name="Table160.B" style:family="table-column">
      <style:table-column-properties style:column-width="128.5mm" style:rel-column-width="32768*"/>
    </style:style>
    <style:style style:name="Table160.A1" style:family="table-cell">
      <style:table-cell-properties fo:padding="0.97mm" fo:border="0.05pt solid #000000"/>
    </style:style>
    <style:style style:name="Table160.A2" style:family="table-cell">
      <style:table-cell-properties fo:padding="0.97mm" fo:border-left="0.05pt solid #000000" fo:border-right="none" fo:border-top="none" fo:border-bottom="0.05pt solid #000000"/>
    </style:style>
    <style:style style:name="Table160.B2" style:family="table-cell">
      <style:table-cell-properties fo:padding="0.97mm" fo:border-left="0.05pt solid #000000" fo:border-right="0.05pt solid #000000" fo:border-top="none" fo:border-bottom="0.05pt solid #000000"/>
    </style:style>
    <style:style style:name="Table161" style:family="table">
      <style:table-properties style:width="257mm" table:align="margins"/>
    </style:style>
    <style:style style:name="Table161.A" style:family="table-column">
      <style:table-column-properties style:column-width="128.5mm" style:rel-column-width="32767*"/>
    </style:style>
    <style:style style:name="Table161.B" style:family="table-column">
      <style:table-column-properties style:column-width="128.5mm" style:rel-column-width="32768*"/>
    </style:style>
    <style:style style:name="Table161.A1" style:family="table-cell">
      <style:table-cell-properties fo:padding="0.97mm" fo:border="0.05pt solid #000000"/>
    </style:style>
    <style:style style:name="Table161.A2" style:family="table-cell">
      <style:table-cell-properties fo:padding="0.97mm" fo:border-left="0.05pt solid #000000" fo:border-right="none" fo:border-top="none" fo:border-bottom="0.05pt solid #000000"/>
    </style:style>
    <style:style style:name="Table161.B2" style:family="table-cell">
      <style:table-cell-properties fo:padding="0.97mm" fo:border-left="0.05pt solid #000000" fo:border-right="0.05pt solid #000000" fo:border-top="none" fo:border-bottom="0.05pt solid #000000"/>
    </style:style>
    <style:style style:name="Table162" style:family="table">
      <style:table-properties style:width="257mm" table:align="margins"/>
    </style:style>
    <style:style style:name="Table162.A" style:family="table-column">
      <style:table-column-properties style:column-width="128.5mm" style:rel-column-width="32767*"/>
    </style:style>
    <style:style style:name="Table162.B" style:family="table-column">
      <style:table-column-properties style:column-width="128.5mm" style:rel-column-width="32768*"/>
    </style:style>
    <style:style style:name="Table162.A1" style:family="table-cell">
      <style:table-cell-properties fo:padding="0.97mm" fo:border="0.05pt solid #000000"/>
    </style:style>
    <style:style style:name="Table162.A2" style:family="table-cell">
      <style:table-cell-properties fo:padding="0.97mm" fo:border-left="0.05pt solid #000000" fo:border-right="none" fo:border-top="none" fo:border-bottom="0.05pt solid #000000"/>
    </style:style>
    <style:style style:name="Table162.B2" style:family="table-cell">
      <style:table-cell-properties fo:padding="0.97mm" fo:border-left="0.05pt solid #000000" fo:border-right="0.05pt solid #000000" fo:border-top="none" fo:border-bottom="0.05pt solid #000000"/>
    </style:style>
    <style:style style:name="Table22" style:family="table">
      <style:table-properties style:width="257mm" table:align="margins"/>
    </style:style>
    <style:style style:name="Table22.A" style:family="table-column">
      <style:table-column-properties style:column-width="128.5mm" style:rel-column-width="32767*"/>
    </style:style>
    <style:style style:name="Table22.B" style:family="table-column">
      <style:table-column-properties style:column-width="128.5mm" style:rel-column-width="32768*"/>
    </style:style>
    <style:style style:name="Table22.A1" style:family="table-cell">
      <style:table-cell-properties fo:padding="0.97mm" fo:border="0.05pt solid #000000"/>
    </style:style>
    <style:style style:name="Table22.A2" style:family="table-cell">
      <style:table-cell-properties fo:padding="0.97mm" fo:border-left="0.05pt solid #000000" fo:border-right="none" fo:border-top="none" fo:border-bottom="0.05pt solid #000000"/>
    </style:style>
    <style:style style:name="Table22.B2" style:family="table-cell">
      <style:table-cell-properties fo:padding="0.97mm" fo:border-left="0.05pt solid #000000" fo:border-right="0.05pt solid #000000" fo:border-top="none" fo:border-bottom="0.05pt solid #000000"/>
    </style:style>
    <style:style style:name="Table23" style:family="table">
      <style:table-properties style:width="257mm" table:align="margins"/>
    </style:style>
    <style:style style:name="Table23.A" style:family="table-column">
      <style:table-column-properties style:column-width="128.5mm" style:rel-column-width="32767*"/>
    </style:style>
    <style:style style:name="Table23.B" style:family="table-column">
      <style:table-column-properties style:column-width="128.5mm" style:rel-column-width="32768*"/>
    </style:style>
    <style:style style:name="Table23.A1" style:family="table-cell">
      <style:table-cell-properties fo:padding="0.97mm" fo:border="0.05pt solid #000000"/>
    </style:style>
    <style:style style:name="Table23.A2" style:family="table-cell">
      <style:table-cell-properties fo:padding="0.97mm" fo:border-left="0.05pt solid #000000" fo:border-right="none" fo:border-top="none" fo:border-bottom="0.05pt solid #000000"/>
    </style:style>
    <style:style style:name="Table23.B2" style:family="table-cell">
      <style:table-cell-properties fo:padding="0.97mm" fo:border-left="0.05pt solid #000000" fo:border-right="0.05pt solid #000000" fo:border-top="none" fo:border-bottom="0.05pt solid #000000"/>
    </style:style>
    <style:style style:name="Table151" style:family="table">
      <style:table-properties style:width="257mm" table:align="margins"/>
    </style:style>
    <style:style style:name="Table151.A" style:family="table-column">
      <style:table-column-properties style:column-width="128.5mm" style:rel-column-width="32767*"/>
    </style:style>
    <style:style style:name="Table151.B" style:family="table-column">
      <style:table-column-properties style:column-width="128.5mm" style:rel-column-width="32768*"/>
    </style:style>
    <style:style style:name="Table151.A1" style:family="table-cell">
      <style:table-cell-properties fo:padding="0.97mm" fo:border="0.05pt solid #000000"/>
    </style:style>
    <style:style style:name="Table151.A2" style:family="table-cell">
      <style:table-cell-properties fo:padding="0.97mm" fo:border-left="0.05pt solid #000000" fo:border-right="none" fo:border-top="none" fo:border-bottom="0.05pt solid #000000"/>
    </style:style>
    <style:style style:name="Table151.B2" style:family="table-cell">
      <style:table-cell-properties fo:padding="0.97mm" fo:border-left="0.05pt solid #000000" fo:border-right="0.05pt solid #000000" fo:border-top="none" fo:border-bottom="0.05pt solid #000000"/>
    </style:style>
    <style:style style:name="Table24" style:family="table">
      <style:table-properties style:width="257mm" table:align="margins"/>
    </style:style>
    <style:style style:name="Table24.A" style:family="table-column">
      <style:table-column-properties style:column-width="128.5mm" style:rel-column-width="32767*"/>
    </style:style>
    <style:style style:name="Table24.B" style:family="table-column">
      <style:table-column-properties style:column-width="128.5mm" style:rel-column-width="32768*"/>
    </style:style>
    <style:style style:name="Table24.A1" style:family="table-cell">
      <style:table-cell-properties fo:padding="0.97mm" fo:border="0.05pt solid #000000"/>
    </style:style>
    <style:style style:name="Table24.A2" style:family="table-cell">
      <style:table-cell-properties fo:padding="0.97mm" fo:border-left="0.05pt solid #000000" fo:border-right="none" fo:border-top="none" fo:border-bottom="0.05pt solid #000000"/>
    </style:style>
    <style:style style:name="Table24.B2" style:family="table-cell">
      <style:table-cell-properties fo:padding="0.97mm" fo:border-left="0.05pt solid #000000" fo:border-right="0.05pt solid #000000" fo:border-top="none" fo:border-bottom="0.05pt solid #000000"/>
    </style:style>
    <style:style style:name="Table25" style:family="table">
      <style:table-properties style:width="257.09mm" fo:margin-left="0mm" table:align="left"/>
    </style:style>
    <style:style style:name="Table25.A" style:family="table-column">
      <style:table-column-properties style:column-width="128.48mm"/>
    </style:style>
    <style:style style:name="Table25.B" style:family="table-column">
      <style:table-column-properties style:column-width="128.61mm"/>
    </style:style>
    <style:style style:name="Table25.A1" style:family="table-cell">
      <style:table-cell-properties fo:padding="0.97mm" fo:border="0.05pt solid #000000"/>
    </style:style>
    <style:style style:name="Table25.A2" style:family="table-cell">
      <style:table-cell-properties fo:padding="0.97mm" fo:border-left="0.05pt solid #000000" fo:border-right="none" fo:border-top="none" fo:border-bottom="0.05pt solid #000000"/>
    </style:style>
    <style:style style:name="Table25.B2" style:family="table-cell">
      <style:table-cell-properties fo:padding="0.97mm" fo:border-left="0.05pt solid #000000" fo:border-right="0.05pt solid #000000" fo:border-top="none" fo:border-bottom="0.05pt solid #000000"/>
    </style:style>
    <style:style style:name="Table26" style:family="table">
      <style:table-properties style:width="257mm" table:align="margins"/>
    </style:style>
    <style:style style:name="Table26.A" style:family="table-column">
      <style:table-column-properties style:column-width="128.5mm" style:rel-column-width="32767*"/>
    </style:style>
    <style:style style:name="Table26.B" style:family="table-column">
      <style:table-column-properties style:column-width="128.5mm" style:rel-column-width="32768*"/>
    </style:style>
    <style:style style:name="Table26.A1" style:family="table-cell">
      <style:table-cell-properties fo:padding="0.97mm" fo:border="0.05pt solid #000000"/>
    </style:style>
    <style:style style:name="Table26.A2" style:family="table-cell">
      <style:table-cell-properties fo:padding="0.97mm" fo:border-left="0.05pt solid #000000" fo:border-right="none" fo:border-top="none" fo:border-bottom="0.05pt solid #000000"/>
    </style:style>
    <style:style style:name="Table26.B2" style:family="table-cell">
      <style:table-cell-properties fo:padding="0.97mm" fo:border-left="0.05pt solid #000000" fo:border-right="0.05pt solid #000000" fo:border-top="none" fo:border-bottom="0.05pt solid #000000"/>
    </style:style>
    <style:style style:name="Table27" style:family="table">
      <style:table-properties style:width="257mm" table:align="margins"/>
    </style:style>
    <style:style style:name="Table27.A" style:family="table-column">
      <style:table-column-properties style:column-width="128.5mm" style:rel-column-width="32767*"/>
    </style:style>
    <style:style style:name="Table27.B" style:family="table-column">
      <style:table-column-properties style:column-width="128.5mm" style:rel-column-width="32768*"/>
    </style:style>
    <style:style style:name="Table27.A1" style:family="table-cell">
      <style:table-cell-properties fo:padding="0.97mm" fo:border="0.05pt solid #000000"/>
    </style:style>
    <style:style style:name="Table27.A2" style:family="table-cell">
      <style:table-cell-properties fo:padding="0.97mm" fo:border-left="0.05pt solid #000000" fo:border-right="none" fo:border-top="none" fo:border-bottom="0.05pt solid #000000"/>
    </style:style>
    <style:style style:name="Table27.B2" style:family="table-cell">
      <style:table-cell-properties fo:padding="0.97mm" fo:border-left="0.05pt solid #000000" fo:border-right="0.05pt solid #000000" fo:border-top="none" fo:border-bottom="0.05pt solid #000000"/>
    </style:style>
    <style:style style:name="Table28" style:family="table">
      <style:table-properties style:width="257mm" table:align="margins"/>
    </style:style>
    <style:style style:name="Table28.A" style:family="table-column">
      <style:table-column-properties style:column-width="128.5mm" style:rel-column-width="32767*"/>
    </style:style>
    <style:style style:name="Table28.B" style:family="table-column">
      <style:table-column-properties style:column-width="128.5mm" style:rel-column-width="32768*"/>
    </style:style>
    <style:style style:name="Table28.A1" style:family="table-cell">
      <style:table-cell-properties fo:padding="0.97mm" fo:border="0.05pt solid #000000"/>
    </style:style>
    <style:style style:name="Table28.A2" style:family="table-cell">
      <style:table-cell-properties fo:padding="0.97mm" fo:border-left="0.05pt solid #000000" fo:border-right="none" fo:border-top="none" fo:border-bottom="0.05pt solid #000000"/>
    </style:style>
    <style:style style:name="Table28.B2" style:family="table-cell">
      <style:table-cell-properties fo:padding="0.97mm" fo:border-left="0.05pt solid #000000" fo:border-right="0.05pt solid #000000" fo:border-top="none" fo:border-bottom="0.05pt solid #000000"/>
    </style:style>
    <style:style style:name="Table29" style:family="table">
      <style:table-properties style:width="257mm" table:align="margins"/>
    </style:style>
    <style:style style:name="Table29.A" style:family="table-column">
      <style:table-column-properties style:column-width="128.5mm" style:rel-column-width="32767*"/>
    </style:style>
    <style:style style:name="Table29.B" style:family="table-column">
      <style:table-column-properties style:column-width="128.5mm" style:rel-column-width="32768*"/>
    </style:style>
    <style:style style:name="Table29.A1" style:family="table-cell">
      <style:table-cell-properties fo:padding="0.97mm" fo:border="0.05pt solid #000000"/>
    </style:style>
    <style:style style:name="Table29.A2" style:family="table-cell">
      <style:table-cell-properties fo:padding="0.97mm" fo:border-left="0.05pt solid #000000" fo:border-right="none" fo:border-top="none" fo:border-bottom="0.05pt solid #000000"/>
    </style:style>
    <style:style style:name="Table29.B2" style:family="table-cell">
      <style:table-cell-properties fo:padding="0.97mm" fo:border-left="0.05pt solid #000000" fo:border-right="0.05pt solid #000000" fo:border-top="none" fo:border-bottom="0.05pt solid #000000"/>
    </style:style>
    <style:style style:name="Table152" style:family="table">
      <style:table-properties style:width="257mm" table:align="margins"/>
    </style:style>
    <style:style style:name="Table152.A" style:family="table-column">
      <style:table-column-properties style:column-width="128.5mm" style:rel-column-width="32767*"/>
    </style:style>
    <style:style style:name="Table152.B" style:family="table-column">
      <style:table-column-properties style:column-width="128.5mm" style:rel-column-width="32768*"/>
    </style:style>
    <style:style style:name="Table152.A1" style:family="table-cell">
      <style:table-cell-properties fo:padding="0.97mm" fo:border="0.05pt solid #000000"/>
    </style:style>
    <style:style style:name="Table152.A2" style:family="table-cell">
      <style:table-cell-properties fo:padding="0.97mm" fo:border-left="0.05pt solid #000000" fo:border-right="none" fo:border-top="none" fo:border-bottom="0.05pt solid #000000"/>
    </style:style>
    <style:style style:name="Table152.B2" style:family="table-cell">
      <style:table-cell-properties fo:padding="0.97mm" fo:border-left="0.05pt solid #000000" fo:border-right="0.05pt solid #000000" fo:border-top="none" fo:border-bottom="0.05pt solid #000000"/>
    </style:style>
    <style:style style:name="Table30" style:family="table">
      <style:table-properties style:width="257mm" table:align="margins"/>
    </style:style>
    <style:style style:name="Table30.A" style:family="table-column">
      <style:table-column-properties style:column-width="128.5mm" style:rel-column-width="32767*"/>
    </style:style>
    <style:style style:name="Table30.B" style:family="table-column">
      <style:table-column-properties style:column-width="128.5mm" style:rel-column-width="32768*"/>
    </style:style>
    <style:style style:name="Table30.A1" style:family="table-cell">
      <style:table-cell-properties fo:padding="0.97mm" fo:border="0.05pt solid #000000"/>
    </style:style>
    <style:style style:name="Table30.A2" style:family="table-cell">
      <style:table-cell-properties fo:padding="0.97mm" fo:border-left="0.05pt solid #000000" fo:border-right="none" fo:border-top="none" fo:border-bottom="0.05pt solid #000000"/>
    </style:style>
    <style:style style:name="Table30.B2" style:family="table-cell">
      <style:table-cell-properties fo:padding="0.97mm" fo:border-left="0.05pt solid #000000" fo:border-right="0.05pt solid #000000" fo:border-top="none" fo:border-bottom="0.05pt solid #000000"/>
    </style:style>
    <style:style style:name="Table31" style:family="table">
      <style:table-properties style:width="257mm" table:align="margins"/>
    </style:style>
    <style:style style:name="Table31.A" style:family="table-column">
      <style:table-column-properties style:column-width="128.5mm" style:rel-column-width="32767*"/>
    </style:style>
    <style:style style:name="Table31.B" style:family="table-column">
      <style:table-column-properties style:column-width="128.5mm" style:rel-column-width="32768*"/>
    </style:style>
    <style:style style:name="Table31.A1" style:family="table-cell">
      <style:table-cell-properties fo:padding="0.97mm" fo:border="0.05pt solid #000000"/>
    </style:style>
    <style:style style:name="Table31.A2" style:family="table-cell">
      <style:table-cell-properties fo:padding="0.97mm" fo:border-left="0.05pt solid #000000" fo:border-right="none" fo:border-top="none" fo:border-bottom="0.05pt solid #000000"/>
    </style:style>
    <style:style style:name="Table31.B2" style:family="table-cell">
      <style:table-cell-properties fo:padding="0.97mm" fo:border-left="0.05pt solid #000000" fo:border-right="0.05pt solid #000000" fo:border-top="none" fo:border-bottom="0.05pt solid #000000"/>
    </style:style>
    <style:style style:name="Table32" style:family="table">
      <style:table-properties style:width="257mm" table:align="margins"/>
    </style:style>
    <style:style style:name="Table32.A" style:family="table-column">
      <style:table-column-properties style:column-width="128.5mm" style:rel-column-width="32767*"/>
    </style:style>
    <style:style style:name="Table32.B" style:family="table-column">
      <style:table-column-properties style:column-width="128.5mm" style:rel-column-width="32768*"/>
    </style:style>
    <style:style style:name="Table32.A1" style:family="table-cell">
      <style:table-cell-properties fo:padding="0.97mm" fo:border="0.05pt solid #000000"/>
    </style:style>
    <style:style style:name="Table32.A2" style:family="table-cell">
      <style:table-cell-properties fo:padding="0.97mm" fo:border-left="0.05pt solid #000000" fo:border-right="none" fo:border-top="none" fo:border-bottom="0.05pt solid #000000"/>
    </style:style>
    <style:style style:name="Table32.B2" style:family="table-cell">
      <style:table-cell-properties fo:padding="0.97mm" fo:border-left="0.05pt solid #000000" fo:border-right="0.05pt solid #000000" fo:border-top="none" fo:border-bottom="0.05pt solid #000000"/>
    </style:style>
    <style:style style:name="Table153" style:family="table">
      <style:table-properties style:width="257mm" table:align="margins"/>
    </style:style>
    <style:style style:name="Table153.A" style:family="table-column">
      <style:table-column-properties style:column-width="128.5mm" style:rel-column-width="32767*"/>
    </style:style>
    <style:style style:name="Table153.B" style:family="table-column">
      <style:table-column-properties style:column-width="128.5mm" style:rel-column-width="32768*"/>
    </style:style>
    <style:style style:name="Table153.A1" style:family="table-cell">
      <style:table-cell-properties fo:padding="0.97mm" fo:border="0.05pt solid #000000"/>
    </style:style>
    <style:style style:name="Table153.A2" style:family="table-cell">
      <style:table-cell-properties fo:padding="0.97mm" fo:border-left="0.05pt solid #000000" fo:border-right="none" fo:border-top="none" fo:border-bottom="0.05pt solid #000000"/>
    </style:style>
    <style:style style:name="Table153.B2" style:family="table-cell">
      <style:table-cell-properties fo:padding="0.97mm" fo:border-left="0.05pt solid #000000" fo:border-right="0.05pt solid #000000" fo:border-top="none" fo:border-bottom="0.05pt solid #000000"/>
    </style:style>
    <style:style style:name="Table33" style:family="table">
      <style:table-properties style:width="257mm" table:align="margins"/>
    </style:style>
    <style:style style:name="Table33.A" style:family="table-column">
      <style:table-column-properties style:column-width="128.5mm" style:rel-column-width="32767*"/>
    </style:style>
    <style:style style:name="Table33.B" style:family="table-column">
      <style:table-column-properties style:column-width="128.5mm" style:rel-column-width="32768*"/>
    </style:style>
    <style:style style:name="Table33.A1" style:family="table-cell">
      <style:table-cell-properties fo:padding="0.97mm" fo:border="0.05pt solid #000000"/>
    </style:style>
    <style:style style:name="Table33.A2" style:family="table-cell">
      <style:table-cell-properties fo:padding="0.97mm" fo:border-left="0.05pt solid #000000" fo:border-right="none" fo:border-top="none" fo:border-bottom="0.05pt solid #000000"/>
    </style:style>
    <style:style style:name="Table33.B2" style:family="table-cell">
      <style:table-cell-properties fo:padding="0.97mm" fo:border-left="0.05pt solid #000000" fo:border-right="0.05pt solid #000000" fo:border-top="none" fo:border-bottom="0.05pt solid #000000"/>
    </style:style>
    <style:style style:name="Table154" style:family="table">
      <style:table-properties style:width="257mm" table:align="margins"/>
    </style:style>
    <style:style style:name="Table154.A" style:family="table-column">
      <style:table-column-properties style:column-width="128.5mm" style:rel-column-width="32767*"/>
    </style:style>
    <style:style style:name="Table154.B" style:family="table-column">
      <style:table-column-properties style:column-width="128.5mm" style:rel-column-width="32768*"/>
    </style:style>
    <style:style style:name="Table154.A1" style:family="table-cell">
      <style:table-cell-properties fo:padding="0.97mm" fo:border="0.05pt solid #000000"/>
    </style:style>
    <style:style style:name="Table154.A2" style:family="table-cell">
      <style:table-cell-properties fo:padding="0.97mm" fo:border-left="0.05pt solid #000000" fo:border-right="none" fo:border-top="none" fo:border-bottom="0.05pt solid #000000"/>
    </style:style>
    <style:style style:name="Table154.B2" style:family="table-cell">
      <style:table-cell-properties fo:padding="0.97mm" fo:border-left="0.05pt solid #000000" fo:border-right="0.05pt solid #000000" fo:border-top="none" fo:border-bottom="0.05pt solid #000000"/>
    </style:style>
    <style:style style:name="Table34" style:family="table">
      <style:table-properties style:width="257mm" table:align="margins"/>
    </style:style>
    <style:style style:name="Table34.A" style:family="table-column">
      <style:table-column-properties style:column-width="128.5mm" style:rel-column-width="32767*"/>
    </style:style>
    <style:style style:name="Table34.B" style:family="table-column">
      <style:table-column-properties style:column-width="128.5mm" style:rel-column-width="32768*"/>
    </style:style>
    <style:style style:name="Table34.A1" style:family="table-cell">
      <style:table-cell-properties fo:padding="0.97mm" fo:border="0.05pt solid #000000"/>
    </style:style>
    <style:style style:name="Table34.A2" style:family="table-cell">
      <style:table-cell-properties fo:padding="0.97mm" fo:border-left="0.05pt solid #000000" fo:border-right="none" fo:border-top="none" fo:border-bottom="0.05pt solid #000000"/>
    </style:style>
    <style:style style:name="Table34.B2" style:family="table-cell">
      <style:table-cell-properties fo:padding="0.97mm" fo:border-left="0.05pt solid #000000" fo:border-right="0.05pt solid #000000" fo:border-top="none" fo:border-bottom="0.05pt solid #000000"/>
    </style:style>
    <style:style style:name="Table35" style:family="table">
      <style:table-properties style:width="257mm" table:align="margins"/>
    </style:style>
    <style:style style:name="Table35.A" style:family="table-column">
      <style:table-column-properties style:column-width="128.5mm" style:rel-column-width="32767*"/>
    </style:style>
    <style:style style:name="Table35.B" style:family="table-column">
      <style:table-column-properties style:column-width="128.5mm" style:rel-column-width="32768*"/>
    </style:style>
    <style:style style:name="Table35.A1" style:family="table-cell">
      <style:table-cell-properties fo:padding="0.97mm" fo:border="0.05pt solid #000000"/>
    </style:style>
    <style:style style:name="Table35.A2" style:family="table-cell">
      <style:table-cell-properties fo:padding="0.97mm" fo:border-left="0.05pt solid #000000" fo:border-right="none" fo:border-top="none" fo:border-bottom="0.05pt solid #000000"/>
    </style:style>
    <style:style style:name="Table35.B2" style:family="table-cell">
      <style:table-cell-properties fo:padding="0.97mm" fo:border-left="0.05pt solid #000000" fo:border-right="0.05pt solid #000000" fo:border-top="none" fo:border-bottom="0.05pt solid #000000"/>
    </style:style>
    <style:style style:name="Table36" style:family="table">
      <style:table-properties style:width="257mm" table:align="margins"/>
    </style:style>
    <style:style style:name="Table36.A" style:family="table-column">
      <style:table-column-properties style:column-width="128.5mm" style:rel-column-width="32767*"/>
    </style:style>
    <style:style style:name="Table36.B" style:family="table-column">
      <style:table-column-properties style:column-width="128.5mm" style:rel-column-width="32768*"/>
    </style:style>
    <style:style style:name="Table36.A1" style:family="table-cell">
      <style:table-cell-properties fo:padding="0.97mm" fo:border="0.05pt solid #000000"/>
    </style:style>
    <style:style style:name="Table36.A2" style:family="table-cell">
      <style:table-cell-properties fo:padding="0.97mm" fo:border-left="0.05pt solid #000000" fo:border-right="none" fo:border-top="none" fo:border-bottom="0.05pt solid #000000"/>
    </style:style>
    <style:style style:name="Table36.B2" style:family="table-cell">
      <style:table-cell-properties fo:padding="0.97mm" fo:border-left="0.05pt solid #000000" fo:border-right="0.05pt solid #000000" fo:border-top="none" fo:border-bottom="0.05pt solid #000000"/>
    </style:style>
    <style:style style:name="Table37" style:family="table">
      <style:table-properties style:width="257mm" table:align="margins"/>
    </style:style>
    <style:style style:name="Table37.A" style:family="table-column">
      <style:table-column-properties style:column-width="128.5mm" style:rel-column-width="32767*"/>
    </style:style>
    <style:style style:name="Table37.B" style:family="table-column">
      <style:table-column-properties style:column-width="128.5mm" style:rel-column-width="32768*"/>
    </style:style>
    <style:style style:name="Table37.A1" style:family="table-cell">
      <style:table-cell-properties fo:padding="0.97mm" fo:border="0.05pt solid #000000"/>
    </style:style>
    <style:style style:name="Table37.A2" style:family="table-cell">
      <style:table-cell-properties fo:padding="0.97mm" fo:border-left="0.05pt solid #000000" fo:border-right="none" fo:border-top="none" fo:border-bottom="0.05pt solid #000000"/>
    </style:style>
    <style:style style:name="Table37.B2" style:family="table-cell">
      <style:table-cell-properties fo:padding="0.97mm" fo:border-left="0.05pt solid #000000" fo:border-right="0.05pt solid #000000" fo:border-top="none" fo:border-bottom="0.05pt solid #000000"/>
    </style:style>
    <style:style style:name="Table277" style:family="table">
      <style:table-properties style:width="257mm" table:align="margins"/>
    </style:style>
    <style:style style:name="Table277.A" style:family="table-column">
      <style:table-column-properties style:column-width="128.5mm" style:rel-column-width="32767*"/>
    </style:style>
    <style:style style:name="Table277.B" style:family="table-column">
      <style:table-column-properties style:column-width="128.5mm" style:rel-column-width="32768*"/>
    </style:style>
    <style:style style:name="Table277.A1" style:family="table-cell">
      <style:table-cell-properties fo:padding="0.97mm" fo:border="0.05pt solid #000000"/>
    </style:style>
    <style:style style:name="Table277.A2" style:family="table-cell">
      <style:table-cell-properties fo:padding="0.97mm" fo:border-left="0.05pt solid #000000" fo:border-right="none" fo:border-top="none" fo:border-bottom="0.05pt solid #000000"/>
    </style:style>
    <style:style style:name="Table277.B2" style:family="table-cell">
      <style:table-cell-properties fo:padding="0.97mm" fo:border-left="0.05pt solid #000000" fo:border-right="0.05pt solid #000000" fo:border-top="none" fo:border-bottom="0.05pt solid #000000"/>
    </style:style>
    <style:style style:name="Table278" style:family="table">
      <style:table-properties style:width="257mm" table:align="margins"/>
    </style:style>
    <style:style style:name="Table278.A" style:family="table-column">
      <style:table-column-properties style:column-width="128.5mm" style:rel-column-width="32767*"/>
    </style:style>
    <style:style style:name="Table278.B" style:family="table-column">
      <style:table-column-properties style:column-width="128.5mm" style:rel-column-width="32768*"/>
    </style:style>
    <style:style style:name="Table278.A1" style:family="table-cell">
      <style:table-cell-properties fo:padding="0.97mm" fo:border="0.05pt solid #000000"/>
    </style:style>
    <style:style style:name="Table278.A2" style:family="table-cell">
      <style:table-cell-properties fo:padding="0.97mm" fo:border-left="0.05pt solid #000000" fo:border-right="none" fo:border-top="none" fo:border-bottom="0.05pt solid #000000"/>
    </style:style>
    <style:style style:name="Table278.B2" style:family="table-cell">
      <style:table-cell-properties fo:padding="0.97mm" fo:border-left="0.05pt solid #000000" fo:border-right="0.05pt solid #000000" fo:border-top="none" fo:border-bottom="0.05pt solid #000000"/>
    </style:style>
    <style:style style:name="Table38" style:family="table">
      <style:table-properties style:width="257mm" table:align="margins"/>
    </style:style>
    <style:style style:name="Table38.A" style:family="table-column">
      <style:table-column-properties style:column-width="128.5mm" style:rel-column-width="32767*"/>
    </style:style>
    <style:style style:name="Table38.B" style:family="table-column">
      <style:table-column-properties style:column-width="128.5mm" style:rel-column-width="32768*"/>
    </style:style>
    <style:style style:name="Table38.A1" style:family="table-cell">
      <style:table-cell-properties fo:padding="0.97mm" fo:border="0.05pt solid #000000"/>
    </style:style>
    <style:style style:name="Table38.A2" style:family="table-cell">
      <style:table-cell-properties fo:padding="0.97mm" fo:border-left="0.05pt solid #000000" fo:border-right="none" fo:border-top="none" fo:border-bottom="0.05pt solid #000000"/>
    </style:style>
    <style:style style:name="Table38.B2" style:family="table-cell">
      <style:table-cell-properties fo:padding="0.97mm" fo:border-left="0.05pt solid #000000" fo:border-right="0.05pt solid #000000" fo:border-top="none" fo:border-bottom="0.05pt solid #000000"/>
    </style:style>
    <style:style style:name="Table39" style:family="table">
      <style:table-properties style:width="257mm" table:align="margins"/>
    </style:style>
    <style:style style:name="Table39.A" style:family="table-column">
      <style:table-column-properties style:column-width="128.5mm" style:rel-column-width="32767*"/>
    </style:style>
    <style:style style:name="Table39.B" style:family="table-column">
      <style:table-column-properties style:column-width="128.5mm" style:rel-column-width="32768*"/>
    </style:style>
    <style:style style:name="Table39.A1" style:family="table-cell">
      <style:table-cell-properties fo:padding="0.97mm" fo:border="0.05pt solid #000000"/>
    </style:style>
    <style:style style:name="Table39.A2" style:family="table-cell">
      <style:table-cell-properties fo:padding="0.97mm" fo:border-left="0.05pt solid #000000" fo:border-right="none" fo:border-top="none" fo:border-bottom="0.05pt solid #000000"/>
    </style:style>
    <style:style style:name="Table39.B2" style:family="table-cell">
      <style:table-cell-properties fo:padding="0.97mm" fo:border-left="0.05pt solid #000000" fo:border-right="0.05pt solid #000000" fo:border-top="none" fo:border-bottom="0.05pt solid #000000"/>
    </style:style>
    <style:style style:name="Table40" style:family="table">
      <style:table-properties style:width="257mm" table:align="margins"/>
    </style:style>
    <style:style style:name="Table40.A" style:family="table-column">
      <style:table-column-properties style:column-width="128.5mm" style:rel-column-width="32767*"/>
    </style:style>
    <style:style style:name="Table40.B" style:family="table-column">
      <style:table-column-properties style:column-width="128.5mm" style:rel-column-width="32768*"/>
    </style:style>
    <style:style style:name="Table40.A1" style:family="table-cell">
      <style:table-cell-properties fo:padding="0.97mm" fo:border="0.05pt solid #000000"/>
    </style:style>
    <style:style style:name="Table40.A2" style:family="table-cell">
      <style:table-cell-properties fo:padding="0.97mm" fo:border-left="0.05pt solid #000000" fo:border-right="none" fo:border-top="none" fo:border-bottom="0.05pt solid #000000"/>
    </style:style>
    <style:style style:name="Table40.B2" style:family="table-cell">
      <style:table-cell-properties fo:padding="0.97mm" fo:border-left="0.05pt solid #000000" fo:border-right="0.05pt solid #000000" fo:border-top="none" fo:border-bottom="0.05pt solid #000000"/>
    </style:style>
    <style:style style:name="Table41" style:family="table">
      <style:table-properties style:width="257mm" table:align="margins"/>
    </style:style>
    <style:style style:name="Table41.A" style:family="table-column">
      <style:table-column-properties style:column-width="128.5mm" style:rel-column-width="32767*"/>
    </style:style>
    <style:style style:name="Table41.B" style:family="table-column">
      <style:table-column-properties style:column-width="128.5mm" style:rel-column-width="32768*"/>
    </style:style>
    <style:style style:name="Table41.A1" style:family="table-cell">
      <style:table-cell-properties fo:padding="0.97mm" fo:border="0.05pt solid #000000"/>
    </style:style>
    <style:style style:name="Table41.A2" style:family="table-cell">
      <style:table-cell-properties fo:padding="0.97mm" fo:border-left="0.05pt solid #000000" fo:border-right="none" fo:border-top="none" fo:border-bottom="0.05pt solid #000000"/>
    </style:style>
    <style:style style:name="Table41.B2" style:family="table-cell">
      <style:table-cell-properties fo:padding="0.97mm" fo:border-left="0.05pt solid #000000" fo:border-right="0.05pt solid #000000" fo:border-top="none" fo:border-bottom="0.05pt solid #000000"/>
    </style:style>
    <style:style style:name="Table155" style:family="table">
      <style:table-properties style:width="257mm" table:align="margins"/>
    </style:style>
    <style:style style:name="Table155.A" style:family="table-column">
      <style:table-column-properties style:column-width="128.5mm" style:rel-column-width="32767*"/>
    </style:style>
    <style:style style:name="Table155.B" style:family="table-column">
      <style:table-column-properties style:column-width="128.5mm" style:rel-column-width="32768*"/>
    </style:style>
    <style:style style:name="Table155.A1" style:family="table-cell">
      <style:table-cell-properties fo:padding="0.97mm" fo:border="0.05pt solid #000000"/>
    </style:style>
    <style:style style:name="Table155.A2" style:family="table-cell">
      <style:table-cell-properties fo:padding="0.97mm" fo:border-left="0.05pt solid #000000" fo:border-right="none" fo:border-top="none" fo:border-bottom="0.05pt solid #000000"/>
    </style:style>
    <style:style style:name="Table155.B2" style:family="table-cell">
      <style:table-cell-properties fo:padding="0.97mm" fo:border-left="0.05pt solid #000000" fo:border-right="0.05pt solid #000000" fo:border-top="none" fo:border-bottom="0.05pt solid #000000"/>
    </style:style>
    <style:style style:name="Table163" style:family="table">
      <style:table-properties style:width="257mm" table:align="margins"/>
    </style:style>
    <style:style style:name="Table163.A" style:family="table-column">
      <style:table-column-properties style:column-width="128.5mm" style:rel-column-width="32767*"/>
    </style:style>
    <style:style style:name="Table163.B" style:family="table-column">
      <style:table-column-properties style:column-width="128.5mm" style:rel-column-width="32768*"/>
    </style:style>
    <style:style style:name="Table163.A1" style:family="table-cell">
      <style:table-cell-properties fo:padding="0.97mm" fo:border="0.05pt solid #000000"/>
    </style:style>
    <style:style style:name="Table163.A2" style:family="table-cell">
      <style:table-cell-properties fo:padding="0.97mm" fo:border-left="0.05pt solid #000000" fo:border-right="none" fo:border-top="none" fo:border-bottom="0.05pt solid #000000"/>
    </style:style>
    <style:style style:name="Table163.B2" style:family="table-cell">
      <style:table-cell-properties fo:padding="0.97mm" fo:border-left="0.05pt solid #000000" fo:border-right="0.05pt solid #000000" fo:border-top="none" fo:border-bottom="0.05pt solid #000000"/>
    </style:style>
    <style:style style:name="Table156" style:family="table">
      <style:table-properties style:width="257mm" table:align="margins"/>
    </style:style>
    <style:style style:name="Table156.A" style:family="table-column">
      <style:table-column-properties style:column-width="128.5mm" style:rel-column-width="32767*"/>
    </style:style>
    <style:style style:name="Table156.B" style:family="table-column">
      <style:table-column-properties style:column-width="128.5mm" style:rel-column-width="32768*"/>
    </style:style>
    <style:style style:name="Table156.A1" style:family="table-cell">
      <style:table-cell-properties fo:padding="0.97mm" fo:border="0.05pt solid #000000"/>
    </style:style>
    <style:style style:name="Table156.A2" style:family="table-cell">
      <style:table-cell-properties fo:padding="0.97mm" fo:border-left="0.05pt solid #000000" fo:border-right="none" fo:border-top="none" fo:border-bottom="0.05pt solid #000000"/>
    </style:style>
    <style:style style:name="Table156.B2" style:family="table-cell">
      <style:table-cell-properties fo:padding="0.97mm" fo:border-left="0.05pt solid #000000" fo:border-right="0.05pt solid #000000" fo:border-top="none" fo:border-bottom="0.05pt solid #000000"/>
    </style:style>
    <style:style style:name="Table43" style:family="table">
      <style:table-properties style:width="257mm" table:align="margins"/>
    </style:style>
    <style:style style:name="Table43.A" style:family="table-column">
      <style:table-column-properties style:column-width="128.5mm" style:rel-column-width="32767*"/>
    </style:style>
    <style:style style:name="Table43.B" style:family="table-column">
      <style:table-column-properties style:column-width="128.5mm" style:rel-column-width="32768*"/>
    </style:style>
    <style:style style:name="Table43.A1" style:family="table-cell">
      <style:table-cell-properties fo:padding="0.97mm" fo:border="0.05pt solid #000000"/>
    </style:style>
    <style:style style:name="Table43.A2" style:family="table-cell">
      <style:table-cell-properties fo:padding="0.97mm" fo:border-left="0.05pt solid #000000" fo:border-right="none" fo:border-top="none" fo:border-bottom="0.05pt solid #000000"/>
    </style:style>
    <style:style style:name="Table43.B2" style:family="table-cell">
      <style:table-cell-properties fo:padding="0.97mm" fo:border-left="0.05pt solid #000000" fo:border-right="0.05pt solid #000000" fo:border-top="none" fo:border-bottom="0.05pt solid #000000"/>
    </style:style>
    <style:style style:name="Table44" style:family="table">
      <style:table-properties style:width="257mm" table:align="margins"/>
    </style:style>
    <style:style style:name="Table44.A" style:family="table-column">
      <style:table-column-properties style:column-width="128.5mm" style:rel-column-width="32767*"/>
    </style:style>
    <style:style style:name="Table44.B" style:family="table-column">
      <style:table-column-properties style:column-width="128.5mm" style:rel-column-width="32768*"/>
    </style:style>
    <style:style style:name="Table44.A1" style:family="table-cell">
      <style:table-cell-properties fo:padding="0.97mm" fo:border="0.05pt solid #000000"/>
    </style:style>
    <style:style style:name="Table44.A2" style:family="table-cell">
      <style:table-cell-properties fo:padding="0.97mm" fo:border-left="0.05pt solid #000000" fo:border-right="none" fo:border-top="none" fo:border-bottom="0.05pt solid #000000"/>
    </style:style>
    <style:style style:name="Table44.B2" style:family="table-cell">
      <style:table-cell-properties fo:padding="0.97mm" fo:border-left="0.05pt solid #000000" fo:border-right="0.05pt solid #000000" fo:border-top="none" fo:border-bottom="0.05pt solid #000000"/>
    </style:style>
    <style:style style:name="Table45" style:family="table">
      <style:table-properties style:width="257mm" table:align="margins"/>
    </style:style>
    <style:style style:name="Table45.A" style:family="table-column">
      <style:table-column-properties style:column-width="128.5mm" style:rel-column-width="32767*"/>
    </style:style>
    <style:style style:name="Table45.B" style:family="table-column">
      <style:table-column-properties style:column-width="128.5mm" style:rel-column-width="32768*"/>
    </style:style>
    <style:style style:name="Table45.A1" style:family="table-cell">
      <style:table-cell-properties fo:padding="0.97mm" fo:border="0.05pt solid #000000"/>
    </style:style>
    <style:style style:name="Table45.A2" style:family="table-cell">
      <style:table-cell-properties fo:padding="0.97mm" fo:border-left="0.05pt solid #000000" fo:border-right="none" fo:border-top="none" fo:border-bottom="0.05pt solid #000000"/>
    </style:style>
    <style:style style:name="Table45.B2" style:family="table-cell">
      <style:table-cell-properties fo:padding="0.97mm" fo:border-left="0.05pt solid #000000" fo:border-right="0.05pt solid #000000" fo:border-top="none" fo:border-bottom="0.05pt solid #000000"/>
    </style:style>
    <style:style style:name="Table46" style:family="table">
      <style:table-properties style:width="257mm" table:align="margins"/>
    </style:style>
    <style:style style:name="Table46.A" style:family="table-column">
      <style:table-column-properties style:column-width="128.5mm" style:rel-column-width="32767*"/>
    </style:style>
    <style:style style:name="Table46.B" style:family="table-column">
      <style:table-column-properties style:column-width="128.5mm" style:rel-column-width="32768*"/>
    </style:style>
    <style:style style:name="Table46.A1" style:family="table-cell">
      <style:table-cell-properties fo:padding="0.97mm" fo:border="0.05pt solid #000000"/>
    </style:style>
    <style:style style:name="Table46.A2" style:family="table-cell">
      <style:table-cell-properties fo:padding="0.97mm" fo:border-left="0.05pt solid #000000" fo:border-right="none" fo:border-top="none" fo:border-bottom="0.05pt solid #000000"/>
    </style:style>
    <style:style style:name="Table46.B2" style:family="table-cell">
      <style:table-cell-properties fo:padding="0.97mm" fo:border-left="0.05pt solid #000000" fo:border-right="0.05pt solid #000000" fo:border-top="none" fo:border-bottom="0.05pt solid #000000"/>
    </style:style>
    <style:style style:name="Table47" style:family="table">
      <style:table-properties style:width="257mm" table:align="margins"/>
    </style:style>
    <style:style style:name="Table47.A" style:family="table-column">
      <style:table-column-properties style:column-width="128.5mm" style:rel-column-width="32767*"/>
    </style:style>
    <style:style style:name="Table47.B" style:family="table-column">
      <style:table-column-properties style:column-width="128.5mm" style:rel-column-width="32768*"/>
    </style:style>
    <style:style style:name="Table47.A1" style:family="table-cell">
      <style:table-cell-properties fo:padding="0.97mm" fo:border="0.05pt solid #000000"/>
    </style:style>
    <style:style style:name="Table47.A2" style:family="table-cell">
      <style:table-cell-properties fo:padding="0.97mm" fo:border-left="0.05pt solid #000000" fo:border-right="none" fo:border-top="none" fo:border-bottom="0.05pt solid #000000"/>
    </style:style>
    <style:style style:name="Table47.B2" style:family="table-cell">
      <style:table-cell-properties fo:padding="0.97mm" fo:border-left="0.05pt solid #000000" fo:border-right="0.05pt solid #000000" fo:border-top="none" fo:border-bottom="0.05pt solid #000000"/>
    </style:style>
    <style:style style:name="Table48" style:family="table">
      <style:table-properties style:width="257mm" table:align="margins"/>
    </style:style>
    <style:style style:name="Table48.A" style:family="table-column">
      <style:table-column-properties style:column-width="128.5mm" style:rel-column-width="32767*"/>
    </style:style>
    <style:style style:name="Table48.B" style:family="table-column">
      <style:table-column-properties style:column-width="128.5mm" style:rel-column-width="32768*"/>
    </style:style>
    <style:style style:name="Table48.A1" style:family="table-cell">
      <style:table-cell-properties fo:padding="0.97mm" fo:border="0.05pt solid #000000"/>
    </style:style>
    <style:style style:name="Table48.A2" style:family="table-cell">
      <style:table-cell-properties fo:padding="0.97mm" fo:border-left="0.05pt solid #000000" fo:border-right="none" fo:border-top="none" fo:border-bottom="0.05pt solid #000000"/>
    </style:style>
    <style:style style:name="Table48.B2" style:family="table-cell">
      <style:table-cell-properties fo:padding="0.97mm" fo:border-left="0.05pt solid #000000" fo:border-right="0.05pt solid #000000" fo:border-top="none" fo:border-bottom="0.05pt solid #000000"/>
    </style:style>
    <style:style style:name="Table49" style:family="table">
      <style:table-properties style:width="257mm" table:align="margins"/>
    </style:style>
    <style:style style:name="Table49.A" style:family="table-column">
      <style:table-column-properties style:column-width="128.5mm" style:rel-column-width="32767*"/>
    </style:style>
    <style:style style:name="Table49.B" style:family="table-column">
      <style:table-column-properties style:column-width="128.5mm" style:rel-column-width="32768*"/>
    </style:style>
    <style:style style:name="Table49.A1" style:family="table-cell">
      <style:table-cell-properties fo:padding="0.97mm" fo:border="0.05pt solid #000000"/>
    </style:style>
    <style:style style:name="Table49.A2" style:family="table-cell">
      <style:table-cell-properties fo:padding="0.97mm" fo:border-left="0.05pt solid #000000" fo:border-right="none" fo:border-top="none" fo:border-bottom="0.05pt solid #000000"/>
    </style:style>
    <style:style style:name="Table49.B2" style:family="table-cell">
      <style:table-cell-properties fo:padding="0.97mm" fo:border-left="0.05pt solid #000000" fo:border-right="0.05pt solid #000000" fo:border-top="none" fo:border-bottom="0.05pt solid #000000"/>
    </style:style>
    <style:style style:name="Table279" style:family="table">
      <style:table-properties style:width="257mm" table:align="margins"/>
    </style:style>
    <style:style style:name="Table279.A" style:family="table-column">
      <style:table-column-properties style:column-width="128.5mm" style:rel-column-width="32767*"/>
    </style:style>
    <style:style style:name="Table279.B" style:family="table-column">
      <style:table-column-properties style:column-width="128.5mm" style:rel-column-width="32768*"/>
    </style:style>
    <style:style style:name="Table279.A1" style:family="table-cell">
      <style:table-cell-properties fo:padding="0.97mm" fo:border="0.05pt solid #000000"/>
    </style:style>
    <style:style style:name="Table279.A2" style:family="table-cell">
      <style:table-cell-properties fo:padding="0.97mm" fo:border-left="0.05pt solid #000000" fo:border-right="none" fo:border-top="none" fo:border-bottom="0.05pt solid #000000"/>
    </style:style>
    <style:style style:name="Table279.B2" style:family="table-cell">
      <style:table-cell-properties fo:padding="0.97mm" fo:border-left="0.05pt solid #000000" fo:border-right="0.05pt solid #000000" fo:border-top="none" fo:border-bottom="0.05pt solid #000000"/>
    </style:style>
    <style:style style:name="Table50" style:family="table">
      <style:table-properties style:width="257mm" table:align="margins"/>
    </style:style>
    <style:style style:name="Table50.A" style:family="table-column">
      <style:table-column-properties style:column-width="128.5mm" style:rel-column-width="32767*"/>
    </style:style>
    <style:style style:name="Table50.B" style:family="table-column">
      <style:table-column-properties style:column-width="128.5mm" style:rel-column-width="32768*"/>
    </style:style>
    <style:style style:name="Table50.A1" style:family="table-cell">
      <style:table-cell-properties fo:padding="0.97mm" fo:border="0.05pt solid #000000"/>
    </style:style>
    <style:style style:name="Table50.A2" style:family="table-cell">
      <style:table-cell-properties fo:padding="0.97mm" fo:border-left="0.05pt solid #000000" fo:border-right="none" fo:border-top="none" fo:border-bottom="0.05pt solid #000000"/>
    </style:style>
    <style:style style:name="Table50.B2" style:family="table-cell">
      <style:table-cell-properties fo:padding="0.97mm" fo:border-left="0.05pt solid #000000" fo:border-right="0.05pt solid #000000" fo:border-top="none" fo:border-bottom="0.05pt solid #000000"/>
    </style:style>
    <style:style style:name="Table51" style:family="table">
      <style:table-properties style:width="257mm" table:align="margins"/>
    </style:style>
    <style:style style:name="Table51.A" style:family="table-column">
      <style:table-column-properties style:column-width="128.5mm" style:rel-column-width="32767*"/>
    </style:style>
    <style:style style:name="Table51.B" style:family="table-column">
      <style:table-column-properties style:column-width="128.5mm" style:rel-column-width="32768*"/>
    </style:style>
    <style:style style:name="Table51.A1" style:family="table-cell">
      <style:table-cell-properties fo:padding="0.97mm" fo:border="0.05pt solid #000000"/>
    </style:style>
    <style:style style:name="Table51.A2" style:family="table-cell">
      <style:table-cell-properties fo:padding="0.97mm" fo:border-left="0.05pt solid #000000" fo:border-right="none" fo:border-top="none" fo:border-bottom="0.05pt solid #000000"/>
    </style:style>
    <style:style style:name="Table51.B2" style:family="table-cell">
      <style:table-cell-properties fo:padding="0.97mm" fo:border-left="0.05pt solid #000000" fo:border-right="0.05pt solid #000000" fo:border-top="none" fo:border-bottom="0.05pt solid #000000"/>
    </style:style>
    <style:style style:name="Table52" style:family="table">
      <style:table-properties style:width="257mm" table:align="margins"/>
    </style:style>
    <style:style style:name="Table52.A" style:family="table-column">
      <style:table-column-properties style:column-width="128.5mm" style:rel-column-width="32767*"/>
    </style:style>
    <style:style style:name="Table52.B" style:family="table-column">
      <style:table-column-properties style:column-width="128.5mm" style:rel-column-width="32768*"/>
    </style:style>
    <style:style style:name="Table52.A1" style:family="table-cell">
      <style:table-cell-properties fo:padding="0.97mm" fo:border="0.05pt solid #000000"/>
    </style:style>
    <style:style style:name="Table52.A2" style:family="table-cell">
      <style:table-cell-properties fo:padding="0.97mm" fo:border-left="0.05pt solid #000000" fo:border-right="none" fo:border-top="none" fo:border-bottom="0.05pt solid #000000"/>
    </style:style>
    <style:style style:name="Table52.B2" style:family="table-cell">
      <style:table-cell-properties fo:padding="0.97mm" fo:border-left="0.05pt solid #000000" fo:border-right="0.05pt solid #000000" fo:border-top="none" fo:border-bottom="0.05pt solid #000000"/>
    </style:style>
    <style:style style:name="Table42" style:family="table">
      <style:table-properties style:width="257mm" table:align="margins"/>
    </style:style>
    <style:style style:name="Table42.A" style:family="table-column">
      <style:table-column-properties style:column-width="128.5mm" style:rel-column-width="32767*"/>
    </style:style>
    <style:style style:name="Table42.B" style:family="table-column">
      <style:table-column-properties style:column-width="128.5mm" style:rel-column-width="32768*"/>
    </style:style>
    <style:style style:name="Table42.A1" style:family="table-cell">
      <style:table-cell-properties fo:padding="0.97mm" fo:border="0.05pt solid #000000"/>
    </style:style>
    <style:style style:name="Table42.A2" style:family="table-cell">
      <style:table-cell-properties fo:padding="0.97mm" fo:border-left="0.05pt solid #000000" fo:border-right="none" fo:border-top="none" fo:border-bottom="0.05pt solid #000000"/>
    </style:style>
    <style:style style:name="Table42.B2" style:family="table-cell">
      <style:table-cell-properties fo:padding="0.97mm" fo:border-left="0.05pt solid #000000" fo:border-right="0.05pt solid #000000" fo:border-top="none" fo:border-bottom="0.05pt solid #000000"/>
    </style:style>
    <style:style style:name="Table53" style:family="table">
      <style:table-properties style:width="257mm" table:align="margins"/>
    </style:style>
    <style:style style:name="Table53.A" style:family="table-column">
      <style:table-column-properties style:column-width="128.5mm" style:rel-column-width="32767*"/>
    </style:style>
    <style:style style:name="Table53.B" style:family="table-column">
      <style:table-column-properties style:column-width="128.5mm" style:rel-column-width="32768*"/>
    </style:style>
    <style:style style:name="Table53.A1" style:family="table-cell">
      <style:table-cell-properties fo:padding="0.97mm" fo:border="0.05pt solid #000000"/>
    </style:style>
    <style:style style:name="Table53.A2" style:family="table-cell">
      <style:table-cell-properties fo:padding="0.97mm" fo:border-left="0.05pt solid #000000" fo:border-right="none" fo:border-top="none" fo:border-bottom="0.05pt solid #000000"/>
    </style:style>
    <style:style style:name="Table53.B2" style:family="table-cell">
      <style:table-cell-properties fo:padding="0.97mm" fo:border-left="0.05pt solid #000000" fo:border-right="0.05pt solid #000000" fo:border-top="none" fo:border-bottom="0.05pt solid #000000"/>
    </style:style>
    <style:style style:name="Table54" style:family="table">
      <style:table-properties style:width="257mm" table:align="margins"/>
    </style:style>
    <style:style style:name="Table54.A" style:family="table-column">
      <style:table-column-properties style:column-width="128.5mm" style:rel-column-width="32767*"/>
    </style:style>
    <style:style style:name="Table54.B" style:family="table-column">
      <style:table-column-properties style:column-width="128.5mm" style:rel-column-width="32768*"/>
    </style:style>
    <style:style style:name="Table54.A1" style:family="table-cell">
      <style:table-cell-properties fo:padding="0.97mm" fo:border="0.05pt solid #000000"/>
    </style:style>
    <style:style style:name="Table54.A2" style:family="table-cell">
      <style:table-cell-properties fo:padding="0.97mm" fo:border-left="0.05pt solid #000000" fo:border-right="none" fo:border-top="none" fo:border-bottom="0.05pt solid #000000"/>
    </style:style>
    <style:style style:name="Table54.B2" style:family="table-cell">
      <style:table-cell-properties fo:padding="0.97mm" fo:border-left="0.05pt solid #000000" fo:border-right="0.05pt solid #000000" fo:border-top="none" fo:border-bottom="0.05pt solid #000000"/>
    </style:style>
    <style:style style:name="Table55" style:family="table">
      <style:table-properties style:width="257mm" table:align="margins"/>
    </style:style>
    <style:style style:name="Table55.A" style:family="table-column">
      <style:table-column-properties style:column-width="128.5mm" style:rel-column-width="32767*"/>
    </style:style>
    <style:style style:name="Table55.B" style:family="table-column">
      <style:table-column-properties style:column-width="128.5mm" style:rel-column-width="32768*"/>
    </style:style>
    <style:style style:name="Table55.A1" style:family="table-cell">
      <style:table-cell-properties fo:padding="0.97mm" fo:border="0.05pt solid #000000"/>
    </style:style>
    <style:style style:name="Table55.A2" style:family="table-cell">
      <style:table-cell-properties fo:padding="0.97mm" fo:border-left="0.05pt solid #000000" fo:border-right="none" fo:border-top="none" fo:border-bottom="0.05pt solid #000000"/>
    </style:style>
    <style:style style:name="Table55.B2" style:family="table-cell">
      <style:table-cell-properties fo:padding="0.97mm" fo:border-left="0.05pt solid #000000" fo:border-right="0.05pt solid #000000" fo:border-top="none" fo:border-bottom="0.05pt solid #000000"/>
    </style:style>
    <style:style style:name="Table56" style:family="table">
      <style:table-properties style:width="257mm" table:align="margins"/>
    </style:style>
    <style:style style:name="Table56.A" style:family="table-column">
      <style:table-column-properties style:column-width="128.5mm" style:rel-column-width="32767*"/>
    </style:style>
    <style:style style:name="Table56.B" style:family="table-column">
      <style:table-column-properties style:column-width="128.5mm" style:rel-column-width="32768*"/>
    </style:style>
    <style:style style:name="Table56.A1" style:family="table-cell">
      <style:table-cell-properties fo:padding="0.97mm" fo:border="0.05pt solid #000000"/>
    </style:style>
    <style:style style:name="Table56.A2" style:family="table-cell">
      <style:table-cell-properties fo:padding="0.97mm" fo:border-left="0.05pt solid #000000" fo:border-right="none" fo:border-top="none" fo:border-bottom="0.05pt solid #000000"/>
    </style:style>
    <style:style style:name="Table56.B2" style:family="table-cell">
      <style:table-cell-properties fo:padding="0.97mm" fo:border-left="0.05pt solid #000000" fo:border-right="0.05pt solid #000000" fo:border-top="none" fo:border-bottom="0.05pt solid #000000"/>
    </style:style>
    <style:style style:name="Table164" style:family="table">
      <style:table-properties style:width="257mm" table:align="margins"/>
    </style:style>
    <style:style style:name="Table164.A" style:family="table-column">
      <style:table-column-properties style:column-width="128.5mm" style:rel-column-width="32767*"/>
    </style:style>
    <style:style style:name="Table164.B" style:family="table-column">
      <style:table-column-properties style:column-width="128.5mm" style:rel-column-width="32768*"/>
    </style:style>
    <style:style style:name="Table164.A1" style:family="table-cell">
      <style:table-cell-properties fo:padding="0.97mm" fo:border="0.05pt solid #000000"/>
    </style:style>
    <style:style style:name="Table164.A2" style:family="table-cell">
      <style:table-cell-properties fo:padding="0.97mm" fo:border-left="0.05pt solid #000000" fo:border-right="none" fo:border-top="none" fo:border-bottom="0.05pt solid #000000"/>
    </style:style>
    <style:style style:name="Table164.B2" style:family="table-cell">
      <style:table-cell-properties fo:padding="0.97mm" fo:border-left="0.05pt solid #000000" fo:border-right="0.05pt solid #000000" fo:border-top="none" fo:border-bottom="0.05pt solid #000000"/>
    </style:style>
    <style:style style:name="Table57" style:family="table">
      <style:table-properties style:width="257mm" table:align="margins"/>
    </style:style>
    <style:style style:name="Table57.A" style:family="table-column">
      <style:table-column-properties style:column-width="128.5mm" style:rel-column-width="32767*"/>
    </style:style>
    <style:style style:name="Table57.B" style:family="table-column">
      <style:table-column-properties style:column-width="128.5mm" style:rel-column-width="32768*"/>
    </style:style>
    <style:style style:name="Table57.A1" style:family="table-cell">
      <style:table-cell-properties fo:padding="0.97mm" fo:border="0.05pt solid #000000"/>
    </style:style>
    <style:style style:name="Table57.A2" style:family="table-cell">
      <style:table-cell-properties fo:padding="0.97mm" fo:border-left="0.05pt solid #000000" fo:border-right="none" fo:border-top="none" fo:border-bottom="0.05pt solid #000000"/>
    </style:style>
    <style:style style:name="Table57.B2" style:family="table-cell">
      <style:table-cell-properties fo:padding="0.97mm" fo:border-left="0.05pt solid #000000" fo:border-right="0.05pt solid #000000" fo:border-top="none" fo:border-bottom="0.05pt solid #000000"/>
    </style:style>
    <style:style style:name="Table58" style:family="table">
      <style:table-properties style:width="257mm" table:align="margins"/>
    </style:style>
    <style:style style:name="Table58.A" style:family="table-column">
      <style:table-column-properties style:column-width="128.5mm" style:rel-column-width="32767*"/>
    </style:style>
    <style:style style:name="Table58.B" style:family="table-column">
      <style:table-column-properties style:column-width="128.5mm" style:rel-column-width="32768*"/>
    </style:style>
    <style:style style:name="Table58.A1" style:family="table-cell">
      <style:table-cell-properties fo:padding="0.97mm" fo:border="0.05pt solid #000000"/>
    </style:style>
    <style:style style:name="Table58.A2" style:family="table-cell">
      <style:table-cell-properties fo:padding="0.97mm" fo:border-left="0.05pt solid #000000" fo:border-right="none" fo:border-top="none" fo:border-bottom="0.05pt solid #000000"/>
    </style:style>
    <style:style style:name="Table58.B2" style:family="table-cell">
      <style:table-cell-properties fo:padding="0.97mm" fo:border-left="0.05pt solid #000000" fo:border-right="0.05pt solid #000000" fo:border-top="none" fo:border-bottom="0.05pt solid #000000"/>
    </style:style>
    <style:style style:name="Table165" style:family="table">
      <style:table-properties style:width="257mm" table:align="margins"/>
    </style:style>
    <style:style style:name="Table165.A" style:family="table-column">
      <style:table-column-properties style:column-width="128.5mm" style:rel-column-width="32767*"/>
    </style:style>
    <style:style style:name="Table165.B" style:family="table-column">
      <style:table-column-properties style:column-width="128.5mm" style:rel-column-width="32768*"/>
    </style:style>
    <style:style style:name="Table165.A1" style:family="table-cell">
      <style:table-cell-properties fo:padding="0.97mm" fo:border="0.05pt solid #000000"/>
    </style:style>
    <style:style style:name="Table165.A2" style:family="table-cell">
      <style:table-cell-properties fo:padding="0.97mm" fo:border-left="0.05pt solid #000000" fo:border-right="none" fo:border-top="none" fo:border-bottom="0.05pt solid #000000"/>
    </style:style>
    <style:style style:name="Table165.B2" style:family="table-cell">
      <style:table-cell-properties fo:padding="0.97mm" fo:border-left="0.05pt solid #000000" fo:border-right="0.05pt solid #000000" fo:border-top="none" fo:border-bottom="0.05pt solid #000000"/>
    </style:style>
    <style:style style:name="Table166" style:family="table">
      <style:table-properties style:width="257mm" table:align="margins"/>
    </style:style>
    <style:style style:name="Table166.A" style:family="table-column">
      <style:table-column-properties style:column-width="128.5mm" style:rel-column-width="32767*"/>
    </style:style>
    <style:style style:name="Table166.B" style:family="table-column">
      <style:table-column-properties style:column-width="128.5mm" style:rel-column-width="32768*"/>
    </style:style>
    <style:style style:name="Table166.A1" style:family="table-cell">
      <style:table-cell-properties fo:padding="0.97mm" fo:border="0.05pt solid #000000"/>
    </style:style>
    <style:style style:name="Table166.A2" style:family="table-cell">
      <style:table-cell-properties fo:padding="0.97mm" fo:border-left="0.05pt solid #000000" fo:border-right="none" fo:border-top="none" fo:border-bottom="0.05pt solid #000000"/>
    </style:style>
    <style:style style:name="Table166.B2" style:family="table-cell">
      <style:table-cell-properties fo:padding="0.97mm" fo:border-left="0.05pt solid #000000" fo:border-right="0.05pt solid #000000" fo:border-top="none" fo:border-bottom="0.05pt solid #000000"/>
    </style:style>
    <style:style style:name="Table167" style:family="table">
      <style:table-properties style:width="257mm" table:align="margins"/>
    </style:style>
    <style:style style:name="Table167.A" style:family="table-column">
      <style:table-column-properties style:column-width="128.5mm" style:rel-column-width="32767*"/>
    </style:style>
    <style:style style:name="Table167.B" style:family="table-column">
      <style:table-column-properties style:column-width="128.5mm" style:rel-column-width="32768*"/>
    </style:style>
    <style:style style:name="Table167.A1" style:family="table-cell">
      <style:table-cell-properties fo:padding="0.97mm" fo:border="0.05pt solid #000000"/>
    </style:style>
    <style:style style:name="Table167.A2" style:family="table-cell">
      <style:table-cell-properties fo:padding="0.97mm" fo:border-left="0.05pt solid #000000" fo:border-right="none" fo:border-top="none" fo:border-bottom="0.05pt solid #000000"/>
    </style:style>
    <style:style style:name="Table167.B2" style:family="table-cell">
      <style:table-cell-properties fo:padding="0.97mm" fo:border-left="0.05pt solid #000000" fo:border-right="0.05pt solid #000000" fo:border-top="none" fo:border-bottom="0.05pt solid #000000"/>
    </style:style>
    <style:style style:name="Table59" style:family="table">
      <style:table-properties style:width="257mm" table:align="margins"/>
    </style:style>
    <style:style style:name="Table59.A" style:family="table-column">
      <style:table-column-properties style:column-width="128.5mm" style:rel-column-width="32767*"/>
    </style:style>
    <style:style style:name="Table59.B" style:family="table-column">
      <style:table-column-properties style:column-width="128.5mm" style:rel-column-width="32768*"/>
    </style:style>
    <style:style style:name="Table59.A1" style:family="table-cell">
      <style:table-cell-properties fo:padding="0.97mm" fo:border="0.05pt solid #000000"/>
    </style:style>
    <style:style style:name="Table59.A2" style:family="table-cell">
      <style:table-cell-properties fo:padding="0.97mm" fo:border-left="0.05pt solid #000000" fo:border-right="none" fo:border-top="none" fo:border-bottom="0.05pt solid #000000"/>
    </style:style>
    <style:style style:name="Table59.B2" style:family="table-cell">
      <style:table-cell-properties fo:padding="0.97mm" fo:border-left="0.05pt solid #000000" fo:border-right="0.05pt solid #000000" fo:border-top="none" fo:border-bottom="0.05pt solid #000000"/>
    </style:style>
    <style:style style:name="Table60" style:family="table">
      <style:table-properties style:width="257mm" table:align="margins"/>
    </style:style>
    <style:style style:name="Table60.A" style:family="table-column">
      <style:table-column-properties style:column-width="128.5mm" style:rel-column-width="32767*"/>
    </style:style>
    <style:style style:name="Table60.B" style:family="table-column">
      <style:table-column-properties style:column-width="128.5mm" style:rel-column-width="32768*"/>
    </style:style>
    <style:style style:name="Table60.A1" style:family="table-cell">
      <style:table-cell-properties fo:padding="0.97mm" fo:border="0.05pt solid #000000"/>
    </style:style>
    <style:style style:name="Table60.A2" style:family="table-cell">
      <style:table-cell-properties fo:padding="0.97mm" fo:border-left="0.05pt solid #000000" fo:border-right="none" fo:border-top="none" fo:border-bottom="0.05pt solid #000000"/>
    </style:style>
    <style:style style:name="Table60.B2" style:family="table-cell">
      <style:table-cell-properties fo:padding="0.97mm" fo:border-left="0.05pt solid #000000" fo:border-right="0.05pt solid #000000" fo:border-top="none" fo:border-bottom="0.05pt solid #000000"/>
    </style:style>
    <style:style style:name="Table61" style:family="table">
      <style:table-properties style:width="257mm" table:align="margins"/>
    </style:style>
    <style:style style:name="Table61.A" style:family="table-column">
      <style:table-column-properties style:column-width="128.5mm" style:rel-column-width="32767*"/>
    </style:style>
    <style:style style:name="Table61.B" style:family="table-column">
      <style:table-column-properties style:column-width="128.5mm" style:rel-column-width="32768*"/>
    </style:style>
    <style:style style:name="Table61.A1" style:family="table-cell">
      <style:table-cell-properties fo:padding="0.97mm" fo:border="0.05pt solid #000000"/>
    </style:style>
    <style:style style:name="Table61.A2" style:family="table-cell">
      <style:table-cell-properties fo:padding="0.97mm" fo:border-left="0.05pt solid #000000" fo:border-right="none" fo:border-top="none" fo:border-bottom="0.05pt solid #000000"/>
    </style:style>
    <style:style style:name="Table61.B2" style:family="table-cell">
      <style:table-cell-properties fo:padding="0.97mm" fo:border-left="0.05pt solid #000000" fo:border-right="0.05pt solid #000000" fo:border-top="none" fo:border-bottom="0.05pt solid #000000"/>
    </style:style>
    <style:style style:name="Table168" style:family="table">
      <style:table-properties style:width="257mm" table:align="margins"/>
    </style:style>
    <style:style style:name="Table168.A" style:family="table-column">
      <style:table-column-properties style:column-width="128.5mm" style:rel-column-width="32767*"/>
    </style:style>
    <style:style style:name="Table168.B" style:family="table-column">
      <style:table-column-properties style:column-width="128.5mm" style:rel-column-width="32768*"/>
    </style:style>
    <style:style style:name="Table168.A1" style:family="table-cell">
      <style:table-cell-properties fo:padding="0.97mm" fo:border="0.05pt solid #000000"/>
    </style:style>
    <style:style style:name="Table168.A2" style:family="table-cell">
      <style:table-cell-properties fo:padding="0.97mm" fo:border-left="0.05pt solid #000000" fo:border-right="none" fo:border-top="none" fo:border-bottom="0.05pt solid #000000"/>
    </style:style>
    <style:style style:name="Table168.B2" style:family="table-cell">
      <style:table-cell-properties fo:padding="0.97mm" fo:border-left="0.05pt solid #000000" fo:border-right="0.05pt solid #000000" fo:border-top="none" fo:border-bottom="0.05pt solid #000000"/>
    </style:style>
    <style:style style:name="Table62" style:family="table">
      <style:table-properties style:width="257mm" table:align="margins"/>
    </style:style>
    <style:style style:name="Table62.A" style:family="table-column">
      <style:table-column-properties style:column-width="128.5mm" style:rel-column-width="32767*"/>
    </style:style>
    <style:style style:name="Table62.B" style:family="table-column">
      <style:table-column-properties style:column-width="128.5mm" style:rel-column-width="32768*"/>
    </style:style>
    <style:style style:name="Table62.A1" style:family="table-cell">
      <style:table-cell-properties fo:padding="0.97mm" fo:border="0.05pt solid #000000"/>
    </style:style>
    <style:style style:name="Table62.A2" style:family="table-cell">
      <style:table-cell-properties fo:padding="0.97mm" fo:border-left="0.05pt solid #000000" fo:border-right="none" fo:border-top="none" fo:border-bottom="0.05pt solid #000000"/>
    </style:style>
    <style:style style:name="Table62.B2" style:family="table-cell">
      <style:table-cell-properties fo:padding="0.97mm" fo:border-left="0.05pt solid #000000" fo:border-right="0.05pt solid #000000" fo:border-top="none" fo:border-bottom="0.05pt solid #000000"/>
    </style:style>
    <style:style style:name="Table63" style:family="table">
      <style:table-properties style:width="257mm" table:align="margins"/>
    </style:style>
    <style:style style:name="Table63.A" style:family="table-column">
      <style:table-column-properties style:column-width="128.5mm" style:rel-column-width="32767*"/>
    </style:style>
    <style:style style:name="Table63.B" style:family="table-column">
      <style:table-column-properties style:column-width="128.5mm" style:rel-column-width="32768*"/>
    </style:style>
    <style:style style:name="Table63.A1" style:family="table-cell">
      <style:table-cell-properties fo:padding="0.97mm" fo:border="0.05pt solid #000000"/>
    </style:style>
    <style:style style:name="Table63.A2" style:family="table-cell">
      <style:table-cell-properties fo:padding="0.97mm" fo:border-left="0.05pt solid #000000" fo:border-right="none" fo:border-top="none" fo:border-bottom="0.05pt solid #000000"/>
    </style:style>
    <style:style style:name="Table63.B2" style:family="table-cell">
      <style:table-cell-properties fo:padding="0.97mm" fo:border-left="0.05pt solid #000000" fo:border-right="0.05pt solid #000000" fo:border-top="none" fo:border-bottom="0.05pt solid #000000"/>
    </style:style>
    <style:style style:name="Table64" style:family="table">
      <style:table-properties style:width="257mm" table:align="margins"/>
    </style:style>
    <style:style style:name="Table64.A" style:family="table-column">
      <style:table-column-properties style:column-width="128.5mm" style:rel-column-width="32767*"/>
    </style:style>
    <style:style style:name="Table64.B" style:family="table-column">
      <style:table-column-properties style:column-width="128.5mm" style:rel-column-width="32768*"/>
    </style:style>
    <style:style style:name="Table64.A1" style:family="table-cell">
      <style:table-cell-properties fo:padding="0.97mm" fo:border="0.05pt solid #000000"/>
    </style:style>
    <style:style style:name="Table64.A2" style:family="table-cell">
      <style:table-cell-properties fo:padding="0.97mm" fo:border-left="0.05pt solid #000000" fo:border-right="none" fo:border-top="none" fo:border-bottom="0.05pt solid #000000"/>
    </style:style>
    <style:style style:name="Table64.B2" style:family="table-cell">
      <style:table-cell-properties fo:padding="0.97mm" fo:border-left="0.05pt solid #000000" fo:border-right="0.05pt solid #000000" fo:border-top="none" fo:border-bottom="0.05pt solid #000000"/>
    </style:style>
    <style:style style:name="Table169" style:family="table">
      <style:table-properties style:width="257mm" table:align="margins"/>
    </style:style>
    <style:style style:name="Table169.A" style:family="table-column">
      <style:table-column-properties style:column-width="128.5mm" style:rel-column-width="32767*"/>
    </style:style>
    <style:style style:name="Table169.B" style:family="table-column">
      <style:table-column-properties style:column-width="128.5mm" style:rel-column-width="32768*"/>
    </style:style>
    <style:style style:name="Table169.A1" style:family="table-cell">
      <style:table-cell-properties fo:padding="0.97mm" fo:border="0.05pt solid #000000"/>
    </style:style>
    <style:style style:name="Table169.A2" style:family="table-cell">
      <style:table-cell-properties fo:padding="0.97mm" fo:border-left="0.05pt solid #000000" fo:border-right="none" fo:border-top="none" fo:border-bottom="0.05pt solid #000000"/>
    </style:style>
    <style:style style:name="Table169.B2" style:family="table-cell">
      <style:table-cell-properties fo:padding="0.97mm" fo:border-left="0.05pt solid #000000" fo:border-right="0.05pt solid #000000" fo:border-top="none" fo:border-bottom="0.05pt solid #000000"/>
    </style:style>
    <style:style style:name="Table65" style:family="table">
      <style:table-properties style:width="257mm" table:align="margins"/>
    </style:style>
    <style:style style:name="Table65.A" style:family="table-column">
      <style:table-column-properties style:column-width="128.5mm" style:rel-column-width="32767*"/>
    </style:style>
    <style:style style:name="Table65.B" style:family="table-column">
      <style:table-column-properties style:column-width="128.5mm" style:rel-column-width="32768*"/>
    </style:style>
    <style:style style:name="Table65.A1" style:family="table-cell">
      <style:table-cell-properties fo:padding="0.97mm" fo:border="0.05pt solid #000000"/>
    </style:style>
    <style:style style:name="Table65.A2" style:family="table-cell">
      <style:table-cell-properties fo:padding="0.97mm" fo:border-left="0.05pt solid #000000" fo:border-right="none" fo:border-top="none" fo:border-bottom="0.05pt solid #000000"/>
    </style:style>
    <style:style style:name="Table65.B2" style:family="table-cell">
      <style:table-cell-properties fo:padding="0.97mm" fo:border-left="0.05pt solid #000000" fo:border-right="0.05pt solid #000000" fo:border-top="none" fo:border-bottom="0.05pt solid #000000"/>
    </style:style>
    <style:style style:name="Table66" style:family="table">
      <style:table-properties style:width="257mm" table:align="margins"/>
    </style:style>
    <style:style style:name="Table66.A" style:family="table-column">
      <style:table-column-properties style:column-width="128.5mm" style:rel-column-width="32767*"/>
    </style:style>
    <style:style style:name="Table66.B" style:family="table-column">
      <style:table-column-properties style:column-width="128.5mm" style:rel-column-width="32768*"/>
    </style:style>
    <style:style style:name="Table66.A1" style:family="table-cell">
      <style:table-cell-properties fo:padding="0.97mm" fo:border="0.05pt solid #000000"/>
    </style:style>
    <style:style style:name="Table66.A2" style:family="table-cell">
      <style:table-cell-properties fo:padding="0.97mm" fo:border-left="0.05pt solid #000000" fo:border-right="none" fo:border-top="none" fo:border-bottom="0.05pt solid #000000"/>
    </style:style>
    <style:style style:name="Table66.B2" style:family="table-cell">
      <style:table-cell-properties fo:padding="0.97mm" fo:border-left="0.05pt solid #000000" fo:border-right="0.05pt solid #000000" fo:border-top="none" fo:border-bottom="0.05pt solid #000000"/>
    </style:style>
    <style:style style:name="Table170" style:family="table">
      <style:table-properties style:width="257mm" table:align="margins"/>
    </style:style>
    <style:style style:name="Table170.A" style:family="table-column">
      <style:table-column-properties style:column-width="128.5mm" style:rel-column-width="32767*"/>
    </style:style>
    <style:style style:name="Table170.B" style:family="table-column">
      <style:table-column-properties style:column-width="128.5mm" style:rel-column-width="32768*"/>
    </style:style>
    <style:style style:name="Table170.A1" style:family="table-cell">
      <style:table-cell-properties fo:padding="0.97mm" fo:border="0.05pt solid #000000"/>
    </style:style>
    <style:style style:name="Table170.A2" style:family="table-cell">
      <style:table-cell-properties fo:padding="0.97mm" fo:border-left="0.05pt solid #000000" fo:border-right="none" fo:border-top="none" fo:border-bottom="0.05pt solid #000000"/>
    </style:style>
    <style:style style:name="Table170.B2" style:family="table-cell">
      <style:table-cell-properties fo:padding="0.97mm" fo:border-left="0.05pt solid #000000" fo:border-right="0.05pt solid #000000" fo:border-top="none" fo:border-bottom="0.05pt solid #000000"/>
    </style:style>
    <style:style style:name="Table67" style:family="table">
      <style:table-properties style:width="257mm" table:align="margins"/>
    </style:style>
    <style:style style:name="Table67.A" style:family="table-column">
      <style:table-column-properties style:column-width="128.5mm" style:rel-column-width="32767*"/>
    </style:style>
    <style:style style:name="Table67.B" style:family="table-column">
      <style:table-column-properties style:column-width="128.5mm" style:rel-column-width="32768*"/>
    </style:style>
    <style:style style:name="Table67.A1" style:family="table-cell">
      <style:table-cell-properties fo:padding="0.97mm" fo:border="0.05pt solid #000000"/>
    </style:style>
    <style:style style:name="Table67.A2" style:family="table-cell">
      <style:table-cell-properties fo:padding="0.97mm" fo:border-left="0.05pt solid #000000" fo:border-right="none" fo:border-top="none" fo:border-bottom="0.05pt solid #000000"/>
    </style:style>
    <style:style style:name="Table67.B2" style:family="table-cell">
      <style:table-cell-properties fo:padding="0.97mm" fo:border-left="0.05pt solid #000000" fo:border-right="0.05pt solid #000000" fo:border-top="none" fo:border-bottom="0.05pt solid #000000"/>
    </style:style>
    <style:style style:name="Table68" style:family="table">
      <style:table-properties style:width="257mm" table:align="margins"/>
    </style:style>
    <style:style style:name="Table68.A" style:family="table-column">
      <style:table-column-properties style:column-width="128.5mm" style:rel-column-width="32767*"/>
    </style:style>
    <style:style style:name="Table68.B" style:family="table-column">
      <style:table-column-properties style:column-width="128.5mm" style:rel-column-width="32768*"/>
    </style:style>
    <style:style style:name="Table68.A1" style:family="table-cell">
      <style:table-cell-properties fo:padding="0.97mm" fo:border="0.05pt solid #000000"/>
    </style:style>
    <style:style style:name="Table68.A2" style:family="table-cell">
      <style:table-cell-properties fo:padding="0.97mm" fo:border-left="0.05pt solid #000000" fo:border-right="none" fo:border-top="none" fo:border-bottom="0.05pt solid #000000"/>
    </style:style>
    <style:style style:name="Table68.B2" style:family="table-cell">
      <style:table-cell-properties fo:padding="0.97mm" fo:border-left="0.05pt solid #000000" fo:border-right="0.05pt solid #000000" fo:border-top="none" fo:border-bottom="0.05pt solid #000000"/>
    </style:style>
    <style:style style:name="Table69" style:family="table">
      <style:table-properties style:width="257mm" table:align="margins"/>
    </style:style>
    <style:style style:name="Table69.A" style:family="table-column">
      <style:table-column-properties style:column-width="128.5mm" style:rel-column-width="32767*"/>
    </style:style>
    <style:style style:name="Table69.B" style:family="table-column">
      <style:table-column-properties style:column-width="128.5mm" style:rel-column-width="32768*"/>
    </style:style>
    <style:style style:name="Table69.A1" style:family="table-cell">
      <style:table-cell-properties fo:padding="0.97mm" fo:border="0.05pt solid #000000"/>
    </style:style>
    <style:style style:name="Table69.A2" style:family="table-cell">
      <style:table-cell-properties fo:padding="0.97mm" fo:border-left="0.05pt solid #000000" fo:border-right="none" fo:border-top="none" fo:border-bottom="0.05pt solid #000000"/>
    </style:style>
    <style:style style:name="Table69.B2" style:family="table-cell">
      <style:table-cell-properties fo:padding="0.97mm" fo:border-left="0.05pt solid #000000" fo:border-right="0.05pt solid #000000" fo:border-top="none" fo:border-bottom="0.05pt solid #000000"/>
    </style:style>
    <style:style style:name="Table171" style:family="table">
      <style:table-properties style:width="257mm" table:align="margins"/>
    </style:style>
    <style:style style:name="Table171.A" style:family="table-column">
      <style:table-column-properties style:column-width="128.5mm" style:rel-column-width="32767*"/>
    </style:style>
    <style:style style:name="Table171.B" style:family="table-column">
      <style:table-column-properties style:column-width="128.5mm" style:rel-column-width="32768*"/>
    </style:style>
    <style:style style:name="Table171.A1" style:family="table-cell">
      <style:table-cell-properties fo:padding="0.97mm" fo:border="0.05pt solid #000000"/>
    </style:style>
    <style:style style:name="Table171.A2" style:family="table-cell">
      <style:table-cell-properties fo:padding="0.97mm" fo:border-left="0.05pt solid #000000" fo:border-right="none" fo:border-top="none" fo:border-bottom="0.05pt solid #000000"/>
    </style:style>
    <style:style style:name="Table171.B2" style:family="table-cell">
      <style:table-cell-properties fo:padding="0.97mm" fo:border-left="0.05pt solid #000000" fo:border-right="0.05pt solid #000000" fo:border-top="none" fo:border-bottom="0.05pt solid #000000"/>
    </style:style>
    <style:style style:name="Table280" style:family="table">
      <style:table-properties style:width="257mm" table:align="margins"/>
    </style:style>
    <style:style style:name="Table280.A" style:family="table-column">
      <style:table-column-properties style:column-width="128.5mm" style:rel-column-width="32767*"/>
    </style:style>
    <style:style style:name="Table280.B" style:family="table-column">
      <style:table-column-properties style:column-width="128.5mm" style:rel-column-width="32768*"/>
    </style:style>
    <style:style style:name="Table280.A1" style:family="table-cell">
      <style:table-cell-properties fo:padding="0.97mm" fo:border="0.05pt solid #000000"/>
    </style:style>
    <style:style style:name="Table280.A2" style:family="table-cell">
      <style:table-cell-properties fo:padding="0.97mm" fo:border-left="0.05pt solid #000000" fo:border-right="none" fo:border-top="none" fo:border-bottom="0.05pt solid #000000"/>
    </style:style>
    <style:style style:name="Table280.B2" style:family="table-cell">
      <style:table-cell-properties fo:padding="0.97mm" fo:border-left="0.05pt solid #000000" fo:border-right="0.05pt solid #000000" fo:border-top="none" fo:border-bottom="0.05pt solid #000000"/>
    </style:style>
    <style:style style:name="Table281" style:family="table">
      <style:table-properties style:width="257mm" table:align="margins"/>
    </style:style>
    <style:style style:name="Table281.A" style:family="table-column">
      <style:table-column-properties style:column-width="128.5mm" style:rel-column-width="32767*"/>
    </style:style>
    <style:style style:name="Table281.B" style:family="table-column">
      <style:table-column-properties style:column-width="128.5mm" style:rel-column-width="32768*"/>
    </style:style>
    <style:style style:name="Table281.A1" style:family="table-cell">
      <style:table-cell-properties fo:padding="0.97mm" fo:border="0.05pt solid #000000"/>
    </style:style>
    <style:style style:name="Table281.A2" style:family="table-cell">
      <style:table-cell-properties fo:padding="0.97mm" fo:border-left="0.05pt solid #000000" fo:border-right="none" fo:border-top="none" fo:border-bottom="0.05pt solid #000000"/>
    </style:style>
    <style:style style:name="Table281.B2" style:family="table-cell">
      <style:table-cell-properties fo:padding="0.97mm" fo:border-left="0.05pt solid #000000" fo:border-right="0.05pt solid #000000" fo:border-top="none" fo:border-bottom="0.05pt solid #000000"/>
    </style:style>
    <style:style style:name="Table70" style:family="table">
      <style:table-properties style:width="257mm" table:align="margins"/>
    </style:style>
    <style:style style:name="Table70.A" style:family="table-column">
      <style:table-column-properties style:column-width="128.5mm" style:rel-column-width="32767*"/>
    </style:style>
    <style:style style:name="Table70.B" style:family="table-column">
      <style:table-column-properties style:column-width="128.5mm" style:rel-column-width="32768*"/>
    </style:style>
    <style:style style:name="Table70.A1" style:family="table-cell">
      <style:table-cell-properties fo:padding="0.97mm" fo:border="0.05pt solid #000000"/>
    </style:style>
    <style:style style:name="Table70.A2" style:family="table-cell">
      <style:table-cell-properties fo:padding="0.97mm" fo:border-left="0.05pt solid #000000" fo:border-right="none" fo:border-top="none" fo:border-bottom="0.05pt solid #000000"/>
    </style:style>
    <style:style style:name="Table70.B2" style:family="table-cell">
      <style:table-cell-properties fo:padding="0.97mm" fo:border-left="0.05pt solid #000000" fo:border-right="0.05pt solid #000000" fo:border-top="none" fo:border-bottom="0.05pt solid #000000"/>
    </style:style>
    <style:style style:name="Table71" style:family="table">
      <style:table-properties style:width="257mm" table:align="margins"/>
    </style:style>
    <style:style style:name="Table71.A" style:family="table-column">
      <style:table-column-properties style:column-width="128.5mm" style:rel-column-width="32767*"/>
    </style:style>
    <style:style style:name="Table71.B" style:family="table-column">
      <style:table-column-properties style:column-width="128.5mm" style:rel-column-width="32768*"/>
    </style:style>
    <style:style style:name="Table71.A1" style:family="table-cell">
      <style:table-cell-properties fo:padding="0.97mm" fo:border="0.05pt solid #000000"/>
    </style:style>
    <style:style style:name="Table71.A2" style:family="table-cell">
      <style:table-cell-properties fo:padding="0.97mm" fo:border-left="0.05pt solid #000000" fo:border-right="none" fo:border-top="none" fo:border-bottom="0.05pt solid #000000"/>
    </style:style>
    <style:style style:name="Table71.B2" style:family="table-cell">
      <style:table-cell-properties fo:padding="0.97mm" fo:border-left="0.05pt solid #000000" fo:border-right="0.05pt solid #000000" fo:border-top="none" fo:border-bottom="0.05pt solid #000000"/>
    </style:style>
    <style:style style:name="Table72" style:family="table">
      <style:table-properties style:width="257mm" table:align="margins"/>
    </style:style>
    <style:style style:name="Table72.A" style:family="table-column">
      <style:table-column-properties style:column-width="128.5mm" style:rel-column-width="32767*"/>
    </style:style>
    <style:style style:name="Table72.B" style:family="table-column">
      <style:table-column-properties style:column-width="128.5mm" style:rel-column-width="32768*"/>
    </style:style>
    <style:style style:name="Table72.A1" style:family="table-cell">
      <style:table-cell-properties fo:padding="0.97mm" fo:border="0.05pt solid #000000"/>
    </style:style>
    <style:style style:name="Table72.A2" style:family="table-cell">
      <style:table-cell-properties fo:padding="0.97mm" fo:border-left="0.05pt solid #000000" fo:border-right="none" fo:border-top="none" fo:border-bottom="0.05pt solid #000000"/>
    </style:style>
    <style:style style:name="Table72.B2" style:family="table-cell">
      <style:table-cell-properties fo:padding="0.97mm" fo:border-left="0.05pt solid #000000" fo:border-right="0.05pt solid #000000" fo:border-top="none" fo:border-bottom="0.05pt solid #000000"/>
    </style:style>
    <style:style style:name="Table172" style:family="table">
      <style:table-properties style:width="257mm" table:align="margins"/>
    </style:style>
    <style:style style:name="Table172.A" style:family="table-column">
      <style:table-column-properties style:column-width="128.5mm" style:rel-column-width="32767*"/>
    </style:style>
    <style:style style:name="Table172.B" style:family="table-column">
      <style:table-column-properties style:column-width="128.5mm" style:rel-column-width="32768*"/>
    </style:style>
    <style:style style:name="Table172.A1" style:family="table-cell">
      <style:table-cell-properties fo:padding="0.97mm" fo:border="0.05pt solid #000000"/>
    </style:style>
    <style:style style:name="Table172.A2" style:family="table-cell">
      <style:table-cell-properties fo:padding="0.97mm" fo:border-left="0.05pt solid #000000" fo:border-right="none" fo:border-top="none" fo:border-bottom="0.05pt solid #000000"/>
    </style:style>
    <style:style style:name="Table172.B2" style:family="table-cell">
      <style:table-cell-properties fo:padding="0.97mm" fo:border-left="0.05pt solid #000000" fo:border-right="0.05pt solid #000000" fo:border-top="none" fo:border-bottom="0.05pt solid #000000"/>
    </style:style>
    <style:style style:name="Table173" style:family="table">
      <style:table-properties style:width="257mm" table:align="margins"/>
    </style:style>
    <style:style style:name="Table173.A" style:family="table-column">
      <style:table-column-properties style:column-width="128.5mm" style:rel-column-width="32767*"/>
    </style:style>
    <style:style style:name="Table173.B" style:family="table-column">
      <style:table-column-properties style:column-width="128.5mm" style:rel-column-width="32768*"/>
    </style:style>
    <style:style style:name="Table173.A1" style:family="table-cell">
      <style:table-cell-properties fo:padding="0.97mm" fo:border="0.05pt solid #000000"/>
    </style:style>
    <style:style style:name="Table173.A2" style:family="table-cell">
      <style:table-cell-properties fo:padding="0.97mm" fo:border-left="0.05pt solid #000000" fo:border-right="none" fo:border-top="none" fo:border-bottom="0.05pt solid #000000"/>
    </style:style>
    <style:style style:name="Table173.B2" style:family="table-cell">
      <style:table-cell-properties fo:padding="0.97mm" fo:border-left="0.05pt solid #000000" fo:border-right="0.05pt solid #000000" fo:border-top="none" fo:border-bottom="0.05pt solid #000000"/>
    </style:style>
    <style:style style:name="Table73" style:family="table">
      <style:table-properties style:width="257mm" table:align="margins"/>
    </style:style>
    <style:style style:name="Table73.A" style:family="table-column">
      <style:table-column-properties style:column-width="128.5mm" style:rel-column-width="32767*"/>
    </style:style>
    <style:style style:name="Table73.B" style:family="table-column">
      <style:table-column-properties style:column-width="128.5mm" style:rel-column-width="32768*"/>
    </style:style>
    <style:style style:name="Table73.A1" style:family="table-cell">
      <style:table-cell-properties fo:padding="0.97mm" fo:border="0.05pt solid #000000"/>
    </style:style>
    <style:style style:name="Table73.A2" style:family="table-cell">
      <style:table-cell-properties fo:padding="0.97mm" fo:border-left="0.05pt solid #000000" fo:border-right="none" fo:border-top="none" fo:border-bottom="0.05pt solid #000000"/>
    </style:style>
    <style:style style:name="Table73.B2" style:family="table-cell">
      <style:table-cell-properties fo:padding="0.97mm" fo:border-left="0.05pt solid #000000" fo:border-right="0.05pt solid #000000" fo:border-top="none" fo:border-bottom="0.05pt solid #000000"/>
    </style:style>
    <style:style style:name="Table282" style:family="table">
      <style:table-properties style:width="257mm" table:align="margins"/>
    </style:style>
    <style:style style:name="Table282.A" style:family="table-column">
      <style:table-column-properties style:column-width="128.5mm" style:rel-column-width="32767*"/>
    </style:style>
    <style:style style:name="Table282.B" style:family="table-column">
      <style:table-column-properties style:column-width="128.5mm" style:rel-column-width="32768*"/>
    </style:style>
    <style:style style:name="Table282.A1" style:family="table-cell">
      <style:table-cell-properties fo:padding="0.97mm" fo:border="0.05pt solid #000000"/>
    </style:style>
    <style:style style:name="Table282.A2" style:family="table-cell">
      <style:table-cell-properties fo:padding="0.97mm" fo:border-left="0.05pt solid #000000" fo:border-right="none" fo:border-top="none" fo:border-bottom="0.05pt solid #000000"/>
    </style:style>
    <style:style style:name="Table282.B2" style:family="table-cell">
      <style:table-cell-properties fo:padding="0.97mm" fo:border-left="0.05pt solid #000000" fo:border-right="0.05pt solid #000000" fo:border-top="none" fo:border-bottom="0.05pt solid #000000"/>
    </style:style>
    <style:style style:name="Table74" style:family="table">
      <style:table-properties style:width="257mm" table:align="margins"/>
    </style:style>
    <style:style style:name="Table74.A" style:family="table-column">
      <style:table-column-properties style:column-width="128.5mm" style:rel-column-width="32767*"/>
    </style:style>
    <style:style style:name="Table74.B" style:family="table-column">
      <style:table-column-properties style:column-width="128.5mm" style:rel-column-width="32768*"/>
    </style:style>
    <style:style style:name="Table74.A1" style:family="table-cell">
      <style:table-cell-properties fo:padding="0.97mm" fo:border="0.05pt solid #000000"/>
    </style:style>
    <style:style style:name="Table74.A2" style:family="table-cell">
      <style:table-cell-properties fo:padding="0.97mm" fo:border-left="0.05pt solid #000000" fo:border-right="none" fo:border-top="none" fo:border-bottom="0.05pt solid #000000"/>
    </style:style>
    <style:style style:name="Table74.B2" style:family="table-cell">
      <style:table-cell-properties fo:padding="0.97mm" fo:border-left="0.05pt solid #000000" fo:border-right="0.05pt solid #000000" fo:border-top="none" fo:border-bottom="0.05pt solid #000000"/>
    </style:style>
    <style:style style:name="Table174" style:family="table">
      <style:table-properties style:width="257mm" table:align="margins"/>
    </style:style>
    <style:style style:name="Table174.A" style:family="table-column">
      <style:table-column-properties style:column-width="128.5mm" style:rel-column-width="32767*"/>
    </style:style>
    <style:style style:name="Table174.B" style:family="table-column">
      <style:table-column-properties style:column-width="128.5mm" style:rel-column-width="32768*"/>
    </style:style>
    <style:style style:name="Table174.A1" style:family="table-cell">
      <style:table-cell-properties fo:padding="0.97mm" fo:border="0.05pt solid #000000"/>
    </style:style>
    <style:style style:name="Table174.A2" style:family="table-cell">
      <style:table-cell-properties fo:padding="0.97mm" fo:border-left="0.05pt solid #000000" fo:border-right="none" fo:border-top="none" fo:border-bottom="0.05pt solid #000000"/>
    </style:style>
    <style:style style:name="Table174.B2" style:family="table-cell">
      <style:table-cell-properties fo:padding="0.97mm" fo:border-left="0.05pt solid #000000" fo:border-right="0.05pt solid #000000" fo:border-top="none" fo:border-bottom="0.05pt solid #000000"/>
    </style:style>
    <style:style style:name="Table75" style:family="table">
      <style:table-properties style:width="257mm" table:align="margins"/>
    </style:style>
    <style:style style:name="Table75.A" style:family="table-column">
      <style:table-column-properties style:column-width="128.5mm" style:rel-column-width="32767*"/>
    </style:style>
    <style:style style:name="Table75.B" style:family="table-column">
      <style:table-column-properties style:column-width="128.5mm" style:rel-column-width="32768*"/>
    </style:style>
    <style:style style:name="Table75.A1" style:family="table-cell">
      <style:table-cell-properties fo:padding="0.97mm" fo:border="0.05pt solid #000000"/>
    </style:style>
    <style:style style:name="Table75.A2" style:family="table-cell">
      <style:table-cell-properties fo:padding="0.97mm" fo:border-left="0.05pt solid #000000" fo:border-right="none" fo:border-top="none" fo:border-bottom="0.05pt solid #000000"/>
    </style:style>
    <style:style style:name="Table75.B2" style:family="table-cell">
      <style:table-cell-properties fo:padding="0.97mm" fo:border-left="0.05pt solid #000000" fo:border-right="0.05pt solid #000000" fo:border-top="none" fo:border-bottom="0.05pt solid #000000"/>
    </style:style>
    <style:style style:name="Table76" style:family="table">
      <style:table-properties style:width="257mm" table:align="margins"/>
    </style:style>
    <style:style style:name="Table76.A" style:family="table-column">
      <style:table-column-properties style:column-width="128.5mm" style:rel-column-width="32767*"/>
    </style:style>
    <style:style style:name="Table76.B" style:family="table-column">
      <style:table-column-properties style:column-width="128.5mm" style:rel-column-width="32768*"/>
    </style:style>
    <style:style style:name="Table76.A1" style:family="table-cell">
      <style:table-cell-properties fo:padding="0.97mm" fo:border="0.05pt solid #000000"/>
    </style:style>
    <style:style style:name="Table76.A2" style:family="table-cell">
      <style:table-cell-properties fo:padding="0.97mm" fo:border-left="0.05pt solid #000000" fo:border-right="none" fo:border-top="none" fo:border-bottom="0.05pt solid #000000"/>
    </style:style>
    <style:style style:name="Table76.B2" style:family="table-cell">
      <style:table-cell-properties fo:padding="0.97mm" fo:border-left="0.05pt solid #000000" fo:border-right="0.05pt solid #000000" fo:border-top="none" fo:border-bottom="0.05pt solid #000000"/>
    </style:style>
    <style:style style:name="Table77" style:family="table">
      <style:table-properties style:width="257mm" table:align="margins"/>
    </style:style>
    <style:style style:name="Table77.A" style:family="table-column">
      <style:table-column-properties style:column-width="128.5mm" style:rel-column-width="32767*"/>
    </style:style>
    <style:style style:name="Table77.B" style:family="table-column">
      <style:table-column-properties style:column-width="128.5mm" style:rel-column-width="32768*"/>
    </style:style>
    <style:style style:name="Table77.A1" style:family="table-cell">
      <style:table-cell-properties fo:padding="0.97mm" fo:border="0.05pt solid #000000"/>
    </style:style>
    <style:style style:name="Table77.A2" style:family="table-cell">
      <style:table-cell-properties fo:padding="0.97mm" fo:border-left="0.05pt solid #000000" fo:border-right="none" fo:border-top="none" fo:border-bottom="0.05pt solid #000000"/>
    </style:style>
    <style:style style:name="Table77.B2" style:family="table-cell">
      <style:table-cell-properties fo:padding="0.97mm" fo:border-left="0.05pt solid #000000" fo:border-right="0.05pt solid #000000" fo:border-top="none" fo:border-bottom="0.05pt solid #000000"/>
    </style:style>
    <style:style style:name="Table78" style:family="table">
      <style:table-properties style:width="257mm" table:align="margins"/>
    </style:style>
    <style:style style:name="Table78.A" style:family="table-column">
      <style:table-column-properties style:column-width="128.5mm" style:rel-column-width="32767*"/>
    </style:style>
    <style:style style:name="Table78.B" style:family="table-column">
      <style:table-column-properties style:column-width="128.5mm" style:rel-column-width="32768*"/>
    </style:style>
    <style:style style:name="Table78.A1" style:family="table-cell">
      <style:table-cell-properties fo:padding="0.97mm" fo:border="0.05pt solid #000000"/>
    </style:style>
    <style:style style:name="Table78.A2" style:family="table-cell">
      <style:table-cell-properties fo:padding="0.97mm" fo:border-left="0.05pt solid #000000" fo:border-right="none" fo:border-top="none" fo:border-bottom="0.05pt solid #000000"/>
    </style:style>
    <style:style style:name="Table78.B2" style:family="table-cell">
      <style:table-cell-properties fo:padding="0.97mm" fo:border-left="0.05pt solid #000000" fo:border-right="0.05pt solid #000000" fo:border-top="none" fo:border-bottom="0.05pt solid #000000"/>
    </style:style>
    <style:style style:name="Table79" style:family="table">
      <style:table-properties style:width="257mm" table:align="margins"/>
    </style:style>
    <style:style style:name="Table79.A" style:family="table-column">
      <style:table-column-properties style:column-width="128.5mm" style:rel-column-width="32767*"/>
    </style:style>
    <style:style style:name="Table79.B" style:family="table-column">
      <style:table-column-properties style:column-width="128.5mm" style:rel-column-width="32768*"/>
    </style:style>
    <style:style style:name="Table79.A1" style:family="table-cell">
      <style:table-cell-properties fo:padding="0.97mm" fo:border="0.05pt solid #000000"/>
    </style:style>
    <style:style style:name="Table79.A2" style:family="table-cell">
      <style:table-cell-properties fo:padding="0.97mm" fo:border-left="0.05pt solid #000000" fo:border-right="none" fo:border-top="none" fo:border-bottom="0.05pt solid #000000"/>
    </style:style>
    <style:style style:name="Table79.B2" style:family="table-cell">
      <style:table-cell-properties fo:padding="0.97mm" fo:border-left="0.05pt solid #000000" fo:border-right="0.05pt solid #000000" fo:border-top="none" fo:border-bottom="0.05pt solid #000000"/>
    </style:style>
    <style:style style:name="Table175" style:family="table">
      <style:table-properties style:width="257mm" table:align="margins"/>
    </style:style>
    <style:style style:name="Table175.A" style:family="table-column">
      <style:table-column-properties style:column-width="128.5mm" style:rel-column-width="32767*"/>
    </style:style>
    <style:style style:name="Table175.B" style:family="table-column">
      <style:table-column-properties style:column-width="128.5mm" style:rel-column-width="32768*"/>
    </style:style>
    <style:style style:name="Table175.A1" style:family="table-cell">
      <style:table-cell-properties fo:padding="0.97mm" fo:border="0.05pt solid #000000"/>
    </style:style>
    <style:style style:name="Table175.A2" style:family="table-cell">
      <style:table-cell-properties fo:padding="0.97mm" fo:border-left="0.05pt solid #000000" fo:border-right="none" fo:border-top="none" fo:border-bottom="0.05pt solid #000000"/>
    </style:style>
    <style:style style:name="Table175.B2" style:family="table-cell">
      <style:table-cell-properties fo:padding="0.97mm" fo:border-left="0.05pt solid #000000" fo:border-right="0.05pt solid #000000" fo:border-top="none" fo:border-bottom="0.05pt solid #000000"/>
    </style:style>
    <style:style style:name="Table176" style:family="table">
      <style:table-properties style:width="257mm" table:align="margins"/>
    </style:style>
    <style:style style:name="Table176.A" style:family="table-column">
      <style:table-column-properties style:column-width="128.5mm" style:rel-column-width="32767*"/>
    </style:style>
    <style:style style:name="Table176.B" style:family="table-column">
      <style:table-column-properties style:column-width="128.5mm" style:rel-column-width="32768*"/>
    </style:style>
    <style:style style:name="Table176.A1" style:family="table-cell">
      <style:table-cell-properties fo:padding="0.97mm" fo:border="0.05pt solid #000000"/>
    </style:style>
    <style:style style:name="Table176.A2" style:family="table-cell">
      <style:table-cell-properties fo:padding="0.97mm" fo:border-left="0.05pt solid #000000" fo:border-right="none" fo:border-top="none" fo:border-bottom="0.05pt solid #000000"/>
    </style:style>
    <style:style style:name="Table176.B2" style:family="table-cell">
      <style:table-cell-properties fo:padding="0.97mm" fo:border-left="0.05pt solid #000000" fo:border-right="0.05pt solid #000000" fo:border-top="none" fo:border-bottom="0.05pt solid #000000"/>
    </style:style>
    <style:style style:name="Table80" style:family="table">
      <style:table-properties style:width="257mm" table:align="margins"/>
    </style:style>
    <style:style style:name="Table80.A" style:family="table-column">
      <style:table-column-properties style:column-width="128.5mm" style:rel-column-width="32767*"/>
    </style:style>
    <style:style style:name="Table80.B" style:family="table-column">
      <style:table-column-properties style:column-width="128.5mm" style:rel-column-width="32768*"/>
    </style:style>
    <style:style style:name="Table80.A1" style:family="table-cell">
      <style:table-cell-properties fo:padding="0.97mm" fo:border="0.05pt solid #000000"/>
    </style:style>
    <style:style style:name="Table80.A2" style:family="table-cell">
      <style:table-cell-properties fo:padding="0.97mm" fo:border-left="0.05pt solid #000000" fo:border-right="none" fo:border-top="none" fo:border-bottom="0.05pt solid #000000"/>
    </style:style>
    <style:style style:name="Table80.B2" style:family="table-cell">
      <style:table-cell-properties fo:padding="0.97mm" fo:border-left="0.05pt solid #000000" fo:border-right="0.05pt solid #000000" fo:border-top="none" fo:border-bottom="0.05pt solid #000000"/>
    </style:style>
    <style:style style:name="Table81" style:family="table">
      <style:table-properties style:width="257mm" table:align="margins"/>
    </style:style>
    <style:style style:name="Table81.A" style:family="table-column">
      <style:table-column-properties style:column-width="128.5mm" style:rel-column-width="32767*"/>
    </style:style>
    <style:style style:name="Table81.B" style:family="table-column">
      <style:table-column-properties style:column-width="128.5mm" style:rel-column-width="32768*"/>
    </style:style>
    <style:style style:name="Table81.A1" style:family="table-cell">
      <style:table-cell-properties fo:padding="0.97mm" fo:border="0.05pt solid #000000"/>
    </style:style>
    <style:style style:name="Table81.A2" style:family="table-cell">
      <style:table-cell-properties fo:padding="0.97mm" fo:border-left="0.05pt solid #000000" fo:border-right="none" fo:border-top="none" fo:border-bottom="0.05pt solid #000000"/>
    </style:style>
    <style:style style:name="Table81.B2" style:family="table-cell">
      <style:table-cell-properties fo:padding="0.97mm" fo:border-left="0.05pt solid #000000" fo:border-right="0.05pt solid #000000" fo:border-top="none" fo:border-bottom="0.05pt solid #000000"/>
    </style:style>
    <style:style style:name="Table82" style:family="table">
      <style:table-properties style:width="257mm" table:align="margins"/>
    </style:style>
    <style:style style:name="Table82.A" style:family="table-column">
      <style:table-column-properties style:column-width="128.5mm" style:rel-column-width="32767*"/>
    </style:style>
    <style:style style:name="Table82.B" style:family="table-column">
      <style:table-column-properties style:column-width="128.5mm" style:rel-column-width="32768*"/>
    </style:style>
    <style:style style:name="Table82.A1" style:family="table-cell">
      <style:table-cell-properties fo:padding="0.97mm" fo:border="0.05pt solid #000000"/>
    </style:style>
    <style:style style:name="Table82.A2" style:family="table-cell">
      <style:table-cell-properties fo:padding="0.97mm" fo:border-left="0.05pt solid #000000" fo:border-right="none" fo:border-top="none" fo:border-bottom="0.05pt solid #000000"/>
    </style:style>
    <style:style style:name="Table82.B2" style:family="table-cell">
      <style:table-cell-properties fo:padding="0.97mm" fo:border-left="0.05pt solid #000000" fo:border-right="0.05pt solid #000000" fo:border-top="none" fo:border-bottom="0.05pt solid #000000"/>
    </style:style>
    <style:style style:name="Table83" style:family="table">
      <style:table-properties style:width="257mm" table:align="margins"/>
    </style:style>
    <style:style style:name="Table83.A" style:family="table-column">
      <style:table-column-properties style:column-width="128.5mm" style:rel-column-width="32767*"/>
    </style:style>
    <style:style style:name="Table83.B" style:family="table-column">
      <style:table-column-properties style:column-width="128.5mm" style:rel-column-width="32768*"/>
    </style:style>
    <style:style style:name="Table83.A1" style:family="table-cell">
      <style:table-cell-properties fo:padding="0.97mm" fo:border="0.05pt solid #000000"/>
    </style:style>
    <style:style style:name="Table83.A2" style:family="table-cell">
      <style:table-cell-properties fo:padding="0.97mm" fo:border-left="0.05pt solid #000000" fo:border-right="none" fo:border-top="none" fo:border-bottom="0.05pt solid #000000"/>
    </style:style>
    <style:style style:name="Table83.B2" style:family="table-cell">
      <style:table-cell-properties fo:padding="0.97mm" fo:border-left="0.05pt solid #000000" fo:border-right="0.05pt solid #000000" fo:border-top="none" fo:border-bottom="0.05pt solid #000000"/>
    </style:style>
    <style:style style:name="Table84" style:family="table">
      <style:table-properties style:width="257mm" table:align="margins"/>
    </style:style>
    <style:style style:name="Table84.A" style:family="table-column">
      <style:table-column-properties style:column-width="128.5mm" style:rel-column-width="32767*"/>
    </style:style>
    <style:style style:name="Table84.B" style:family="table-column">
      <style:table-column-properties style:column-width="128.5mm" style:rel-column-width="32768*"/>
    </style:style>
    <style:style style:name="Table84.A1" style:family="table-cell">
      <style:table-cell-properties fo:padding="0.97mm" fo:border="0.05pt solid #000000"/>
    </style:style>
    <style:style style:name="Table84.A2" style:family="table-cell">
      <style:table-cell-properties fo:padding="0.97mm" fo:border-left="0.05pt solid #000000" fo:border-right="none" fo:border-top="none" fo:border-bottom="0.05pt solid #000000"/>
    </style:style>
    <style:style style:name="Table84.B2" style:family="table-cell">
      <style:table-cell-properties fo:padding="0.97mm" fo:border-left="0.05pt solid #000000" fo:border-right="0.05pt solid #000000" fo:border-top="none" fo:border-bottom="0.05pt solid #000000"/>
    </style:style>
    <style:style style:name="Table85" style:family="table">
      <style:table-properties style:width="257mm" table:align="margins"/>
    </style:style>
    <style:style style:name="Table85.A" style:family="table-column">
      <style:table-column-properties style:column-width="128.5mm" style:rel-column-width="32767*"/>
    </style:style>
    <style:style style:name="Table85.B" style:family="table-column">
      <style:table-column-properties style:column-width="128.5mm" style:rel-column-width="32768*"/>
    </style:style>
    <style:style style:name="Table85.A1" style:family="table-cell">
      <style:table-cell-properties fo:padding="0.97mm" fo:border="0.05pt solid #000000"/>
    </style:style>
    <style:style style:name="Table85.A2" style:family="table-cell">
      <style:table-cell-properties fo:padding="0.97mm" fo:border-left="0.05pt solid #000000" fo:border-right="none" fo:border-top="none" fo:border-bottom="0.05pt solid #000000"/>
    </style:style>
    <style:style style:name="Table85.B2" style:family="table-cell">
      <style:table-cell-properties fo:padding="0.97mm" fo:border-left="0.05pt solid #000000" fo:border-right="0.05pt solid #000000" fo:border-top="none" fo:border-bottom="0.05pt solid #000000"/>
    </style:style>
    <style:style style:name="Table86" style:family="table">
      <style:table-properties style:width="257mm" table:align="margins"/>
    </style:style>
    <style:style style:name="Table86.A" style:family="table-column">
      <style:table-column-properties style:column-width="128.5mm" style:rel-column-width="32767*"/>
    </style:style>
    <style:style style:name="Table86.B" style:family="table-column">
      <style:table-column-properties style:column-width="128.5mm" style:rel-column-width="32768*"/>
    </style:style>
    <style:style style:name="Table86.A1" style:family="table-cell">
      <style:table-cell-properties fo:padding="0.97mm" fo:border="0.05pt solid #000000"/>
    </style:style>
    <style:style style:name="Table86.A2" style:family="table-cell">
      <style:table-cell-properties fo:padding="0.97mm" fo:border-left="0.05pt solid #000000" fo:border-right="none" fo:border-top="none" fo:border-bottom="0.05pt solid #000000"/>
    </style:style>
    <style:style style:name="Table86.B2" style:family="table-cell">
      <style:table-cell-properties fo:padding="0.97mm" fo:border-left="0.05pt solid #000000" fo:border-right="0.05pt solid #000000" fo:border-top="none" fo:border-bottom="0.05pt solid #000000"/>
    </style:style>
    <style:style style:name="Table87" style:family="table">
      <style:table-properties style:width="257mm" table:align="margins"/>
    </style:style>
    <style:style style:name="Table87.A" style:family="table-column">
      <style:table-column-properties style:column-width="128.5mm" style:rel-column-width="32767*"/>
    </style:style>
    <style:style style:name="Table87.B" style:family="table-column">
      <style:table-column-properties style:column-width="128.5mm" style:rel-column-width="32768*"/>
    </style:style>
    <style:style style:name="Table87.A1" style:family="table-cell">
      <style:table-cell-properties fo:padding="0.97mm" fo:border="0.05pt solid #000000"/>
    </style:style>
    <style:style style:name="Table87.A2" style:family="table-cell">
      <style:table-cell-properties fo:padding="0.97mm" fo:border-left="0.05pt solid #000000" fo:border-right="none" fo:border-top="none" fo:border-bottom="0.05pt solid #000000"/>
    </style:style>
    <style:style style:name="Table87.B2" style:family="table-cell">
      <style:table-cell-properties fo:padding="0.97mm" fo:border-left="0.05pt solid #000000" fo:border-right="0.05pt solid #000000" fo:border-top="none" fo:border-bottom="0.05pt solid #000000"/>
    </style:style>
    <style:style style:name="Table88" style:family="table">
      <style:table-properties style:width="257mm" table:align="margins"/>
    </style:style>
    <style:style style:name="Table88.A" style:family="table-column">
      <style:table-column-properties style:column-width="128.5mm" style:rel-column-width="32767*"/>
    </style:style>
    <style:style style:name="Table88.B" style:family="table-column">
      <style:table-column-properties style:column-width="128.5mm" style:rel-column-width="32768*"/>
    </style:style>
    <style:style style:name="Table88.A1" style:family="table-cell">
      <style:table-cell-properties fo:padding="0.97mm" fo:border="0.05pt solid #000000"/>
    </style:style>
    <style:style style:name="Table88.A2" style:family="table-cell">
      <style:table-cell-properties fo:padding="0.97mm" fo:border-left="0.05pt solid #000000" fo:border-right="none" fo:border-top="none" fo:border-bottom="0.05pt solid #000000"/>
    </style:style>
    <style:style style:name="Table88.B2" style:family="table-cell">
      <style:table-cell-properties fo:padding="0.97mm" fo:border-left="0.05pt solid #000000" fo:border-right="0.05pt solid #000000" fo:border-top="none" fo:border-bottom="0.05pt solid #000000"/>
    </style:style>
    <style:style style:name="Table89" style:family="table">
      <style:table-properties style:width="257mm" table:align="margins"/>
    </style:style>
    <style:style style:name="Table89.A" style:family="table-column">
      <style:table-column-properties style:column-width="128.5mm" style:rel-column-width="32767*"/>
    </style:style>
    <style:style style:name="Table89.B" style:family="table-column">
      <style:table-column-properties style:column-width="128.5mm" style:rel-column-width="32768*"/>
    </style:style>
    <style:style style:name="Table89.A1" style:family="table-cell">
      <style:table-cell-properties fo:padding="0.97mm" fo:border="0.05pt solid #000000"/>
    </style:style>
    <style:style style:name="Table89.A2" style:family="table-cell">
      <style:table-cell-properties fo:padding="0.97mm" fo:border-left="0.05pt solid #000000" fo:border-right="none" fo:border-top="none" fo:border-bottom="0.05pt solid #000000"/>
    </style:style>
    <style:style style:name="Table89.B2" style:family="table-cell">
      <style:table-cell-properties fo:padding="0.97mm" fo:border-left="0.05pt solid #000000" fo:border-right="0.05pt solid #000000" fo:border-top="none" fo:border-bottom="0.05pt solid #000000"/>
    </style:style>
    <style:style style:name="Table90" style:family="table">
      <style:table-properties style:width="257mm" table:align="margins"/>
    </style:style>
    <style:style style:name="Table90.A" style:family="table-column">
      <style:table-column-properties style:column-width="128.5mm" style:rel-column-width="32767*"/>
    </style:style>
    <style:style style:name="Table90.B" style:family="table-column">
      <style:table-column-properties style:column-width="128.5mm" style:rel-column-width="32768*"/>
    </style:style>
    <style:style style:name="Table90.A1" style:family="table-cell">
      <style:table-cell-properties fo:padding="0.97mm" fo:border="0.05pt solid #000000"/>
    </style:style>
    <style:style style:name="Table90.A2" style:family="table-cell">
      <style:table-cell-properties fo:padding="0.97mm" fo:border-left="0.05pt solid #000000" fo:border-right="none" fo:border-top="none" fo:border-bottom="0.05pt solid #000000"/>
    </style:style>
    <style:style style:name="Table90.B2" style:family="table-cell">
      <style:table-cell-properties fo:padding="0.97mm" fo:border-left="0.05pt solid #000000" fo:border-right="0.05pt solid #000000" fo:border-top="none" fo:border-bottom="0.05pt solid #000000"/>
    </style:style>
    <style:style style:name="Table177" style:family="table">
      <style:table-properties style:width="257mm" table:align="margins"/>
    </style:style>
    <style:style style:name="Table177.A" style:family="table-column">
      <style:table-column-properties style:column-width="128.5mm" style:rel-column-width="32767*"/>
    </style:style>
    <style:style style:name="Table177.B" style:family="table-column">
      <style:table-column-properties style:column-width="128.5mm" style:rel-column-width="32768*"/>
    </style:style>
    <style:style style:name="Table177.A1" style:family="table-cell">
      <style:table-cell-properties fo:padding="0.97mm" fo:border="0.05pt solid #000000"/>
    </style:style>
    <style:style style:name="Table177.A2" style:family="table-cell">
      <style:table-cell-properties fo:padding="0.97mm" fo:border-left="0.05pt solid #000000" fo:border-right="none" fo:border-top="none" fo:border-bottom="0.05pt solid #000000"/>
    </style:style>
    <style:style style:name="Table177.B2" style:family="table-cell">
      <style:table-cell-properties fo:padding="0.97mm" fo:border-left="0.05pt solid #000000" fo:border-right="0.05pt solid #000000" fo:border-top="none" fo:border-bottom="0.05pt solid #000000"/>
    </style:style>
    <style:style style:name="Table91" style:family="table">
      <style:table-properties style:width="257mm" table:align="margins"/>
    </style:style>
    <style:style style:name="Table91.A" style:family="table-column">
      <style:table-column-properties style:column-width="128.5mm" style:rel-column-width="32767*"/>
    </style:style>
    <style:style style:name="Table91.B" style:family="table-column">
      <style:table-column-properties style:column-width="128.5mm" style:rel-column-width="32768*"/>
    </style:style>
    <style:style style:name="Table91.A1" style:family="table-cell">
      <style:table-cell-properties fo:padding="0.97mm" fo:border="0.05pt solid #000000"/>
    </style:style>
    <style:style style:name="Table91.A2" style:family="table-cell">
      <style:table-cell-properties fo:padding="0.97mm" fo:border-left="0.05pt solid #000000" fo:border-right="none" fo:border-top="none" fo:border-bottom="0.05pt solid #000000"/>
    </style:style>
    <style:style style:name="Table91.B2" style:family="table-cell">
      <style:table-cell-properties fo:padding="0.97mm" fo:border-left="0.05pt solid #000000" fo:border-right="0.05pt solid #000000" fo:border-top="none" fo:border-bottom="0.05pt solid #000000"/>
    </style:style>
    <style:style style:name="Table92" style:family="table">
      <style:table-properties style:width="257mm" table:align="margins"/>
    </style:style>
    <style:style style:name="Table92.A" style:family="table-column">
      <style:table-column-properties style:column-width="128.5mm" style:rel-column-width="32767*"/>
    </style:style>
    <style:style style:name="Table92.B" style:family="table-column">
      <style:table-column-properties style:column-width="128.5mm" style:rel-column-width="32768*"/>
    </style:style>
    <style:style style:name="Table92.A1" style:family="table-cell">
      <style:table-cell-properties fo:padding="0.97mm" fo:border="0.05pt solid #000000"/>
    </style:style>
    <style:style style:name="Table92.A2" style:family="table-cell">
      <style:table-cell-properties fo:padding="0.97mm" fo:border-left="0.05pt solid #000000" fo:border-right="none" fo:border-top="none" fo:border-bottom="0.05pt solid #000000"/>
    </style:style>
    <style:style style:name="Table92.B2" style:family="table-cell">
      <style:table-cell-properties fo:padding="0.97mm" fo:border-left="0.05pt solid #000000" fo:border-right="0.05pt solid #000000" fo:border-top="none" fo:border-bottom="0.05pt solid #000000"/>
    </style:style>
    <style:style style:name="Table93" style:family="table">
      <style:table-properties style:width="257mm" table:align="margins"/>
    </style:style>
    <style:style style:name="Table93.A" style:family="table-column">
      <style:table-column-properties style:column-width="128.5mm" style:rel-column-width="32767*"/>
    </style:style>
    <style:style style:name="Table93.B" style:family="table-column">
      <style:table-column-properties style:column-width="128.5mm" style:rel-column-width="32768*"/>
    </style:style>
    <style:style style:name="Table93.A1" style:family="table-cell">
      <style:table-cell-properties fo:padding="0.97mm" fo:border="0.05pt solid #000000"/>
    </style:style>
    <style:style style:name="Table93.A2" style:family="table-cell">
      <style:table-cell-properties fo:padding="0.97mm" fo:border-left="0.05pt solid #000000" fo:border-right="none" fo:border-top="none" fo:border-bottom="0.05pt solid #000000"/>
    </style:style>
    <style:style style:name="Table93.B2" style:family="table-cell">
      <style:table-cell-properties fo:padding="0.97mm" fo:border-left="0.05pt solid #000000" fo:border-right="0.05pt solid #000000" fo:border-top="none" fo:border-bottom="0.05pt solid #000000"/>
    </style:style>
    <style:style style:name="Table178" style:family="table">
      <style:table-properties style:width="257mm" table:align="margins"/>
    </style:style>
    <style:style style:name="Table178.A" style:family="table-column">
      <style:table-column-properties style:column-width="128.5mm" style:rel-column-width="32767*"/>
    </style:style>
    <style:style style:name="Table178.B" style:family="table-column">
      <style:table-column-properties style:column-width="128.5mm" style:rel-column-width="32768*"/>
    </style:style>
    <style:style style:name="Table178.A1" style:family="table-cell">
      <style:table-cell-properties fo:padding="0.97mm" fo:border="0.05pt solid #000000"/>
    </style:style>
    <style:style style:name="Table178.A2" style:family="table-cell">
      <style:table-cell-properties fo:padding="0.97mm" fo:border-left="0.05pt solid #000000" fo:border-right="none" fo:border-top="none" fo:border-bottom="0.05pt solid #000000"/>
    </style:style>
    <style:style style:name="Table178.B2" style:family="table-cell">
      <style:table-cell-properties fo:padding="0.97mm" fo:border-left="0.05pt solid #000000" fo:border-right="0.05pt solid #000000" fo:border-top="none" fo:border-bottom="0.05pt solid #000000"/>
    </style:style>
    <style:style style:name="Table94" style:family="table">
      <style:table-properties style:width="257mm" table:align="margins"/>
    </style:style>
    <style:style style:name="Table94.A" style:family="table-column">
      <style:table-column-properties style:column-width="128.5mm" style:rel-column-width="32767*"/>
    </style:style>
    <style:style style:name="Table94.B" style:family="table-column">
      <style:table-column-properties style:column-width="128.5mm" style:rel-column-width="32768*"/>
    </style:style>
    <style:style style:name="Table94.A1" style:family="table-cell">
      <style:table-cell-properties fo:padding="0.97mm" fo:border="0.05pt solid #000000"/>
    </style:style>
    <style:style style:name="Table94.A2" style:family="table-cell">
      <style:table-cell-properties fo:padding="0.97mm" fo:border-left="0.05pt solid #000000" fo:border-right="none" fo:border-top="none" fo:border-bottom="0.05pt solid #000000"/>
    </style:style>
    <style:style style:name="Table94.B2" style:family="table-cell">
      <style:table-cell-properties fo:padding="0.97mm" fo:border-left="0.05pt solid #000000" fo:border-right="0.05pt solid #000000" fo:border-top="none" fo:border-bottom="0.05pt solid #000000"/>
    </style:style>
    <style:style style:name="Table179" style:family="table">
      <style:table-properties style:width="257mm" table:align="margins"/>
    </style:style>
    <style:style style:name="Table179.A" style:family="table-column">
      <style:table-column-properties style:column-width="128.5mm" style:rel-column-width="32767*"/>
    </style:style>
    <style:style style:name="Table179.B" style:family="table-column">
      <style:table-column-properties style:column-width="128.5mm" style:rel-column-width="32768*"/>
    </style:style>
    <style:style style:name="Table179.A1" style:family="table-cell">
      <style:table-cell-properties fo:padding="0.97mm" fo:border="0.05pt solid #000000"/>
    </style:style>
    <style:style style:name="Table179.A2" style:family="table-cell">
      <style:table-cell-properties fo:padding="0.97mm" fo:border-left="0.05pt solid #000000" fo:border-right="none" fo:border-top="none" fo:border-bottom="0.05pt solid #000000"/>
    </style:style>
    <style:style style:name="Table179.B2" style:family="table-cell">
      <style:table-cell-properties fo:padding="0.97mm" fo:border-left="0.05pt solid #000000" fo:border-right="0.05pt solid #000000" fo:border-top="none" fo:border-bottom="0.05pt solid #000000"/>
    </style:style>
    <style:style style:name="Table180" style:family="table">
      <style:table-properties style:width="257mm" table:align="margins"/>
    </style:style>
    <style:style style:name="Table180.A" style:family="table-column">
      <style:table-column-properties style:column-width="128.5mm" style:rel-column-width="32767*"/>
    </style:style>
    <style:style style:name="Table180.B" style:family="table-column">
      <style:table-column-properties style:column-width="128.5mm" style:rel-column-width="32768*"/>
    </style:style>
    <style:style style:name="Table180.A1" style:family="table-cell">
      <style:table-cell-properties fo:padding="0.97mm" fo:border="0.05pt solid #000000"/>
    </style:style>
    <style:style style:name="Table180.A2" style:family="table-cell">
      <style:table-cell-properties fo:padding="0.97mm" fo:border-left="0.05pt solid #000000" fo:border-right="none" fo:border-top="none" fo:border-bottom="0.05pt solid #000000"/>
    </style:style>
    <style:style style:name="Table180.B2" style:family="table-cell">
      <style:table-cell-properties fo:padding="0.97mm" fo:border-left="0.05pt solid #000000" fo:border-right="0.05pt solid #000000" fo:border-top="none" fo:border-bottom="0.05pt solid #000000"/>
    </style:style>
    <style:style style:name="Table181" style:family="table">
      <style:table-properties style:width="257mm" table:align="margins"/>
    </style:style>
    <style:style style:name="Table181.A" style:family="table-column">
      <style:table-column-properties style:column-width="128.5mm" style:rel-column-width="32767*"/>
    </style:style>
    <style:style style:name="Table181.B" style:family="table-column">
      <style:table-column-properties style:column-width="128.5mm" style:rel-column-width="32768*"/>
    </style:style>
    <style:style style:name="Table181.A1" style:family="table-cell">
      <style:table-cell-properties fo:padding="0.97mm" fo:border="0.05pt solid #000000"/>
    </style:style>
    <style:style style:name="Table181.A2" style:family="table-cell">
      <style:table-cell-properties fo:padding="0.97mm" fo:border-left="0.05pt solid #000000" fo:border-right="none" fo:border-top="none" fo:border-bottom="0.05pt solid #000000"/>
    </style:style>
    <style:style style:name="Table181.B2" style:family="table-cell">
      <style:table-cell-properties fo:padding="0.97mm" fo:border-left="0.05pt solid #000000" fo:border-right="0.05pt solid #000000" fo:border-top="none" fo:border-bottom="0.05pt solid #000000"/>
    </style:style>
    <style:style style:name="Table95" style:family="table">
      <style:table-properties style:width="257mm" table:align="margins"/>
    </style:style>
    <style:style style:name="Table95.A" style:family="table-column">
      <style:table-column-properties style:column-width="128.5mm" style:rel-column-width="32767*"/>
    </style:style>
    <style:style style:name="Table95.B" style:family="table-column">
      <style:table-column-properties style:column-width="128.5mm" style:rel-column-width="32768*"/>
    </style:style>
    <style:style style:name="Table95.A1" style:family="table-cell">
      <style:table-cell-properties fo:padding="0.97mm" fo:border="0.05pt solid #000000"/>
    </style:style>
    <style:style style:name="Table95.A2" style:family="table-cell">
      <style:table-cell-properties fo:padding="0.97mm" fo:border-left="0.05pt solid #000000" fo:border-right="none" fo:border-top="none" fo:border-bottom="0.05pt solid #000000"/>
    </style:style>
    <style:style style:name="Table95.B2" style:family="table-cell">
      <style:table-cell-properties fo:padding="0.97mm" fo:border-left="0.05pt solid #000000" fo:border-right="0.05pt solid #000000" fo:border-top="none" fo:border-bottom="0.05pt solid #000000"/>
    </style:style>
    <style:style style:name="Table96" style:family="table">
      <style:table-properties style:width="257mm" table:align="margins"/>
    </style:style>
    <style:style style:name="Table96.A" style:family="table-column">
      <style:table-column-properties style:column-width="128.48mm" style:rel-column-width="32763*"/>
    </style:style>
    <style:style style:name="Table96.B" style:family="table-column">
      <style:table-column-properties style:column-width="128.52mm" style:rel-column-width="32772*"/>
    </style:style>
    <style:style style:name="Table96.A1" style:family="table-cell">
      <style:table-cell-properties fo:padding="0.97mm" fo:border="0.05pt solid #000000"/>
    </style:style>
    <style:style style:name="Table96.A2" style:family="table-cell">
      <style:table-cell-properties fo:padding="0.97mm" fo:border-left="0.05pt solid #000000" fo:border-right="none" fo:border-top="none" fo:border-bottom="0.05pt solid #000000"/>
    </style:style>
    <style:style style:name="Table96.B2" style:family="table-cell">
      <style:table-cell-properties fo:padding="0.97mm" fo:border-left="0.05pt solid #000000" fo:border-right="0.05pt solid #000000" fo:border-top="none" fo:border-bottom="0.05pt solid #000000"/>
    </style:style>
    <style:style style:name="Table283" style:family="table">
      <style:table-properties style:width="257mm" table:align="margins"/>
    </style:style>
    <style:style style:name="Table283.A" style:family="table-column">
      <style:table-column-properties style:column-width="128.5mm" style:rel-column-width="32767*"/>
    </style:style>
    <style:style style:name="Table283.B" style:family="table-column">
      <style:table-column-properties style:column-width="128.5mm" style:rel-column-width="32768*"/>
    </style:style>
    <style:style style:name="Table283.A1" style:family="table-cell">
      <style:table-cell-properties fo:padding="0.97mm" fo:border="0.05pt solid #000000"/>
    </style:style>
    <style:style style:name="Table283.A2" style:family="table-cell">
      <style:table-cell-properties fo:padding="0.97mm" fo:border-left="0.05pt solid #000000" fo:border-right="none" fo:border-top="none" fo:border-bottom="0.05pt solid #000000"/>
    </style:style>
    <style:style style:name="Table283.B2" style:family="table-cell">
      <style:table-cell-properties fo:padding="0.97mm" fo:border-left="0.05pt solid #000000" fo:border-right="0.05pt solid #000000" fo:border-top="none" fo:border-bottom="0.05pt solid #000000"/>
    </style:style>
    <style:style style:name="Table97" style:family="table">
      <style:table-properties style:width="257mm" table:align="margins"/>
    </style:style>
    <style:style style:name="Table97.A" style:family="table-column">
      <style:table-column-properties style:column-width="128.5mm" style:rel-column-width="32767*"/>
    </style:style>
    <style:style style:name="Table97.B" style:family="table-column">
      <style:table-column-properties style:column-width="128.5mm" style:rel-column-width="32768*"/>
    </style:style>
    <style:style style:name="Table97.A1" style:family="table-cell">
      <style:table-cell-properties fo:padding="0.97mm" fo:border="0.05pt solid #000000"/>
    </style:style>
    <style:style style:name="Table97.A2" style:family="table-cell">
      <style:table-cell-properties fo:padding="0.97mm" fo:border-left="0.05pt solid #000000" fo:border-right="none" fo:border-top="none" fo:border-bottom="0.05pt solid #000000"/>
    </style:style>
    <style:style style:name="Table97.B2" style:family="table-cell">
      <style:table-cell-properties fo:padding="0.97mm" fo:border-left="0.05pt solid #000000" fo:border-right="0.05pt solid #000000" fo:border-top="none" fo:border-bottom="0.05pt solid #000000"/>
    </style:style>
    <style:style style:name="Table98" style:family="table">
      <style:table-properties style:width="257mm" table:align="margins"/>
    </style:style>
    <style:style style:name="Table98.A" style:family="table-column">
      <style:table-column-properties style:column-width="128.5mm" style:rel-column-width="32767*"/>
    </style:style>
    <style:style style:name="Table98.B" style:family="table-column">
      <style:table-column-properties style:column-width="128.5mm" style:rel-column-width="32768*"/>
    </style:style>
    <style:style style:name="Table98.A1" style:family="table-cell">
      <style:table-cell-properties fo:padding="0.97mm" fo:border="0.05pt solid #000000"/>
    </style:style>
    <style:style style:name="Table98.A2" style:family="table-cell">
      <style:table-cell-properties fo:padding="0.97mm" fo:border-left="0.05pt solid #000000" fo:border-right="none" fo:border-top="none" fo:border-bottom="0.05pt solid #000000"/>
    </style:style>
    <style:style style:name="Table98.B2" style:family="table-cell">
      <style:table-cell-properties fo:padding="0.97mm" fo:border-left="0.05pt solid #000000" fo:border-right="0.05pt solid #000000" fo:border-top="none" fo:border-bottom="0.05pt solid #000000"/>
    </style:style>
    <style:style style:name="Table99" style:family="table">
      <style:table-properties style:width="257mm" table:align="margins"/>
    </style:style>
    <style:style style:name="Table99.A" style:family="table-column">
      <style:table-column-properties style:column-width="128.5mm" style:rel-column-width="32767*"/>
    </style:style>
    <style:style style:name="Table99.B" style:family="table-column">
      <style:table-column-properties style:column-width="128.5mm" style:rel-column-width="32768*"/>
    </style:style>
    <style:style style:name="Table99.A1" style:family="table-cell">
      <style:table-cell-properties fo:padding="0.97mm" fo:border="0.05pt solid #000000"/>
    </style:style>
    <style:style style:name="Table99.A2" style:family="table-cell">
      <style:table-cell-properties fo:padding="0.97mm" fo:border-left="0.05pt solid #000000" fo:border-right="none" fo:border-top="none" fo:border-bottom="0.05pt solid #000000"/>
    </style:style>
    <style:style style:name="Table99.B2" style:family="table-cell">
      <style:table-cell-properties fo:padding="0.97mm" fo:border-left="0.05pt solid #000000" fo:border-right="0.05pt solid #000000" fo:border-top="none" fo:border-bottom="0.05pt solid #000000"/>
    </style:style>
    <style:style style:name="Table182" style:family="table">
      <style:table-properties style:width="257mm" table:align="margins"/>
    </style:style>
    <style:style style:name="Table182.A" style:family="table-column">
      <style:table-column-properties style:column-width="128.5mm" style:rel-column-width="32767*"/>
    </style:style>
    <style:style style:name="Table182.B" style:family="table-column">
      <style:table-column-properties style:column-width="128.5mm" style:rel-column-width="32768*"/>
    </style:style>
    <style:style style:name="Table182.A1" style:family="table-cell">
      <style:table-cell-properties fo:padding="0.97mm" fo:border="0.05pt solid #000000"/>
    </style:style>
    <style:style style:name="Table182.A2" style:family="table-cell">
      <style:table-cell-properties fo:padding="0.97mm" fo:border-left="0.05pt solid #000000" fo:border-right="none" fo:border-top="none" fo:border-bottom="0.05pt solid #000000"/>
    </style:style>
    <style:style style:name="Table182.B2" style:family="table-cell">
      <style:table-cell-properties fo:padding="0.97mm" fo:border-left="0.05pt solid #000000" fo:border-right="0.05pt solid #000000" fo:border-top="none" fo:border-bottom="0.05pt solid #000000"/>
    </style:style>
    <style:style style:name="Table100" style:family="table">
      <style:table-properties style:width="257mm" table:align="margins"/>
    </style:style>
    <style:style style:name="Table100.A" style:family="table-column">
      <style:table-column-properties style:column-width="128.5mm" style:rel-column-width="32767*"/>
    </style:style>
    <style:style style:name="Table100.B" style:family="table-column">
      <style:table-column-properties style:column-width="128.5mm" style:rel-column-width="32768*"/>
    </style:style>
    <style:style style:name="Table100.A1" style:family="table-cell">
      <style:table-cell-properties fo:padding="0.97mm" fo:border="0.05pt solid #000000"/>
    </style:style>
    <style:style style:name="Table100.A2" style:family="table-cell">
      <style:table-cell-properties fo:padding="0.97mm" fo:border-left="0.05pt solid #000000" fo:border-right="none" fo:border-top="none" fo:border-bottom="0.05pt solid #000000"/>
    </style:style>
    <style:style style:name="Table100.B2" style:family="table-cell">
      <style:table-cell-properties fo:padding="0.97mm" fo:border-left="0.05pt solid #000000" fo:border-right="0.05pt solid #000000" fo:border-top="none" fo:border-bottom="0.05pt solid #000000"/>
    </style:style>
    <style:style style:name="Table101" style:family="table">
      <style:table-properties style:width="257mm" table:align="margins"/>
    </style:style>
    <style:style style:name="Table101.A" style:family="table-column">
      <style:table-column-properties style:column-width="128.5mm" style:rel-column-width="32767*"/>
    </style:style>
    <style:style style:name="Table101.B" style:family="table-column">
      <style:table-column-properties style:column-width="128.5mm" style:rel-column-width="32768*"/>
    </style:style>
    <style:style style:name="Table101.A1" style:family="table-cell">
      <style:table-cell-properties fo:padding="0.97mm" fo:border="0.05pt solid #000000"/>
    </style:style>
    <style:style style:name="Table101.A2" style:family="table-cell">
      <style:table-cell-properties fo:padding="0.97mm" fo:border-left="0.05pt solid #000000" fo:border-right="none" fo:border-top="none" fo:border-bottom="0.05pt solid #000000"/>
    </style:style>
    <style:style style:name="Table101.B2" style:family="table-cell">
      <style:table-cell-properties fo:padding="0.97mm" fo:border-left="0.05pt solid #000000" fo:border-right="0.05pt solid #000000" fo:border-top="none" fo:border-bottom="0.05pt solid #000000"/>
    </style:style>
    <style:style style:name="Table102" style:family="table">
      <style:table-properties style:width="257mm" table:align="margins"/>
    </style:style>
    <style:style style:name="Table102.A" style:family="table-column">
      <style:table-column-properties style:column-width="128.5mm" style:rel-column-width="32767*"/>
    </style:style>
    <style:style style:name="Table102.B" style:family="table-column">
      <style:table-column-properties style:column-width="128.5mm" style:rel-column-width="32768*"/>
    </style:style>
    <style:style style:name="Table102.A1" style:family="table-cell">
      <style:table-cell-properties fo:padding="0.97mm" fo:border="0.05pt solid #000000"/>
    </style:style>
    <style:style style:name="Table102.A2" style:family="table-cell">
      <style:table-cell-properties fo:padding="0.97mm" fo:border-left="0.05pt solid #000000" fo:border-right="none" fo:border-top="none" fo:border-bottom="0.05pt solid #000000"/>
    </style:style>
    <style:style style:name="Table102.B2" style:family="table-cell">
      <style:table-cell-properties fo:padding="0.97mm" fo:border-left="0.05pt solid #000000" fo:border-right="0.05pt solid #000000" fo:border-top="none" fo:border-bottom="0.05pt solid #000000"/>
    </style:style>
    <style:style style:name="Table103" style:family="table">
      <style:table-properties style:width="257mm" table:align="margins"/>
    </style:style>
    <style:style style:name="Table103.A" style:family="table-column">
      <style:table-column-properties style:column-width="128.5mm" style:rel-column-width="32767*"/>
    </style:style>
    <style:style style:name="Table103.B" style:family="table-column">
      <style:table-column-properties style:column-width="128.5mm" style:rel-column-width="32768*"/>
    </style:style>
    <style:style style:name="Table103.A1" style:family="table-cell">
      <style:table-cell-properties fo:padding="0.97mm" fo:border="0.05pt solid #000000"/>
    </style:style>
    <style:style style:name="Table103.A2" style:family="table-cell">
      <style:table-cell-properties fo:padding="0.97mm" fo:border-left="0.05pt solid #000000" fo:border-right="none" fo:border-top="none" fo:border-bottom="0.05pt solid #000000"/>
    </style:style>
    <style:style style:name="Table103.B2" style:family="table-cell">
      <style:table-cell-properties fo:padding="0.97mm" fo:border-left="0.05pt solid #000000" fo:border-right="0.05pt solid #000000" fo:border-top="none" fo:border-bottom="0.05pt solid #000000"/>
    </style:style>
    <style:style style:name="Table104" style:family="table">
      <style:table-properties style:width="257mm" table:align="margins"/>
    </style:style>
    <style:style style:name="Table104.A" style:family="table-column">
      <style:table-column-properties style:column-width="128.5mm" style:rel-column-width="32767*"/>
    </style:style>
    <style:style style:name="Table104.B" style:family="table-column">
      <style:table-column-properties style:column-width="128.5mm" style:rel-column-width="32768*"/>
    </style:style>
    <style:style style:name="Table104.A1" style:family="table-cell">
      <style:table-cell-properties fo:padding="0.97mm" fo:border="0.05pt solid #000000"/>
    </style:style>
    <style:style style:name="Table104.A2" style:family="table-cell">
      <style:table-cell-properties fo:padding="0.97mm" fo:border-left="0.05pt solid #000000" fo:border-right="none" fo:border-top="none" fo:border-bottom="0.05pt solid #000000"/>
    </style:style>
    <style:style style:name="Table104.B2" style:family="table-cell">
      <style:table-cell-properties fo:padding="0.97mm" fo:border-left="0.05pt solid #000000" fo:border-right="0.05pt solid #000000" fo:border-top="none" fo:border-bottom="0.05pt solid #000000"/>
    </style:style>
    <style:style style:name="Table284" style:family="table">
      <style:table-properties style:width="257mm" table:align="margins"/>
    </style:style>
    <style:style style:name="Table284.A" style:family="table-column">
      <style:table-column-properties style:column-width="128.5mm" style:rel-column-width="32767*"/>
    </style:style>
    <style:style style:name="Table284.B" style:family="table-column">
      <style:table-column-properties style:column-width="128.5mm" style:rel-column-width="32768*"/>
    </style:style>
    <style:style style:name="Table284.A1" style:family="table-cell">
      <style:table-cell-properties fo:padding="0.97mm" fo:border="0.05pt solid #000000"/>
    </style:style>
    <style:style style:name="Table284.A2" style:family="table-cell">
      <style:table-cell-properties fo:padding="0.97mm" fo:border-left="0.05pt solid #000000" fo:border-right="none" fo:border-top="none" fo:border-bottom="0.05pt solid #000000"/>
    </style:style>
    <style:style style:name="Table284.B2" style:family="table-cell">
      <style:table-cell-properties fo:padding="0.97mm" fo:border-left="0.05pt solid #000000" fo:border-right="0.05pt solid #000000" fo:border-top="none" fo:border-bottom="0.05pt solid #000000"/>
    </style:style>
    <style:style style:name="Table105" style:family="table">
      <style:table-properties style:width="257mm" table:align="margins"/>
    </style:style>
    <style:style style:name="Table105.A" style:family="table-column">
      <style:table-column-properties style:column-width="128.5mm" style:rel-column-width="32767*"/>
    </style:style>
    <style:style style:name="Table105.B" style:family="table-column">
      <style:table-column-properties style:column-width="128.5mm" style:rel-column-width="32768*"/>
    </style:style>
    <style:style style:name="Table105.A1" style:family="table-cell">
      <style:table-cell-properties fo:padding="0.97mm" fo:border="0.05pt solid #000000"/>
    </style:style>
    <style:style style:name="Table105.A2" style:family="table-cell">
      <style:table-cell-properties fo:padding="0.97mm" fo:border-left="0.05pt solid #000000" fo:border-right="none" fo:border-top="none" fo:border-bottom="0.05pt solid #000000"/>
    </style:style>
    <style:style style:name="Table105.B2" style:family="table-cell">
      <style:table-cell-properties fo:padding="0.97mm" fo:border-left="0.05pt solid #000000" fo:border-right="0.05pt solid #000000" fo:border-top="none" fo:border-bottom="0.05pt solid #000000"/>
    </style:style>
    <style:style style:name="Table106" style:family="table">
      <style:table-properties style:width="257mm" table:align="margins"/>
    </style:style>
    <style:style style:name="Table106.A" style:family="table-column">
      <style:table-column-properties style:column-width="128.5mm" style:rel-column-width="32767*"/>
    </style:style>
    <style:style style:name="Table106.B" style:family="table-column">
      <style:table-column-properties style:column-width="128.5mm" style:rel-column-width="32768*"/>
    </style:style>
    <style:style style:name="Table106.A1" style:family="table-cell">
      <style:table-cell-properties fo:padding="0.97mm" fo:border="0.05pt solid #000000"/>
    </style:style>
    <style:style style:name="Table106.A2" style:family="table-cell">
      <style:table-cell-properties fo:padding="0.97mm" fo:border-left="0.05pt solid #000000" fo:border-right="none" fo:border-top="none" fo:border-bottom="0.05pt solid #000000"/>
    </style:style>
    <style:style style:name="Table106.B2" style:family="table-cell">
      <style:table-cell-properties fo:padding="0.97mm" fo:border-left="0.05pt solid #000000" fo:border-right="0.05pt solid #000000" fo:border-top="none" fo:border-bottom="0.05pt solid #000000"/>
    </style:style>
    <style:style style:name="Table107" style:family="table">
      <style:table-properties style:width="257mm" table:align="margins"/>
    </style:style>
    <style:style style:name="Table107.A" style:family="table-column">
      <style:table-column-properties style:column-width="128.5mm" style:rel-column-width="32767*"/>
    </style:style>
    <style:style style:name="Table107.B" style:family="table-column">
      <style:table-column-properties style:column-width="128.5mm" style:rel-column-width="32768*"/>
    </style:style>
    <style:style style:name="Table107.A1" style:family="table-cell">
      <style:table-cell-properties fo:padding="0.97mm" fo:border="0.05pt solid #000000"/>
    </style:style>
    <style:style style:name="Table107.A2" style:family="table-cell">
      <style:table-cell-properties fo:padding="0.97mm" fo:border-left="0.05pt solid #000000" fo:border-right="none" fo:border-top="none" fo:border-bottom="0.05pt solid #000000"/>
    </style:style>
    <style:style style:name="Table107.B2" style:family="table-cell">
      <style:table-cell-properties fo:padding="0.97mm" fo:border-left="0.05pt solid #000000" fo:border-right="0.05pt solid #000000" fo:border-top="none" fo:border-bottom="0.05pt solid #000000"/>
    </style:style>
    <style:style style:name="Table108" style:family="table">
      <style:table-properties style:width="257mm" table:align="margins"/>
    </style:style>
    <style:style style:name="Table108.A" style:family="table-column">
      <style:table-column-properties style:column-width="128.5mm" style:rel-column-width="32767*"/>
    </style:style>
    <style:style style:name="Table108.B" style:family="table-column">
      <style:table-column-properties style:column-width="128.5mm" style:rel-column-width="32768*"/>
    </style:style>
    <style:style style:name="Table108.A1" style:family="table-cell">
      <style:table-cell-properties fo:padding="0.97mm" fo:border="0.05pt solid #000000"/>
    </style:style>
    <style:style style:name="Table108.A2" style:family="table-cell">
      <style:table-cell-properties fo:padding="0.97mm" fo:border-left="0.05pt solid #000000" fo:border-right="none" fo:border-top="none" fo:border-bottom="0.05pt solid #000000"/>
    </style:style>
    <style:style style:name="Table108.B2" style:family="table-cell">
      <style:table-cell-properties fo:padding="0.97mm" fo:border-left="0.05pt solid #000000" fo:border-right="0.05pt solid #000000" fo:border-top="none" fo:border-bottom="0.05pt solid #000000"/>
    </style:style>
    <style:style style:name="Table109" style:family="table">
      <style:table-properties style:width="257mm" table:align="margins"/>
    </style:style>
    <style:style style:name="Table109.A" style:family="table-column">
      <style:table-column-properties style:column-width="128.5mm" style:rel-column-width="32767*"/>
    </style:style>
    <style:style style:name="Table109.B" style:family="table-column">
      <style:table-column-properties style:column-width="128.5mm" style:rel-column-width="32768*"/>
    </style:style>
    <style:style style:name="Table109.A1" style:family="table-cell">
      <style:table-cell-properties fo:padding="0.97mm" fo:border="0.05pt solid #000000"/>
    </style:style>
    <style:style style:name="Table109.A2" style:family="table-cell">
      <style:table-cell-properties fo:padding="0.97mm" fo:border-left="0.05pt solid #000000" fo:border-right="none" fo:border-top="none" fo:border-bottom="0.05pt solid #000000"/>
    </style:style>
    <style:style style:name="Table109.B2" style:family="table-cell">
      <style:table-cell-properties fo:padding="0.97mm" fo:border-left="0.05pt solid #000000" fo:border-right="0.05pt solid #000000" fo:border-top="none" fo:border-bottom="0.05pt solid #000000"/>
    </style:style>
    <style:style style:name="Table110" style:family="table">
      <style:table-properties style:width="257mm" table:align="margins"/>
    </style:style>
    <style:style style:name="Table110.A" style:family="table-column">
      <style:table-column-properties style:column-width="128.5mm" style:rel-column-width="32767*"/>
    </style:style>
    <style:style style:name="Table110.B" style:family="table-column">
      <style:table-column-properties style:column-width="128.5mm" style:rel-column-width="32768*"/>
    </style:style>
    <style:style style:name="Table110.A1" style:family="table-cell">
      <style:table-cell-properties fo:padding="0.97mm" fo:border="0.05pt solid #000000"/>
    </style:style>
    <style:style style:name="Table110.A2" style:family="table-cell">
      <style:table-cell-properties fo:padding="0.97mm" fo:border-left="0.05pt solid #000000" fo:border-right="none" fo:border-top="none" fo:border-bottom="0.05pt solid #000000"/>
    </style:style>
    <style:style style:name="Table110.B2" style:family="table-cell">
      <style:table-cell-properties fo:padding="0.97mm" fo:border-left="0.05pt solid #000000" fo:border-right="0.05pt solid #000000" fo:border-top="none" fo:border-bottom="0.05pt solid #000000"/>
    </style:style>
    <style:style style:name="Table111" style:family="table">
      <style:table-properties style:width="257mm" table:align="margins"/>
    </style:style>
    <style:style style:name="Table111.A" style:family="table-column">
      <style:table-column-properties style:column-width="128.5mm" style:rel-column-width="32767*"/>
    </style:style>
    <style:style style:name="Table111.B" style:family="table-column">
      <style:table-column-properties style:column-width="128.5mm" style:rel-column-width="32768*"/>
    </style:style>
    <style:style style:name="Table111.A1" style:family="table-cell">
      <style:table-cell-properties fo:padding="0.97mm" fo:border="0.05pt solid #000000"/>
    </style:style>
    <style:style style:name="Table111.A2" style:family="table-cell">
      <style:table-cell-properties fo:padding="0.97mm" fo:border-left="0.05pt solid #000000" fo:border-right="none" fo:border-top="none" fo:border-bottom="0.05pt solid #000000"/>
    </style:style>
    <style:style style:name="Table111.B2" style:family="table-cell">
      <style:table-cell-properties fo:padding="0.97mm" fo:border-left="0.05pt solid #000000" fo:border-right="0.05pt solid #000000" fo:border-top="none" fo:border-bottom="0.05pt solid #000000"/>
    </style:style>
    <style:style style:name="Table183" style:family="table">
      <style:table-properties style:width="257mm" table:align="margins"/>
    </style:style>
    <style:style style:name="Table183.A" style:family="table-column">
      <style:table-column-properties style:column-width="128.5mm" style:rel-column-width="32767*"/>
    </style:style>
    <style:style style:name="Table183.B" style:family="table-column">
      <style:table-column-properties style:column-width="128.5mm" style:rel-column-width="32768*"/>
    </style:style>
    <style:style style:name="Table183.A1" style:family="table-cell">
      <style:table-cell-properties fo:padding="0.97mm" fo:border="0.05pt solid #000000"/>
    </style:style>
    <style:style style:name="Table183.A2" style:family="table-cell">
      <style:table-cell-properties fo:padding="0.97mm" fo:border-left="0.05pt solid #000000" fo:border-right="none" fo:border-top="none" fo:border-bottom="0.05pt solid #000000"/>
    </style:style>
    <style:style style:name="Table183.B2" style:family="table-cell">
      <style:table-cell-properties fo:padding="0.97mm" fo:border-left="0.05pt solid #000000" fo:border-right="0.05pt solid #000000" fo:border-top="none" fo:border-bottom="0.05pt solid #000000"/>
    </style:style>
    <style:style style:name="Table112" style:family="table">
      <style:table-properties style:width="257mm" table:align="margins"/>
    </style:style>
    <style:style style:name="Table112.A" style:family="table-column">
      <style:table-column-properties style:column-width="128.5mm" style:rel-column-width="32767*"/>
    </style:style>
    <style:style style:name="Table112.B" style:family="table-column">
      <style:table-column-properties style:column-width="128.5mm" style:rel-column-width="32768*"/>
    </style:style>
    <style:style style:name="Table112.A1" style:family="table-cell">
      <style:table-cell-properties fo:padding="0.97mm" fo:border="0.05pt solid #000000"/>
    </style:style>
    <style:style style:name="Table112.A2" style:family="table-cell">
      <style:table-cell-properties fo:padding="0.97mm" fo:border-left="0.05pt solid #000000" fo:border-right="none" fo:border-top="none" fo:border-bottom="0.05pt solid #000000"/>
    </style:style>
    <style:style style:name="Table112.B2" style:family="table-cell">
      <style:table-cell-properties fo:padding="0.97mm" fo:border-left="0.05pt solid #000000" fo:border-right="0.05pt solid #000000" fo:border-top="none" fo:border-bottom="0.05pt solid #000000"/>
    </style:style>
    <style:style style:name="Table113" style:family="table">
      <style:table-properties style:width="257mm" table:align="margins"/>
    </style:style>
    <style:style style:name="Table113.A" style:family="table-column">
      <style:table-column-properties style:column-width="128.5mm" style:rel-column-width="32767*"/>
    </style:style>
    <style:style style:name="Table113.B" style:family="table-column">
      <style:table-column-properties style:column-width="128.5mm" style:rel-column-width="32768*"/>
    </style:style>
    <style:style style:name="Table113.A1" style:family="table-cell">
      <style:table-cell-properties fo:padding="0.97mm" fo:border="0.05pt solid #000000"/>
    </style:style>
    <style:style style:name="Table113.A2" style:family="table-cell">
      <style:table-cell-properties fo:padding="0.97mm" fo:border-left="0.05pt solid #000000" fo:border-right="none" fo:border-top="none" fo:border-bottom="0.05pt solid #000000"/>
    </style:style>
    <style:style style:name="Table113.B2" style:family="table-cell">
      <style:table-cell-properties fo:padding="0.97mm" fo:border-left="0.05pt solid #000000" fo:border-right="0.05pt solid #000000" fo:border-top="none" fo:border-bottom="0.05pt solid #000000"/>
    </style:style>
    <style:style style:name="Table114" style:family="table">
      <style:table-properties style:width="257mm" table:align="margins"/>
    </style:style>
    <style:style style:name="Table114.A" style:family="table-column">
      <style:table-column-properties style:column-width="128.5mm" style:rel-column-width="32767*"/>
    </style:style>
    <style:style style:name="Table114.B" style:family="table-column">
      <style:table-column-properties style:column-width="128.5mm" style:rel-column-width="32768*"/>
    </style:style>
    <style:style style:name="Table114.A1" style:family="table-cell">
      <style:table-cell-properties fo:padding="0.97mm" fo:border="0.05pt solid #000000"/>
    </style:style>
    <style:style style:name="Table114.A2" style:family="table-cell">
      <style:table-cell-properties fo:padding="0.97mm" fo:border-left="0.05pt solid #000000" fo:border-right="none" fo:border-top="none" fo:border-bottom="0.05pt solid #000000"/>
    </style:style>
    <style:style style:name="Table114.B2" style:family="table-cell">
      <style:table-cell-properties fo:padding="0.97mm" fo:border-left="0.05pt solid #000000" fo:border-right="0.05pt solid #000000" fo:border-top="none" fo:border-bottom="0.05pt solid #000000"/>
    </style:style>
    <style:style style:name="Table115" style:family="table">
      <style:table-properties style:width="257mm" table:align="margins"/>
    </style:style>
    <style:style style:name="Table115.A" style:family="table-column">
      <style:table-column-properties style:column-width="128.5mm" style:rel-column-width="32767*"/>
    </style:style>
    <style:style style:name="Table115.B" style:family="table-column">
      <style:table-column-properties style:column-width="128.5mm" style:rel-column-width="32768*"/>
    </style:style>
    <style:style style:name="Table115.A1" style:family="table-cell">
      <style:table-cell-properties fo:padding="0.97mm" fo:border="0.05pt solid #000000"/>
    </style:style>
    <style:style style:name="Table115.A2" style:family="table-cell">
      <style:table-cell-properties fo:padding="0.97mm" fo:border-left="0.05pt solid #000000" fo:border-right="none" fo:border-top="none" fo:border-bottom="0.05pt solid #000000"/>
    </style:style>
    <style:style style:name="Table115.B2" style:family="table-cell">
      <style:table-cell-properties fo:padding="0.97mm" fo:border-left="0.05pt solid #000000" fo:border-right="0.05pt solid #000000" fo:border-top="none" fo:border-bottom="0.05pt solid #000000"/>
    </style:style>
    <style:style style:name="Table116" style:family="table">
      <style:table-properties style:width="257mm" table:align="margins"/>
    </style:style>
    <style:style style:name="Table116.A" style:family="table-column">
      <style:table-column-properties style:column-width="128.5mm" style:rel-column-width="32767*"/>
    </style:style>
    <style:style style:name="Table116.B" style:family="table-column">
      <style:table-column-properties style:column-width="128.5mm" style:rel-column-width="32768*"/>
    </style:style>
    <style:style style:name="Table116.A1" style:family="table-cell">
      <style:table-cell-properties fo:padding="0.97mm" fo:border="0.05pt solid #000000"/>
    </style:style>
    <style:style style:name="Table116.A2" style:family="table-cell">
      <style:table-cell-properties fo:padding="0.97mm" fo:border-left="0.05pt solid #000000" fo:border-right="none" fo:border-top="none" fo:border-bottom="0.05pt solid #000000"/>
    </style:style>
    <style:style style:name="Table116.B2" style:family="table-cell">
      <style:table-cell-properties fo:padding="0.97mm" fo:border-left="0.05pt solid #000000" fo:border-right="0.05pt solid #000000" fo:border-top="none" fo:border-bottom="0.05pt solid #000000"/>
    </style:style>
    <style:style style:name="Table185" style:family="table">
      <style:table-properties style:width="257mm" table:align="margins"/>
    </style:style>
    <style:style style:name="Table185.A" style:family="table-column">
      <style:table-column-properties style:column-width="128.5mm" style:rel-column-width="32767*"/>
    </style:style>
    <style:style style:name="Table185.B" style:family="table-column">
      <style:table-column-properties style:column-width="128.5mm" style:rel-column-width="32768*"/>
    </style:style>
    <style:style style:name="Table185.A1" style:family="table-cell">
      <style:table-cell-properties fo:padding="0.97mm" fo:border="0.05pt solid #000000"/>
    </style:style>
    <style:style style:name="Table185.A2" style:family="table-cell">
      <style:table-cell-properties fo:padding="0.97mm" fo:border-left="0.05pt solid #000000" fo:border-right="none" fo:border-top="none" fo:border-bottom="0.05pt solid #000000"/>
    </style:style>
    <style:style style:name="Table185.B2" style:family="table-cell">
      <style:table-cell-properties fo:padding="0.97mm" fo:border-left="0.05pt solid #000000" fo:border-right="0.05pt solid #000000" fo:border-top="none" fo:border-bottom="0.05pt solid #000000"/>
    </style:style>
    <style:style style:name="Table117" style:family="table">
      <style:table-properties style:width="257mm" table:align="margins"/>
    </style:style>
    <style:style style:name="Table117.A" style:family="table-column">
      <style:table-column-properties style:column-width="128.5mm" style:rel-column-width="32767*"/>
    </style:style>
    <style:style style:name="Table117.B" style:family="table-column">
      <style:table-column-properties style:column-width="128.5mm" style:rel-column-width="32768*"/>
    </style:style>
    <style:style style:name="Table117.A1" style:family="table-cell">
      <style:table-cell-properties fo:padding="0.97mm" fo:border="0.05pt solid #000000"/>
    </style:style>
    <style:style style:name="Table117.A2" style:family="table-cell">
      <style:table-cell-properties fo:padding="0.97mm" fo:border-left="0.05pt solid #000000" fo:border-right="none" fo:border-top="none" fo:border-bottom="0.05pt solid #000000"/>
    </style:style>
    <style:style style:name="Table117.B2" style:family="table-cell">
      <style:table-cell-properties fo:padding="0.97mm" fo:border-left="0.05pt solid #000000" fo:border-right="0.05pt solid #000000" fo:border-top="none" fo:border-bottom="0.05pt solid #000000"/>
    </style:style>
    <style:style style:name="Table184" style:family="table">
      <style:table-properties style:width="257mm" table:align="margins"/>
    </style:style>
    <style:style style:name="Table184.A" style:family="table-column">
      <style:table-column-properties style:column-width="128.5mm" style:rel-column-width="32767*"/>
    </style:style>
    <style:style style:name="Table184.B" style:family="table-column">
      <style:table-column-properties style:column-width="128.5mm" style:rel-column-width="32768*"/>
    </style:style>
    <style:style style:name="Table184.A1" style:family="table-cell">
      <style:table-cell-properties fo:padding="0.97mm" fo:border="0.05pt solid #000000"/>
    </style:style>
    <style:style style:name="Table184.A2" style:family="table-cell">
      <style:table-cell-properties fo:padding="0.97mm" fo:border-left="0.05pt solid #000000" fo:border-right="none" fo:border-top="none" fo:border-bottom="0.05pt solid #000000"/>
    </style:style>
    <style:style style:name="Table184.B2" style:family="table-cell">
      <style:table-cell-properties fo:padding="0.97mm" fo:border-left="0.05pt solid #000000" fo:border-right="0.05pt solid #000000" fo:border-top="none" fo:border-bottom="0.05pt solid #000000"/>
    </style:style>
    <style:style style:name="Table285" style:family="table">
      <style:table-properties style:width="257mm" table:align="margins"/>
    </style:style>
    <style:style style:name="Table285.A" style:family="table-column">
      <style:table-column-properties style:column-width="128.5mm" style:rel-column-width="32767*"/>
    </style:style>
    <style:style style:name="Table285.B" style:family="table-column">
      <style:table-column-properties style:column-width="128.5mm" style:rel-column-width="32768*"/>
    </style:style>
    <style:style style:name="Table285.A1" style:family="table-cell">
      <style:table-cell-properties fo:padding="0.97mm" fo:border="0.05pt solid #000000"/>
    </style:style>
    <style:style style:name="Table285.A2" style:family="table-cell">
      <style:table-cell-properties fo:padding="0.97mm" fo:border-left="0.05pt solid #000000" fo:border-right="none" fo:border-top="none" fo:border-bottom="0.05pt solid #000000"/>
    </style:style>
    <style:style style:name="Table285.B2" style:family="table-cell">
      <style:table-cell-properties fo:padding="0.97mm" fo:border-left="0.05pt solid #000000" fo:border-right="0.05pt solid #000000" fo:border-top="none" fo:border-bottom="0.05pt solid #000000"/>
    </style:style>
    <style:style style:name="Table118" style:family="table">
      <style:table-properties style:width="257mm" table:align="margins"/>
    </style:style>
    <style:style style:name="Table118.A" style:family="table-column">
      <style:table-column-properties style:column-width="128.5mm" style:rel-column-width="32767*"/>
    </style:style>
    <style:style style:name="Table118.B" style:family="table-column">
      <style:table-column-properties style:column-width="128.5mm" style:rel-column-width="32768*"/>
    </style:style>
    <style:style style:name="Table118.A1" style:family="table-cell">
      <style:table-cell-properties fo:padding="0.97mm" fo:border="0.05pt solid #000000"/>
    </style:style>
    <style:style style:name="Table118.A2" style:family="table-cell">
      <style:table-cell-properties fo:padding="0.97mm" fo:border-left="0.05pt solid #000000" fo:border-right="none" fo:border-top="none" fo:border-bottom="0.05pt solid #000000"/>
    </style:style>
    <style:style style:name="Table118.B2" style:family="table-cell">
      <style:table-cell-properties fo:padding="0.97mm" fo:border-left="0.05pt solid #000000" fo:border-right="0.05pt solid #000000" fo:border-top="none" fo:border-bottom="0.05pt solid #000000"/>
    </style:style>
    <style:style style:name="Table119" style:family="table">
      <style:table-properties style:width="257mm" table:align="margins"/>
    </style:style>
    <style:style style:name="Table119.A" style:family="table-column">
      <style:table-column-properties style:column-width="128.5mm" style:rel-column-width="32767*"/>
    </style:style>
    <style:style style:name="Table119.B" style:family="table-column">
      <style:table-column-properties style:column-width="128.5mm" style:rel-column-width="32768*"/>
    </style:style>
    <style:style style:name="Table119.A1" style:family="table-cell">
      <style:table-cell-properties fo:padding="0.97mm" fo:border="0.05pt solid #000000"/>
    </style:style>
    <style:style style:name="Table119.A2" style:family="table-cell">
      <style:table-cell-properties fo:padding="0.97mm" fo:border-left="0.05pt solid #000000" fo:border-right="none" fo:border-top="none" fo:border-bottom="0.05pt solid #000000"/>
    </style:style>
    <style:style style:name="Table119.B2" style:family="table-cell">
      <style:table-cell-properties fo:padding="0.97mm" fo:border-left="0.05pt solid #000000" fo:border-right="0.05pt solid #000000" fo:border-top="none" fo:border-bottom="0.05pt solid #000000"/>
    </style:style>
    <style:style style:name="Table186" style:family="table">
      <style:table-properties style:width="257mm" table:align="margins"/>
    </style:style>
    <style:style style:name="Table186.A" style:family="table-column">
      <style:table-column-properties style:column-width="128.5mm" style:rel-column-width="32767*"/>
    </style:style>
    <style:style style:name="Table186.B" style:family="table-column">
      <style:table-column-properties style:column-width="128.5mm" style:rel-column-width="32768*"/>
    </style:style>
    <style:style style:name="Table186.A1" style:family="table-cell">
      <style:table-cell-properties fo:padding="0.97mm" fo:border="0.05pt solid #000000"/>
    </style:style>
    <style:style style:name="Table186.A2" style:family="table-cell">
      <style:table-cell-properties fo:padding="0.97mm" fo:border-left="0.05pt solid #000000" fo:border-right="none" fo:border-top="none" fo:border-bottom="0.05pt solid #000000"/>
    </style:style>
    <style:style style:name="Table186.B2" style:family="table-cell">
      <style:table-cell-properties fo:padding="0.97mm" fo:border-left="0.05pt solid #000000" fo:border-right="0.05pt solid #000000" fo:border-top="none" fo:border-bottom="0.05pt solid #000000"/>
    </style:style>
    <style:style style:name="Table120" style:family="table">
      <style:table-properties style:width="257mm" table:align="margins"/>
    </style:style>
    <style:style style:name="Table120.A" style:family="table-column">
      <style:table-column-properties style:column-width="128.5mm" style:rel-column-width="32767*"/>
    </style:style>
    <style:style style:name="Table120.B" style:family="table-column">
      <style:table-column-properties style:column-width="128.5mm" style:rel-column-width="32768*"/>
    </style:style>
    <style:style style:name="Table120.A1" style:family="table-cell">
      <style:table-cell-properties fo:padding="0.97mm" fo:border="0.05pt solid #000000"/>
    </style:style>
    <style:style style:name="Table120.A2" style:family="table-cell">
      <style:table-cell-properties fo:padding="0.97mm" fo:border-left="0.05pt solid #000000" fo:border-right="none" fo:border-top="none" fo:border-bottom="0.05pt solid #000000"/>
    </style:style>
    <style:style style:name="Table120.B2" style:family="table-cell">
      <style:table-cell-properties fo:padding="0.97mm" fo:border-left="0.05pt solid #000000" fo:border-right="0.05pt solid #000000" fo:border-top="none" fo:border-bottom="0.05pt solid #000000"/>
    </style:style>
    <style:style style:name="Table286" style:family="table">
      <style:table-properties style:width="257mm" table:align="margins"/>
    </style:style>
    <style:style style:name="Table286.A" style:family="table-column">
      <style:table-column-properties style:column-width="128.5mm" style:rel-column-width="32767*"/>
    </style:style>
    <style:style style:name="Table286.B" style:family="table-column">
      <style:table-column-properties style:column-width="128.5mm" style:rel-column-width="32768*"/>
    </style:style>
    <style:style style:name="Table286.A1" style:family="table-cell">
      <style:table-cell-properties fo:padding="0.97mm" fo:border="0.05pt solid #000000"/>
    </style:style>
    <style:style style:name="Table286.A2" style:family="table-cell">
      <style:table-cell-properties fo:padding="0.97mm" fo:border-left="0.05pt solid #000000" fo:border-right="none" fo:border-top="none" fo:border-bottom="0.05pt solid #000000"/>
    </style:style>
    <style:style style:name="Table286.B2" style:family="table-cell">
      <style:table-cell-properties fo:padding="0.97mm" fo:border-left="0.05pt solid #000000" fo:border-right="0.05pt solid #000000" fo:border-top="none" fo:border-bottom="0.05pt solid #000000"/>
    </style:style>
    <style:style style:name="Table121" style:family="table">
      <style:table-properties style:width="257mm" table:align="margins"/>
    </style:style>
    <style:style style:name="Table121.A" style:family="table-column">
      <style:table-column-properties style:column-width="128.5mm" style:rel-column-width="32767*"/>
    </style:style>
    <style:style style:name="Table121.B" style:family="table-column">
      <style:table-column-properties style:column-width="128.5mm" style:rel-column-width="32768*"/>
    </style:style>
    <style:style style:name="Table121.A1" style:family="table-cell">
      <style:table-cell-properties fo:padding="0.97mm" fo:border="0.05pt solid #000000"/>
    </style:style>
    <style:style style:name="Table121.A2" style:family="table-cell">
      <style:table-cell-properties fo:padding="0.97mm" fo:border-left="0.05pt solid #000000" fo:border-right="none" fo:border-top="none" fo:border-bottom="0.05pt solid #000000"/>
    </style:style>
    <style:style style:name="Table121.B2" style:family="table-cell">
      <style:table-cell-properties fo:padding="0.97mm" fo:border-left="0.05pt solid #000000" fo:border-right="0.05pt solid #000000" fo:border-top="none" fo:border-bottom="0.05pt solid #000000"/>
    </style:style>
    <style:style style:name="Table287" style:family="table">
      <style:table-properties style:width="257mm" table:align="margins"/>
    </style:style>
    <style:style style:name="Table287.A" style:family="table-column">
      <style:table-column-properties style:column-width="128.5mm" style:rel-column-width="32767*"/>
    </style:style>
    <style:style style:name="Table287.B" style:family="table-column">
      <style:table-column-properties style:column-width="128.5mm" style:rel-column-width="32768*"/>
    </style:style>
    <style:style style:name="Table287.A1" style:family="table-cell">
      <style:table-cell-properties fo:padding="0.97mm" fo:border="0.05pt solid #000000"/>
    </style:style>
    <style:style style:name="Table287.A2" style:family="table-cell">
      <style:table-cell-properties fo:padding="0.97mm" fo:border-left="0.05pt solid #000000" fo:border-right="none" fo:border-top="none" fo:border-bottom="0.05pt solid #000000"/>
    </style:style>
    <style:style style:name="Table287.B2" style:family="table-cell">
      <style:table-cell-properties fo:padding="0.97mm" fo:border-left="0.05pt solid #000000" fo:border-right="0.05pt solid #000000" fo:border-top="none" fo:border-bottom="0.05pt solid #000000"/>
    </style:style>
    <style:style style:name="Table122" style:family="table">
      <style:table-properties style:width="257mm" table:align="margins"/>
    </style:style>
    <style:style style:name="Table122.A" style:family="table-column">
      <style:table-column-properties style:column-width="128.5mm" style:rel-column-width="32767*"/>
    </style:style>
    <style:style style:name="Table122.B" style:family="table-column">
      <style:table-column-properties style:column-width="128.5mm" style:rel-column-width="32768*"/>
    </style:style>
    <style:style style:name="Table122.A1" style:family="table-cell">
      <style:table-cell-properties fo:padding="0.97mm" fo:border="0.05pt solid #000000"/>
    </style:style>
    <style:style style:name="Table122.A2" style:family="table-cell">
      <style:table-cell-properties fo:padding="0.97mm" fo:border-left="0.05pt solid #000000" fo:border-right="none" fo:border-top="none" fo:border-bottom="0.05pt solid #000000"/>
    </style:style>
    <style:style style:name="Table122.B2" style:family="table-cell">
      <style:table-cell-properties fo:padding="0.97mm" fo:border-left="0.05pt solid #000000" fo:border-right="0.05pt solid #000000" fo:border-top="none" fo:border-bottom="0.05pt solid #000000"/>
    </style:style>
    <style:style style:name="Table123" style:family="table">
      <style:table-properties style:width="257mm" table:align="margins"/>
    </style:style>
    <style:style style:name="Table123.A" style:family="table-column">
      <style:table-column-properties style:column-width="128.5mm" style:rel-column-width="32767*"/>
    </style:style>
    <style:style style:name="Table123.B" style:family="table-column">
      <style:table-column-properties style:column-width="128.5mm" style:rel-column-width="32768*"/>
    </style:style>
    <style:style style:name="Table123.A1" style:family="table-cell">
      <style:table-cell-properties fo:padding="0.97mm" fo:border="0.05pt solid #000000"/>
    </style:style>
    <style:style style:name="Table123.A2" style:family="table-cell">
      <style:table-cell-properties fo:padding="0.97mm" fo:border-left="0.05pt solid #000000" fo:border-right="none" fo:border-top="none" fo:border-bottom="0.05pt solid #000000"/>
    </style:style>
    <style:style style:name="Table123.B2" style:family="table-cell">
      <style:table-cell-properties fo:padding="0.97mm" fo:border-left="0.05pt solid #000000" fo:border-right="0.05pt solid #000000" fo:border-top="none" fo:border-bottom="0.05pt solid #000000"/>
    </style:style>
    <style:style style:name="Table288" style:family="table">
      <style:table-properties style:width="257mm" table:align="margins"/>
    </style:style>
    <style:style style:name="Table288.A" style:family="table-column">
      <style:table-column-properties style:column-width="128.5mm" style:rel-column-width="32767*"/>
    </style:style>
    <style:style style:name="Table288.B" style:family="table-column">
      <style:table-column-properties style:column-width="128.5mm" style:rel-column-width="32768*"/>
    </style:style>
    <style:style style:name="Table288.A1" style:family="table-cell">
      <style:table-cell-properties fo:padding="0.97mm" fo:border="0.05pt solid #000000"/>
    </style:style>
    <style:style style:name="Table288.A2" style:family="table-cell">
      <style:table-cell-properties fo:padding="0.97mm" fo:border-left="0.05pt solid #000000" fo:border-right="none" fo:border-top="none" fo:border-bottom="0.05pt solid #000000"/>
    </style:style>
    <style:style style:name="Table288.B2" style:family="table-cell">
      <style:table-cell-properties fo:padding="0.97mm" fo:border-left="0.05pt solid #000000" fo:border-right="0.05pt solid #000000" fo:border-top="none" fo:border-bottom="0.05pt solid #000000"/>
    </style:style>
    <style:style style:name="Table187" style:family="table">
      <style:table-properties style:width="257mm" table:align="margins"/>
    </style:style>
    <style:style style:name="Table187.A" style:family="table-column">
      <style:table-column-properties style:column-width="128.5mm" style:rel-column-width="32767*"/>
    </style:style>
    <style:style style:name="Table187.B" style:family="table-column">
      <style:table-column-properties style:column-width="128.5mm" style:rel-column-width="32768*"/>
    </style:style>
    <style:style style:name="Table187.A1" style:family="table-cell">
      <style:table-cell-properties fo:padding="0.97mm" fo:border="0.05pt solid #000000"/>
    </style:style>
    <style:style style:name="Table187.A2" style:family="table-cell">
      <style:table-cell-properties fo:padding="0.97mm" fo:border-left="0.05pt solid #000000" fo:border-right="none" fo:border-top="none" fo:border-bottom="0.05pt solid #000000"/>
    </style:style>
    <style:style style:name="Table187.B2" style:family="table-cell">
      <style:table-cell-properties fo:padding="0.97mm" fo:border-left="0.05pt solid #000000" fo:border-right="0.05pt solid #000000" fo:border-top="none" fo:border-bottom="0.05pt solid #000000"/>
    </style:style>
    <style:style style:name="Table188" style:family="table">
      <style:table-properties style:width="257mm" table:align="margins"/>
    </style:style>
    <style:style style:name="Table188.A" style:family="table-column">
      <style:table-column-properties style:column-width="128.5mm" style:rel-column-width="32767*"/>
    </style:style>
    <style:style style:name="Table188.B" style:family="table-column">
      <style:table-column-properties style:column-width="128.5mm" style:rel-column-width="32768*"/>
    </style:style>
    <style:style style:name="Table188.A1" style:family="table-cell">
      <style:table-cell-properties fo:padding="0.97mm" fo:border="0.05pt solid #000000"/>
    </style:style>
    <style:style style:name="Table188.A2" style:family="table-cell">
      <style:table-cell-properties fo:padding="0.97mm" fo:border-left="0.05pt solid #000000" fo:border-right="none" fo:border-top="none" fo:border-bottom="0.05pt solid #000000"/>
    </style:style>
    <style:style style:name="Table188.B2" style:family="table-cell">
      <style:table-cell-properties fo:padding="0.97mm" fo:border-left="0.05pt solid #000000" fo:border-right="0.05pt solid #000000" fo:border-top="none" fo:border-bottom="0.05pt solid #000000"/>
    </style:style>
    <style:style style:name="Table124" style:family="table">
      <style:table-properties style:width="257mm" table:align="margins"/>
    </style:style>
    <style:style style:name="Table124.A" style:family="table-column">
      <style:table-column-properties style:column-width="128.5mm" style:rel-column-width="32767*"/>
    </style:style>
    <style:style style:name="Table124.B" style:family="table-column">
      <style:table-column-properties style:column-width="128.5mm" style:rel-column-width="32768*"/>
    </style:style>
    <style:style style:name="Table124.A1" style:family="table-cell">
      <style:table-cell-properties fo:padding="0.97mm" fo:border="0.05pt solid #000000"/>
    </style:style>
    <style:style style:name="Table124.A2" style:family="table-cell">
      <style:table-cell-properties fo:padding="0.97mm" fo:border-left="0.05pt solid #000000" fo:border-right="none" fo:border-top="none" fo:border-bottom="0.05pt solid #000000"/>
    </style:style>
    <style:style style:name="Table124.B2" style:family="table-cell">
      <style:table-cell-properties fo:padding="0.97mm" fo:border-left="0.05pt solid #000000" fo:border-right="0.05pt solid #000000" fo:border-top="none" fo:border-bottom="0.05pt solid #000000"/>
    </style:style>
    <style:style style:name="Table189" style:family="table">
      <style:table-properties style:width="257mm" table:align="margins"/>
    </style:style>
    <style:style style:name="Table189.A" style:family="table-column">
      <style:table-column-properties style:column-width="128.5mm" style:rel-column-width="32767*"/>
    </style:style>
    <style:style style:name="Table189.B" style:family="table-column">
      <style:table-column-properties style:column-width="128.5mm" style:rel-column-width="32768*"/>
    </style:style>
    <style:style style:name="Table189.A1" style:family="table-cell">
      <style:table-cell-properties fo:padding="0.97mm" fo:border="0.05pt solid #000000"/>
    </style:style>
    <style:style style:name="Table189.A2" style:family="table-cell">
      <style:table-cell-properties fo:padding="0.97mm" fo:border-left="0.05pt solid #000000" fo:border-right="none" fo:border-top="none" fo:border-bottom="0.05pt solid #000000"/>
    </style:style>
    <style:style style:name="Table189.B2" style:family="table-cell">
      <style:table-cell-properties fo:padding="0.97mm" fo:border-left="0.05pt solid #000000" fo:border-right="0.05pt solid #000000" fo:border-top="none" fo:border-bottom="0.05pt solid #000000"/>
    </style:style>
    <style:style style:name="Table190" style:family="table">
      <style:table-properties style:width="257mm" table:align="margins"/>
    </style:style>
    <style:style style:name="Table190.A" style:family="table-column">
      <style:table-column-properties style:column-width="128.5mm" style:rel-column-width="32767*"/>
    </style:style>
    <style:style style:name="Table190.B" style:family="table-column">
      <style:table-column-properties style:column-width="128.5mm" style:rel-column-width="32768*"/>
    </style:style>
    <style:style style:name="Table190.A1" style:family="table-cell">
      <style:table-cell-properties fo:padding="0.97mm" fo:border="0.05pt solid #000000"/>
    </style:style>
    <style:style style:name="Table190.A2" style:family="table-cell">
      <style:table-cell-properties fo:padding="0.97mm" fo:border-left="0.05pt solid #000000" fo:border-right="none" fo:border-top="none" fo:border-bottom="0.05pt solid #000000"/>
    </style:style>
    <style:style style:name="Table190.B2" style:family="table-cell">
      <style:table-cell-properties fo:padding="0.97mm" fo:border-left="0.05pt solid #000000" fo:border-right="0.05pt solid #000000" fo:border-top="none" fo:border-bottom="0.05pt solid #000000"/>
    </style:style>
    <style:style style:name="Table191" style:family="table">
      <style:table-properties style:width="257mm" table:align="margins"/>
    </style:style>
    <style:style style:name="Table191.A" style:family="table-column">
      <style:table-column-properties style:column-width="128.5mm" style:rel-column-width="32767*"/>
    </style:style>
    <style:style style:name="Table191.B" style:family="table-column">
      <style:table-column-properties style:column-width="128.5mm" style:rel-column-width="32768*"/>
    </style:style>
    <style:style style:name="Table191.A1" style:family="table-cell">
      <style:table-cell-properties fo:padding="0.97mm" fo:border="0.05pt solid #000000"/>
    </style:style>
    <style:style style:name="Table191.A2" style:family="table-cell">
      <style:table-cell-properties fo:padding="0.97mm" fo:border-left="0.05pt solid #000000" fo:border-right="none" fo:border-top="none" fo:border-bottom="0.05pt solid #000000"/>
    </style:style>
    <style:style style:name="Table191.B2" style:family="table-cell">
      <style:table-cell-properties fo:padding="0.97mm" fo:border-left="0.05pt solid #000000" fo:border-right="0.05pt solid #000000" fo:border-top="none" fo:border-bottom="0.05pt solid #000000"/>
    </style:style>
    <style:style style:name="Table192" style:family="table">
      <style:table-properties style:width="257mm" table:align="margins"/>
    </style:style>
    <style:style style:name="Table192.A" style:family="table-column">
      <style:table-column-properties style:column-width="128.5mm" style:rel-column-width="32767*"/>
    </style:style>
    <style:style style:name="Table192.B" style:family="table-column">
      <style:table-column-properties style:column-width="128.5mm" style:rel-column-width="32768*"/>
    </style:style>
    <style:style style:name="Table192.A1" style:family="table-cell">
      <style:table-cell-properties fo:padding="0.97mm" fo:border="0.05pt solid #000000"/>
    </style:style>
    <style:style style:name="Table192.A2" style:family="table-cell">
      <style:table-cell-properties fo:padding="0.97mm" fo:border-left="0.05pt solid #000000" fo:border-right="none" fo:border-top="none" fo:border-bottom="0.05pt solid #000000"/>
    </style:style>
    <style:style style:name="Table192.B2" style:family="table-cell">
      <style:table-cell-properties fo:padding="0.97mm" fo:border-left="0.05pt solid #000000" fo:border-right="0.05pt solid #000000" fo:border-top="none" fo:border-bottom="0.05pt solid #000000"/>
    </style:style>
    <style:style style:name="Table125" style:family="table">
      <style:table-properties style:width="257mm" table:align="margins"/>
    </style:style>
    <style:style style:name="Table125.A" style:family="table-column">
      <style:table-column-properties style:column-width="128.5mm" style:rel-column-width="32767*"/>
    </style:style>
    <style:style style:name="Table125.B" style:family="table-column">
      <style:table-column-properties style:column-width="128.5mm" style:rel-column-width="32768*"/>
    </style:style>
    <style:style style:name="Table125.A1" style:family="table-cell">
      <style:table-cell-properties fo:padding="0.97mm" fo:border="0.05pt solid #000000"/>
    </style:style>
    <style:style style:name="Table125.A2" style:family="table-cell">
      <style:table-cell-properties fo:padding="0.97mm" fo:border-left="0.05pt solid #000000" fo:border-right="none" fo:border-top="none" fo:border-bottom="0.05pt solid #000000"/>
    </style:style>
    <style:style style:name="Table125.B2" style:family="table-cell">
      <style:table-cell-properties fo:padding="0.97mm" fo:border-left="0.05pt solid #000000" fo:border-right="0.05pt solid #000000" fo:border-top="none" fo:border-bottom="0.05pt solid #000000"/>
    </style:style>
    <style:style style:name="Table126" style:family="table">
      <style:table-properties style:width="257mm" table:align="margins"/>
    </style:style>
    <style:style style:name="Table126.A" style:family="table-column">
      <style:table-column-properties style:column-width="128.5mm" style:rel-column-width="32767*"/>
    </style:style>
    <style:style style:name="Table126.B" style:family="table-column">
      <style:table-column-properties style:column-width="128.5mm" style:rel-column-width="32768*"/>
    </style:style>
    <style:style style:name="Table126.A1" style:family="table-cell">
      <style:table-cell-properties fo:padding="0.97mm" fo:border="0.05pt solid #000000"/>
    </style:style>
    <style:style style:name="Table126.A2" style:family="table-cell">
      <style:table-cell-properties fo:padding="0.97mm" fo:border-left="0.05pt solid #000000" fo:border-right="none" fo:border-top="none" fo:border-bottom="0.05pt solid #000000"/>
    </style:style>
    <style:style style:name="Table126.B2" style:family="table-cell">
      <style:table-cell-properties fo:padding="0.97mm" fo:border-left="0.05pt solid #000000" fo:border-right="0.05pt solid #000000" fo:border-top="none" fo:border-bottom="0.05pt solid #000000"/>
    </style:style>
    <style:style style:name="Table127" style:family="table">
      <style:table-properties style:width="257mm" table:align="margins"/>
    </style:style>
    <style:style style:name="Table127.A" style:family="table-column">
      <style:table-column-properties style:column-width="128.5mm" style:rel-column-width="32767*"/>
    </style:style>
    <style:style style:name="Table127.B" style:family="table-column">
      <style:table-column-properties style:column-width="128.5mm" style:rel-column-width="32768*"/>
    </style:style>
    <style:style style:name="Table127.A1" style:family="table-cell">
      <style:table-cell-properties fo:padding="0.97mm" fo:border="0.05pt solid #000000"/>
    </style:style>
    <style:style style:name="Table127.A2" style:family="table-cell">
      <style:table-cell-properties fo:padding="0.97mm" fo:border-left="0.05pt solid #000000" fo:border-right="none" fo:border-top="none" fo:border-bottom="0.05pt solid #000000"/>
    </style:style>
    <style:style style:name="Table127.B2" style:family="table-cell">
      <style:table-cell-properties fo:padding="0.97mm" fo:border-left="0.05pt solid #000000" fo:border-right="0.05pt solid #000000" fo:border-top="none" fo:border-bottom="0.05pt solid #000000"/>
    </style:style>
    <style:style style:name="Table128" style:family="table">
      <style:table-properties style:width="257mm" table:align="margins"/>
    </style:style>
    <style:style style:name="Table128.A" style:family="table-column">
      <style:table-column-properties style:column-width="128.5mm" style:rel-column-width="32767*"/>
    </style:style>
    <style:style style:name="Table128.B" style:family="table-column">
      <style:table-column-properties style:column-width="128.5mm" style:rel-column-width="32768*"/>
    </style:style>
    <style:style style:name="Table128.A1" style:family="table-cell">
      <style:table-cell-properties fo:padding="0.97mm" fo:border="0.05pt solid #000000"/>
    </style:style>
    <style:style style:name="Table128.A2" style:family="table-cell">
      <style:table-cell-properties fo:padding="0.97mm" fo:border-left="0.05pt solid #000000" fo:border-right="none" fo:border-top="none" fo:border-bottom="0.05pt solid #000000"/>
    </style:style>
    <style:style style:name="Table128.B2" style:family="table-cell">
      <style:table-cell-properties fo:padding="0.97mm" fo:border-left="0.05pt solid #000000" fo:border-right="0.05pt solid #000000" fo:border-top="none" fo:border-bottom="0.05pt solid #000000"/>
    </style:style>
    <style:style style:name="Table129" style:family="table">
      <style:table-properties style:width="257mm" table:align="margins"/>
    </style:style>
    <style:style style:name="Table129.A" style:family="table-column">
      <style:table-column-properties style:column-width="128.5mm" style:rel-column-width="32767*"/>
    </style:style>
    <style:style style:name="Table129.B" style:family="table-column">
      <style:table-column-properties style:column-width="128.5mm" style:rel-column-width="32768*"/>
    </style:style>
    <style:style style:name="Table129.A1" style:family="table-cell">
      <style:table-cell-properties fo:padding="0.97mm" fo:border="0.05pt solid #000000"/>
    </style:style>
    <style:style style:name="Table129.A2" style:family="table-cell">
      <style:table-cell-properties fo:padding="0.97mm" fo:border-left="0.05pt solid #000000" fo:border-right="none" fo:border-top="none" fo:border-bottom="0.05pt solid #000000"/>
    </style:style>
    <style:style style:name="Table129.B2" style:family="table-cell">
      <style:table-cell-properties fo:padding="0.97mm" fo:border-left="0.05pt solid #000000" fo:border-right="0.05pt solid #000000" fo:border-top="none" fo:border-bottom="0.05pt solid #000000"/>
    </style:style>
    <style:style style:name="Table130" style:family="table">
      <style:table-properties style:width="257mm" table:align="margins"/>
    </style:style>
    <style:style style:name="Table130.A" style:family="table-column">
      <style:table-column-properties style:column-width="128.5mm" style:rel-column-width="32767*"/>
    </style:style>
    <style:style style:name="Table130.B" style:family="table-column">
      <style:table-column-properties style:column-width="128.5mm" style:rel-column-width="32768*"/>
    </style:style>
    <style:style style:name="Table130.A1" style:family="table-cell">
      <style:table-cell-properties fo:padding="0.97mm" fo:border="0.05pt solid #000000"/>
    </style:style>
    <style:style style:name="Table130.A2" style:family="table-cell">
      <style:table-cell-properties fo:padding="0.97mm" fo:border-left="0.05pt solid #000000" fo:border-right="none" fo:border-top="none" fo:border-bottom="0.05pt solid #000000"/>
    </style:style>
    <style:style style:name="Table130.B2" style:family="table-cell">
      <style:table-cell-properties fo:padding="0.97mm" fo:border-left="0.05pt solid #000000" fo:border-right="0.05pt solid #000000" fo:border-top="none" fo:border-bottom="0.05pt solid #000000"/>
    </style:style>
    <style:style style:name="Table131" style:family="table">
      <style:table-properties style:width="257mm" table:align="margins"/>
    </style:style>
    <style:style style:name="Table131.A" style:family="table-column">
      <style:table-column-properties style:column-width="128.5mm" style:rel-column-width="32767*"/>
    </style:style>
    <style:style style:name="Table131.B" style:family="table-column">
      <style:table-column-properties style:column-width="128.5mm" style:rel-column-width="32768*"/>
    </style:style>
    <style:style style:name="Table131.A1" style:family="table-cell">
      <style:table-cell-properties fo:padding="0.97mm" fo:border="0.05pt solid #000000"/>
    </style:style>
    <style:style style:name="Table131.A2" style:family="table-cell">
      <style:table-cell-properties fo:padding="0.97mm" fo:border-left="0.05pt solid #000000" fo:border-right="none" fo:border-top="none" fo:border-bottom="0.05pt solid #000000"/>
    </style:style>
    <style:style style:name="Table131.B2" style:family="table-cell">
      <style:table-cell-properties fo:padding="0.97mm" fo:border-left="0.05pt solid #000000" fo:border-right="0.05pt solid #000000" fo:border-top="none" fo:border-bottom="0.05pt solid #000000"/>
    </style:style>
    <style:style style:name="Table132" style:family="table">
      <style:table-properties style:width="257mm" table:align="margins"/>
    </style:style>
    <style:style style:name="Table132.A" style:family="table-column">
      <style:table-column-properties style:column-width="128.5mm" style:rel-column-width="32767*"/>
    </style:style>
    <style:style style:name="Table132.B" style:family="table-column">
      <style:table-column-properties style:column-width="128.5mm" style:rel-column-width="32768*"/>
    </style:style>
    <style:style style:name="Table132.A1" style:family="table-cell">
      <style:table-cell-properties fo:padding="0.97mm" fo:border="0.05pt solid #000000"/>
    </style:style>
    <style:style style:name="Table132.A2" style:family="table-cell">
      <style:table-cell-properties fo:padding="0.97mm" fo:border-left="0.05pt solid #000000" fo:border-right="none" fo:border-top="none" fo:border-bottom="0.05pt solid #000000"/>
    </style:style>
    <style:style style:name="Table132.B2" style:family="table-cell">
      <style:table-cell-properties fo:padding="0.97mm" fo:border-left="0.05pt solid #000000" fo:border-right="0.05pt solid #000000" fo:border-top="none" fo:border-bottom="0.05pt solid #000000"/>
    </style:style>
    <style:style style:name="Table133" style:family="table">
      <style:table-properties style:width="257mm" table:align="margins"/>
    </style:style>
    <style:style style:name="Table133.A" style:family="table-column">
      <style:table-column-properties style:column-width="128.5mm" style:rel-column-width="32767*"/>
    </style:style>
    <style:style style:name="Table133.B" style:family="table-column">
      <style:table-column-properties style:column-width="128.5mm" style:rel-column-width="32768*"/>
    </style:style>
    <style:style style:name="Table133.A1" style:family="table-cell">
      <style:table-cell-properties fo:padding="0.97mm" fo:border="0.05pt solid #000000"/>
    </style:style>
    <style:style style:name="Table133.A2" style:family="table-cell">
      <style:table-cell-properties fo:padding="0.97mm" fo:border-left="0.05pt solid #000000" fo:border-right="none" fo:border-top="none" fo:border-bottom="0.05pt solid #000000"/>
    </style:style>
    <style:style style:name="Table133.B2" style:family="table-cell">
      <style:table-cell-properties fo:padding="0.97mm" fo:border-left="0.05pt solid #000000" fo:border-right="0.05pt solid #000000" fo:border-top="none" fo:border-bottom="0.05pt solid #000000"/>
    </style:style>
    <style:style style:name="Table134" style:family="table">
      <style:table-properties style:width="257mm" table:align="margins"/>
    </style:style>
    <style:style style:name="Table134.A" style:family="table-column">
      <style:table-column-properties style:column-width="128.5mm" style:rel-column-width="32767*"/>
    </style:style>
    <style:style style:name="Table134.B" style:family="table-column">
      <style:table-column-properties style:column-width="128.5mm" style:rel-column-width="32768*"/>
    </style:style>
    <style:style style:name="Table134.A1" style:family="table-cell">
      <style:table-cell-properties fo:padding="0.97mm" fo:border="0.05pt solid #000000"/>
    </style:style>
    <style:style style:name="Table134.A2" style:family="table-cell">
      <style:table-cell-properties fo:padding="0.97mm" fo:border-left="0.05pt solid #000000" fo:border-right="none" fo:border-top="none" fo:border-bottom="0.05pt solid #000000"/>
    </style:style>
    <style:style style:name="Table134.B2" style:family="table-cell">
      <style:table-cell-properties fo:padding="0.97mm" fo:border-left="0.05pt solid #000000" fo:border-right="0.05pt solid #000000" fo:border-top="none" fo:border-bottom="0.05pt solid #000000"/>
    </style:style>
    <style:style style:name="Table135" style:family="table">
      <style:table-properties style:width="257mm" table:align="margins"/>
    </style:style>
    <style:style style:name="Table135.A" style:family="table-column">
      <style:table-column-properties style:column-width="128.5mm" style:rel-column-width="32767*"/>
    </style:style>
    <style:style style:name="Table135.B" style:family="table-column">
      <style:table-column-properties style:column-width="128.5mm" style:rel-column-width="32768*"/>
    </style:style>
    <style:style style:name="Table135.A1" style:family="table-cell">
      <style:table-cell-properties fo:padding="0.97mm" fo:border="0.05pt solid #000000"/>
    </style:style>
    <style:style style:name="Table135.A2" style:family="table-cell">
      <style:table-cell-properties fo:padding="0.97mm" fo:border-left="0.05pt solid #000000" fo:border-right="none" fo:border-top="none" fo:border-bottom="0.05pt solid #000000"/>
    </style:style>
    <style:style style:name="Table135.B2" style:family="table-cell">
      <style:table-cell-properties fo:padding="0.97mm" fo:border-left="0.05pt solid #000000" fo:border-right="0.05pt solid #000000" fo:border-top="none" fo:border-bottom="0.05pt solid #000000"/>
    </style:style>
    <style:style style:name="Table136" style:family="table">
      <style:table-properties style:width="257mm" table:align="margins"/>
    </style:style>
    <style:style style:name="Table136.A" style:family="table-column">
      <style:table-column-properties style:column-width="128.5mm" style:rel-column-width="32767*"/>
    </style:style>
    <style:style style:name="Table136.B" style:family="table-column">
      <style:table-column-properties style:column-width="128.5mm" style:rel-column-width="32768*"/>
    </style:style>
    <style:style style:name="Table136.A1" style:family="table-cell">
      <style:table-cell-properties fo:padding="0.97mm" fo:border="0.05pt solid #000000"/>
    </style:style>
    <style:style style:name="Table136.A2" style:family="table-cell">
      <style:table-cell-properties fo:padding="0.97mm" fo:border-left="0.05pt solid #000000" fo:border-right="none" fo:border-top="none" fo:border-bottom="0.05pt solid #000000"/>
    </style:style>
    <style:style style:name="Table136.B2" style:family="table-cell">
      <style:table-cell-properties fo:padding="0.97mm" fo:border-left="0.05pt solid #000000" fo:border-right="0.05pt solid #000000" fo:border-top="none" fo:border-bottom="0.05pt solid #000000"/>
    </style:style>
    <style:style style:name="Table137" style:family="table">
      <style:table-properties style:width="257mm" table:align="margins"/>
    </style:style>
    <style:style style:name="Table137.A" style:family="table-column">
      <style:table-column-properties style:column-width="128.5mm" style:rel-column-width="32767*"/>
    </style:style>
    <style:style style:name="Table137.B" style:family="table-column">
      <style:table-column-properties style:column-width="128.5mm" style:rel-column-width="32768*"/>
    </style:style>
    <style:style style:name="Table137.A1" style:family="table-cell">
      <style:table-cell-properties fo:padding="0.97mm" fo:border="0.05pt solid #000000"/>
    </style:style>
    <style:style style:name="Table137.A2" style:family="table-cell">
      <style:table-cell-properties fo:padding="0.97mm" fo:border-left="0.05pt solid #000000" fo:border-right="none" fo:border-top="none" fo:border-bottom="0.05pt solid #000000"/>
    </style:style>
    <style:style style:name="Table137.B2" style:family="table-cell">
      <style:table-cell-properties fo:padding="0.97mm" fo:border-left="0.05pt solid #000000" fo:border-right="0.05pt solid #000000" fo:border-top="none" fo:border-bottom="0.05pt solid #000000"/>
    </style:style>
    <style:style style:name="Table313" style:family="table">
      <style:table-properties style:width="257mm" table:align="margins"/>
    </style:style>
    <style:style style:name="Table313.A" style:family="table-column">
      <style:table-column-properties style:column-width="128.5mm" style:rel-column-width="32767*"/>
    </style:style>
    <style:style style:name="Table313.B" style:family="table-column">
      <style:table-column-properties style:column-width="128.5mm" style:rel-column-width="32768*"/>
    </style:style>
    <style:style style:name="Table313.A1" style:family="table-cell">
      <style:table-cell-properties fo:padding="0.97mm" fo:border-left="0.05pt solid #000000" fo:border-right="none" fo:border-top="none" fo:border-bottom="0.05pt solid #000000"/>
    </style:style>
    <style:style style:name="Table313.B1" style:family="table-cell">
      <style:table-cell-properties fo:padding="0.97mm" fo:border-left="0.05pt solid #000000" fo:border-right="0.05pt solid #000000" fo:border-top="none" fo:border-bottom="0.05pt solid #000000"/>
    </style:style>
    <style:style style:name="Table138" style:family="table">
      <style:table-properties style:width="257mm" table:align="margins"/>
    </style:style>
    <style:style style:name="Table138.A" style:family="table-column">
      <style:table-column-properties style:column-width="128.5mm" style:rel-column-width="32767*"/>
    </style:style>
    <style:style style:name="Table138.B" style:family="table-column">
      <style:table-column-properties style:column-width="128.5mm" style:rel-column-width="32768*"/>
    </style:style>
    <style:style style:name="Table138.A1" style:family="table-cell">
      <style:table-cell-properties fo:padding="0.97mm" fo:border="0.05pt solid #000000"/>
    </style:style>
    <style:style style:name="Table138.A2" style:family="table-cell">
      <style:table-cell-properties fo:padding="0.97mm" fo:border-left="0.05pt solid #000000" fo:border-right="none" fo:border-top="none" fo:border-bottom="0.05pt solid #000000"/>
    </style:style>
    <style:style style:name="Table138.B2" style:family="table-cell">
      <style:table-cell-properties fo:padding="0.97mm" fo:border-left="0.05pt solid #000000" fo:border-right="0.05pt solid #000000" fo:border-top="none" fo:border-bottom="0.05pt solid #000000"/>
    </style:style>
    <style:style style:name="Table139" style:family="table">
      <style:table-properties style:width="257mm" table:align="margins"/>
    </style:style>
    <style:style style:name="Table139.A" style:family="table-column">
      <style:table-column-properties style:column-width="128.5mm" style:rel-column-width="32767*"/>
    </style:style>
    <style:style style:name="Table139.B" style:family="table-column">
      <style:table-column-properties style:column-width="128.5mm" style:rel-column-width="32768*"/>
    </style:style>
    <style:style style:name="Table139.A1" style:family="table-cell">
      <style:table-cell-properties fo:padding="0.97mm" fo:border="0.05pt solid #000000"/>
    </style:style>
    <style:style style:name="Table139.A2" style:family="table-cell">
      <style:table-cell-properties fo:padding="0.97mm" fo:border-left="0.05pt solid #000000" fo:border-right="none" fo:border-top="none" fo:border-bottom="0.05pt solid #000000"/>
    </style:style>
    <style:style style:name="Table139.B2" style:family="table-cell">
      <style:table-cell-properties fo:padding="0.97mm" fo:border-left="0.05pt solid #000000" fo:border-right="0.05pt solid #000000" fo:border-top="none" fo:border-bottom="0.05pt solid #000000"/>
    </style:style>
    <style:style style:name="Table140" style:family="table">
      <style:table-properties style:width="257mm" table:align="margins"/>
    </style:style>
    <style:style style:name="Table140.A" style:family="table-column">
      <style:table-column-properties style:column-width="128.5mm" style:rel-column-width="32767*"/>
    </style:style>
    <style:style style:name="Table140.B" style:family="table-column">
      <style:table-column-properties style:column-width="128.5mm" style:rel-column-width="32768*"/>
    </style:style>
    <style:style style:name="Table140.A1" style:family="table-cell">
      <style:table-cell-properties fo:padding="0.97mm" fo:border="0.05pt solid #000000"/>
    </style:style>
    <style:style style:name="Table140.A2" style:family="table-cell">
      <style:table-cell-properties fo:padding="0.97mm" fo:border-left="0.05pt solid #000000" fo:border-right="none" fo:border-top="none" fo:border-bottom="0.05pt solid #000000"/>
    </style:style>
    <style:style style:name="Table140.B2" style:family="table-cell">
      <style:table-cell-properties fo:padding="0.97mm" fo:border-left="0.05pt solid #000000" fo:border-right="0.05pt solid #000000" fo:border-top="none" fo:border-bottom="0.05pt solid #000000"/>
    </style:style>
    <style:style style:name="Table141" style:family="table">
      <style:table-properties style:width="257mm" table:align="margins"/>
    </style:style>
    <style:style style:name="Table141.A" style:family="table-column">
      <style:table-column-properties style:column-width="128.5mm" style:rel-column-width="32767*"/>
    </style:style>
    <style:style style:name="Table141.B" style:family="table-column">
      <style:table-column-properties style:column-width="128.5mm" style:rel-column-width="32768*"/>
    </style:style>
    <style:style style:name="Table141.A1" style:family="table-cell">
      <style:table-cell-properties fo:padding="0.97mm" fo:border="0.05pt solid #000000"/>
    </style:style>
    <style:style style:name="Table141.A2" style:family="table-cell">
      <style:table-cell-properties fo:padding="0.97mm" fo:border-left="0.05pt solid #000000" fo:border-right="none" fo:border-top="none" fo:border-bottom="0.05pt solid #000000"/>
    </style:style>
    <style:style style:name="Table141.B2" style:family="table-cell">
      <style:table-cell-properties fo:padding="0.97mm" fo:border-left="0.05pt solid #000000" fo:border-right="0.05pt solid #000000" fo:border-top="none" fo:border-bottom="0.05pt solid #000000"/>
    </style:style>
    <style:style style:name="Table312" style:family="table">
      <style:table-properties style:width="257mm" table:align="margins"/>
    </style:style>
    <style:style style:name="Table312.A" style:family="table-column">
      <style:table-column-properties style:column-width="128.5mm" style:rel-column-width="32767*"/>
    </style:style>
    <style:style style:name="Table312.B" style:family="table-column">
      <style:table-column-properties style:column-width="128.5mm" style:rel-column-width="32768*"/>
    </style:style>
    <style:style style:name="Table312.A1" style:family="table-cell">
      <style:table-cell-properties fo:padding="0.97mm" fo:border-left="0.05pt solid #000000" fo:border-right="none" fo:border-top="none" fo:border-bottom="0.05pt solid #000000"/>
    </style:style>
    <style:style style:name="Table312.B1" style:family="table-cell">
      <style:table-cell-properties fo:padding="0.97mm" fo:border-left="0.05pt solid #000000" fo:border-right="0.05pt solid #000000" fo:border-top="none" fo:border-bottom="0.05pt solid #000000"/>
    </style:style>
    <style:style style:name="Table142" style:family="table">
      <style:table-properties style:width="257mm" table:align="margins"/>
    </style:style>
    <style:style style:name="Table142.A" style:family="table-column">
      <style:table-column-properties style:column-width="128.5mm" style:rel-column-width="32767*"/>
    </style:style>
    <style:style style:name="Table142.B" style:family="table-column">
      <style:table-column-properties style:column-width="128.5mm" style:rel-column-width="32768*"/>
    </style:style>
    <style:style style:name="Table142.A1" style:family="table-cell">
      <style:table-cell-properties fo:padding="0.97mm" fo:border="0.05pt solid #000000"/>
    </style:style>
    <style:style style:name="Table142.A2" style:family="table-cell">
      <style:table-cell-properties fo:padding="0.97mm" fo:border-left="0.05pt solid #000000" fo:border-right="none" fo:border-top="none" fo:border-bottom="0.05pt solid #000000"/>
    </style:style>
    <style:style style:name="Table142.B2" style:family="table-cell">
      <style:table-cell-properties fo:padding="0.97mm" fo:border-left="0.05pt solid #000000" fo:border-right="0.05pt solid #000000" fo:border-top="none" fo:border-bottom="0.05pt solid #000000"/>
    </style:style>
    <style:style style:name="Table143" style:family="table">
      <style:table-properties style:width="257mm" table:align="margins"/>
    </style:style>
    <style:style style:name="Table143.A" style:family="table-column">
      <style:table-column-properties style:column-width="128.5mm" style:rel-column-width="32767*"/>
    </style:style>
    <style:style style:name="Table143.B" style:family="table-column">
      <style:table-column-properties style:column-width="128.5mm" style:rel-column-width="32768*"/>
    </style:style>
    <style:style style:name="Table143.A1" style:family="table-cell">
      <style:table-cell-properties fo:padding="0.97mm" fo:border="0.05pt solid #000000"/>
    </style:style>
    <style:style style:name="Table143.A2" style:family="table-cell">
      <style:table-cell-properties fo:padding="0.97mm" fo:border-left="0.05pt solid #000000" fo:border-right="none" fo:border-top="none" fo:border-bottom="0.05pt solid #000000"/>
    </style:style>
    <style:style style:name="Table143.B2" style:family="table-cell">
      <style:table-cell-properties fo:padding="0.97mm" fo:border-left="0.05pt solid #000000" fo:border-right="0.05pt solid #000000" fo:border-top="none" fo:border-bottom="0.05pt solid #000000"/>
    </style:style>
    <style:style style:name="Table144" style:family="table">
      <style:table-properties style:width="257mm" table:align="margins"/>
    </style:style>
    <style:style style:name="Table144.A" style:family="table-column">
      <style:table-column-properties style:column-width="128.5mm" style:rel-column-width="32767*"/>
    </style:style>
    <style:style style:name="Table144.B" style:family="table-column">
      <style:table-column-properties style:column-width="128.5mm" style:rel-column-width="32768*"/>
    </style:style>
    <style:style style:name="Table144.A1" style:family="table-cell">
      <style:table-cell-properties fo:padding="0.97mm" fo:border="0.05pt solid #000000"/>
    </style:style>
    <style:style style:name="Table144.A2" style:family="table-cell">
      <style:table-cell-properties fo:padding="0.97mm" fo:border-left="0.05pt solid #000000" fo:border-right="none" fo:border-top="none" fo:border-bottom="0.05pt solid #000000"/>
    </style:style>
    <style:style style:name="Table144.B2" style:family="table-cell">
      <style:table-cell-properties fo:padding="0.97mm" fo:border-left="0.05pt solid #000000" fo:border-right="0.05pt solid #000000" fo:border-top="none" fo:border-bottom="0.05pt solid #000000"/>
    </style:style>
    <style:style style:name="Table290" style:family="table">
      <style:table-properties style:width="257mm" table:align="margins"/>
    </style:style>
    <style:style style:name="Table290.A" style:family="table-column">
      <style:table-column-properties style:column-width="128.5mm" style:rel-column-width="32767*"/>
    </style:style>
    <style:style style:name="Table290.B" style:family="table-column">
      <style:table-column-properties style:column-width="128.5mm" style:rel-column-width="32768*"/>
    </style:style>
    <style:style style:name="Table290.A1" style:family="table-cell">
      <style:table-cell-properties fo:padding="0.97mm" fo:border="0.05pt solid #000000"/>
    </style:style>
    <style:style style:name="Table290.A2" style:family="table-cell">
      <style:table-cell-properties fo:padding="0.97mm" fo:border-left="0.05pt solid #000000" fo:border-right="none" fo:border-top="none" fo:border-bottom="0.05pt solid #000000"/>
    </style:style>
    <style:style style:name="Table290.B2" style:family="table-cell">
      <style:table-cell-properties fo:padding="0.97mm" fo:border-left="0.05pt solid #000000" fo:border-right="0.05pt solid #000000" fo:border-top="none" fo:border-bottom="0.05pt solid #000000"/>
    </style:style>
    <style:style style:name="Table193" style:family="table">
      <style:table-properties style:width="257mm" table:align="margins"/>
    </style:style>
    <style:style style:name="Table193.A" style:family="table-column">
      <style:table-column-properties style:column-width="128.5mm" style:rel-column-width="32767*"/>
    </style:style>
    <style:style style:name="Table193.B" style:family="table-column">
      <style:table-column-properties style:column-width="128.5mm" style:rel-column-width="32768*"/>
    </style:style>
    <style:style style:name="Table193.A1" style:family="table-cell">
      <style:table-cell-properties fo:padding="0.97mm" fo:border="0.05pt solid #000000"/>
    </style:style>
    <style:style style:name="Table193.A2" style:family="table-cell">
      <style:table-cell-properties fo:padding="0.97mm" fo:border-left="0.05pt solid #000000" fo:border-right="none" fo:border-top="none" fo:border-bottom="0.05pt solid #000000"/>
    </style:style>
    <style:style style:name="Table193.B2" style:family="table-cell">
      <style:table-cell-properties fo:padding="0.97mm" fo:border-left="0.05pt solid #000000" fo:border-right="0.05pt solid #000000" fo:border-top="none" fo:border-bottom="0.05pt solid #000000"/>
    </style:style>
    <style:style style:name="Table194" style:family="table">
      <style:table-properties style:width="257mm" table:align="margins"/>
    </style:style>
    <style:style style:name="Table194.A" style:family="table-column">
      <style:table-column-properties style:column-width="128.5mm" style:rel-column-width="32767*"/>
    </style:style>
    <style:style style:name="Table194.B" style:family="table-column">
      <style:table-column-properties style:column-width="128.5mm" style:rel-column-width="32768*"/>
    </style:style>
    <style:style style:name="Table194.A1" style:family="table-cell">
      <style:table-cell-properties fo:padding="0.97mm" fo:border="0.05pt solid #000000"/>
    </style:style>
    <style:style style:name="Table194.A2" style:family="table-cell">
      <style:table-cell-properties fo:padding="0.97mm" fo:border-left="0.05pt solid #000000" fo:border-right="none" fo:border-top="none" fo:border-bottom="0.05pt solid #000000"/>
    </style:style>
    <style:style style:name="Table194.B2" style:family="table-cell">
      <style:table-cell-properties fo:padding="0.97mm" fo:border-left="0.05pt solid #000000" fo:border-right="0.05pt solid #000000" fo:border-top="none" fo:border-bottom="0.05pt solid #000000"/>
    </style:style>
    <style:style style:name="Table291" style:family="table">
      <style:table-properties style:width="257mm" table:align="margins"/>
    </style:style>
    <style:style style:name="Table291.A" style:family="table-column">
      <style:table-column-properties style:column-width="128.5mm" style:rel-column-width="32767*"/>
    </style:style>
    <style:style style:name="Table291.B" style:family="table-column">
      <style:table-column-properties style:column-width="128.5mm" style:rel-column-width="32768*"/>
    </style:style>
    <style:style style:name="Table291.A1" style:family="table-cell">
      <style:table-cell-properties fo:padding="0.97mm" fo:border="0.05pt solid #000000"/>
    </style:style>
    <style:style style:name="Table291.A2" style:family="table-cell">
      <style:table-cell-properties fo:padding="0.97mm" fo:border-left="0.05pt solid #000000" fo:border-right="none" fo:border-top="none" fo:border-bottom="0.05pt solid #000000"/>
    </style:style>
    <style:style style:name="Table291.B2" style:family="table-cell">
      <style:table-cell-properties fo:padding="0.97mm" fo:border-left="0.05pt solid #000000" fo:border-right="0.05pt solid #000000" fo:border-top="none" fo:border-bottom="0.05pt solid #000000"/>
    </style:style>
    <style:style style:name="Table195" style:family="table">
      <style:table-properties style:width="257mm" table:align="margins"/>
    </style:style>
    <style:style style:name="Table195.A" style:family="table-column">
      <style:table-column-properties style:column-width="128.5mm" style:rel-column-width="32767*"/>
    </style:style>
    <style:style style:name="Table195.B" style:family="table-column">
      <style:table-column-properties style:column-width="128.5mm" style:rel-column-width="32768*"/>
    </style:style>
    <style:style style:name="Table195.A1" style:family="table-cell">
      <style:table-cell-properties fo:padding="0.97mm" fo:border="0.05pt solid #000000"/>
    </style:style>
    <style:style style:name="Table195.A2" style:family="table-cell">
      <style:table-cell-properties fo:padding="0.97mm" fo:border-left="0.05pt solid #000000" fo:border-right="none" fo:border-top="none" fo:border-bottom="0.05pt solid #000000"/>
    </style:style>
    <style:style style:name="Table195.B2" style:family="table-cell">
      <style:table-cell-properties fo:padding="0.97mm" fo:border-left="0.05pt solid #000000" fo:border-right="0.05pt solid #000000" fo:border-top="none" fo:border-bottom="0.05pt solid #000000"/>
    </style:style>
    <style:style style:name="Table289" style:family="table">
      <style:table-properties style:width="257mm" table:align="margins"/>
    </style:style>
    <style:style style:name="Table289.A" style:family="table-column">
      <style:table-column-properties style:column-width="128.5mm" style:rel-column-width="32767*"/>
    </style:style>
    <style:style style:name="Table289.B" style:family="table-column">
      <style:table-column-properties style:column-width="128.5mm" style:rel-column-width="32768*"/>
    </style:style>
    <style:style style:name="Table289.A1" style:family="table-cell">
      <style:table-cell-properties fo:padding="0.97mm" fo:border="0.05pt solid #000000"/>
    </style:style>
    <style:style style:name="Table289.A2" style:family="table-cell">
      <style:table-cell-properties fo:padding="0.97mm" fo:border-left="0.05pt solid #000000" fo:border-right="none" fo:border-top="none" fo:border-bottom="0.05pt solid #000000"/>
    </style:style>
    <style:style style:name="Table289.B2" style:family="table-cell">
      <style:table-cell-properties fo:padding="0.97mm" fo:border-left="0.05pt solid #000000" fo:border-right="0.05pt solid #000000" fo:border-top="none" fo:border-bottom="0.05pt solid #000000"/>
    </style:style>
    <style:style style:name="Table311" style:family="table">
      <style:table-properties style:width="257mm" table:align="margins"/>
    </style:style>
    <style:style style:name="Table311.A" style:family="table-column">
      <style:table-column-properties style:column-width="128.5mm" style:rel-column-width="32767*"/>
    </style:style>
    <style:style style:name="Table311.B" style:family="table-column">
      <style:table-column-properties style:column-width="128.5mm" style:rel-column-width="32768*"/>
    </style:style>
    <style:style style:name="Table311.A1" style:family="table-cell">
      <style:table-cell-properties fo:padding="0.97mm" fo:border-left="0.05pt solid #000000" fo:border-right="none" fo:border-top="none" fo:border-bottom="0.05pt solid #000000"/>
    </style:style>
    <style:style style:name="Table311.B1" style:family="table-cell">
      <style:table-cell-properties fo:padding="0.97mm" fo:border-left="0.05pt solid #000000" fo:border-right="0.05pt solid #000000" fo:border-top="none" fo:border-bottom="0.05pt solid #000000"/>
    </style:style>
    <style:style style:name="Table310" style:family="table">
      <style:table-properties style:width="257mm" table:align="margins"/>
    </style:style>
    <style:style style:name="Table310.A" style:family="table-column">
      <style:table-column-properties style:column-width="128.5mm" style:rel-column-width="32767*"/>
    </style:style>
    <style:style style:name="Table310.B" style:family="table-column">
      <style:table-column-properties style:column-width="128.5mm" style:rel-column-width="32768*"/>
    </style:style>
    <style:style style:name="Table310.A1" style:family="table-cell">
      <style:table-cell-properties fo:padding="0.97mm" fo:border-left="0.05pt solid #000000" fo:border-right="none" fo:border-top="none" fo:border-bottom="0.05pt solid #000000"/>
    </style:style>
    <style:style style:name="Table310.B1" style:family="table-cell">
      <style:table-cell-properties fo:padding="0.97mm" fo:border-left="0.05pt solid #000000" fo:border-right="0.05pt solid #000000" fo:border-top="none" fo:border-bottom="0.05pt solid #000000"/>
    </style:style>
    <style:style style:name="Table196" style:family="table">
      <style:table-properties style:width="257mm" table:align="margins"/>
    </style:style>
    <style:style style:name="Table196.A" style:family="table-column">
      <style:table-column-properties style:column-width="128.5mm" style:rel-column-width="32767*"/>
    </style:style>
    <style:style style:name="Table196.B" style:family="table-column">
      <style:table-column-properties style:column-width="128.5mm" style:rel-column-width="32768*"/>
    </style:style>
    <style:style style:name="Table196.A1" style:family="table-cell">
      <style:table-cell-properties fo:padding="0.97mm" fo:border="0.05pt solid #000000"/>
    </style:style>
    <style:style style:name="Table196.A2" style:family="table-cell">
      <style:table-cell-properties fo:padding="0.97mm" fo:border-left="0.05pt solid #000000" fo:border-right="none" fo:border-top="none" fo:border-bottom="0.05pt solid #000000"/>
    </style:style>
    <style:style style:name="Table196.B2" style:family="table-cell">
      <style:table-cell-properties fo:padding="0.97mm" fo:border-left="0.05pt solid #000000" fo:border-right="0.05pt solid #000000" fo:border-top="none" fo:border-bottom="0.05pt solid #000000"/>
    </style:style>
    <style:style style:name="Table197" style:family="table">
      <style:table-properties style:width="257mm" table:align="margins"/>
    </style:style>
    <style:style style:name="Table197.A" style:family="table-column">
      <style:table-column-properties style:column-width="128.5mm" style:rel-column-width="32767*"/>
    </style:style>
    <style:style style:name="Table197.B" style:family="table-column">
      <style:table-column-properties style:column-width="128.5mm" style:rel-column-width="32768*"/>
    </style:style>
    <style:style style:name="Table197.A1" style:family="table-cell">
      <style:table-cell-properties fo:padding="0.97mm" fo:border="0.05pt solid #000000"/>
    </style:style>
    <style:style style:name="Table197.A2" style:family="table-cell">
      <style:table-cell-properties fo:padding="0.97mm" fo:border-left="0.05pt solid #000000" fo:border-right="none" fo:border-top="none" fo:border-bottom="0.05pt solid #000000"/>
    </style:style>
    <style:style style:name="Table197.B2" style:family="table-cell">
      <style:table-cell-properties fo:padding="0.97mm" fo:border-left="0.05pt solid #000000" fo:border-right="0.05pt solid #000000" fo:border-top="none" fo:border-bottom="0.05pt solid #000000"/>
    </style:style>
    <style:style style:name="Table198" style:family="table">
      <style:table-properties style:width="257mm" table:align="margins"/>
    </style:style>
    <style:style style:name="Table198.A" style:family="table-column">
      <style:table-column-properties style:column-width="128.5mm" style:rel-column-width="32767*"/>
    </style:style>
    <style:style style:name="Table198.B" style:family="table-column">
      <style:table-column-properties style:column-width="128.5mm" style:rel-column-width="32768*"/>
    </style:style>
    <style:style style:name="Table198.A1" style:family="table-cell">
      <style:table-cell-properties fo:padding="0.97mm" fo:border="0.05pt solid #000000"/>
    </style:style>
    <style:style style:name="Table198.A2" style:family="table-cell">
      <style:table-cell-properties fo:padding="0.97mm" fo:border-left="0.05pt solid #000000" fo:border-right="none" fo:border-top="none" fo:border-bottom="0.05pt solid #000000"/>
    </style:style>
    <style:style style:name="Table198.B2" style:family="table-cell">
      <style:table-cell-properties fo:padding="0.97mm" fo:border-left="0.05pt solid #000000" fo:border-right="0.05pt solid #000000" fo:border-top="none" fo:border-bottom="0.05pt solid #000000"/>
    </style:style>
    <style:style style:name="Table337" style:family="table">
      <style:table-properties style:width="257mm" table:align="margins"/>
    </style:style>
    <style:style style:name="Table337.A" style:family="table-column">
      <style:table-column-properties style:column-width="128.5mm" style:rel-column-width="32767*"/>
    </style:style>
    <style:style style:name="Table337.B" style:family="table-column">
      <style:table-column-properties style:column-width="128.5mm" style:rel-column-width="32768*"/>
    </style:style>
    <style:style style:name="Table337.A1" style:family="table-cell">
      <style:table-cell-properties fo:padding="0.97mm" fo:border="0.05pt solid #000000"/>
    </style:style>
    <style:style style:name="Table337.A2" style:family="table-cell">
      <style:table-cell-properties fo:padding="0.97mm" fo:border-left="0.05pt solid #000000" fo:border-right="none" fo:border-top="none" fo:border-bottom="0.05pt solid #000000"/>
    </style:style>
    <style:style style:name="Table337.B2" style:family="table-cell">
      <style:table-cell-properties fo:padding="0.97mm" fo:border-left="0.05pt solid #000000" fo:border-right="0.05pt solid #000000" fo:border-top="none" fo:border-bottom="0.05pt solid #000000"/>
    </style:style>
    <style:style style:name="Table309" style:family="table">
      <style:table-properties style:width="257mm" table:align="margins"/>
    </style:style>
    <style:style style:name="Table309.A" style:family="table-column">
      <style:table-column-properties style:column-width="128.5mm" style:rel-column-width="32767*"/>
    </style:style>
    <style:style style:name="Table309.B" style:family="table-column">
      <style:table-column-properties style:column-width="128.5mm" style:rel-column-width="32768*"/>
    </style:style>
    <style:style style:name="Table309.A1" style:family="table-cell">
      <style:table-cell-properties fo:padding="0.97mm" fo:border-left="0.05pt solid #000000" fo:border-right="none" fo:border-top="none" fo:border-bottom="0.05pt solid #000000"/>
    </style:style>
    <style:style style:name="Table309.B1" style:family="table-cell">
      <style:table-cell-properties fo:padding="0.97mm" fo:border-left="0.05pt solid #000000" fo:border-right="0.05pt solid #000000" fo:border-top="none" fo:border-bottom="0.05pt solid #000000"/>
    </style:style>
    <style:style style:name="Table199" style:family="table">
      <style:table-properties style:width="257mm" table:align="margins"/>
    </style:style>
    <style:style style:name="Table199.A" style:family="table-column">
      <style:table-column-properties style:column-width="128.5mm" style:rel-column-width="32767*"/>
    </style:style>
    <style:style style:name="Table199.B" style:family="table-column">
      <style:table-column-properties style:column-width="128.5mm" style:rel-column-width="32768*"/>
    </style:style>
    <style:style style:name="Table199.A1" style:family="table-cell">
      <style:table-cell-properties fo:padding="0.97mm" fo:border="0.05pt solid #000000"/>
    </style:style>
    <style:style style:name="Table199.A2" style:family="table-cell">
      <style:table-cell-properties fo:padding="0.97mm" fo:border-left="0.05pt solid #000000" fo:border-right="none" fo:border-top="none" fo:border-bottom="0.05pt solid #000000"/>
    </style:style>
    <style:style style:name="Table199.B2" style:family="table-cell">
      <style:table-cell-properties fo:padding="0.97mm" fo:border-left="0.05pt solid #000000" fo:border-right="0.05pt solid #000000" fo:border-top="none" fo:border-bottom="0.05pt solid #000000"/>
    </style:style>
    <style:style style:name="Table292" style:family="table">
      <style:table-properties style:width="257mm" table:align="margins"/>
    </style:style>
    <style:style style:name="Table292.A" style:family="table-column">
      <style:table-column-properties style:column-width="128.5mm" style:rel-column-width="32767*"/>
    </style:style>
    <style:style style:name="Table292.B" style:family="table-column">
      <style:table-column-properties style:column-width="128.5mm" style:rel-column-width="32768*"/>
    </style:style>
    <style:style style:name="Table292.A1" style:family="table-cell">
      <style:table-cell-properties fo:padding="0.97mm" fo:border="0.05pt solid #000000"/>
    </style:style>
    <style:style style:name="Table292.A2" style:family="table-cell">
      <style:table-cell-properties fo:padding="0.97mm" fo:border-left="0.05pt solid #000000" fo:border-right="none" fo:border-top="none" fo:border-bottom="0.05pt solid #000000"/>
    </style:style>
    <style:style style:name="Table292.B2" style:family="table-cell">
      <style:table-cell-properties fo:padding="0.97mm" fo:border-left="0.05pt solid #000000" fo:border-right="0.05pt solid #000000" fo:border-top="none" fo:border-bottom="0.05pt solid #000000"/>
    </style:style>
    <style:style style:name="Table200" style:family="table">
      <style:table-properties style:width="257mm" table:align="margins"/>
    </style:style>
    <style:style style:name="Table200.A" style:family="table-column">
      <style:table-column-properties style:column-width="128.5mm" style:rel-column-width="32767*"/>
    </style:style>
    <style:style style:name="Table200.B" style:family="table-column">
      <style:table-column-properties style:column-width="128.5mm" style:rel-column-width="32768*"/>
    </style:style>
    <style:style style:name="Table200.A1" style:family="table-cell">
      <style:table-cell-properties fo:padding="0.97mm" fo:border="0.05pt solid #000000"/>
    </style:style>
    <style:style style:name="Table200.A2" style:family="table-cell">
      <style:table-cell-properties fo:padding="0.97mm" fo:border-left="0.05pt solid #000000" fo:border-right="none" fo:border-top="none" fo:border-bottom="0.05pt solid #000000"/>
    </style:style>
    <style:style style:name="Table200.B2" style:family="table-cell">
      <style:table-cell-properties fo:padding="0.97mm" fo:border-left="0.05pt solid #000000" fo:border-right="0.05pt solid #000000" fo:border-top="none" fo:border-bottom="0.05pt solid #000000"/>
    </style:style>
    <style:style style:name="Table308" style:family="table">
      <style:table-properties style:width="257mm" table:align="margins"/>
    </style:style>
    <style:style style:name="Table308.A" style:family="table-column">
      <style:table-column-properties style:column-width="128.5mm" style:rel-column-width="32767*"/>
    </style:style>
    <style:style style:name="Table308.B" style:family="table-column">
      <style:table-column-properties style:column-width="128.5mm" style:rel-column-width="32768*"/>
    </style:style>
    <style:style style:name="Table308.A1" style:family="table-cell">
      <style:table-cell-properties fo:padding="0.97mm" fo:border-left="0.05pt solid #000000" fo:border-right="none" fo:border-top="none" fo:border-bottom="0.05pt solid #000000"/>
    </style:style>
    <style:style style:name="Table308.B1" style:family="table-cell">
      <style:table-cell-properties fo:padding="0.97mm" fo:border-left="0.05pt solid #000000" fo:border-right="0.05pt solid #000000" fo:border-top="none" fo:border-bottom="0.05pt solid #000000"/>
    </style:style>
    <style:style style:name="Table201" style:family="table">
      <style:table-properties style:width="257mm" table:align="margins"/>
    </style:style>
    <style:style style:name="Table201.A" style:family="table-column">
      <style:table-column-properties style:column-width="128.5mm" style:rel-column-width="32767*"/>
    </style:style>
    <style:style style:name="Table201.B" style:family="table-column">
      <style:table-column-properties style:column-width="128.5mm" style:rel-column-width="32768*"/>
    </style:style>
    <style:style style:name="Table201.A1" style:family="table-cell">
      <style:table-cell-properties fo:padding="0.97mm" fo:border="0.05pt solid #000000"/>
    </style:style>
    <style:style style:name="Table201.A2" style:family="table-cell">
      <style:table-cell-properties fo:padding="0.97mm" fo:border-left="0.05pt solid #000000" fo:border-right="none" fo:border-top="none" fo:border-bottom="0.05pt solid #000000"/>
    </style:style>
    <style:style style:name="Table201.B2" style:family="table-cell">
      <style:table-cell-properties fo:padding="0.97mm" fo:border-left="0.05pt solid #000000" fo:border-right="0.05pt solid #000000" fo:border-top="none" fo:border-bottom="0.05pt solid #000000"/>
    </style:style>
    <style:style style:name="Table202" style:family="table">
      <style:table-properties style:width="257mm" table:align="margins"/>
    </style:style>
    <style:style style:name="Table202.A" style:family="table-column">
      <style:table-column-properties style:column-width="128.5mm" style:rel-column-width="32767*"/>
    </style:style>
    <style:style style:name="Table202.B" style:family="table-column">
      <style:table-column-properties style:column-width="128.5mm" style:rel-column-width="32768*"/>
    </style:style>
    <style:style style:name="Table202.A1" style:family="table-cell">
      <style:table-cell-properties fo:padding="0.97mm" fo:border="0.05pt solid #000000"/>
    </style:style>
    <style:style style:name="Table202.A2" style:family="table-cell">
      <style:table-cell-properties fo:padding="0.97mm" fo:border-left="0.05pt solid #000000" fo:border-right="none" fo:border-top="none" fo:border-bottom="0.05pt solid #000000"/>
    </style:style>
    <style:style style:name="Table202.B2" style:family="table-cell">
      <style:table-cell-properties fo:padding="0.97mm" fo:border-left="0.05pt solid #000000" fo:border-right="0.05pt solid #000000" fo:border-top="none" fo:border-bottom="0.05pt solid #000000"/>
    </style:style>
    <style:style style:name="Table293" style:family="table">
      <style:table-properties style:width="257mm" table:align="margins"/>
    </style:style>
    <style:style style:name="Table293.A" style:family="table-column">
      <style:table-column-properties style:column-width="128.5mm" style:rel-column-width="32767*"/>
    </style:style>
    <style:style style:name="Table293.B" style:family="table-column">
      <style:table-column-properties style:column-width="128.5mm" style:rel-column-width="32768*"/>
    </style:style>
    <style:style style:name="Table293.A1" style:family="table-cell">
      <style:table-cell-properties fo:padding="0.97mm" fo:border="0.05pt solid #000000"/>
    </style:style>
    <style:style style:name="Table293.A2" style:family="table-cell">
      <style:table-cell-properties fo:padding="0.97mm" fo:border-left="0.05pt solid #000000" fo:border-right="none" fo:border-top="none" fo:border-bottom="0.05pt solid #000000"/>
    </style:style>
    <style:style style:name="Table293.B2" style:family="table-cell">
      <style:table-cell-properties fo:padding="0.97mm" fo:border-left="0.05pt solid #000000" fo:border-right="0.05pt solid #000000" fo:border-top="none" fo:border-bottom="0.05pt solid #000000"/>
    </style:style>
    <style:style style:name="Table294" style:family="table">
      <style:table-properties style:width="257mm" table:align="margins"/>
    </style:style>
    <style:style style:name="Table294.A" style:family="table-column">
      <style:table-column-properties style:column-width="128.5mm" style:rel-column-width="32767*"/>
    </style:style>
    <style:style style:name="Table294.B" style:family="table-column">
      <style:table-column-properties style:column-width="128.5mm" style:rel-column-width="32768*"/>
    </style:style>
    <style:style style:name="Table294.A1" style:family="table-cell">
      <style:table-cell-properties fo:padding="0.97mm" fo:border="0.05pt solid #000000"/>
    </style:style>
    <style:style style:name="Table294.A2" style:family="table-cell">
      <style:table-cell-properties fo:padding="0.97mm" fo:border-left="0.05pt solid #000000" fo:border-right="none" fo:border-top="none" fo:border-bottom="0.05pt solid #000000"/>
    </style:style>
    <style:style style:name="Table294.B2" style:family="table-cell">
      <style:table-cell-properties fo:padding="0.97mm" fo:border-left="0.05pt solid #000000" fo:border-right="0.05pt solid #000000" fo:border-top="none" fo:border-bottom="0.05pt solid #000000"/>
    </style:style>
    <style:style style:name="Table203" style:family="table">
      <style:table-properties style:width="257mm" table:align="margins"/>
    </style:style>
    <style:style style:name="Table203.A" style:family="table-column">
      <style:table-column-properties style:column-width="128.5mm" style:rel-column-width="32767*"/>
    </style:style>
    <style:style style:name="Table203.B" style:family="table-column">
      <style:table-column-properties style:column-width="128.5mm" style:rel-column-width="32768*"/>
    </style:style>
    <style:style style:name="Table203.A1" style:family="table-cell">
      <style:table-cell-properties fo:padding="0.97mm" fo:border="0.05pt solid #000000"/>
    </style:style>
    <style:style style:name="Table203.A2" style:family="table-cell">
      <style:table-cell-properties fo:padding="0.97mm" fo:border-left="0.05pt solid #000000" fo:border-right="none" fo:border-top="none" fo:border-bottom="0.05pt solid #000000"/>
    </style:style>
    <style:style style:name="Table203.B2" style:family="table-cell">
      <style:table-cell-properties fo:padding="0.97mm" fo:border-left="0.05pt solid #000000" fo:border-right="0.05pt solid #000000" fo:border-top="none" fo:border-bottom="0.05pt solid #000000"/>
    </style:style>
    <style:style style:name="Table307" style:family="table">
      <style:table-properties style:width="257.09mm" fo:margin-left="0mm" table:align="left"/>
    </style:style>
    <style:style style:name="Table307.A" style:family="table-column">
      <style:table-column-properties style:column-width="128.48mm"/>
    </style:style>
    <style:style style:name="Table307.B" style:family="table-column">
      <style:table-column-properties style:column-width="128.61mm"/>
    </style:style>
    <style:style style:name="Table307.A1" style:family="table-cell">
      <style:table-cell-properties fo:padding="0.97mm" fo:border-left="0.05pt solid #000000" fo:border-right="none" fo:border-top="none" fo:border-bottom="0.05pt solid #000000"/>
    </style:style>
    <style:style style:name="Table307.B1" style:family="table-cell">
      <style:table-cell-properties fo:padding="0.97mm" fo:border-left="0.05pt solid #000000" fo:border-right="0.05pt solid #000000" fo:border-top="none" fo:border-bottom="0.05pt solid #000000"/>
    </style:style>
    <style:style style:name="Table204" style:family="table">
      <style:table-properties style:width="257mm" table:align="margins"/>
    </style:style>
    <style:style style:name="Table204.A" style:family="table-column">
      <style:table-column-properties style:column-width="128.5mm" style:rel-column-width="32767*"/>
    </style:style>
    <style:style style:name="Table204.B" style:family="table-column">
      <style:table-column-properties style:column-width="128.5mm" style:rel-column-width="32768*"/>
    </style:style>
    <style:style style:name="Table204.A1" style:family="table-cell">
      <style:table-cell-properties fo:padding="0.97mm" fo:border="0.05pt solid #000000"/>
    </style:style>
    <style:style style:name="Table204.A2" style:family="table-cell">
      <style:table-cell-properties fo:padding="0.97mm" fo:border-left="0.05pt solid #000000" fo:border-right="none" fo:border-top="none" fo:border-bottom="0.05pt solid #000000"/>
    </style:style>
    <style:style style:name="Table204.B2" style:family="table-cell">
      <style:table-cell-properties fo:padding="0.97mm" fo:border-left="0.05pt solid #000000" fo:border-right="0.05pt solid #000000" fo:border-top="none" fo:border-bottom="0.05pt solid #000000"/>
    </style:style>
    <style:style style:name="Table205" style:family="table">
      <style:table-properties style:width="257mm" table:align="margins"/>
    </style:style>
    <style:style style:name="Table205.A" style:family="table-column">
      <style:table-column-properties style:column-width="128.5mm" style:rel-column-width="32767*"/>
    </style:style>
    <style:style style:name="Table205.B" style:family="table-column">
      <style:table-column-properties style:column-width="128.5mm" style:rel-column-width="32768*"/>
    </style:style>
    <style:style style:name="Table205.A1" style:family="table-cell">
      <style:table-cell-properties fo:padding="0.97mm" fo:border="0.05pt solid #000000"/>
    </style:style>
    <style:style style:name="Table205.A2" style:family="table-cell">
      <style:table-cell-properties fo:padding="0.97mm" fo:border-left="0.05pt solid #000000" fo:border-right="none" fo:border-top="none" fo:border-bottom="0.05pt solid #000000"/>
    </style:style>
    <style:style style:name="Table205.B2" style:family="table-cell">
      <style:table-cell-properties fo:padding="0.97mm" fo:border-left="0.05pt solid #000000" fo:border-right="0.05pt solid #000000" fo:border-top="none" fo:border-bottom="0.05pt solid #000000"/>
    </style:style>
    <style:style style:name="Table306" style:family="table">
      <style:table-properties style:width="257mm" table:align="margins"/>
    </style:style>
    <style:style style:name="Table306.A" style:family="table-column">
      <style:table-column-properties style:column-width="128.5mm" style:rel-column-width="32767*"/>
    </style:style>
    <style:style style:name="Table306.B" style:family="table-column">
      <style:table-column-properties style:column-width="128.5mm" style:rel-column-width="32768*"/>
    </style:style>
    <style:style style:name="Table306.A1" style:family="table-cell">
      <style:table-cell-properties fo:padding="0.97mm" fo:border-left="0.05pt solid #000000" fo:border-right="none" fo:border-top="none" fo:border-bottom="0.05pt solid #000000"/>
    </style:style>
    <style:style style:name="Table306.B1" style:family="table-cell">
      <style:table-cell-properties fo:padding="0.97mm" fo:border-left="0.05pt solid #000000" fo:border-right="0.05pt solid #000000" fo:border-top="none" fo:border-bottom="0.05pt solid #000000"/>
    </style:style>
    <style:style style:name="Table206" style:family="table">
      <style:table-properties style:width="257mm" table:align="margins"/>
    </style:style>
    <style:style style:name="Table206.A" style:family="table-column">
      <style:table-column-properties style:column-width="128.5mm" style:rel-column-width="32767*"/>
    </style:style>
    <style:style style:name="Table206.B" style:family="table-column">
      <style:table-column-properties style:column-width="128.5mm" style:rel-column-width="32768*"/>
    </style:style>
    <style:style style:name="Table206.A1" style:family="table-cell">
      <style:table-cell-properties fo:padding="0.97mm" fo:border="0.05pt solid #000000"/>
    </style:style>
    <style:style style:name="Table206.A2" style:family="table-cell">
      <style:table-cell-properties fo:padding="0.97mm" fo:border-left="0.05pt solid #000000" fo:border-right="none" fo:border-top="none" fo:border-bottom="0.05pt solid #000000"/>
    </style:style>
    <style:style style:name="Table206.B2" style:family="table-cell">
      <style:table-cell-properties fo:padding="0.97mm" fo:border-left="0.05pt solid #000000" fo:border-right="0.05pt solid #000000" fo:border-top="none" fo:border-bottom="0.05pt solid #000000"/>
    </style:style>
    <style:style style:name="Table305" style:family="table">
      <style:table-properties style:width="257mm" table:align="margins"/>
    </style:style>
    <style:style style:name="Table305.A" style:family="table-column">
      <style:table-column-properties style:column-width="128.5mm" style:rel-column-width="32767*"/>
    </style:style>
    <style:style style:name="Table305.B" style:family="table-column">
      <style:table-column-properties style:column-width="128.5mm" style:rel-column-width="32768*"/>
    </style:style>
    <style:style style:name="Table305.A1" style:family="table-cell">
      <style:table-cell-properties fo:padding="0.97mm" fo:border-left="0.05pt solid #000000" fo:border-right="none" fo:border-top="none" fo:border-bottom="0.05pt solid #000000"/>
    </style:style>
    <style:style style:name="Table305.B1" style:family="table-cell">
      <style:table-cell-properties fo:padding="0.97mm" fo:border-left="0.05pt solid #000000" fo:border-right="0.05pt solid #000000" fo:border-top="none" fo:border-bottom="0.05pt solid #000000"/>
    </style:style>
    <style:style style:name="Table304" style:family="table">
      <style:table-properties style:width="257mm" table:align="margins"/>
    </style:style>
    <style:style style:name="Table304.A" style:family="table-column">
      <style:table-column-properties style:column-width="128.5mm" style:rel-column-width="32767*"/>
    </style:style>
    <style:style style:name="Table304.B" style:family="table-column">
      <style:table-column-properties style:column-width="128.5mm" style:rel-column-width="32768*"/>
    </style:style>
    <style:style style:name="Table304.A1" style:family="table-cell">
      <style:table-cell-properties fo:padding="0.97mm" fo:border-left="0.05pt solid #000000" fo:border-right="none" fo:border-top="none" fo:border-bottom="0.05pt solid #000000"/>
    </style:style>
    <style:style style:name="Table304.B1" style:family="table-cell">
      <style:table-cell-properties fo:padding="0.97mm" fo:border-left="0.05pt solid #000000" fo:border-right="0.05pt solid #000000" fo:border-top="none" fo:border-bottom="0.05pt solid #000000"/>
    </style:style>
    <style:style style:name="Table207" style:family="table">
      <style:table-properties style:width="257mm" table:align="margins"/>
    </style:style>
    <style:style style:name="Table207.A" style:family="table-column">
      <style:table-column-properties style:column-width="128.5mm" style:rel-column-width="32767*"/>
    </style:style>
    <style:style style:name="Table207.B" style:family="table-column">
      <style:table-column-properties style:column-width="128.5mm" style:rel-column-width="32768*"/>
    </style:style>
    <style:style style:name="Table207.A1" style:family="table-cell">
      <style:table-cell-properties fo:padding="0.97mm" fo:border="0.05pt solid #000000"/>
    </style:style>
    <style:style style:name="Table207.A2" style:family="table-cell">
      <style:table-cell-properties fo:padding="0.97mm" fo:border-left="0.05pt solid #000000" fo:border-right="none" fo:border-top="none" fo:border-bottom="0.05pt solid #000000"/>
    </style:style>
    <style:style style:name="Table207.B2" style:family="table-cell">
      <style:table-cell-properties fo:padding="0.97mm" fo:border-left="0.05pt solid #000000" fo:border-right="0.05pt solid #000000" fo:border-top="none" fo:border-bottom="0.05pt solid #000000"/>
    </style:style>
    <style:style style:name="Table208" style:family="table">
      <style:table-properties style:width="257mm" table:align="margins"/>
    </style:style>
    <style:style style:name="Table208.A" style:family="table-column">
      <style:table-column-properties style:column-width="128.5mm" style:rel-column-width="32767*"/>
    </style:style>
    <style:style style:name="Table208.B" style:family="table-column">
      <style:table-column-properties style:column-width="128.5mm" style:rel-column-width="32768*"/>
    </style:style>
    <style:style style:name="Table208.A1" style:family="table-cell">
      <style:table-cell-properties fo:padding="0.97mm" fo:border="0.05pt solid #000000"/>
    </style:style>
    <style:style style:name="Table208.A2" style:family="table-cell">
      <style:table-cell-properties fo:padding="0.97mm" fo:border-left="0.05pt solid #000000" fo:border-right="none" fo:border-top="none" fo:border-bottom="0.05pt solid #000000"/>
    </style:style>
    <style:style style:name="Table208.B2" style:family="table-cell">
      <style:table-cell-properties fo:padding="0.97mm" fo:border-left="0.05pt solid #000000" fo:border-right="0.05pt solid #000000" fo:border-top="none" fo:border-bottom="0.05pt solid #000000"/>
    </style:style>
    <style:style style:name="Table209" style:family="table">
      <style:table-properties style:width="257mm" table:align="margins"/>
    </style:style>
    <style:style style:name="Table209.A" style:family="table-column">
      <style:table-column-properties style:column-width="128.5mm" style:rel-column-width="32767*"/>
    </style:style>
    <style:style style:name="Table209.B" style:family="table-column">
      <style:table-column-properties style:column-width="128.5mm" style:rel-column-width="32768*"/>
    </style:style>
    <style:style style:name="Table209.A1" style:family="table-cell">
      <style:table-cell-properties fo:padding="0.97mm" fo:border="0.05pt solid #000000"/>
    </style:style>
    <style:style style:name="Table209.A2" style:family="table-cell">
      <style:table-cell-properties fo:padding="0.97mm" fo:border-left="0.05pt solid #000000" fo:border-right="none" fo:border-top="none" fo:border-bottom="0.05pt solid #000000"/>
    </style:style>
    <style:style style:name="Table209.B2" style:family="table-cell">
      <style:table-cell-properties fo:padding="0.97mm" fo:border-left="0.05pt solid #000000" fo:border-right="0.05pt solid #000000" fo:border-top="none" fo:border-bottom="0.05pt solid #000000"/>
    </style:style>
    <style:style style:name="Table210" style:family="table">
      <style:table-properties style:width="257mm" table:align="margins"/>
    </style:style>
    <style:style style:name="Table210.A" style:family="table-column">
      <style:table-column-properties style:column-width="128.5mm" style:rel-column-width="32767*"/>
    </style:style>
    <style:style style:name="Table210.B" style:family="table-column">
      <style:table-column-properties style:column-width="128.5mm" style:rel-column-width="32768*"/>
    </style:style>
    <style:style style:name="Table210.A1" style:family="table-cell">
      <style:table-cell-properties fo:padding="0.97mm" fo:border="0.05pt solid #000000"/>
    </style:style>
    <style:style style:name="Table210.A2" style:family="table-cell">
      <style:table-cell-properties fo:padding="0.97mm" fo:border-left="0.05pt solid #000000" fo:border-right="none" fo:border-top="none" fo:border-bottom="0.05pt solid #000000"/>
    </style:style>
    <style:style style:name="Table210.B2" style:family="table-cell">
      <style:table-cell-properties fo:padding="0.97mm" fo:border-left="0.05pt solid #000000" fo:border-right="0.05pt solid #000000" fo:border-top="none" fo:border-bottom="0.05pt solid #000000"/>
    </style:style>
    <style:style style:name="Table211" style:family="table">
      <style:table-properties style:width="257mm" table:align="margins"/>
    </style:style>
    <style:style style:name="Table211.A" style:family="table-column">
      <style:table-column-properties style:column-width="128.5mm" style:rel-column-width="32767*"/>
    </style:style>
    <style:style style:name="Table211.B" style:family="table-column">
      <style:table-column-properties style:column-width="128.5mm" style:rel-column-width="32768*"/>
    </style:style>
    <style:style style:name="Table211.A1" style:family="table-cell">
      <style:table-cell-properties fo:padding="0.97mm" fo:border="0.05pt solid #000000"/>
    </style:style>
    <style:style style:name="Table211.A2" style:family="table-cell">
      <style:table-cell-properties fo:padding="0.97mm" fo:border-left="0.05pt solid #000000" fo:border-right="none" fo:border-top="none" fo:border-bottom="0.05pt solid #000000"/>
    </style:style>
    <style:style style:name="Table211.B2" style:family="table-cell">
      <style:table-cell-properties fo:padding="0.97mm" fo:border-left="0.05pt solid #000000" fo:border-right="0.05pt solid #000000" fo:border-top="none" fo:border-bottom="0.05pt solid #000000"/>
    </style:style>
    <style:style style:name="Table212" style:family="table">
      <style:table-properties style:width="257mm" table:align="margins"/>
    </style:style>
    <style:style style:name="Table212.A" style:family="table-column">
      <style:table-column-properties style:column-width="128.5mm" style:rel-column-width="32767*"/>
    </style:style>
    <style:style style:name="Table212.B" style:family="table-column">
      <style:table-column-properties style:column-width="128.5mm" style:rel-column-width="32768*"/>
    </style:style>
    <style:style style:name="Table212.A1" style:family="table-cell">
      <style:table-cell-properties fo:padding="0.97mm" fo:border="0.05pt solid #000000"/>
    </style:style>
    <style:style style:name="Table212.A2" style:family="table-cell">
      <style:table-cell-properties fo:padding="0.97mm" fo:border-left="0.05pt solid #000000" fo:border-right="none" fo:border-top="none" fo:border-bottom="0.05pt solid #000000"/>
    </style:style>
    <style:style style:name="Table212.B2" style:family="table-cell">
      <style:table-cell-properties fo:padding="0.97mm" fo:border-left="0.05pt solid #000000" fo:border-right="0.05pt solid #000000" fo:border-top="none" fo:border-bottom="0.05pt solid #000000"/>
    </style:style>
    <style:style style:name="Table213" style:family="table">
      <style:table-properties style:width="257mm" table:align="margins"/>
    </style:style>
    <style:style style:name="Table213.A" style:family="table-column">
      <style:table-column-properties style:column-width="128.5mm" style:rel-column-width="32767*"/>
    </style:style>
    <style:style style:name="Table213.B" style:family="table-column">
      <style:table-column-properties style:column-width="128.5mm" style:rel-column-width="32768*"/>
    </style:style>
    <style:style style:name="Table213.A1" style:family="table-cell">
      <style:table-cell-properties fo:padding="0.97mm" fo:border="0.05pt solid #000000"/>
    </style:style>
    <style:style style:name="Table213.A2" style:family="table-cell">
      <style:table-cell-properties fo:padding="0.97mm" fo:border-left="0.05pt solid #000000" fo:border-right="none" fo:border-top="none" fo:border-bottom="0.05pt solid #000000"/>
    </style:style>
    <style:style style:name="Table213.B2" style:family="table-cell">
      <style:table-cell-properties fo:padding="0.97mm" fo:border-left="0.05pt solid #000000" fo:border-right="0.05pt solid #000000" fo:border-top="none" fo:border-bottom="0.05pt solid #000000"/>
    </style:style>
    <style:style style:name="Table214" style:family="table">
      <style:table-properties style:width="257mm" table:align="margins"/>
    </style:style>
    <style:style style:name="Table214.A" style:family="table-column">
      <style:table-column-properties style:column-width="128.5mm" style:rel-column-width="32767*"/>
    </style:style>
    <style:style style:name="Table214.B" style:family="table-column">
      <style:table-column-properties style:column-width="128.5mm" style:rel-column-width="32768*"/>
    </style:style>
    <style:style style:name="Table214.A1" style:family="table-cell">
      <style:table-cell-properties fo:padding="0.97mm" fo:border="0.05pt solid #000000"/>
    </style:style>
    <style:style style:name="Table214.A2" style:family="table-cell">
      <style:table-cell-properties fo:padding="0.97mm" fo:border-left="0.05pt solid #000000" fo:border-right="none" fo:border-top="none" fo:border-bottom="0.05pt solid #000000"/>
    </style:style>
    <style:style style:name="Table214.B2" style:family="table-cell">
      <style:table-cell-properties fo:padding="0.97mm" fo:border-left="0.05pt solid #000000" fo:border-right="0.05pt solid #000000" fo:border-top="none" fo:border-bottom="0.05pt solid #000000"/>
    </style:style>
    <style:style style:name="Table303" style:family="table">
      <style:table-properties style:width="257mm" table:align="margins"/>
    </style:style>
    <style:style style:name="Table303.A" style:family="table-column">
      <style:table-column-properties style:column-width="128.5mm" style:rel-column-width="32767*"/>
    </style:style>
    <style:style style:name="Table303.B" style:family="table-column">
      <style:table-column-properties style:column-width="128.5mm" style:rel-column-width="32768*"/>
    </style:style>
    <style:style style:name="Table303.A1" style:family="table-cell">
      <style:table-cell-properties fo:padding="0.97mm" fo:border-left="0.05pt solid #000000" fo:border-right="none" fo:border-top="none" fo:border-bottom="0.05pt solid #000000"/>
    </style:style>
    <style:style style:name="Table303.B1" style:family="table-cell">
      <style:table-cell-properties fo:padding="0.97mm" fo:border-left="0.05pt solid #000000" fo:border-right="0.05pt solid #000000" fo:border-top="none" fo:border-bottom="0.05pt solid #000000"/>
    </style:style>
    <style:style style:name="Table215" style:family="table">
      <style:table-properties style:width="257mm" table:align="margins"/>
    </style:style>
    <style:style style:name="Table215.A" style:family="table-column">
      <style:table-column-properties style:column-width="128.5mm" style:rel-column-width="32767*"/>
    </style:style>
    <style:style style:name="Table215.B" style:family="table-column">
      <style:table-column-properties style:column-width="128.5mm" style:rel-column-width="32768*"/>
    </style:style>
    <style:style style:name="Table215.A1" style:family="table-cell">
      <style:table-cell-properties fo:padding="0.97mm" fo:border="0.05pt solid #000000"/>
    </style:style>
    <style:style style:name="Table215.A2" style:family="table-cell">
      <style:table-cell-properties fo:padding="0.97mm" fo:border-left="0.05pt solid #000000" fo:border-right="none" fo:border-top="none" fo:border-bottom="0.05pt solid #000000"/>
    </style:style>
    <style:style style:name="Table215.B2" style:family="table-cell">
      <style:table-cell-properties fo:padding="0.97mm" fo:border-left="0.05pt solid #000000" fo:border-right="0.05pt solid #000000" fo:border-top="none" fo:border-bottom="0.05pt solid #000000"/>
    </style:style>
    <style:style style:name="Table216" style:family="table">
      <style:table-properties style:width="257mm" table:align="margins"/>
    </style:style>
    <style:style style:name="Table216.A" style:family="table-column">
      <style:table-column-properties style:column-width="128.5mm" style:rel-column-width="32767*"/>
    </style:style>
    <style:style style:name="Table216.B" style:family="table-column">
      <style:table-column-properties style:column-width="128.5mm" style:rel-column-width="32768*"/>
    </style:style>
    <style:style style:name="Table216.A1" style:family="table-cell">
      <style:table-cell-properties fo:padding="0.97mm" fo:border="0.05pt solid #000000"/>
    </style:style>
    <style:style style:name="Table216.A2" style:family="table-cell">
      <style:table-cell-properties fo:padding="0.97mm" fo:border-left="0.05pt solid #000000" fo:border-right="none" fo:border-top="none" fo:border-bottom="0.05pt solid #000000"/>
    </style:style>
    <style:style style:name="Table216.B2" style:family="table-cell">
      <style:table-cell-properties fo:padding="0.97mm" fo:border-left="0.05pt solid #000000" fo:border-right="0.05pt solid #000000" fo:border-top="none" fo:border-bottom="0.05pt solid #000000"/>
    </style:style>
    <style:style style:name="Table217" style:family="table">
      <style:table-properties style:width="257mm" table:align="margins"/>
    </style:style>
    <style:style style:name="Table217.A" style:family="table-column">
      <style:table-column-properties style:column-width="128.5mm" style:rel-column-width="32767*"/>
    </style:style>
    <style:style style:name="Table217.B" style:family="table-column">
      <style:table-column-properties style:column-width="128.5mm" style:rel-column-width="32768*"/>
    </style:style>
    <style:style style:name="Table217.A1" style:family="table-cell">
      <style:table-cell-properties fo:padding="0.97mm" fo:border="0.05pt solid #000000"/>
    </style:style>
    <style:style style:name="Table217.A2" style:family="table-cell">
      <style:table-cell-properties fo:padding="0.97mm" fo:border-left="0.05pt solid #000000" fo:border-right="none" fo:border-top="none" fo:border-bottom="0.05pt solid #000000"/>
    </style:style>
    <style:style style:name="Table217.B2" style:family="table-cell">
      <style:table-cell-properties fo:padding="0.97mm" fo:border-left="0.05pt solid #000000" fo:border-right="0.05pt solid #000000" fo:border-top="none" fo:border-bottom="0.05pt solid #000000"/>
    </style:style>
    <style:style style:name="Table338" style:family="table">
      <style:table-properties style:width="257mm" table:align="margins"/>
    </style:style>
    <style:style style:name="Table338.A" style:family="table-column">
      <style:table-column-properties style:column-width="128.5mm" style:rel-column-width="32767*"/>
    </style:style>
    <style:style style:name="Table338.B" style:family="table-column">
      <style:table-column-properties style:column-width="128.5mm" style:rel-column-width="32768*"/>
    </style:style>
    <style:style style:name="Table338.A1" style:family="table-cell">
      <style:table-cell-properties fo:padding="0.97mm" fo:border-left="0.05pt solid #000000" fo:border-right="0.05pt solid #000000" fo:border-top="none" fo:border-bottom="0.05pt solid #000000"/>
    </style:style>
    <style:style style:name="Table338.2" style:family="table-row">
      <style:table-row-properties style:min-row-height="7.53mm"/>
    </style:style>
    <style:style style:name="Table338.A2" style:family="table-cell">
      <style:table-cell-properties fo:padding="0.97mm" fo:border-left="0.05pt solid #000000" fo:border-right="none" fo:border-top="none" fo:border-bottom="0.05pt solid #000000"/>
    </style:style>
    <style:style style:name="Table302" style:family="table">
      <style:table-properties style:width="257mm" table:align="margins"/>
    </style:style>
    <style:style style:name="Table302.A" style:family="table-column">
      <style:table-column-properties style:column-width="128.5mm" style:rel-column-width="32767*"/>
    </style:style>
    <style:style style:name="Table302.B" style:family="table-column">
      <style:table-column-properties style:column-width="128.5mm" style:rel-column-width="32768*"/>
    </style:style>
    <style:style style:name="Table302.A1" style:family="table-cell">
      <style:table-cell-properties fo:padding="0.97mm" fo:border-left="0.05pt solid #000000" fo:border-right="none" fo:border-top="none" fo:border-bottom="0.05pt solid #000000"/>
    </style:style>
    <style:style style:name="Table302.B1" style:family="table-cell">
      <style:table-cell-properties fo:padding="0.97mm" fo:border-left="0.05pt solid #000000" fo:border-right="0.05pt solid #000000" fo:border-top="none" fo:border-bottom="0.05pt solid #000000"/>
    </style:style>
    <style:style style:name="Table218" style:family="table">
      <style:table-properties style:width="257mm" table:align="margins"/>
    </style:style>
    <style:style style:name="Table218.A" style:family="table-column">
      <style:table-column-properties style:column-width="128.5mm" style:rel-column-width="32767*"/>
    </style:style>
    <style:style style:name="Table218.B" style:family="table-column">
      <style:table-column-properties style:column-width="128.5mm" style:rel-column-width="32768*"/>
    </style:style>
    <style:style style:name="Table218.A1" style:family="table-cell">
      <style:table-cell-properties fo:padding="0.97mm" fo:border="0.05pt solid #000000"/>
    </style:style>
    <style:style style:name="Table218.A2" style:family="table-cell">
      <style:table-cell-properties fo:padding="0.97mm" fo:border-left="0.05pt solid #000000" fo:border-right="none" fo:border-top="none" fo:border-bottom="0.05pt solid #000000"/>
    </style:style>
    <style:style style:name="Table218.B2" style:family="table-cell">
      <style:table-cell-properties fo:padding="0.97mm" fo:border-left="0.05pt solid #000000" fo:border-right="0.05pt solid #000000" fo:border-top="none" fo:border-bottom="0.05pt solid #000000"/>
    </style:style>
    <style:style style:name="Table219" style:family="table">
      <style:table-properties style:width="257mm" table:align="margins"/>
    </style:style>
    <style:style style:name="Table219.A" style:family="table-column">
      <style:table-column-properties style:column-width="128.5mm" style:rel-column-width="32767*"/>
    </style:style>
    <style:style style:name="Table219.B" style:family="table-column">
      <style:table-column-properties style:column-width="128.5mm" style:rel-column-width="32768*"/>
    </style:style>
    <style:style style:name="Table219.A1" style:family="table-cell">
      <style:table-cell-properties fo:padding="0.97mm" fo:border="0.05pt solid #000000"/>
    </style:style>
    <style:style style:name="Table219.A2" style:family="table-cell">
      <style:table-cell-properties fo:padding="0.97mm" fo:border-left="0.05pt solid #000000" fo:border-right="none" fo:border-top="none" fo:border-bottom="0.05pt solid #000000"/>
    </style:style>
    <style:style style:name="Table219.B2" style:family="table-cell">
      <style:table-cell-properties fo:padding="0.97mm" fo:border-left="0.05pt solid #000000" fo:border-right="0.05pt solid #000000" fo:border-top="none" fo:border-bottom="0.05pt solid #000000"/>
    </style:style>
    <style:style style:name="Table220" style:family="table">
      <style:table-properties style:width="257mm" table:align="margins"/>
    </style:style>
    <style:style style:name="Table220.A" style:family="table-column">
      <style:table-column-properties style:column-width="128.5mm" style:rel-column-width="32767*"/>
    </style:style>
    <style:style style:name="Table220.B" style:family="table-column">
      <style:table-column-properties style:column-width="128.5mm" style:rel-column-width="32768*"/>
    </style:style>
    <style:style style:name="Table220.A1" style:family="table-cell">
      <style:table-cell-properties fo:padding="0.97mm" fo:border="0.05pt solid #000000"/>
    </style:style>
    <style:style style:name="Table220.A2" style:family="table-cell">
      <style:table-cell-properties fo:padding="0.97mm" fo:border-left="0.05pt solid #000000" fo:border-right="none" fo:border-top="none" fo:border-bottom="0.05pt solid #000000"/>
    </style:style>
    <style:style style:name="Table220.B2" style:family="table-cell">
      <style:table-cell-properties fo:padding="0.97mm" fo:border-left="0.05pt solid #000000" fo:border-right="0.05pt solid #000000" fo:border-top="none" fo:border-bottom="0.05pt solid #000000"/>
    </style:style>
    <style:style style:name="Table301" style:family="table">
      <style:table-properties style:width="257mm" table:align="margins"/>
    </style:style>
    <style:style style:name="Table301.A" style:family="table-column">
      <style:table-column-properties style:column-width="128.5mm" style:rel-column-width="32767*"/>
    </style:style>
    <style:style style:name="Table301.B" style:family="table-column">
      <style:table-column-properties style:column-width="128.5mm" style:rel-column-width="32768*"/>
    </style:style>
    <style:style style:name="Table301.A1" style:family="table-cell">
      <style:table-cell-properties fo:padding="0.97mm" fo:border-left="0.05pt solid #000000" fo:border-right="none" fo:border-top="none" fo:border-bottom="0.05pt solid #000000"/>
    </style:style>
    <style:style style:name="Table301.B1" style:family="table-cell">
      <style:table-cell-properties fo:padding="0.97mm" fo:border-left="0.05pt solid #000000" fo:border-right="0.05pt solid #000000" fo:border-top="none" fo:border-bottom="0.05pt solid #000000"/>
    </style:style>
    <style:style style:name="Table221" style:family="table">
      <style:table-properties style:width="257mm" table:align="margins"/>
    </style:style>
    <style:style style:name="Table221.A" style:family="table-column">
      <style:table-column-properties style:column-width="128.5mm" style:rel-column-width="32767*"/>
    </style:style>
    <style:style style:name="Table221.B" style:family="table-column">
      <style:table-column-properties style:column-width="128.5mm" style:rel-column-width="32768*"/>
    </style:style>
    <style:style style:name="Table221.A1" style:family="table-cell">
      <style:table-cell-properties fo:padding="0.97mm" fo:border="0.05pt solid #000000"/>
    </style:style>
    <style:style style:name="Table221.A2" style:family="table-cell">
      <style:table-cell-properties fo:padding="0.97mm" fo:border-left="0.05pt solid #000000" fo:border-right="none" fo:border-top="none" fo:border-bottom="0.05pt solid #000000"/>
    </style:style>
    <style:style style:name="Table221.B2" style:family="table-cell">
      <style:table-cell-properties fo:padding="0.97mm" fo:border-left="0.05pt solid #000000" fo:border-right="0.05pt solid #000000" fo:border-top="none" fo:border-bottom="0.05pt solid #000000"/>
    </style:style>
    <style:style style:name="Table222" style:family="table">
      <style:table-properties style:width="257mm" table:align="margins"/>
    </style:style>
    <style:style style:name="Table222.A" style:family="table-column">
      <style:table-column-properties style:column-width="128.5mm" style:rel-column-width="32767*"/>
    </style:style>
    <style:style style:name="Table222.B" style:family="table-column">
      <style:table-column-properties style:column-width="128.5mm" style:rel-column-width="32768*"/>
    </style:style>
    <style:style style:name="Table222.A1" style:family="table-cell">
      <style:table-cell-properties fo:padding="0.97mm" fo:border="0.05pt solid #000000"/>
    </style:style>
    <style:style style:name="Table222.A2" style:family="table-cell">
      <style:table-cell-properties fo:padding="0.97mm" fo:border-left="0.05pt solid #000000" fo:border-right="none" fo:border-top="none" fo:border-bottom="0.05pt solid #000000"/>
    </style:style>
    <style:style style:name="Table222.B2" style:family="table-cell">
      <style:table-cell-properties fo:padding="0.97mm" fo:border-left="0.05pt solid #000000" fo:border-right="0.05pt solid #000000" fo:border-top="none" fo:border-bottom="0.05pt solid #000000"/>
    </style:style>
    <style:style style:name="Table223" style:family="table">
      <style:table-properties style:width="257mm" table:align="margins"/>
    </style:style>
    <style:style style:name="Table223.A" style:family="table-column">
      <style:table-column-properties style:column-width="128.5mm" style:rel-column-width="32767*"/>
    </style:style>
    <style:style style:name="Table223.B" style:family="table-column">
      <style:table-column-properties style:column-width="128.5mm" style:rel-column-width="32768*"/>
    </style:style>
    <style:style style:name="Table223.A1" style:family="table-cell">
      <style:table-cell-properties fo:padding="0.97mm" fo:border="0.05pt solid #000000"/>
    </style:style>
    <style:style style:name="Table223.A2" style:family="table-cell">
      <style:table-cell-properties fo:padding="0.97mm" fo:border-left="0.05pt solid #000000" fo:border-right="none" fo:border-top="none" fo:border-bottom="0.05pt solid #000000"/>
    </style:style>
    <style:style style:name="Table223.B2" style:family="table-cell">
      <style:table-cell-properties fo:padding="0.97mm" fo:border-left="0.05pt solid #000000" fo:border-right="0.05pt solid #000000" fo:border-top="none" fo:border-bottom="0.05pt solid #000000"/>
    </style:style>
    <style:style style:name="Table314" style:family="table">
      <style:table-properties style:width="257mm" table:align="margins"/>
    </style:style>
    <style:style style:name="Table314.A" style:family="table-column">
      <style:table-column-properties style:column-width="128.5mm" style:rel-column-width="32767*"/>
    </style:style>
    <style:style style:name="Table314.B" style:family="table-column">
      <style:table-column-properties style:column-width="128.5mm" style:rel-column-width="32768*"/>
    </style:style>
    <style:style style:name="Table314.A1" style:family="table-cell">
      <style:table-cell-properties fo:padding="0.97mm" fo:border-left="0.05pt solid #000000" fo:border-right="none" fo:border-top="none" fo:border-bottom="0.05pt solid #000000"/>
    </style:style>
    <style:style style:name="Table314.B1" style:family="table-cell">
      <style:table-cell-properties fo:padding="0.97mm" fo:border-left="0.05pt solid #000000" fo:border-right="0.05pt solid #000000" fo:border-top="none" fo:border-bottom="0.05pt solid #000000"/>
    </style:style>
    <style:style style:name="Table224" style:family="table">
      <style:table-properties style:width="257mm" table:align="margins"/>
    </style:style>
    <style:style style:name="Table224.A" style:family="table-column">
      <style:table-column-properties style:column-width="128.5mm" style:rel-column-width="32767*"/>
    </style:style>
    <style:style style:name="Table224.B" style:family="table-column">
      <style:table-column-properties style:column-width="128.5mm" style:rel-column-width="32768*"/>
    </style:style>
    <style:style style:name="Table224.A1" style:family="table-cell">
      <style:table-cell-properties fo:padding="0.97mm" fo:border="0.05pt solid #000000"/>
    </style:style>
    <style:style style:name="Table224.A2" style:family="table-cell">
      <style:table-cell-properties fo:padding="0.97mm" fo:border-left="0.05pt solid #000000" fo:border-right="none" fo:border-top="none" fo:border-bottom="0.05pt solid #000000"/>
    </style:style>
    <style:style style:name="Table224.B2" style:family="table-cell">
      <style:table-cell-properties fo:padding="0.97mm" fo:border-left="0.05pt solid #000000" fo:border-right="0.05pt solid #000000" fo:border-top="none" fo:border-bottom="0.05pt solid #000000"/>
    </style:style>
    <style:style style:name="Table295" style:family="table">
      <style:table-properties style:width="257mm" table:align="margins"/>
    </style:style>
    <style:style style:name="Table295.A" style:family="table-column">
      <style:table-column-properties style:column-width="128.5mm" style:rel-column-width="32767*"/>
    </style:style>
    <style:style style:name="Table295.B" style:family="table-column">
      <style:table-column-properties style:column-width="128.5mm" style:rel-column-width="32768*"/>
    </style:style>
    <style:style style:name="Table295.A1" style:family="table-cell">
      <style:table-cell-properties fo:padding="0.97mm" fo:border="0.05pt solid #000000"/>
    </style:style>
    <style:style style:name="Table295.A2" style:family="table-cell">
      <style:table-cell-properties fo:padding="0.97mm" fo:border-left="0.05pt solid #000000" fo:border-right="none" fo:border-top="none" fo:border-bottom="0.05pt solid #000000"/>
    </style:style>
    <style:style style:name="Table295.B2" style:family="table-cell">
      <style:table-cell-properties fo:padding="0.97mm" fo:border-left="0.05pt solid #000000" fo:border-right="0.05pt solid #000000" fo:border-top="none" fo:border-bottom="0.05pt solid #000000"/>
    </style:style>
    <style:style style:name="Table225" style:family="table">
      <style:table-properties style:width="257mm" table:align="margins"/>
    </style:style>
    <style:style style:name="Table225.A" style:family="table-column">
      <style:table-column-properties style:column-width="128.5mm" style:rel-column-width="32767*"/>
    </style:style>
    <style:style style:name="Table225.B" style:family="table-column">
      <style:table-column-properties style:column-width="128.5mm" style:rel-column-width="32768*"/>
    </style:style>
    <style:style style:name="Table225.A1" style:family="table-cell">
      <style:table-cell-properties fo:padding="0.97mm" fo:border="0.05pt solid #000000"/>
    </style:style>
    <style:style style:name="Table225.A2" style:family="table-cell">
      <style:table-cell-properties fo:padding="0.97mm" fo:border-left="0.05pt solid #000000" fo:border-right="none" fo:border-top="none" fo:border-bottom="0.05pt solid #000000"/>
    </style:style>
    <style:style style:name="Table225.B2" style:family="table-cell">
      <style:table-cell-properties fo:padding="0.97mm" fo:border-left="0.05pt solid #000000" fo:border-right="0.05pt solid #000000" fo:border-top="none" fo:border-bottom="0.05pt solid #000000"/>
    </style:style>
    <style:style style:name="Table226" style:family="table">
      <style:table-properties style:width="257mm" table:align="margins"/>
    </style:style>
    <style:style style:name="Table226.A" style:family="table-column">
      <style:table-column-properties style:column-width="128.5mm" style:rel-column-width="32767*"/>
    </style:style>
    <style:style style:name="Table226.B" style:family="table-column">
      <style:table-column-properties style:column-width="128.5mm" style:rel-column-width="32768*"/>
    </style:style>
    <style:style style:name="Table226.A1" style:family="table-cell">
      <style:table-cell-properties fo:padding="0.97mm" fo:border="0.05pt solid #000000"/>
    </style:style>
    <style:style style:name="Table226.A2" style:family="table-cell">
      <style:table-cell-properties fo:padding="0.97mm" fo:border-left="0.05pt solid #000000" fo:border-right="none" fo:border-top="none" fo:border-bottom="0.05pt solid #000000"/>
    </style:style>
    <style:style style:name="Table226.B2" style:family="table-cell">
      <style:table-cell-properties fo:padding="0.97mm" fo:border-left="0.05pt solid #000000" fo:border-right="0.05pt solid #000000" fo:border-top="none" fo:border-bottom="0.05pt solid #000000"/>
    </style:style>
    <style:style style:name="Table300" style:family="table">
      <style:table-properties style:width="257mm" table:align="margins"/>
    </style:style>
    <style:style style:name="Table300.A" style:family="table-column">
      <style:table-column-properties style:column-width="128.5mm" style:rel-column-width="32767*"/>
    </style:style>
    <style:style style:name="Table300.B" style:family="table-column">
      <style:table-column-properties style:column-width="128.5mm" style:rel-column-width="32768*"/>
    </style:style>
    <style:style style:name="Table300.A1" style:family="table-cell">
      <style:table-cell-properties fo:padding="0.97mm" fo:border-left="0.05pt solid #000000" fo:border-right="none" fo:border-top="none" fo:border-bottom="0.05pt solid #000000"/>
    </style:style>
    <style:style style:name="Table300.B1" style:family="table-cell">
      <style:table-cell-properties fo:padding="0.97mm" fo:border-left="0.05pt solid #000000" fo:border-right="0.05pt solid #000000" fo:border-top="none" fo:border-bottom="0.05pt solid #000000"/>
    </style:style>
    <style:style style:name="Table296" style:family="table">
      <style:table-properties style:width="257mm" table:align="margins"/>
    </style:style>
    <style:style style:name="Table296.A" style:family="table-column">
      <style:table-column-properties style:column-width="128.5mm" style:rel-column-width="32767*"/>
    </style:style>
    <style:style style:name="Table296.B" style:family="table-column">
      <style:table-column-properties style:column-width="128.5mm" style:rel-column-width="32768*"/>
    </style:style>
    <style:style style:name="Table296.A1" style:family="table-cell">
      <style:table-cell-properties fo:padding="0.97mm" fo:border="0.05pt solid #000000"/>
    </style:style>
    <style:style style:name="Table296.A2" style:family="table-cell">
      <style:table-cell-properties fo:padding="0.97mm" fo:border-left="0.05pt solid #000000" fo:border-right="none" fo:border-top="none" fo:border-bottom="0.05pt solid #000000"/>
    </style:style>
    <style:style style:name="Table296.B2" style:family="table-cell">
      <style:table-cell-properties fo:padding="0.97mm" fo:border-left="0.05pt solid #000000" fo:border-right="0.05pt solid #000000" fo:border-top="none" fo:border-bottom="0.05pt solid #000000"/>
    </style:style>
    <style:style style:name="Table227" style:family="table">
      <style:table-properties style:width="257mm" table:align="margins"/>
    </style:style>
    <style:style style:name="Table227.A" style:family="table-column">
      <style:table-column-properties style:column-width="128.5mm" style:rel-column-width="32767*"/>
    </style:style>
    <style:style style:name="Table227.B" style:family="table-column">
      <style:table-column-properties style:column-width="128.5mm" style:rel-column-width="32768*"/>
    </style:style>
    <style:style style:name="Table227.A1" style:family="table-cell">
      <style:table-cell-properties fo:padding="0.97mm" fo:border="0.05pt solid #000000"/>
    </style:style>
    <style:style style:name="Table227.A2" style:family="table-cell">
      <style:table-cell-properties fo:padding="0.97mm" fo:border-left="0.05pt solid #000000" fo:border-right="none" fo:border-top="none" fo:border-bottom="0.05pt solid #000000"/>
    </style:style>
    <style:style style:name="Table227.B2" style:family="table-cell">
      <style:table-cell-properties fo:padding="0.97mm" fo:border-left="0.05pt solid #000000" fo:border-right="0.05pt solid #000000" fo:border-top="none" fo:border-bottom="0.05pt solid #000000"/>
    </style:style>
    <style:style style:name="Table228" style:family="table">
      <style:table-properties style:width="257mm" table:align="margins"/>
    </style:style>
    <style:style style:name="Table228.A" style:family="table-column">
      <style:table-column-properties style:column-width="128.5mm" style:rel-column-width="32767*"/>
    </style:style>
    <style:style style:name="Table228.B" style:family="table-column">
      <style:table-column-properties style:column-width="128.5mm" style:rel-column-width="32768*"/>
    </style:style>
    <style:style style:name="Table228.A1" style:family="table-cell">
      <style:table-cell-properties fo:padding="0.97mm" fo:border="0.05pt solid #000000"/>
    </style:style>
    <style:style style:name="Table228.A2" style:family="table-cell">
      <style:table-cell-properties fo:padding="0.97mm" fo:border-left="0.05pt solid #000000" fo:border-right="none" fo:border-top="none" fo:border-bottom="0.05pt solid #000000"/>
    </style:style>
    <style:style style:name="Table228.B2" style:family="table-cell">
      <style:table-cell-properties fo:padding="0.97mm" fo:border-left="0.05pt solid #000000" fo:border-right="0.05pt solid #000000" fo:border-top="none" fo:border-bottom="0.05pt solid #000000"/>
    </style:style>
    <style:style style:name="Table229" style:family="table">
      <style:table-properties style:width="257mm" table:align="margins"/>
    </style:style>
    <style:style style:name="Table229.A" style:family="table-column">
      <style:table-column-properties style:column-width="128.5mm" style:rel-column-width="32767*"/>
    </style:style>
    <style:style style:name="Table229.B" style:family="table-column">
      <style:table-column-properties style:column-width="128.5mm" style:rel-column-width="32768*"/>
    </style:style>
    <style:style style:name="Table229.A1" style:family="table-cell">
      <style:table-cell-properties fo:padding="0.97mm" fo:border="0.05pt solid #000000"/>
    </style:style>
    <style:style style:name="Table229.A2" style:family="table-cell">
      <style:table-cell-properties fo:padding="0.97mm" fo:border-left="0.05pt solid #000000" fo:border-right="none" fo:border-top="none" fo:border-bottom="0.05pt solid #000000"/>
    </style:style>
    <style:style style:name="Table229.B2" style:family="table-cell">
      <style:table-cell-properties fo:padding="0.97mm" fo:border-left="0.05pt solid #000000" fo:border-right="0.05pt solid #000000" fo:border-top="none" fo:border-bottom="0.05pt solid #000000"/>
    </style:style>
    <style:style style:name="Table230" style:family="table">
      <style:table-properties style:width="257mm" table:align="margins"/>
    </style:style>
    <style:style style:name="Table230.A" style:family="table-column">
      <style:table-column-properties style:column-width="128.5mm" style:rel-column-width="32767*"/>
    </style:style>
    <style:style style:name="Table230.B" style:family="table-column">
      <style:table-column-properties style:column-width="128.5mm" style:rel-column-width="32768*"/>
    </style:style>
    <style:style style:name="Table230.A1" style:family="table-cell">
      <style:table-cell-properties fo:padding="0.97mm" fo:border="0.05pt solid #000000"/>
    </style:style>
    <style:style style:name="Table230.A2" style:family="table-cell">
      <style:table-cell-properties fo:padding="0.97mm" fo:border-left="0.05pt solid #000000" fo:border-right="none" fo:border-top="none" fo:border-bottom="0.05pt solid #000000"/>
    </style:style>
    <style:style style:name="Table230.B2" style:family="table-cell">
      <style:table-cell-properties fo:padding="0.97mm" fo:border-left="0.05pt solid #000000" fo:border-right="0.05pt solid #000000" fo:border-top="none" fo:border-bottom="0.05pt solid #000000"/>
    </style:style>
    <style:style style:name="Table231" style:family="table">
      <style:table-properties style:width="257mm" table:align="margins"/>
    </style:style>
    <style:style style:name="Table231.A" style:family="table-column">
      <style:table-column-properties style:column-width="128.5mm" style:rel-column-width="32767*"/>
    </style:style>
    <style:style style:name="Table231.B" style:family="table-column">
      <style:table-column-properties style:column-width="128.5mm" style:rel-column-width="32768*"/>
    </style:style>
    <style:style style:name="Table231.A1" style:family="table-cell">
      <style:table-cell-properties fo:padding="0.97mm" fo:border="0.05pt solid #000000"/>
    </style:style>
    <style:style style:name="Table231.A2" style:family="table-cell">
      <style:table-cell-properties fo:padding="0.97mm" fo:border-left="0.05pt solid #000000" fo:border-right="none" fo:border-top="none" fo:border-bottom="0.05pt solid #000000"/>
    </style:style>
    <style:style style:name="Table231.B2" style:family="table-cell">
      <style:table-cell-properties fo:padding="0.97mm" fo:border-left="0.05pt solid #000000" fo:border-right="0.05pt solid #000000" fo:border-top="none" fo:border-bottom="0.05pt solid #000000"/>
    </style:style>
    <style:style style:name="Table232" style:family="table">
      <style:table-properties style:width="257mm" table:align="margins"/>
    </style:style>
    <style:style style:name="Table232.A" style:family="table-column">
      <style:table-column-properties style:column-width="128.5mm" style:rel-column-width="32767*"/>
    </style:style>
    <style:style style:name="Table232.B" style:family="table-column">
      <style:table-column-properties style:column-width="128.5mm" style:rel-column-width="32768*"/>
    </style:style>
    <style:style style:name="Table232.A1" style:family="table-cell">
      <style:table-cell-properties fo:padding="0.97mm" fo:border="0.05pt solid #000000"/>
    </style:style>
    <style:style style:name="Table232.A2" style:family="table-cell">
      <style:table-cell-properties fo:padding="0.97mm" fo:border-left="0.05pt solid #000000" fo:border-right="none" fo:border-top="none" fo:border-bottom="0.05pt solid #000000"/>
    </style:style>
    <style:style style:name="Table232.B2" style:family="table-cell">
      <style:table-cell-properties fo:padding="0.97mm" fo:border-left="0.05pt solid #000000" fo:border-right="0.05pt solid #000000" fo:border-top="none" fo:border-bottom="0.05pt solid #000000"/>
    </style:style>
    <style:style style:name="Table298" style:family="table">
      <style:table-properties style:width="257mm" table:align="margins"/>
    </style:style>
    <style:style style:name="Table298.A" style:family="table-column">
      <style:table-column-properties style:column-width="128.5mm" style:rel-column-width="32767*"/>
    </style:style>
    <style:style style:name="Table298.B" style:family="table-column">
      <style:table-column-properties style:column-width="128.5mm" style:rel-column-width="32768*"/>
    </style:style>
    <style:style style:name="Table298.A1" style:family="table-cell">
      <style:table-cell-properties fo:padding="0.97mm" fo:border-left="0.05pt solid #000000" fo:border-right="none" fo:border-top="0.05pt solid #000000" fo:border-bottom="0.05pt solid #000000"/>
    </style:style>
    <style:style style:name="Table298.B1" style:family="table-cell">
      <style:table-cell-properties fo:padding="0.97mm" fo:border="0.05pt solid #000000"/>
    </style:style>
    <style:style style:name="Table298.A2" style:family="table-cell">
      <style:table-cell-properties fo:padding="0.97mm" fo:border-left="0.05pt solid #000000" fo:border-right="none" fo:border-top="none" fo:border-bottom="0.05pt solid #000000"/>
    </style:style>
    <style:style style:name="Table298.B2" style:family="table-cell">
      <style:table-cell-properties fo:padding="0.97mm" fo:border-left="0.05pt solid #000000" fo:border-right="0.05pt solid #000000" fo:border-top="none" fo:border-bottom="0.05pt solid #000000"/>
    </style:style>
    <style:style style:name="Table299" style:family="table">
      <style:table-properties style:width="257mm" table:align="margins"/>
    </style:style>
    <style:style style:name="Table299.A" style:family="table-column">
      <style:table-column-properties style:column-width="128.5mm" style:rel-column-width="32767*"/>
    </style:style>
    <style:style style:name="Table299.B" style:family="table-column">
      <style:table-column-properties style:column-width="128.5mm" style:rel-column-width="32768*"/>
    </style:style>
    <style:style style:name="Table299.A1" style:family="table-cell">
      <style:table-cell-properties fo:padding="0.97mm" fo:border-left="0.05pt solid #000000" fo:border-right="none" fo:border-top="0.05pt solid #000000" fo:border-bottom="0.05pt solid #000000"/>
    </style:style>
    <style:style style:name="Table299.B1" style:family="table-cell">
      <style:table-cell-properties fo:padding="0.97mm" fo:border="0.05pt solid #000000"/>
    </style:style>
    <style:style style:name="Table299.A2" style:family="table-cell">
      <style:table-cell-properties fo:padding="0.97mm" fo:border-left="0.05pt solid #000000" fo:border-right="none" fo:border-top="none" fo:border-bottom="0.05pt solid #000000"/>
    </style:style>
    <style:style style:name="Table299.B2" style:family="table-cell">
      <style:table-cell-properties fo:padding="0.97mm" fo:border-left="0.05pt solid #000000" fo:border-right="0.05pt solid #000000" fo:border-top="none" fo:border-bottom="0.05pt solid #000000"/>
    </style:style>
    <style:style style:name="Table233" style:family="table">
      <style:table-properties style:width="257mm" table:align="margins"/>
    </style:style>
    <style:style style:name="Table233.A" style:family="table-column">
      <style:table-column-properties style:column-width="128.5mm" style:rel-column-width="32767*"/>
    </style:style>
    <style:style style:name="Table233.B" style:family="table-column">
      <style:table-column-properties style:column-width="128.5mm" style:rel-column-width="32768*"/>
    </style:style>
    <style:style style:name="Table233.A1" style:family="table-cell">
      <style:table-cell-properties fo:padding="0.97mm" fo:border="0.05pt solid #000000"/>
    </style:style>
    <style:style style:name="Table233.A2" style:family="table-cell">
      <style:table-cell-properties fo:padding="0.97mm" fo:border-left="0.05pt solid #000000" fo:border-right="none" fo:border-top="none" fo:border-bottom="0.05pt solid #000000"/>
    </style:style>
    <style:style style:name="Table233.B2" style:family="table-cell">
      <style:table-cell-properties fo:padding="0.97mm" fo:border-left="0.05pt solid #000000" fo:border-right="0.05pt solid #000000" fo:border-top="none" fo:border-bottom="0.05pt solid #000000"/>
    </style:style>
    <style:style style:name="Table234" style:family="table">
      <style:table-properties style:width="257.09mm" fo:margin-left="0mm" table:align="left"/>
    </style:style>
    <style:style style:name="Table234.A" style:family="table-column">
      <style:table-column-properties style:column-width="128.48mm"/>
    </style:style>
    <style:style style:name="Table234.B" style:family="table-column">
      <style:table-column-properties style:column-width="128.61mm"/>
    </style:style>
    <style:style style:name="Table234.A1" style:family="table-cell">
      <style:table-cell-properties fo:padding="0.97mm" fo:border="0.05pt solid #000000"/>
    </style:style>
    <style:style style:name="Table234.A2" style:family="table-cell">
      <style:table-cell-properties fo:padding="0.97mm" fo:border-left="0.05pt solid #000000" fo:border-right="none" fo:border-top="none" fo:border-bottom="0.05pt solid #000000"/>
    </style:style>
    <style:style style:name="Table234.B2" style:family="table-cell">
      <style:table-cell-properties fo:padding="0.97mm" fo:border-left="0.05pt solid #000000" fo:border-right="0.05pt solid #000000" fo:border-top="none" fo:border-bottom="0.05pt solid #000000"/>
    </style:style>
    <style:style style:name="Table235" style:family="table">
      <style:table-properties style:width="257mm" table:align="margins"/>
    </style:style>
    <style:style style:name="Table235.A" style:family="table-column">
      <style:table-column-properties style:column-width="128.5mm" style:rel-column-width="32767*"/>
    </style:style>
    <style:style style:name="Table235.B" style:family="table-column">
      <style:table-column-properties style:column-width="128.5mm" style:rel-column-width="32768*"/>
    </style:style>
    <style:style style:name="Table235.A1" style:family="table-cell">
      <style:table-cell-properties fo:padding="0.97mm" fo:border="0.05pt solid #000000"/>
    </style:style>
    <style:style style:name="Table235.A2" style:family="table-cell">
      <style:table-cell-properties fo:padding="0.97mm" fo:border-left="0.05pt solid #000000" fo:border-right="none" fo:border-top="none" fo:border-bottom="0.05pt solid #000000"/>
    </style:style>
    <style:style style:name="Table235.B2" style:family="table-cell">
      <style:table-cell-properties fo:padding="0.97mm" fo:border-left="0.05pt solid #000000" fo:border-right="0.05pt solid #000000" fo:border-top="none" fo:border-bottom="0.05pt solid #000000"/>
    </style:style>
    <style:style style:name="Table236" style:family="table">
      <style:table-properties style:width="257mm" table:align="margins"/>
    </style:style>
    <style:style style:name="Table236.A" style:family="table-column">
      <style:table-column-properties style:column-width="128.5mm" style:rel-column-width="32767*"/>
    </style:style>
    <style:style style:name="Table236.B" style:family="table-column">
      <style:table-column-properties style:column-width="128.5mm" style:rel-column-width="32768*"/>
    </style:style>
    <style:style style:name="Table236.A1" style:family="table-cell">
      <style:table-cell-properties fo:padding="0.97mm" fo:border="0.05pt solid #000000"/>
    </style:style>
    <style:style style:name="Table236.A2" style:family="table-cell">
      <style:table-cell-properties fo:padding="0.97mm" fo:border-left="0.05pt solid #000000" fo:border-right="none" fo:border-top="none" fo:border-bottom="0.05pt solid #000000"/>
    </style:style>
    <style:style style:name="Table236.B2" style:family="table-cell">
      <style:table-cell-properties fo:padding="0.97mm" fo:border-left="0.05pt solid #000000" fo:border-right="0.05pt solid #000000" fo:border-top="none" fo:border-bottom="0.05pt solid #000000"/>
    </style:style>
    <style:style style:name="Table237" style:family="table">
      <style:table-properties style:width="257mm" table:align="margins"/>
    </style:style>
    <style:style style:name="Table237.A" style:family="table-column">
      <style:table-column-properties style:column-width="128.5mm" style:rel-column-width="32767*"/>
    </style:style>
    <style:style style:name="Table237.B" style:family="table-column">
      <style:table-column-properties style:column-width="128.5mm" style:rel-column-width="32768*"/>
    </style:style>
    <style:style style:name="Table237.A1" style:family="table-cell">
      <style:table-cell-properties fo:padding="0.97mm" fo:border="0.05pt solid #000000"/>
    </style:style>
    <style:style style:name="Table237.A2" style:family="table-cell">
      <style:table-cell-properties fo:padding="0.97mm" fo:border-left="0.05pt solid #000000" fo:border-right="none" fo:border-top="none" fo:border-bottom="0.05pt solid #000000"/>
    </style:style>
    <style:style style:name="Table237.B2" style:family="table-cell">
      <style:table-cell-properties fo:padding="0.97mm" fo:border-left="0.05pt solid #000000" fo:border-right="0.05pt solid #000000" fo:border-top="none" fo:border-bottom="0.05pt solid #000000"/>
    </style:style>
    <style:style style:name="Table297" style:family="table">
      <style:table-properties style:width="257mm" table:align="margins"/>
    </style:style>
    <style:style style:name="Table297.A" style:family="table-column">
      <style:table-column-properties style:column-width="128.5mm" style:rel-column-width="32767*"/>
    </style:style>
    <style:style style:name="Table297.B" style:family="table-column">
      <style:table-column-properties style:column-width="128.5mm" style:rel-column-width="32768*"/>
    </style:style>
    <style:style style:name="Table297.A1" style:family="table-cell">
      <style:table-cell-properties fo:padding="0.97mm" fo:border-left="0.05pt solid #000000" fo:border-right="none" fo:border-top="0.05pt solid #000000" fo:border-bottom="0.05pt solid #000000"/>
    </style:style>
    <style:style style:name="Table297.B1" style:family="table-cell">
      <style:table-cell-properties fo:padding="0.97mm" fo:border="0.05pt solid #000000"/>
    </style:style>
    <style:style style:name="Table297.A2" style:family="table-cell">
      <style:table-cell-properties fo:padding="0.97mm" fo:border-left="0.05pt solid #000000" fo:border-right="none" fo:border-top="none" fo:border-bottom="0.05pt solid #000000"/>
    </style:style>
    <style:style style:name="Table297.B2" style:family="table-cell">
      <style:table-cell-properties fo:padding="0.97mm" fo:border-left="0.05pt solid #000000" fo:border-right="0.05pt solid #000000" fo:border-top="none" fo:border-bottom="0.05pt solid #000000"/>
    </style:style>
    <style:style style:name="Table238" style:family="table">
      <style:table-properties style:width="257mm" table:align="margins"/>
    </style:style>
    <style:style style:name="Table238.A" style:family="table-column">
      <style:table-column-properties style:column-width="128.5mm" style:rel-column-width="32767*"/>
    </style:style>
    <style:style style:name="Table238.B" style:family="table-column">
      <style:table-column-properties style:column-width="128.5mm" style:rel-column-width="32768*"/>
    </style:style>
    <style:style style:name="Table238.A1" style:family="table-cell">
      <style:table-cell-properties fo:padding="0.97mm" fo:border="0.05pt solid #000000"/>
    </style:style>
    <style:style style:name="Table238.A2" style:family="table-cell">
      <style:table-cell-properties fo:padding="0.97mm" fo:border-left="0.05pt solid #000000" fo:border-right="none" fo:border-top="none" fo:border-bottom="0.05pt solid #000000"/>
    </style:style>
    <style:style style:name="Table238.B2" style:family="table-cell">
      <style:table-cell-properties fo:padding="0.97mm" fo:border-left="0.05pt solid #000000" fo:border-right="0.05pt solid #000000" fo:border-top="none" fo:border-bottom="0.05pt solid #000000"/>
    </style:style>
    <style:style style:name="Table315" style:family="table">
      <style:table-properties style:width="257mm" table:align="margins"/>
    </style:style>
    <style:style style:name="Table315.A" style:family="table-column">
      <style:table-column-properties style:column-width="128.5mm" style:rel-column-width="32767*"/>
    </style:style>
    <style:style style:name="Table315.B" style:family="table-column">
      <style:table-column-properties style:column-width="128.5mm" style:rel-column-width="32768*"/>
    </style:style>
    <style:style style:name="Table315.A1" style:family="table-cell">
      <style:table-cell-properties fo:padding="0.97mm" fo:border="0.05pt solid #000000"/>
    </style:style>
    <style:style style:name="Table315.A2" style:family="table-cell">
      <style:table-cell-properties fo:padding="0.97mm" fo:border-left="0.05pt solid #000000" fo:border-right="none" fo:border-top="none" fo:border-bottom="0.05pt solid #000000"/>
    </style:style>
    <style:style style:name="Table315.B2" style:family="table-cell">
      <style:table-cell-properties fo:padding="0.97mm" fo:border-left="0.05pt solid #000000" fo:border-right="0.05pt solid #000000" fo:border-top="none" fo:border-bottom="0.05pt solid #000000"/>
    </style:style>
    <style:style style:name="Table316" style:family="table">
      <style:table-properties style:width="257mm" table:align="margins"/>
    </style:style>
    <style:style style:name="Table316.A" style:family="table-column">
      <style:table-column-properties style:column-width="128.5mm" style:rel-column-width="32767*"/>
    </style:style>
    <style:style style:name="Table316.B" style:family="table-column">
      <style:table-column-properties style:column-width="128.5mm" style:rel-column-width="32768*"/>
    </style:style>
    <style:style style:name="Table316.A1" style:family="table-cell">
      <style:table-cell-properties fo:padding="0.97mm" fo:border="0.05pt solid #000000"/>
    </style:style>
    <style:style style:name="Table316.A2" style:family="table-cell">
      <style:table-cell-properties fo:padding="0.97mm" fo:border-left="0.05pt solid #000000" fo:border-right="none" fo:border-top="none" fo:border-bottom="0.05pt solid #000000"/>
    </style:style>
    <style:style style:name="Table316.B2" style:family="table-cell">
      <style:table-cell-properties fo:padding="0.97mm" fo:border-left="0.05pt solid #000000" fo:border-right="0.05pt solid #000000" fo:border-top="none" fo:border-bottom="0.05pt solid #000000"/>
    </style:style>
    <style:style style:name="Table317" style:family="table">
      <style:table-properties style:width="257mm" table:align="margins"/>
    </style:style>
    <style:style style:name="Table317.A" style:family="table-column">
      <style:table-column-properties style:column-width="128.5mm" style:rel-column-width="32767*"/>
    </style:style>
    <style:style style:name="Table317.B" style:family="table-column">
      <style:table-column-properties style:column-width="128.5mm" style:rel-column-width="32768*"/>
    </style:style>
    <style:style style:name="Table317.A1" style:family="table-cell">
      <style:table-cell-properties fo:padding="0.97mm" fo:border="0.05pt solid #000000"/>
    </style:style>
    <style:style style:name="Table317.A2" style:family="table-cell">
      <style:table-cell-properties fo:padding="0.97mm" fo:border-left="0.05pt solid #000000" fo:border-right="none" fo:border-top="none" fo:border-bottom="0.05pt solid #000000"/>
    </style:style>
    <style:style style:name="Table317.B2" style:family="table-cell">
      <style:table-cell-properties fo:padding="0.97mm" fo:border-left="0.05pt solid #000000" fo:border-right="0.05pt solid #000000" fo:border-top="none" fo:border-bottom="0.05pt solid #000000"/>
    </style:style>
    <style:style style:name="Table239" style:family="table">
      <style:table-properties style:width="257mm" table:align="margins"/>
    </style:style>
    <style:style style:name="Table239.A" style:family="table-column">
      <style:table-column-properties style:column-width="128.5mm" style:rel-column-width="32767*"/>
    </style:style>
    <style:style style:name="Table239.B" style:family="table-column">
      <style:table-column-properties style:column-width="128.5mm" style:rel-column-width="32768*"/>
    </style:style>
    <style:style style:name="Table239.A1" style:family="table-cell">
      <style:table-cell-properties fo:padding="0.97mm" fo:border="0.05pt solid #000000"/>
    </style:style>
    <style:style style:name="Table239.A2" style:family="table-cell">
      <style:table-cell-properties fo:padding="0.97mm" fo:border-left="0.05pt solid #000000" fo:border-right="none" fo:border-top="none" fo:border-bottom="0.05pt solid #000000"/>
    </style:style>
    <style:style style:name="Table239.B2" style:family="table-cell">
      <style:table-cell-properties fo:padding="0.97mm" fo:border-left="0.05pt solid #000000" fo:border-right="0.05pt solid #000000" fo:border-top="none" fo:border-bottom="0.05pt solid #000000"/>
    </style:style>
    <style:style style:name="Table240" style:family="table">
      <style:table-properties style:width="257mm" table:align="margins"/>
    </style:style>
    <style:style style:name="Table240.A" style:family="table-column">
      <style:table-column-properties style:column-width="128.5mm" style:rel-column-width="32767*"/>
    </style:style>
    <style:style style:name="Table240.B" style:family="table-column">
      <style:table-column-properties style:column-width="128.5mm" style:rel-column-width="32768*"/>
    </style:style>
    <style:style style:name="Table240.A1" style:family="table-cell">
      <style:table-cell-properties fo:padding="0.97mm" fo:border="0.05pt solid #000000"/>
    </style:style>
    <style:style style:name="Table240.A2" style:family="table-cell">
      <style:table-cell-properties fo:padding="0.97mm" fo:border-left="0.05pt solid #000000" fo:border-right="none" fo:border-top="none" fo:border-bottom="0.05pt solid #000000"/>
    </style:style>
    <style:style style:name="Table240.B2" style:family="table-cell">
      <style:table-cell-properties fo:padding="0.97mm" fo:border-left="0.05pt solid #000000" fo:border-right="0.05pt solid #000000" fo:border-top="none" fo:border-bottom="0.05pt solid #000000"/>
    </style:style>
    <style:style style:name="Table241" style:family="table">
      <style:table-properties style:width="257mm" table:align="margins"/>
    </style:style>
    <style:style style:name="Table241.A" style:family="table-column">
      <style:table-column-properties style:column-width="128.5mm" style:rel-column-width="32767*"/>
    </style:style>
    <style:style style:name="Table241.B" style:family="table-column">
      <style:table-column-properties style:column-width="128.5mm" style:rel-column-width="32768*"/>
    </style:style>
    <style:style style:name="Table241.A1" style:family="table-cell">
      <style:table-cell-properties fo:padding="0.97mm" fo:border="0.05pt solid #000000"/>
    </style:style>
    <style:style style:name="Table241.A2" style:family="table-cell">
      <style:table-cell-properties fo:padding="0.97mm" fo:border-left="0.05pt solid #000000" fo:border-right="none" fo:border-top="none" fo:border-bottom="0.05pt solid #000000"/>
    </style:style>
    <style:style style:name="Table241.B2" style:family="table-cell">
      <style:table-cell-properties fo:padding="0.97mm" fo:border-left="0.05pt solid #000000" fo:border-right="0.05pt solid #000000" fo:border-top="none" fo:border-bottom="0.05pt solid #000000"/>
    </style:style>
    <style:style style:name="Table242" style:family="table">
      <style:table-properties style:width="257mm" table:align="margins"/>
    </style:style>
    <style:style style:name="Table242.A" style:family="table-column">
      <style:table-column-properties style:column-width="128.5mm" style:rel-column-width="32767*"/>
    </style:style>
    <style:style style:name="Table242.B" style:family="table-column">
      <style:table-column-properties style:column-width="128.5mm" style:rel-column-width="32768*"/>
    </style:style>
    <style:style style:name="Table242.A1" style:family="table-cell">
      <style:table-cell-properties fo:padding="0.97mm" fo:border="0.05pt solid #000000"/>
    </style:style>
    <style:style style:name="Table242.A2" style:family="table-cell">
      <style:table-cell-properties fo:padding="0.97mm" fo:border-left="0.05pt solid #000000" fo:border-right="none" fo:border-top="none" fo:border-bottom="0.05pt solid #000000"/>
    </style:style>
    <style:style style:name="Table242.B2" style:family="table-cell">
      <style:table-cell-properties fo:padding="0.97mm" fo:border-left="0.05pt solid #000000" fo:border-right="0.05pt solid #000000" fo:border-top="none" fo:border-bottom="0.05pt solid #000000"/>
    </style:style>
    <style:style style:name="Table318" style:family="table">
      <style:table-properties style:width="257mm" table:align="margins"/>
    </style:style>
    <style:style style:name="Table318.A" style:family="table-column">
      <style:table-column-properties style:column-width="128.5mm" style:rel-column-width="32767*"/>
    </style:style>
    <style:style style:name="Table318.B" style:family="table-column">
      <style:table-column-properties style:column-width="128.5mm" style:rel-column-width="32768*"/>
    </style:style>
    <style:style style:name="Table318.A1" style:family="table-cell">
      <style:table-cell-properties fo:padding="0.97mm" fo:border-left="0.05pt solid #000000" fo:border-right="none" fo:border-top="none" fo:border-bottom="0.05pt solid #000000"/>
    </style:style>
    <style:style style:name="Table318.B1" style:family="table-cell">
      <style:table-cell-properties fo:padding="0.97mm" fo:border-left="0.05pt solid #000000" fo:border-right="0.05pt solid #000000" fo:border-top="none" fo:border-bottom="0.05pt solid #000000"/>
    </style:style>
    <style:style style:name="Table319" style:family="table">
      <style:table-properties style:width="257mm" table:align="margins"/>
    </style:style>
    <style:style style:name="Table319.A" style:family="table-column">
      <style:table-column-properties style:column-width="128.5mm" style:rel-column-width="32767*"/>
    </style:style>
    <style:style style:name="Table319.B" style:family="table-column">
      <style:table-column-properties style:column-width="128.5mm" style:rel-column-width="32768*"/>
    </style:style>
    <style:style style:name="Table319.A1" style:family="table-cell">
      <style:table-cell-properties fo:padding="0.97mm" fo:border-left="0.05pt solid #000000" fo:border-right="none" fo:border-top="none" fo:border-bottom="0.05pt solid #000000"/>
    </style:style>
    <style:style style:name="Table319.B1" style:family="table-cell">
      <style:table-cell-properties fo:padding="0.97mm" fo:border-left="0.05pt solid #000000" fo:border-right="0.05pt solid #000000" fo:border-top="none" fo:border-bottom="0.05pt solid #000000"/>
    </style:style>
    <style:style style:name="Table243" style:family="table">
      <style:table-properties style:width="257mm" table:align="margins"/>
    </style:style>
    <style:style style:name="Table243.A" style:family="table-column">
      <style:table-column-properties style:column-width="128.5mm" style:rel-column-width="32767*"/>
    </style:style>
    <style:style style:name="Table243.B" style:family="table-column">
      <style:table-column-properties style:column-width="128.5mm" style:rel-column-width="32768*"/>
    </style:style>
    <style:style style:name="Table243.A1" style:family="table-cell">
      <style:table-cell-properties fo:padding="0.97mm" fo:border="0.05pt solid #000000"/>
    </style:style>
    <style:style style:name="Table243.A2" style:family="table-cell">
      <style:table-cell-properties fo:padding="0.97mm" fo:border-left="0.05pt solid #000000" fo:border-right="none" fo:border-top="none" fo:border-bottom="0.05pt solid #000000"/>
    </style:style>
    <style:style style:name="Table243.B2" style:family="table-cell">
      <style:table-cell-properties fo:padding="0.97mm" fo:border-left="0.05pt solid #000000" fo:border-right="0.05pt solid #000000" fo:border-top="none" fo:border-bottom="0.05pt solid #000000"/>
    </style:style>
    <style:style style:name="Table320" style:family="table">
      <style:table-properties style:width="257mm" table:align="margins"/>
    </style:style>
    <style:style style:name="Table320.A" style:family="table-column">
      <style:table-column-properties style:column-width="128.5mm" style:rel-column-width="32767*"/>
    </style:style>
    <style:style style:name="Table320.B" style:family="table-column">
      <style:table-column-properties style:column-width="128.5mm" style:rel-column-width="32768*"/>
    </style:style>
    <style:style style:name="Table320.A1" style:family="table-cell">
      <style:table-cell-properties fo:padding="0.97mm" fo:border="0.05pt solid #000000"/>
    </style:style>
    <style:style style:name="Table320.A2" style:family="table-cell">
      <style:table-cell-properties fo:padding="0.97mm" fo:border-left="0.05pt solid #000000" fo:border-right="none" fo:border-top="none" fo:border-bottom="0.05pt solid #000000"/>
    </style:style>
    <style:style style:name="Table320.B2" style:family="table-cell">
      <style:table-cell-properties fo:padding="0.97mm" fo:border-left="0.05pt solid #000000" fo:border-right="0.05pt solid #000000" fo:border-top="none" fo:border-bottom="0.05pt solid #000000"/>
    </style:style>
    <style:style style:name="Table321" style:family="table">
      <style:table-properties style:width="257mm" table:align="margins"/>
    </style:style>
    <style:style style:name="Table321.A" style:family="table-column">
      <style:table-column-properties style:column-width="128.5mm" style:rel-column-width="32767*"/>
    </style:style>
    <style:style style:name="Table321.B" style:family="table-column">
      <style:table-column-properties style:column-width="128.5mm" style:rel-column-width="32768*"/>
    </style:style>
    <style:style style:name="Table321.A1" style:family="table-cell">
      <style:table-cell-properties fo:padding="0.97mm" fo:border="0.05pt solid #000000"/>
    </style:style>
    <style:style style:name="Table321.A2" style:family="table-cell">
      <style:table-cell-properties fo:padding="0.97mm" fo:border-left="0.05pt solid #000000" fo:border-right="none" fo:border-top="none" fo:border-bottom="0.05pt solid #000000"/>
    </style:style>
    <style:style style:name="Table321.B2" style:family="table-cell">
      <style:table-cell-properties fo:padding="0.97mm" fo:border-left="0.05pt solid #000000" fo:border-right="0.05pt solid #000000" fo:border-top="none" fo:border-bottom="0.05pt solid #000000"/>
    </style:style>
    <style:style style:name="Table244" style:family="table">
      <style:table-properties style:width="257mm" table:align="margins"/>
    </style:style>
    <style:style style:name="Table244.A" style:family="table-column">
      <style:table-column-properties style:column-width="128.5mm" style:rel-column-width="32767*"/>
    </style:style>
    <style:style style:name="Table244.B" style:family="table-column">
      <style:table-column-properties style:column-width="128.5mm" style:rel-column-width="32768*"/>
    </style:style>
    <style:style style:name="Table244.A1" style:family="table-cell">
      <style:table-cell-properties fo:padding="0.97mm" fo:border="0.05pt solid #000000"/>
    </style:style>
    <style:style style:name="Table244.A2" style:family="table-cell">
      <style:table-cell-properties fo:padding="0.97mm" fo:border-left="0.05pt solid #000000" fo:border-right="none" fo:border-top="none" fo:border-bottom="0.05pt solid #000000"/>
    </style:style>
    <style:style style:name="Table244.B2" style:family="table-cell">
      <style:table-cell-properties fo:padding="0.97mm" fo:border-left="0.05pt solid #000000" fo:border-right="0.05pt solid #000000" fo:border-top="none" fo:border-bottom="0.05pt solid #000000"/>
    </style:style>
    <style:style style:name="Table322" style:family="table">
      <style:table-properties style:width="257mm" table:align="margins"/>
    </style:style>
    <style:style style:name="Table322.A" style:family="table-column">
      <style:table-column-properties style:column-width="128.5mm" style:rel-column-width="32767*"/>
    </style:style>
    <style:style style:name="Table322.B" style:family="table-column">
      <style:table-column-properties style:column-width="128.5mm" style:rel-column-width="32768*"/>
    </style:style>
    <style:style style:name="Table322.A1" style:family="table-cell">
      <style:table-cell-properties fo:padding="0.97mm" fo:border-left="0.05pt solid #000000" fo:border-right="none" fo:border-top="none" fo:border-bottom="0.05pt solid #000000"/>
    </style:style>
    <style:style style:name="Table322.B1" style:family="table-cell">
      <style:table-cell-properties fo:padding="0.97mm" fo:border-left="0.05pt solid #000000" fo:border-right="0.05pt solid #000000" fo:border-top="none" fo:border-bottom="0.05pt solid #000000"/>
    </style:style>
    <style:style style:name="Table245" style:family="table">
      <style:table-properties style:width="257mm" table:align="margins"/>
    </style:style>
    <style:style style:name="Table245.A" style:family="table-column">
      <style:table-column-properties style:column-width="128.5mm" style:rel-column-width="32767*"/>
    </style:style>
    <style:style style:name="Table245.B" style:family="table-column">
      <style:table-column-properties style:column-width="128.5mm" style:rel-column-width="32768*"/>
    </style:style>
    <style:style style:name="Table245.A1" style:family="table-cell">
      <style:table-cell-properties fo:padding="0.97mm" fo:border="0.05pt solid #000000"/>
    </style:style>
    <style:style style:name="Table245.A2" style:family="table-cell">
      <style:table-cell-properties fo:padding="0.97mm" fo:border-left="0.05pt solid #000000" fo:border-right="none" fo:border-top="none" fo:border-bottom="0.05pt solid #000000"/>
    </style:style>
    <style:style style:name="Table245.B2" style:family="table-cell">
      <style:table-cell-properties fo:padding="0.97mm" fo:border-left="0.05pt solid #000000" fo:border-right="0.05pt solid #000000" fo:border-top="none" fo:border-bottom="0.05pt solid #000000"/>
    </style:style>
    <style:style style:name="Table246" style:family="table">
      <style:table-properties style:width="257mm" table:align="margins"/>
    </style:style>
    <style:style style:name="Table246.A" style:family="table-column">
      <style:table-column-properties style:column-width="128.5mm" style:rel-column-width="32767*"/>
    </style:style>
    <style:style style:name="Table246.B" style:family="table-column">
      <style:table-column-properties style:column-width="128.5mm" style:rel-column-width="32768*"/>
    </style:style>
    <style:style style:name="Table246.A1" style:family="table-cell">
      <style:table-cell-properties fo:padding="0.97mm" fo:border="0.05pt solid #000000"/>
    </style:style>
    <style:style style:name="Table246.A2" style:family="table-cell">
      <style:table-cell-properties fo:padding="0.97mm" fo:border-left="0.05pt solid #000000" fo:border-right="none" fo:border-top="none" fo:border-bottom="0.05pt solid #000000"/>
    </style:style>
    <style:style style:name="Table246.B2" style:family="table-cell">
      <style:table-cell-properties fo:padding="0.97mm" fo:border-left="0.05pt solid #000000" fo:border-right="0.05pt solid #000000" fo:border-top="none" fo:border-bottom="0.05pt solid #000000"/>
    </style:style>
    <style:style style:name="Table323" style:family="table">
      <style:table-properties style:width="257mm" table:align="margins"/>
    </style:style>
    <style:style style:name="Table323.A" style:family="table-column">
      <style:table-column-properties style:column-width="128.5mm" style:rel-column-width="32767*"/>
    </style:style>
    <style:style style:name="Table323.B" style:family="table-column">
      <style:table-column-properties style:column-width="128.5mm" style:rel-column-width="32768*"/>
    </style:style>
    <style:style style:name="Table323.A1" style:family="table-cell">
      <style:table-cell-properties fo:padding="0.97mm" fo:border="0.05pt solid #000000"/>
    </style:style>
    <style:style style:name="Table323.A2" style:family="table-cell">
      <style:table-cell-properties fo:padding="0.97mm" fo:border-left="0.05pt solid #000000" fo:border-right="none" fo:border-top="none" fo:border-bottom="0.05pt solid #000000"/>
    </style:style>
    <style:style style:name="Table323.B2" style:family="table-cell">
      <style:table-cell-properties fo:padding="0.97mm" fo:border-left="0.05pt solid #000000" fo:border-right="0.05pt solid #000000" fo:border-top="none" fo:border-bottom="0.05pt solid #000000"/>
    </style:style>
    <style:style style:name="Table247" style:family="table">
      <style:table-properties style:width="257mm" table:align="margins"/>
    </style:style>
    <style:style style:name="Table247.A" style:family="table-column">
      <style:table-column-properties style:column-width="128.5mm" style:rel-column-width="32767*"/>
    </style:style>
    <style:style style:name="Table247.B" style:family="table-column">
      <style:table-column-properties style:column-width="128.5mm" style:rel-column-width="32768*"/>
    </style:style>
    <style:style style:name="Table247.A1" style:family="table-cell">
      <style:table-cell-properties fo:padding="0.97mm" fo:border="0.05pt solid #000000"/>
    </style:style>
    <style:style style:name="Table247.A2" style:family="table-cell">
      <style:table-cell-properties fo:padding="0.97mm" fo:border-left="0.05pt solid #000000" fo:border-right="none" fo:border-top="none" fo:border-bottom="0.05pt solid #000000"/>
    </style:style>
    <style:style style:name="Table247.B2" style:family="table-cell">
      <style:table-cell-properties fo:padding="0.97mm" fo:border-left="0.05pt solid #000000" fo:border-right="0.05pt solid #000000" fo:border-top="none" fo:border-bottom="0.05pt solid #000000"/>
    </style:style>
    <style:style style:name="Table248" style:family="table">
      <style:table-properties style:width="257mm" table:align="margins"/>
    </style:style>
    <style:style style:name="Table248.A" style:family="table-column">
      <style:table-column-properties style:column-width="128.5mm" style:rel-column-width="32767*"/>
    </style:style>
    <style:style style:name="Table248.B" style:family="table-column">
      <style:table-column-properties style:column-width="128.5mm" style:rel-column-width="32768*"/>
    </style:style>
    <style:style style:name="Table248.A1" style:family="table-cell">
      <style:table-cell-properties fo:padding="0.97mm" fo:border="0.05pt solid #000000"/>
    </style:style>
    <style:style style:name="Table248.A2" style:family="table-cell">
      <style:table-cell-properties fo:padding="0.97mm" fo:border-left="0.05pt solid #000000" fo:border-right="none" fo:border-top="none" fo:border-bottom="0.05pt solid #000000"/>
    </style:style>
    <style:style style:name="Table248.B2" style:family="table-cell">
      <style:table-cell-properties fo:padding="0.97mm" fo:border-left="0.05pt solid #000000" fo:border-right="0.05pt solid #000000" fo:border-top="none" fo:border-bottom="0.05pt solid #000000"/>
    </style:style>
    <style:style style:name="Table249" style:family="table">
      <style:table-properties style:width="257mm" table:align="margins"/>
    </style:style>
    <style:style style:name="Table249.A" style:family="table-column">
      <style:table-column-properties style:column-width="128.5mm" style:rel-column-width="32767*"/>
    </style:style>
    <style:style style:name="Table249.B" style:family="table-column">
      <style:table-column-properties style:column-width="128.5mm" style:rel-column-width="32768*"/>
    </style:style>
    <style:style style:name="Table249.A1" style:family="table-cell">
      <style:table-cell-properties fo:padding="0.97mm" fo:border="0.05pt solid #000000"/>
    </style:style>
    <style:style style:name="Table249.A2" style:family="table-cell">
      <style:table-cell-properties fo:padding="0.97mm" fo:border-left="0.05pt solid #000000" fo:border-right="none" fo:border-top="none" fo:border-bottom="0.05pt solid #000000"/>
    </style:style>
    <style:style style:name="Table249.B2" style:family="table-cell">
      <style:table-cell-properties fo:padding="0.97mm" fo:border-left="0.05pt solid #000000" fo:border-right="0.05pt solid #000000" fo:border-top="none" fo:border-bottom="0.05pt solid #000000"/>
    </style:style>
    <style:style style:name="Table250" style:family="table">
      <style:table-properties style:width="257mm" table:align="margins"/>
    </style:style>
    <style:style style:name="Table250.A" style:family="table-column">
      <style:table-column-properties style:column-width="128.5mm" style:rel-column-width="32767*"/>
    </style:style>
    <style:style style:name="Table250.B" style:family="table-column">
      <style:table-column-properties style:column-width="128.5mm" style:rel-column-width="32768*"/>
    </style:style>
    <style:style style:name="Table250.A1" style:family="table-cell">
      <style:table-cell-properties fo:padding="0.97mm" fo:border="0.05pt solid #000000"/>
    </style:style>
    <style:style style:name="Table250.A2" style:family="table-cell">
      <style:table-cell-properties fo:padding="0.97mm" fo:border-left="0.05pt solid #000000" fo:border-right="none" fo:border-top="none" fo:border-bottom="0.05pt solid #000000"/>
    </style:style>
    <style:style style:name="Table250.B2" style:family="table-cell">
      <style:table-cell-properties fo:padding="0.97mm" fo:border-left="0.05pt solid #000000" fo:border-right="0.05pt solid #000000" fo:border-top="none" fo:border-bottom="0.05pt solid #000000"/>
    </style:style>
    <style:style style:name="Table251" style:family="table">
      <style:table-properties style:width="257mm" table:align="margins"/>
    </style:style>
    <style:style style:name="Table251.A" style:family="table-column">
      <style:table-column-properties style:column-width="128.5mm" style:rel-column-width="32767*"/>
    </style:style>
    <style:style style:name="Table251.B" style:family="table-column">
      <style:table-column-properties style:column-width="128.5mm" style:rel-column-width="32768*"/>
    </style:style>
    <style:style style:name="Table251.A1" style:family="table-cell">
      <style:table-cell-properties fo:padding="0.97mm" fo:border="0.05pt solid #000000"/>
    </style:style>
    <style:style style:name="Table251.A2" style:family="table-cell">
      <style:table-cell-properties fo:padding="0.97mm" fo:border-left="0.05pt solid #000000" fo:border-right="none" fo:border-top="none" fo:border-bottom="0.05pt solid #000000"/>
    </style:style>
    <style:style style:name="Table251.B2" style:family="table-cell">
      <style:table-cell-properties fo:padding="0.97mm" fo:border-left="0.05pt solid #000000" fo:border-right="0.05pt solid #000000" fo:border-top="none" fo:border-bottom="0.05pt solid #000000"/>
    </style:style>
    <style:style style:name="Table252" style:family="table">
      <style:table-properties style:width="257mm" table:align="margins"/>
    </style:style>
    <style:style style:name="Table252.A" style:family="table-column">
      <style:table-column-properties style:column-width="128.5mm" style:rel-column-width="32767*"/>
    </style:style>
    <style:style style:name="Table252.B" style:family="table-column">
      <style:table-column-properties style:column-width="128.5mm" style:rel-column-width="32768*"/>
    </style:style>
    <style:style style:name="Table252.A1" style:family="table-cell">
      <style:table-cell-properties fo:padding="0.97mm" fo:border="0.05pt solid #000000"/>
    </style:style>
    <style:style style:name="Table252.A2" style:family="table-cell">
      <style:table-cell-properties fo:padding="0.97mm" fo:border-left="0.05pt solid #000000" fo:border-right="none" fo:border-top="none" fo:border-bottom="0.05pt solid #000000"/>
    </style:style>
    <style:style style:name="Table252.B2" style:family="table-cell">
      <style:table-cell-properties fo:padding="0.97mm" fo:border-left="0.05pt solid #000000" fo:border-right="0.05pt solid #000000" fo:border-top="none" fo:border-bottom="0.05pt solid #000000"/>
    </style:style>
    <style:style style:name="Table324" style:family="table">
      <style:table-properties style:width="257mm" table:align="margins"/>
    </style:style>
    <style:style style:name="Table324.A" style:family="table-column">
      <style:table-column-properties style:column-width="128.5mm" style:rel-column-width="32767*"/>
    </style:style>
    <style:style style:name="Table324.B" style:family="table-column">
      <style:table-column-properties style:column-width="128.5mm" style:rel-column-width="32768*"/>
    </style:style>
    <style:style style:name="Table324.A1" style:family="table-cell">
      <style:table-cell-properties fo:padding="0.97mm" fo:border-left="0.05pt solid #000000" fo:border-right="none" fo:border-top="none" fo:border-bottom="0.05pt solid #000000"/>
    </style:style>
    <style:style style:name="Table324.B1" style:family="table-cell">
      <style:table-cell-properties fo:padding="0.97mm" fo:border-left="0.05pt solid #000000" fo:border-right="0.05pt solid #000000" fo:border-top="none" fo:border-bottom="0.05pt solid #000000"/>
    </style:style>
    <style:style style:name="Table253" style:family="table">
      <style:table-properties style:width="257mm" table:align="margins"/>
    </style:style>
    <style:style style:name="Table253.A" style:family="table-column">
      <style:table-column-properties style:column-width="128.5mm" style:rel-column-width="32767*"/>
    </style:style>
    <style:style style:name="Table253.B" style:family="table-column">
      <style:table-column-properties style:column-width="128.5mm" style:rel-column-width="32768*"/>
    </style:style>
    <style:style style:name="Table253.A1" style:family="table-cell">
      <style:table-cell-properties fo:padding="0.97mm" fo:border="0.05pt solid #000000"/>
    </style:style>
    <style:style style:name="Table253.A2" style:family="table-cell">
      <style:table-cell-properties fo:padding="0.97mm" fo:border-left="0.05pt solid #000000" fo:border-right="none" fo:border-top="none" fo:border-bottom="0.05pt solid #000000"/>
    </style:style>
    <style:style style:name="Table253.B2" style:family="table-cell">
      <style:table-cell-properties fo:padding="0.97mm" fo:border-left="0.05pt solid #000000" fo:border-right="0.05pt solid #000000" fo:border-top="none" fo:border-bottom="0.05pt solid #000000"/>
    </style:style>
    <style:style style:name="Table254" style:family="table">
      <style:table-properties style:width="257mm" table:align="margins"/>
    </style:style>
    <style:style style:name="Table254.A" style:family="table-column">
      <style:table-column-properties style:column-width="128.5mm" style:rel-column-width="32767*"/>
    </style:style>
    <style:style style:name="Table254.B" style:family="table-column">
      <style:table-column-properties style:column-width="128.5mm" style:rel-column-width="32768*"/>
    </style:style>
    <style:style style:name="Table254.A1" style:family="table-cell">
      <style:table-cell-properties fo:padding="0.97mm" fo:border="0.05pt solid #000000"/>
    </style:style>
    <style:style style:name="Table254.A2" style:family="table-cell">
      <style:table-cell-properties fo:padding="0.97mm" fo:border-left="0.05pt solid #000000" fo:border-right="none" fo:border-top="none" fo:border-bottom="0.05pt solid #000000"/>
    </style:style>
    <style:style style:name="Table254.B2" style:family="table-cell">
      <style:table-cell-properties fo:padding="0.97mm" fo:border-left="0.05pt solid #000000" fo:border-right="0.05pt solid #000000" fo:border-top="none" fo:border-bottom="0.05pt solid #000000"/>
    </style:style>
    <style:style style:name="Table255" style:family="table">
      <style:table-properties style:width="257mm" table:align="margins"/>
    </style:style>
    <style:style style:name="Table255.A" style:family="table-column">
      <style:table-column-properties style:column-width="128.5mm" style:rel-column-width="32767*"/>
    </style:style>
    <style:style style:name="Table255.B" style:family="table-column">
      <style:table-column-properties style:column-width="128.5mm" style:rel-column-width="32768*"/>
    </style:style>
    <style:style style:name="Table255.A1" style:family="table-cell">
      <style:table-cell-properties fo:padding="0.97mm" fo:border="0.05pt solid #000000"/>
    </style:style>
    <style:style style:name="Table255.A2" style:family="table-cell">
      <style:table-cell-properties fo:padding="0.97mm" fo:border-left="0.05pt solid #000000" fo:border-right="none" fo:border-top="none" fo:border-bottom="0.05pt solid #000000"/>
    </style:style>
    <style:style style:name="Table255.B2" style:family="table-cell">
      <style:table-cell-properties fo:padding="0.97mm" fo:border-left="0.05pt solid #000000" fo:border-right="0.05pt solid #000000" fo:border-top="none" fo:border-bottom="0.05pt solid #000000"/>
    </style:style>
    <style:style style:name="Table256" style:family="table">
      <style:table-properties style:width="257mm" table:align="margins"/>
    </style:style>
    <style:style style:name="Table256.A" style:family="table-column">
      <style:table-column-properties style:column-width="128.5mm" style:rel-column-width="32767*"/>
    </style:style>
    <style:style style:name="Table256.B" style:family="table-column">
      <style:table-column-properties style:column-width="128.5mm" style:rel-column-width="32768*"/>
    </style:style>
    <style:style style:name="Table256.A1" style:family="table-cell">
      <style:table-cell-properties fo:padding="0.97mm" fo:border="0.05pt solid #000000"/>
    </style:style>
    <style:style style:name="Table256.A2" style:family="table-cell">
      <style:table-cell-properties fo:padding="0.97mm" fo:border-left="0.05pt solid #000000" fo:border-right="none" fo:border-top="none" fo:border-bottom="0.05pt solid #000000"/>
    </style:style>
    <style:style style:name="Table256.B2" style:family="table-cell">
      <style:table-cell-properties fo:padding="0.97mm" fo:border-left="0.05pt solid #000000" fo:border-right="0.05pt solid #000000" fo:border-top="none" fo:border-bottom="0.05pt solid #000000"/>
    </style:style>
    <style:style style:name="Table257" style:family="table">
      <style:table-properties style:width="257mm" table:align="margins"/>
    </style:style>
    <style:style style:name="Table257.A" style:family="table-column">
      <style:table-column-properties style:column-width="128.5mm" style:rel-column-width="32767*"/>
    </style:style>
    <style:style style:name="Table257.B" style:family="table-column">
      <style:table-column-properties style:column-width="128.5mm" style:rel-column-width="32768*"/>
    </style:style>
    <style:style style:name="Table257.A1" style:family="table-cell">
      <style:table-cell-properties fo:padding="0.97mm" fo:border="0.05pt solid #000000"/>
    </style:style>
    <style:style style:name="Table257.A2" style:family="table-cell">
      <style:table-cell-properties fo:padding="0.97mm" fo:border-left="0.05pt solid #000000" fo:border-right="none" fo:border-top="none" fo:border-bottom="0.05pt solid #000000"/>
    </style:style>
    <style:style style:name="Table257.B2" style:family="table-cell">
      <style:table-cell-properties fo:padding="0.97mm" fo:border-left="0.05pt solid #000000" fo:border-right="0.05pt solid #000000" fo:border-top="none" fo:border-bottom="0.05pt solid #000000"/>
    </style:style>
    <style:style style:name="Table258" style:family="table">
      <style:table-properties style:width="257mm" table:align="margins"/>
    </style:style>
    <style:style style:name="Table258.A" style:family="table-column">
      <style:table-column-properties style:column-width="128.5mm" style:rel-column-width="32767*"/>
    </style:style>
    <style:style style:name="Table258.B" style:family="table-column">
      <style:table-column-properties style:column-width="128.5mm" style:rel-column-width="32768*"/>
    </style:style>
    <style:style style:name="Table258.A1" style:family="table-cell">
      <style:table-cell-properties fo:padding="0.97mm" fo:border="0.05pt solid #000000"/>
    </style:style>
    <style:style style:name="Table258.A2" style:family="table-cell">
      <style:table-cell-properties fo:padding="0.97mm" fo:border-left="0.05pt solid #000000" fo:border-right="none" fo:border-top="none" fo:border-bottom="0.05pt solid #000000"/>
    </style:style>
    <style:style style:name="Table258.B2" style:family="table-cell">
      <style:table-cell-properties fo:padding="0.97mm" fo:border-left="0.05pt solid #000000" fo:border-right="0.05pt solid #000000" fo:border-top="none" fo:border-bottom="0.05pt solid #000000"/>
    </style:style>
    <style:style style:name="Table259" style:family="table">
      <style:table-properties style:width="257mm" table:align="margins"/>
    </style:style>
    <style:style style:name="Table259.A" style:family="table-column">
      <style:table-column-properties style:column-width="128.5mm" style:rel-column-width="32767*"/>
    </style:style>
    <style:style style:name="Table259.B" style:family="table-column">
      <style:table-column-properties style:column-width="128.5mm" style:rel-column-width="32768*"/>
    </style:style>
    <style:style style:name="Table259.A1" style:family="table-cell">
      <style:table-cell-properties fo:padding="0.97mm" fo:border="0.05pt solid #000000"/>
    </style:style>
    <style:style style:name="Table259.A2" style:family="table-cell">
      <style:table-cell-properties fo:padding="0.97mm" fo:border-left="0.05pt solid #000000" fo:border-right="none" fo:border-top="none" fo:border-bottom="0.05pt solid #000000"/>
    </style:style>
    <style:style style:name="Table259.B2" style:family="table-cell">
      <style:table-cell-properties fo:padding="0.97mm" fo:border-left="0.05pt solid #000000" fo:border-right="0.05pt solid #000000" fo:border-top="none" fo:border-bottom="0.05pt solid #000000"/>
    </style:style>
    <style:style style:name="Table260" style:family="table">
      <style:table-properties style:width="257mm" table:align="margins"/>
    </style:style>
    <style:style style:name="Table260.A" style:family="table-column">
      <style:table-column-properties style:column-width="128.5mm" style:rel-column-width="32767*"/>
    </style:style>
    <style:style style:name="Table260.B" style:family="table-column">
      <style:table-column-properties style:column-width="128.5mm" style:rel-column-width="32768*"/>
    </style:style>
    <style:style style:name="Table260.A1" style:family="table-cell">
      <style:table-cell-properties fo:padding="0.97mm" fo:border="0.05pt solid #000000"/>
    </style:style>
    <style:style style:name="Table260.A2" style:family="table-cell">
      <style:table-cell-properties fo:padding="0.97mm" fo:border-left="0.05pt solid #000000" fo:border-right="none" fo:border-top="none" fo:border-bottom="0.05pt solid #000000"/>
    </style:style>
    <style:style style:name="Table260.B2" style:family="table-cell">
      <style:table-cell-properties fo:padding="0.97mm" fo:border-left="0.05pt solid #000000" fo:border-right="0.05pt solid #000000" fo:border-top="none" fo:border-bottom="0.05pt solid #000000"/>
    </style:style>
    <style:style style:name="Table261" style:family="table">
      <style:table-properties style:width="257mm" table:align="margins"/>
    </style:style>
    <style:style style:name="Table261.A" style:family="table-column">
      <style:table-column-properties style:column-width="128.5mm" style:rel-column-width="32767*"/>
    </style:style>
    <style:style style:name="Table261.B" style:family="table-column">
      <style:table-column-properties style:column-width="128.5mm" style:rel-column-width="32768*"/>
    </style:style>
    <style:style style:name="Table261.A1" style:family="table-cell">
      <style:table-cell-properties fo:padding="0.97mm" fo:border="0.05pt solid #000000"/>
    </style:style>
    <style:style style:name="Table261.A2" style:family="table-cell">
      <style:table-cell-properties fo:padding="0.97mm" fo:border-left="0.05pt solid #000000" fo:border-right="none" fo:border-top="none" fo:border-bottom="0.05pt solid #000000"/>
    </style:style>
    <style:style style:name="Table261.B2" style:family="table-cell">
      <style:table-cell-properties fo:padding="0.97mm" fo:border-left="0.05pt solid #000000" fo:border-right="0.05pt solid #000000" fo:border-top="none" fo:border-bottom="0.05pt solid #000000"/>
    </style:style>
    <style:style style:name="Table325" style:family="table">
      <style:table-properties style:width="257mm" table:align="margins"/>
    </style:style>
    <style:style style:name="Table325.A" style:family="table-column">
      <style:table-column-properties style:column-width="128.5mm" style:rel-column-width="32767*"/>
    </style:style>
    <style:style style:name="Table325.B" style:family="table-column">
      <style:table-column-properties style:column-width="128.5mm" style:rel-column-width="32768*"/>
    </style:style>
    <style:style style:name="Table325.A1" style:family="table-cell">
      <style:table-cell-properties fo:padding="0.97mm" fo:border-left="0.05pt solid #000000" fo:border-right="none" fo:border-top="none" fo:border-bottom="0.05pt solid #000000"/>
    </style:style>
    <style:style style:name="Table325.B1" style:family="table-cell">
      <style:table-cell-properties fo:padding="0.97mm" fo:border-left="0.05pt solid #000000" fo:border-right="0.05pt solid #000000" fo:border-top="none" fo:border-bottom="0.05pt solid #000000"/>
    </style:style>
    <style:style style:name="Table262" style:family="table">
      <style:table-properties style:width="257mm" table:align="margins"/>
    </style:style>
    <style:style style:name="Table262.A" style:family="table-column">
      <style:table-column-properties style:column-width="128.5mm" style:rel-column-width="32767*"/>
    </style:style>
    <style:style style:name="Table262.B" style:family="table-column">
      <style:table-column-properties style:column-width="128.5mm" style:rel-column-width="32768*"/>
    </style:style>
    <style:style style:name="Table262.A1" style:family="table-cell">
      <style:table-cell-properties fo:padding="0.97mm" fo:border="0.05pt solid #000000"/>
    </style:style>
    <style:style style:name="Table262.A2" style:family="table-cell">
      <style:table-cell-properties fo:padding="0.97mm" fo:border-left="0.05pt solid #000000" fo:border-right="none" fo:border-top="none" fo:border-bottom="0.05pt solid #000000"/>
    </style:style>
    <style:style style:name="Table262.B2" style:family="table-cell">
      <style:table-cell-properties fo:padding="0.97mm" fo:border-left="0.05pt solid #000000" fo:border-right="0.05pt solid #000000" fo:border-top="none" fo:border-bottom="0.05pt solid #000000"/>
    </style:style>
    <style:style style:name="Table263" style:family="table">
      <style:table-properties style:width="257mm" table:align="margins"/>
    </style:style>
    <style:style style:name="Table263.A" style:family="table-column">
      <style:table-column-properties style:column-width="128.5mm" style:rel-column-width="32767*"/>
    </style:style>
    <style:style style:name="Table263.B" style:family="table-column">
      <style:table-column-properties style:column-width="128.5mm" style:rel-column-width="32768*"/>
    </style:style>
    <style:style style:name="Table263.A1" style:family="table-cell">
      <style:table-cell-properties fo:padding="0.97mm" fo:border="0.05pt solid #000000"/>
    </style:style>
    <style:style style:name="Table263.A2" style:family="table-cell">
      <style:table-cell-properties fo:padding="0.97mm" fo:border-left="0.05pt solid #000000" fo:border-right="none" fo:border-top="none" fo:border-bottom="0.05pt solid #000000"/>
    </style:style>
    <style:style style:name="Table263.B2" style:family="table-cell">
      <style:table-cell-properties fo:padding="0.97mm" fo:border-left="0.05pt solid #000000" fo:border-right="0.05pt solid #000000" fo:border-top="none" fo:border-bottom="0.05pt solid #000000"/>
    </style:style>
    <style:style style:name="Table264" style:family="table">
      <style:table-properties style:width="257mm" table:align="margins"/>
    </style:style>
    <style:style style:name="Table264.A" style:family="table-column">
      <style:table-column-properties style:column-width="128.5mm" style:rel-column-width="32767*"/>
    </style:style>
    <style:style style:name="Table264.B" style:family="table-column">
      <style:table-column-properties style:column-width="128.5mm" style:rel-column-width="32768*"/>
    </style:style>
    <style:style style:name="Table264.A1" style:family="table-cell">
      <style:table-cell-properties fo:padding="0.97mm" fo:border="0.05pt solid #000000"/>
    </style:style>
    <style:style style:name="Table264.A2" style:family="table-cell">
      <style:table-cell-properties fo:padding="0.97mm" fo:border-left="0.05pt solid #000000" fo:border-right="none" fo:border-top="none" fo:border-bottom="0.05pt solid #000000"/>
    </style:style>
    <style:style style:name="Table264.B2" style:family="table-cell">
      <style:table-cell-properties fo:padding="0.97mm" fo:border-left="0.05pt solid #000000" fo:border-right="0.05pt solid #000000" fo:border-top="none" fo:border-bottom="0.05pt solid #000000"/>
    </style:style>
    <style:style style:name="Table265" style:family="table">
      <style:table-properties style:width="257mm" table:align="margins"/>
    </style:style>
    <style:style style:name="Table265.A" style:family="table-column">
      <style:table-column-properties style:column-width="128.5mm" style:rel-column-width="32767*"/>
    </style:style>
    <style:style style:name="Table265.B" style:family="table-column">
      <style:table-column-properties style:column-width="128.5mm" style:rel-column-width="32768*"/>
    </style:style>
    <style:style style:name="Table265.A1" style:family="table-cell">
      <style:table-cell-properties fo:padding="0.97mm" fo:border="0.05pt solid #000000"/>
    </style:style>
    <style:style style:name="Table265.A2" style:family="table-cell">
      <style:table-cell-properties fo:padding="0.97mm" fo:border-left="0.05pt solid #000000" fo:border-right="none" fo:border-top="none" fo:border-bottom="0.05pt solid #000000"/>
    </style:style>
    <style:style style:name="Table265.B2" style:family="table-cell">
      <style:table-cell-properties fo:padding="0.97mm" fo:border-left="0.05pt solid #000000" fo:border-right="0.05pt solid #000000" fo:border-top="none" fo:border-bottom="0.05pt solid #000000"/>
    </style:style>
    <style:style style:name="Table326" style:family="table">
      <style:table-properties style:width="257mm" table:align="margins"/>
    </style:style>
    <style:style style:name="Table326.A" style:family="table-column">
      <style:table-column-properties style:column-width="128.5mm" style:rel-column-width="32767*"/>
    </style:style>
    <style:style style:name="Table326.B" style:family="table-column">
      <style:table-column-properties style:column-width="128.5mm" style:rel-column-width="32768*"/>
    </style:style>
    <style:style style:name="Table326.A1" style:family="table-cell">
      <style:table-cell-properties fo:padding="0.97mm" fo:border="0.05pt solid #000000"/>
    </style:style>
    <style:style style:name="Table326.A2" style:family="table-cell">
      <style:table-cell-properties fo:padding="0.97mm" fo:border-left="0.05pt solid #000000" fo:border-right="none" fo:border-top="none" fo:border-bottom="0.05pt solid #000000"/>
    </style:style>
    <style:style style:name="Table326.B2" style:family="table-cell">
      <style:table-cell-properties fo:padding="0.97mm" fo:border-left="0.05pt solid #000000" fo:border-right="0.05pt solid #000000" fo:border-top="none" fo:border-bottom="0.05pt solid #000000"/>
    </style:style>
    <style:style style:name="Table327" style:family="table">
      <style:table-properties style:width="257mm" table:align="margins"/>
    </style:style>
    <style:style style:name="Table327.A" style:family="table-column">
      <style:table-column-properties style:column-width="128.5mm" style:rel-column-width="32767*"/>
    </style:style>
    <style:style style:name="Table327.B" style:family="table-column">
      <style:table-column-properties style:column-width="128.5mm" style:rel-column-width="32768*"/>
    </style:style>
    <style:style style:name="Table327.A1" style:family="table-cell">
      <style:table-cell-properties fo:padding="0.97mm" fo:border="0.05pt solid #000000"/>
    </style:style>
    <style:style style:name="Table327.A2" style:family="table-cell">
      <style:table-cell-properties fo:padding="0.97mm" fo:border-left="0.05pt solid #000000" fo:border-right="none" fo:border-top="none" fo:border-bottom="0.05pt solid #000000"/>
    </style:style>
    <style:style style:name="Table327.B2" style:family="table-cell">
      <style:table-cell-properties fo:padding="0.97mm" fo:border-left="0.05pt solid #000000" fo:border-right="0.05pt solid #000000" fo:border-top="none" fo:border-bottom="0.05pt solid #000000"/>
    </style:style>
    <style:style style:name="Table266" style:family="table">
      <style:table-properties style:width="257mm" table:align="margins"/>
    </style:style>
    <style:style style:name="Table266.A" style:family="table-column">
      <style:table-column-properties style:column-width="128.5mm" style:rel-column-width="32767*"/>
    </style:style>
    <style:style style:name="Table266.B" style:family="table-column">
      <style:table-column-properties style:column-width="128.5mm" style:rel-column-width="32768*"/>
    </style:style>
    <style:style style:name="Table266.A1" style:family="table-cell">
      <style:table-cell-properties fo:padding="0.97mm" fo:border="0.05pt solid #000000"/>
    </style:style>
    <style:style style:name="Table266.A2" style:family="table-cell">
      <style:table-cell-properties fo:padding="0.97mm" fo:border-left="0.05pt solid #000000" fo:border-right="none" fo:border-top="none" fo:border-bottom="0.05pt solid #000000"/>
    </style:style>
    <style:style style:name="Table266.B2" style:family="table-cell">
      <style:table-cell-properties fo:padding="0.97mm" fo:border-left="0.05pt solid #000000" fo:border-right="0.05pt solid #000000" fo:border-top="none" fo:border-bottom="0.05pt solid #000000"/>
    </style:style>
    <style:style style:name="Table267" style:family="table">
      <style:table-properties style:width="257mm" table:align="margins"/>
    </style:style>
    <style:style style:name="Table267.A" style:family="table-column">
      <style:table-column-properties style:column-width="128.5mm" style:rel-column-width="32767*"/>
    </style:style>
    <style:style style:name="Table267.B" style:family="table-column">
      <style:table-column-properties style:column-width="128.5mm" style:rel-column-width="32768*"/>
    </style:style>
    <style:style style:name="Table267.A1" style:family="table-cell">
      <style:table-cell-properties fo:padding="0.97mm" fo:border="0.05pt solid #000000"/>
    </style:style>
    <style:style style:name="Table267.A2" style:family="table-cell">
      <style:table-cell-properties fo:padding="0.97mm" fo:border-left="0.05pt solid #000000" fo:border-right="none" fo:border-top="none" fo:border-bottom="0.05pt solid #000000"/>
    </style:style>
    <style:style style:name="Table267.B2" style:family="table-cell">
      <style:table-cell-properties fo:padding="0.97mm" fo:border-left="0.05pt solid #000000" fo:border-right="0.05pt solid #000000" fo:border-top="none" fo:border-bottom="0.05pt solid #000000"/>
    </style:style>
    <style:style style:name="Table268" style:family="table">
      <style:table-properties style:width="257mm" table:align="margins"/>
    </style:style>
    <style:style style:name="Table268.A" style:family="table-column">
      <style:table-column-properties style:column-width="128.5mm" style:rel-column-width="32767*"/>
    </style:style>
    <style:style style:name="Table268.B" style:family="table-column">
      <style:table-column-properties style:column-width="128.5mm" style:rel-column-width="32768*"/>
    </style:style>
    <style:style style:name="Table268.A1" style:family="table-cell">
      <style:table-cell-properties fo:padding="0.97mm" fo:border="0.05pt solid #000000"/>
    </style:style>
    <style:style style:name="Table268.A2" style:family="table-cell">
      <style:table-cell-properties fo:padding="0.97mm" fo:border-left="0.05pt solid #000000" fo:border-right="none" fo:border-top="none" fo:border-bottom="0.05pt solid #000000"/>
    </style:style>
    <style:style style:name="Table268.B2" style:family="table-cell">
      <style:table-cell-properties fo:padding="0.97mm" fo:border-left="0.05pt solid #000000" fo:border-right="0.05pt solid #000000" fo:border-top="none" fo:border-bottom="0.05pt solid #000000"/>
    </style:style>
    <style:style style:name="Table328" style:family="table">
      <style:table-properties style:width="257mm" table:align="margins"/>
    </style:style>
    <style:style style:name="Table328.A" style:family="table-column">
      <style:table-column-properties style:column-width="128.5mm" style:rel-column-width="32767*"/>
    </style:style>
    <style:style style:name="Table328.B" style:family="table-column">
      <style:table-column-properties style:column-width="128.5mm" style:rel-column-width="32768*"/>
    </style:style>
    <style:style style:name="Table328.A1" style:family="table-cell">
      <style:table-cell-properties fo:padding="0.97mm" fo:border="0.05pt solid #000000"/>
    </style:style>
    <style:style style:name="Table328.A2" style:family="table-cell">
      <style:table-cell-properties fo:padding="0.97mm" fo:border-left="0.05pt solid #000000" fo:border-right="none" fo:border-top="none" fo:border-bottom="0.05pt solid #000000"/>
    </style:style>
    <style:style style:name="Table328.B2" style:family="table-cell">
      <style:table-cell-properties fo:padding="0.97mm" fo:border-left="0.05pt solid #000000" fo:border-right="0.05pt solid #000000" fo:border-top="none" fo:border-bottom="0.05pt solid #000000"/>
    </style:style>
    <style:style style:name="Table329" style:family="table">
      <style:table-properties style:width="257mm" table:align="margins"/>
    </style:style>
    <style:style style:name="Table329.A" style:family="table-column">
      <style:table-column-properties style:column-width="128.5mm" style:rel-column-width="32767*"/>
    </style:style>
    <style:style style:name="Table329.B" style:family="table-column">
      <style:table-column-properties style:column-width="128.5mm" style:rel-column-width="32768*"/>
    </style:style>
    <style:style style:name="Table329.A1" style:family="table-cell">
      <style:table-cell-properties fo:padding="0.97mm" fo:border="0.05pt solid #000000"/>
    </style:style>
    <style:style style:name="Table329.A2" style:family="table-cell">
      <style:table-cell-properties fo:padding="0.97mm" fo:border-left="0.05pt solid #000000" fo:border-right="none" fo:border-top="none" fo:border-bottom="0.05pt solid #000000"/>
    </style:style>
    <style:style style:name="Table329.B2" style:family="table-cell">
      <style:table-cell-properties fo:padding="0.97mm" fo:border-left="0.05pt solid #000000" fo:border-right="0.05pt solid #000000" fo:border-top="none" fo:border-bottom="0.05pt solid #000000"/>
    </style:style>
    <style:style style:name="Table330" style:family="table">
      <style:table-properties style:width="257mm" table:align="margins"/>
    </style:style>
    <style:style style:name="Table330.A" style:family="table-column">
      <style:table-column-properties style:column-width="128.5mm" style:rel-column-width="32767*"/>
    </style:style>
    <style:style style:name="Table330.B" style:family="table-column">
      <style:table-column-properties style:column-width="128.5mm" style:rel-column-width="32768*"/>
    </style:style>
    <style:style style:name="Table330.A1" style:family="table-cell">
      <style:table-cell-properties fo:padding="0.97mm" fo:border-left="0.05pt solid #000000" fo:border-right="none" fo:border-top="none" fo:border-bottom="0.05pt solid #000000"/>
    </style:style>
    <style:style style:name="Table330.B1" style:family="table-cell">
      <style:table-cell-properties fo:padding="0.97mm" fo:border-left="0.05pt solid #000000" fo:border-right="0.05pt solid #000000" fo:border-top="none" fo:border-bottom="0.05pt solid #000000"/>
    </style:style>
    <style:style style:name="Table269" style:family="table">
      <style:table-properties style:width="257mm" table:align="margins"/>
    </style:style>
    <style:style style:name="Table269.A" style:family="table-column">
      <style:table-column-properties style:column-width="128.5mm" style:rel-column-width="32767*"/>
    </style:style>
    <style:style style:name="Table269.B" style:family="table-column">
      <style:table-column-properties style:column-width="128.5mm" style:rel-column-width="32768*"/>
    </style:style>
    <style:style style:name="Table269.A1" style:family="table-cell">
      <style:table-cell-properties fo:padding="0.97mm" fo:border="0.05pt solid #000000"/>
    </style:style>
    <style:style style:name="Table269.A2" style:family="table-cell">
      <style:table-cell-properties fo:padding="0.97mm" fo:border-left="0.05pt solid #000000" fo:border-right="none" fo:border-top="none" fo:border-bottom="0.05pt solid #000000"/>
    </style:style>
    <style:style style:name="Table269.B2" style:family="table-cell">
      <style:table-cell-properties fo:padding="0.97mm" fo:border-left="0.05pt solid #000000" fo:border-right="0.05pt solid #000000" fo:border-top="none" fo:border-bottom="0.05pt solid #000000"/>
    </style:style>
    <style:style style:name="Table331" style:family="table">
      <style:table-properties style:width="257mm" table:align="margins"/>
    </style:style>
    <style:style style:name="Table331.A" style:family="table-column">
      <style:table-column-properties style:column-width="128.5mm" style:rel-column-width="32767*"/>
    </style:style>
    <style:style style:name="Table331.B" style:family="table-column">
      <style:table-column-properties style:column-width="128.5mm" style:rel-column-width="32768*"/>
    </style:style>
    <style:style style:name="Table331.A1" style:family="table-cell">
      <style:table-cell-properties fo:padding="0.97mm" fo:border="0.05pt solid #000000"/>
    </style:style>
    <style:style style:name="Table331.A2" style:family="table-cell">
      <style:table-cell-properties fo:padding="0.97mm" fo:border-left="0.05pt solid #000000" fo:border-right="none" fo:border-top="none" fo:border-bottom="0.05pt solid #000000"/>
    </style:style>
    <style:style style:name="Table331.B2" style:family="table-cell">
      <style:table-cell-properties fo:padding="0.97mm" fo:border-left="0.05pt solid #000000" fo:border-right="0.05pt solid #000000" fo:border-top="none" fo:border-bottom="0.05pt solid #000000"/>
    </style:style>
    <style:style style:name="Table332" style:family="table">
      <style:table-properties style:width="257mm" table:align="margins"/>
    </style:style>
    <style:style style:name="Table332.A" style:family="table-column">
      <style:table-column-properties style:column-width="128.5mm" style:rel-column-width="32767*"/>
    </style:style>
    <style:style style:name="Table332.B" style:family="table-column">
      <style:table-column-properties style:column-width="128.5mm" style:rel-column-width="32768*"/>
    </style:style>
    <style:style style:name="Table332.A1" style:family="table-cell">
      <style:table-cell-properties fo:padding="0.97mm" fo:border="0.05pt solid #000000"/>
    </style:style>
    <style:style style:name="Table332.A2" style:family="table-cell">
      <style:table-cell-properties fo:padding="0.97mm" fo:border-left="0.05pt solid #000000" fo:border-right="none" fo:border-top="none" fo:border-bottom="0.05pt solid #000000"/>
    </style:style>
    <style:style style:name="Table332.B2" style:family="table-cell">
      <style:table-cell-properties fo:padding="0.97mm" fo:border-left="0.05pt solid #000000" fo:border-right="0.05pt solid #000000" fo:border-top="none" fo:border-bottom="0.05pt solid #000000"/>
    </style:style>
    <style:style style:name="Table333" style:family="table">
      <style:table-properties style:width="257mm" table:align="margins"/>
    </style:style>
    <style:style style:name="Table333.A" style:family="table-column">
      <style:table-column-properties style:column-width="128.5mm" style:rel-column-width="32767*"/>
    </style:style>
    <style:style style:name="Table333.B" style:family="table-column">
      <style:table-column-properties style:column-width="128.5mm" style:rel-column-width="32768*"/>
    </style:style>
    <style:style style:name="Table333.A1" style:family="table-cell">
      <style:table-cell-properties fo:padding="0.97mm" fo:border="0.05pt solid #000000"/>
    </style:style>
    <style:style style:name="Table333.A2" style:family="table-cell">
      <style:table-cell-properties fo:padding="0.97mm" fo:border-left="0.05pt solid #000000" fo:border-right="none" fo:border-top="none" fo:border-bottom="0.05pt solid #000000"/>
    </style:style>
    <style:style style:name="Table333.B2" style:family="table-cell">
      <style:table-cell-properties fo:padding="0.97mm" fo:border-left="0.05pt solid #000000" fo:border-right="0.05pt solid #000000" fo:border-top="none" fo:border-bottom="0.05pt solid #000000"/>
    </style:style>
    <style:style style:name="Table270" style:family="table">
      <style:table-properties style:width="257mm" table:align="margins"/>
    </style:style>
    <style:style style:name="Table270.A" style:family="table-column">
      <style:table-column-properties style:column-width="128.5mm" style:rel-column-width="32767*"/>
    </style:style>
    <style:style style:name="Table270.B" style:family="table-column">
      <style:table-column-properties style:column-width="128.5mm" style:rel-column-width="32768*"/>
    </style:style>
    <style:style style:name="Table270.A1" style:family="table-cell">
      <style:table-cell-properties fo:padding="0.97mm" fo:border="0.05pt solid #000000"/>
    </style:style>
    <style:style style:name="Table270.A2" style:family="table-cell">
      <style:table-cell-properties fo:padding="0.97mm" fo:border-left="0.05pt solid #000000" fo:border-right="none" fo:border-top="none" fo:border-bottom="0.05pt solid #000000"/>
    </style:style>
    <style:style style:name="Table270.B2" style:family="table-cell">
      <style:table-cell-properties fo:padding="0.97mm" fo:border-left="0.05pt solid #000000" fo:border-right="0.05pt solid #000000" fo:border-top="none" fo:border-bottom="0.05pt solid #000000"/>
    </style:style>
    <style:style style:name="Table271" style:family="table">
      <style:table-properties style:width="257mm" table:align="margins"/>
    </style:style>
    <style:style style:name="Table271.A" style:family="table-column">
      <style:table-column-properties style:column-width="128.5mm" style:rel-column-width="32767*"/>
    </style:style>
    <style:style style:name="Table271.B" style:family="table-column">
      <style:table-column-properties style:column-width="128.5mm" style:rel-column-width="32768*"/>
    </style:style>
    <style:style style:name="Table271.A1" style:family="table-cell">
      <style:table-cell-properties fo:padding="0.97mm" fo:border="0.05pt solid #000000"/>
    </style:style>
    <style:style style:name="Table271.A2" style:family="table-cell">
      <style:table-cell-properties fo:padding="0.97mm" fo:border-left="0.05pt solid #000000" fo:border-right="none" fo:border-top="none" fo:border-bottom="0.05pt solid #000000"/>
    </style:style>
    <style:style style:name="Table271.B2" style:family="table-cell">
      <style:table-cell-properties fo:padding="0.97mm" fo:border-left="0.05pt solid #000000" fo:border-right="0.05pt solid #000000" fo:border-top="none" fo:border-bottom="0.05pt solid #000000"/>
    </style:style>
    <style:style style:name="Table272" style:family="table">
      <style:table-properties style:width="257mm" table:align="margins"/>
    </style:style>
    <style:style style:name="Table272.A" style:family="table-column">
      <style:table-column-properties style:column-width="128.5mm" style:rel-column-width="32767*"/>
    </style:style>
    <style:style style:name="Table272.B" style:family="table-column">
      <style:table-column-properties style:column-width="128.5mm" style:rel-column-width="32768*"/>
    </style:style>
    <style:style style:name="Table272.A1" style:family="table-cell">
      <style:table-cell-properties fo:padding="0.97mm" fo:border="0.05pt solid #000000"/>
    </style:style>
    <style:style style:name="Table272.A2" style:family="table-cell">
      <style:table-cell-properties fo:padding="0.97mm" fo:border-left="0.05pt solid #000000" fo:border-right="none" fo:border-top="none" fo:border-bottom="0.05pt solid #000000"/>
    </style:style>
    <style:style style:name="Table272.B2" style:family="table-cell">
      <style:table-cell-properties fo:padding="0.97mm" fo:border-left="0.05pt solid #000000" fo:border-right="0.05pt solid #000000" fo:border-top="none" fo:border-bottom="0.05pt solid #000000"/>
    </style:style>
    <style:style style:name="Table273" style:family="table">
      <style:table-properties style:width="257mm" table:align="margins"/>
    </style:style>
    <style:style style:name="Table273.A" style:family="table-column">
      <style:table-column-properties style:column-width="128.5mm" style:rel-column-width="32767*"/>
    </style:style>
    <style:style style:name="Table273.B" style:family="table-column">
      <style:table-column-properties style:column-width="128.5mm" style:rel-column-width="32768*"/>
    </style:style>
    <style:style style:name="Table273.A1" style:family="table-cell">
      <style:table-cell-properties fo:padding="0.97mm" fo:border="0.05pt solid #000000"/>
    </style:style>
    <style:style style:name="Table273.A2" style:family="table-cell">
      <style:table-cell-properties fo:padding="0.97mm" fo:border-left="0.05pt solid #000000" fo:border-right="none" fo:border-top="none" fo:border-bottom="0.05pt solid #000000"/>
    </style:style>
    <style:style style:name="Table273.B2" style:family="table-cell">
      <style:table-cell-properties fo:padding="0.97mm" fo:border-left="0.05pt solid #000000" fo:border-right="0.05pt solid #000000" fo:border-top="none" fo:border-bottom="0.05pt solid #000000"/>
    </style:style>
    <style:style style:name="Table274" style:family="table">
      <style:table-properties style:width="257mm" table:align="margins"/>
    </style:style>
    <style:style style:name="Table274.A" style:family="table-column">
      <style:table-column-properties style:column-width="128.5mm" style:rel-column-width="32767*"/>
    </style:style>
    <style:style style:name="Table274.B" style:family="table-column">
      <style:table-column-properties style:column-width="128.5mm" style:rel-column-width="32768*"/>
    </style:style>
    <style:style style:name="Table274.A1" style:family="table-cell">
      <style:table-cell-properties fo:padding="0.97mm" fo:border="0.05pt solid #000000"/>
    </style:style>
    <style:style style:name="Table274.A2" style:family="table-cell">
      <style:table-cell-properties fo:padding="0.97mm" fo:border-left="0.05pt solid #000000" fo:border-right="none" fo:border-top="none" fo:border-bottom="0.05pt solid #000000"/>
    </style:style>
    <style:style style:name="Table274.B2" style:family="table-cell">
      <style:table-cell-properties fo:padding="0.97mm" fo:border-left="0.05pt solid #000000" fo:border-right="0.05pt solid #000000" fo:border-top="none" fo:border-bottom="0.05pt solid #000000"/>
    </style:style>
    <style:style style:name="Table275" style:family="table">
      <style:table-properties style:width="257mm" table:align="margins"/>
    </style:style>
    <style:style style:name="Table275.A" style:family="table-column">
      <style:table-column-properties style:column-width="128.5mm" style:rel-column-width="32767*"/>
    </style:style>
    <style:style style:name="Table275.B" style:family="table-column">
      <style:table-column-properties style:column-width="128.5mm" style:rel-column-width="32768*"/>
    </style:style>
    <style:style style:name="Table275.A1" style:family="table-cell">
      <style:table-cell-properties fo:padding="0.97mm" fo:border="0.05pt solid #000000"/>
    </style:style>
    <style:style style:name="Table275.A2" style:family="table-cell">
      <style:table-cell-properties fo:padding="0.97mm" fo:border-left="0.05pt solid #000000" fo:border-right="none" fo:border-top="none" fo:border-bottom="0.05pt solid #000000"/>
    </style:style>
    <style:style style:name="Table275.B2" style:family="table-cell">
      <style:table-cell-properties fo:padding="0.97mm" fo:border-left="0.05pt solid #000000" fo:border-right="0.05pt solid #000000" fo:border-top="none" fo:border-bottom="0.05pt solid #000000"/>
    </style:style>
    <style:style style:name="Table276" style:family="table">
      <style:table-properties style:width="257mm" table:align="margins"/>
    </style:style>
    <style:style style:name="Table276.A" style:family="table-column">
      <style:table-column-properties style:column-width="128.5mm" style:rel-column-width="32767*"/>
    </style:style>
    <style:style style:name="Table276.B" style:family="table-column">
      <style:table-column-properties style:column-width="128.5mm" style:rel-column-width="32768*"/>
    </style:style>
    <style:style style:name="Table276.A1" style:family="table-cell">
      <style:table-cell-properties fo:padding="0.97mm" fo:border="0.05pt solid #000000"/>
    </style:style>
    <style:style style:name="Table276.A2" style:family="table-cell">
      <style:table-cell-properties fo:padding="0.97mm" fo:border-left="0.05pt solid #000000" fo:border-right="none" fo:border-top="none" fo:border-bottom="0.05pt solid #000000"/>
    </style:style>
    <style:style style:name="Table276.B2" style:family="table-cell">
      <style:table-cell-properties fo:padding="0.97mm" fo:border-left="0.05pt solid #000000" fo:border-right="0.05pt solid #000000" fo:border-top="none" fo:border-bottom="0.05pt solid #000000"/>
    </style:style>
    <style:style style:name="Table334" style:family="table">
      <style:table-properties style:width="257mm" table:align="margins"/>
    </style:style>
    <style:style style:name="Table334.A" style:family="table-column">
      <style:table-column-properties style:column-width="128.5mm" style:rel-column-width="32767*"/>
    </style:style>
    <style:style style:name="Table334.B" style:family="table-column">
      <style:table-column-properties style:column-width="128.5mm" style:rel-column-width="32768*"/>
    </style:style>
    <style:style style:name="Table334.A1" style:family="table-cell">
      <style:table-cell-properties fo:padding="0.97mm" fo:border="0.05pt solid #000000"/>
    </style:style>
    <style:style style:name="Table334.A2" style:family="table-cell">
      <style:table-cell-properties fo:padding="0.97mm" fo:border-left="0.05pt solid #000000" fo:border-right="none" fo:border-top="none" fo:border-bottom="0.05pt solid #000000"/>
    </style:style>
    <style:style style:name="Table334.B2" style:family="table-cell">
      <style:table-cell-properties fo:padding="0.97mm" fo:border-left="0.05pt solid #000000" fo:border-right="0.05pt solid #000000" fo:border-top="none" fo:border-bottom="0.05pt solid #000000"/>
    </style:style>
    <style:style style:name="Table335" style:family="table">
      <style:table-properties style:width="257mm" table:align="margins"/>
    </style:style>
    <style:style style:name="Table335.A" style:family="table-column">
      <style:table-column-properties style:column-width="128.5mm" style:rel-column-width="32767*"/>
    </style:style>
    <style:style style:name="Table335.B" style:family="table-column">
      <style:table-column-properties style:column-width="128.5mm" style:rel-column-width="32768*"/>
    </style:style>
    <style:style style:name="Table335.A1" style:family="table-cell">
      <style:table-cell-properties fo:padding="0.97mm" fo:border="0.05pt solid #000000"/>
    </style:style>
    <style:style style:name="Table335.A2" style:family="table-cell">
      <style:table-cell-properties fo:padding="0.97mm" fo:border-left="0.05pt solid #000000" fo:border-right="none" fo:border-top="none" fo:border-bottom="0.05pt solid #000000"/>
    </style:style>
    <style:style style:name="Table335.B2" style:family="table-cell">
      <style:table-cell-properties fo:padding="0.97mm" fo:border-left="0.05pt solid #000000" fo:border-right="0.05pt solid #000000" fo:border-top="none" fo:border-bottom="0.05pt solid #000000"/>
    </style:style>
    <style:style style:name="Table336" style:family="table">
      <style:table-properties style:width="257mm" table:align="margins"/>
    </style:style>
    <style:style style:name="Table336.A" style:family="table-column">
      <style:table-column-properties style:column-width="128.5mm" style:rel-column-width="32767*"/>
    </style:style>
    <style:style style:name="Table336.B" style:family="table-column">
      <style:table-column-properties style:column-width="128.5mm" style:rel-column-width="32768*"/>
    </style:style>
    <style:style style:name="Table336.A1" style:family="table-cell">
      <style:table-cell-properties fo:padding="0.97mm" fo:border-left="0.05pt solid #000000" fo:border-right="none" fo:border-top="none" fo:border-bottom="0.05pt solid #000000"/>
    </style:style>
    <style:style style:name="Table336.B1" style:family="table-cell">
      <style:table-cell-properties fo:padding="0.97mm" fo:border-left="0.05pt solid #000000" fo:border-right="0.05pt solid #000000" fo:border-top="none" fo:border-bottom="0.05pt solid #000000"/>
    </style:style>
    <style:style style:name="Table339" style:family="table">
      <style:table-properties style:width="257mm" table:align="margins"/>
    </style:style>
    <style:style style:name="Table339.A" style:family="table-column">
      <style:table-column-properties style:column-width="128.5mm" style:rel-column-width="32767*"/>
    </style:style>
    <style:style style:name="Table339.B" style:family="table-column">
      <style:table-column-properties style:column-width="128.5mm" style:rel-column-width="32768*"/>
    </style:style>
    <style:style style:name="Table339.A1" style:family="table-cell">
      <style:table-cell-properties fo:padding="0.97mm" fo:border="0.05pt solid #000000"/>
    </style:style>
    <style:style style:name="Table339.A2" style:family="table-cell">
      <style:table-cell-properties fo:padding="0.97mm" fo:border-left="0.05pt solid #000000" fo:border-right="none" fo:border-top="none" fo:border-bottom="0.05pt solid #000000"/>
    </style:style>
    <style:style style:name="Table339.B2" style:family="table-cell">
      <style:table-cell-properties fo:padding="0.97mm" fo:border-left="0.05pt solid #000000" fo:border-right="0.05pt solid #000000" fo:border-top="none" fo:border-bottom="0.05pt solid #000000"/>
    </style:style>
    <style:style style:name="Table340" style:family="table">
      <style:table-properties style:width="257mm" table:align="margins"/>
    </style:style>
    <style:style style:name="Table340.A" style:family="table-column">
      <style:table-column-properties style:column-width="128.5mm" style:rel-column-width="32767*"/>
    </style:style>
    <style:style style:name="Table340.B" style:family="table-column">
      <style:table-column-properties style:column-width="128.5mm" style:rel-column-width="32768*"/>
    </style:style>
    <style:style style:name="Table340.A1" style:family="table-cell">
      <style:table-cell-properties fo:padding="0.97mm" fo:border="0.05pt solid #000000"/>
    </style:style>
    <style:style style:name="Table340.A2" style:family="table-cell">
      <style:table-cell-properties fo:padding="0.97mm" fo:border-left="0.05pt solid #000000" fo:border-right="none" fo:border-top="none" fo:border-bottom="0.05pt solid #000000"/>
    </style:style>
    <style:style style:name="Table340.B2" style:family="table-cell">
      <style:table-cell-properties fo:padding="0.97mm" fo:border-left="0.05pt solid #000000" fo:border-right="0.05pt solid #000000" fo:border-top="none" fo:border-bottom="0.05pt solid #000000"/>
    </style:style>
    <style:style style:name="Table341" style:family="table">
      <style:table-properties style:width="257mm" table:align="margins"/>
    </style:style>
    <style:style style:name="Table341.A" style:family="table-column">
      <style:table-column-properties style:column-width="128.5mm" style:rel-column-width="32767*"/>
    </style:style>
    <style:style style:name="Table341.B" style:family="table-column">
      <style:table-column-properties style:column-width="128.5mm" style:rel-column-width="32768*"/>
    </style:style>
    <style:style style:name="Table341.A1" style:family="table-cell">
      <style:table-cell-properties fo:padding="0.97mm" fo:border-left="0.05pt solid #000000" fo:border-right="none" fo:border-top="none" fo:border-bottom="0.05pt solid #000000"/>
    </style:style>
    <style:style style:name="Table341.B1" style:family="table-cell">
      <style:table-cell-properties fo:padding="0.97mm" fo:border-left="0.05pt solid #000000" fo:border-right="0.05pt solid #000000" fo:border-top="none" fo:border-bottom="0.05pt solid #000000"/>
    </style:style>
    <style:style style:name="Table342" style:family="table">
      <style:table-properties style:width="257mm" table:align="margins"/>
    </style:style>
    <style:style style:name="Table342.A" style:family="table-column">
      <style:table-column-properties style:column-width="128.5mm" style:rel-column-width="32767*"/>
    </style:style>
    <style:style style:name="Table342.B" style:family="table-column">
      <style:table-column-properties style:column-width="128.5mm" style:rel-column-width="32768*"/>
    </style:style>
    <style:style style:name="Table342.A1" style:family="table-cell">
      <style:table-cell-properties fo:padding="0.97mm" fo:border="0.05pt solid #000000"/>
    </style:style>
    <style:style style:name="Table342.A2" style:family="table-cell">
      <style:table-cell-properties fo:padding="0.97mm" fo:border-left="0.05pt solid #000000" fo:border-right="none" fo:border-top="none" fo:border-bottom="0.05pt solid #000000"/>
    </style:style>
    <style:style style:name="Table342.B2" style:family="table-cell">
      <style:table-cell-properties fo:padding="0.97mm" fo:border-left="0.05pt solid #000000" fo:border-right="0.05pt solid #000000" fo:border-top="none" fo:border-bottom="0.05pt solid #000000"/>
    </style:style>
    <style:style style:name="Table343" style:family="table">
      <style:table-properties style:width="257mm" table:align="margins"/>
    </style:style>
    <style:style style:name="Table343.A" style:family="table-column">
      <style:table-column-properties style:column-width="128.5mm" style:rel-column-width="32767*"/>
    </style:style>
    <style:style style:name="Table343.B" style:family="table-column">
      <style:table-column-properties style:column-width="128.5mm" style:rel-column-width="32768*"/>
    </style:style>
    <style:style style:name="Table343.A1" style:family="table-cell">
      <style:table-cell-properties fo:padding="0.97mm" fo:border="0.05pt solid #000000"/>
    </style:style>
    <style:style style:name="Table343.A2" style:family="table-cell">
      <style:table-cell-properties fo:padding="0.97mm" fo:border-left="0.05pt solid #000000" fo:border-right="none" fo:border-top="none" fo:border-bottom="0.05pt solid #000000"/>
    </style:style>
    <style:style style:name="Table343.B2" style:family="table-cell">
      <style:table-cell-properties fo:padding="0.97mm" fo:border-left="0.05pt solid #000000" fo:border-right="0.05pt solid #000000" fo:border-top="none" fo:border-bottom="0.05pt solid #000000"/>
    </style:style>
    <style:style style:name="Table344" style:family="table">
      <style:table-properties style:width="257mm" table:align="margins"/>
    </style:style>
    <style:style style:name="Table344.A" style:family="table-column">
      <style:table-column-properties style:column-width="128.5mm" style:rel-column-width="32767*"/>
    </style:style>
    <style:style style:name="Table344.B" style:family="table-column">
      <style:table-column-properties style:column-width="128.5mm" style:rel-column-width="32768*"/>
    </style:style>
    <style:style style:name="Table344.A1" style:family="table-cell">
      <style:table-cell-properties fo:padding="0.97mm" fo:border="0.05pt solid #000000"/>
    </style:style>
    <style:style style:name="Table344.A2" style:family="table-cell">
      <style:table-cell-properties fo:padding="0.97mm" fo:border-left="0.05pt solid #000000" fo:border-right="none" fo:border-top="none" fo:border-bottom="0.05pt solid #000000"/>
    </style:style>
    <style:style style:name="Table344.B2" style:family="table-cell">
      <style:table-cell-properties fo:padding="0.97mm" fo:border-left="0.05pt solid #000000" fo:border-right="0.05pt solid #000000" fo:border-top="none" fo:border-bottom="0.05pt solid #000000"/>
    </style:style>
    <style:style style:name="Table345" style:family="table">
      <style:table-properties style:width="257mm" table:align="margins"/>
    </style:style>
    <style:style style:name="Table345.A" style:family="table-column">
      <style:table-column-properties style:column-width="128.5mm" style:rel-column-width="32767*"/>
    </style:style>
    <style:style style:name="Table345.B" style:family="table-column">
      <style:table-column-properties style:column-width="128.5mm" style:rel-column-width="32768*"/>
    </style:style>
    <style:style style:name="Table345.A1" style:family="table-cell">
      <style:table-cell-properties fo:padding="0.97mm" fo:border="0.05pt solid #000000"/>
    </style:style>
    <style:style style:name="Table345.A2" style:family="table-cell">
      <style:table-cell-properties fo:padding="0.97mm" fo:border-left="0.05pt solid #000000" fo:border-right="none" fo:border-top="none" fo:border-bottom="0.05pt solid #000000"/>
    </style:style>
    <style:style style:name="Table345.B2" style:family="table-cell">
      <style:table-cell-properties fo:padding="0.97mm" fo:border-left="0.05pt solid #000000" fo:border-right="0.05pt solid #000000" fo:border-top="none" fo:border-bottom="0.05pt solid #000000"/>
    </style:style>
    <style:style style:name="Table346" style:family="table">
      <style:table-properties style:width="257mm" table:align="margins"/>
    </style:style>
    <style:style style:name="Table346.A" style:family="table-column">
      <style:table-column-properties style:column-width="128.5mm" style:rel-column-width="32767*"/>
    </style:style>
    <style:style style:name="Table346.B" style:family="table-column">
      <style:table-column-properties style:column-width="128.5mm" style:rel-column-width="32768*"/>
    </style:style>
    <style:style style:name="Table346.A1" style:family="table-cell">
      <style:table-cell-properties fo:padding="0.97mm" fo:border="0.05pt solid #000000"/>
    </style:style>
    <style:style style:name="Table346.A2" style:family="table-cell">
      <style:table-cell-properties fo:padding="0.97mm" fo:border-left="0.05pt solid #000000" fo:border-right="none" fo:border-top="none" fo:border-bottom="0.05pt solid #000000"/>
    </style:style>
    <style:style style:name="Table346.B2" style:family="table-cell">
      <style:table-cell-properties fo:padding="0.97mm" fo:border-left="0.05pt solid #000000" fo:border-right="0.05pt solid #000000" fo:border-top="none" fo:border-bottom="0.05pt solid #000000"/>
    </style:style>
    <style:style style:name="P1" style:family="paragraph" style:parent-style-name="Footnote">
      <style:text-properties style:language-asian="en" style:country-asian="GB"/>
    </style:style>
    <style:style style:name="P2" style:family="paragraph" style:parent-style-name="Standard">
      <style:paragraph-properties fo:margin-left="0mm" fo:margin-right="0mm" fo:line-height="100%" fo:text-indent="0mm" style:auto-text-indent="false" fo:background-color="transparent">
        <style:background-image/>
      </style:paragraph-properties>
      <style:text-properties fo:background-color="transparent"/>
    </style:style>
    <style:style style:name="P3" style:family="paragraph" style:parent-style-name="Standard">
      <style:paragraph-properties fo:margin-left="0mm" fo:margin-right="0mm" fo:margin-top="0mm" fo:margin-bottom="0mm" style:contextual-spacing="false" fo:line-height="100%" fo:text-align="center" style:justify-single-word="false" fo:text-indent="0mm" style:auto-text-indent="false" fo:background-color="transparent" fo:keep-with-next="always">
        <style:background-image/>
      </style:paragraph-properties>
      <style:text-properties style:font-name="Arial" fo:font-size="12pt" fo:font-style="italic" fo:font-weight="bold" fo:background-color="transparent" style:font-size-asian="12pt" style:font-style-asian="italic" style:font-weight-asian="bold" style:font-name-complex="Arial1" style:font-size-complex="12pt"/>
    </style:style>
    <style:style style:name="P4" style:family="paragraph" style:parent-style-name="Standard">
      <style:paragraph-properties fo:margin-left="0mm" fo:margin-right="0mm" fo:margin-top="0mm" fo:margin-bottom="0mm" style:contextual-spacing="false" fo:line-height="100%" fo:text-indent="0mm" style:auto-text-indent="false" fo:background-color="transparent">
        <style:background-image/>
      </style:paragraph-properties>
      <style:text-properties style:font-name="Times New Roman" fo:font-size="10pt" style:text-underline-style="solid" style:text-underline-width="auto" style:text-underline-color="font-color" fo:font-weight="bold" fo:background-color="transparent" style:font-size-asian="10pt" style:font-weight-asian="bold" style:font-size-complex="10pt" style:font-weight-complex="bold"/>
    </style:style>
    <style:style style:name="P5" style:family="paragraph" style:parent-style-name="Standard">
      <style:paragraph-properties fo:margin-left="0mm" fo:margin-right="0mm" fo:margin-top="0mm" fo:margin-bottom="0mm" style:contextual-spacing="false" fo:line-height="100%" fo:text-indent="0mm" style:auto-text-indent="false" fo:background-color="transparent">
        <style:background-image/>
      </style:paragraph-properties>
      <style:text-properties style:font-name="Times New Roman" fo:font-size="10pt" style:text-underline-style="solid" style:text-underline-width="auto" style:text-underline-color="font-color" fo:background-color="transparent" style:font-size-asian="10pt" style:font-size-complex="10pt" style:font-weight-complex="bold"/>
    </style:style>
    <style:style style:name="P6" style:family="paragraph" style:parent-style-name="Standard">
      <style:paragraph-properties fo:margin-left="0mm" fo:margin-right="0mm" fo:margin-top="0mm" fo:margin-bottom="0mm" style:contextual-spacing="false" fo:line-height="100%" fo:text-align="center" style:justify-single-word="false" fo:text-indent="0mm" style:auto-text-indent="false" fo:background-color="transparent">
        <style:background-image/>
      </style:paragraph-properties>
      <style:text-properties style:font-name="Times New Roman" fo:font-size="10pt" fo:font-style="italic" style:text-underline-style="solid" style:text-underline-width="auto" style:text-underline-color="font-color" fo:background-color="transparent" style:font-size-asian="10pt" style:font-style-asian="italic" style:font-size-complex="10pt" style:font-weight-complex="bold"/>
    </style:style>
    <style:style style:name="P7" style:family="paragraph" style:parent-style-name="Standard">
      <style:paragraph-properties fo:margin-left="0mm" fo:margin-right="0mm" fo:margin-top="0mm" fo:margin-bottom="0mm" style:contextual-spacing="false" fo:line-height="100%" fo:text-indent="0mm" style:auto-text-indent="false" fo:background-color="transparent">
        <style:background-image/>
      </style:paragraph-properties>
      <style:text-properties style:font-name="Times New Roman" fo:font-size="10pt" fo:language="en" fo:country="US" style:text-underline-style="solid" style:text-underline-width="auto" style:text-underline-color="font-color" fo:background-color="transparent" style:font-size-asian="10pt" style:font-size-complex="10pt" style:font-weight-complex="bold"/>
    </style:style>
    <style:style style:name="P8" style:family="paragraph" style:parent-style-name="Standard">
      <style:paragraph-properties fo:margin-left="0mm" fo:margin-right="0mm" fo:margin-top="0mm" fo:margin-bottom="0mm" style:contextual-spacing="false" fo:line-height="100%" fo:text-indent="0mm" style:auto-text-indent="false" fo:background-color="transparent">
        <style:background-image/>
      </style:paragraph-properties>
      <style:text-properties style:font-name="Times New Roman" fo:font-size="10pt" fo:background-color="transparent" style:font-size-asian="10pt" style:font-size-complex="10pt"/>
    </style:style>
    <style:style style:name="P9" style:family="paragraph" style:parent-style-name="Standard">
      <style:paragraph-properties fo:margin-left="0mm" fo:margin-right="0mm" fo:margin-top="0mm" fo:margin-bottom="0mm" style:contextual-spacing="false" fo:line-height="100%" fo:text-indent="0mm" style:auto-text-indent="false" fo:background-color="transparent">
        <style:background-image/>
      </style:paragraph-properties>
      <style:text-properties style:font-name="Liberation Serif" fo:background-color="transparent"/>
    </style:style>
    <style:style style:name="P10" style:family="paragraph" style:parent-style-name="Standard">
      <style:paragraph-properties fo:margin-left="0mm" fo:margin-right="0mm" fo:margin-top="0mm" fo:margin-bottom="0mm" style:contextual-spacing="false" fo:line-height="100%" fo:text-indent="0mm" style:auto-text-indent="false" fo:background-color="transparent">
        <style:background-image/>
      </style:paragraph-properties>
      <style:text-properties fo:background-color="transparent"/>
    </style:style>
    <style:style style:name="P11" style:family="paragraph" style:parent-style-name="Standard">
      <style:paragraph-properties fo:margin-left="0mm" fo:margin-right="0mm" fo:margin-top="0mm" fo:margin-bottom="0mm" style:contextual-spacing="false" fo:line-height="100%" fo:text-align="center" style:justify-single-word="false" fo:orphans="0" fo:widows="0" fo:text-indent="0mm" style:auto-text-indent="false" fo:background-color="transparent">
        <style:background-image/>
      </style:paragraph-properties>
      <style:text-properties fo:background-color="transparent"/>
    </style:style>
    <style:style style:name="P12" style:family="paragraph" style:parent-style-name="Standard">
      <style:paragraph-properties fo:margin-left="0mm" fo:margin-right="0mm" fo:margin-top="6.35mm" fo:margin-bottom="3.53mm" style:contextual-spacing="false" fo:line-height="100%" fo:text-align="center" style:justify-single-word="false" fo:text-indent="0mm" style:auto-text-indent="false" fo:background-color="transparent" fo:keep-with-next="always">
        <style:background-image/>
      </style:paragraph-properties>
      <style:text-properties style:font-name="Arial" fo:font-size="12pt" fo:font-style="italic" fo:font-weight="bold" fo:background-color="transparent" style:font-size-asian="12pt" style:font-style-asian="italic" style:font-weight-asian="bold" style:font-name-complex="Arial1" style:font-size-complex="12pt"/>
    </style:style>
    <style:style style:name="P13" style:family="paragraph" style:parent-style-name="Standard">
      <style:paragraph-properties fo:margin-left="0mm" fo:margin-right="0mm" fo:margin-top="6.35mm" fo:margin-bottom="3.53mm" style:contextual-spacing="false" fo:line-height="100%" fo:text-align="center" style:justify-single-word="false" fo:orphans="0" fo:widows="0" fo:text-indent="0mm" style:auto-text-indent="false" fo:background-color="transparent" fo:keep-with-next="always">
        <style:background-image/>
      </style:paragraph-properties>
      <style:text-properties style:font-name="Arial" fo:font-size="12pt" fo:font-style="italic" fo:font-weight="bold" fo:background-color="transparent" style:font-size-asian="12pt" style:language-asian="fr" style:country-asian="BE" style:font-style-asian="italic" style:font-weight-asian="bold" style:font-name-complex="Arial1" style:font-size-complex="12pt"/>
    </style:style>
    <style:style style:name="P14" style:family="paragraph" style:parent-style-name="Standard">
      <style:paragraph-properties fo:margin-left="0mm" fo:margin-right="0mm" fo:margin-top="6.35mm" fo:margin-bottom="3.53mm" style:contextual-spacing="false" fo:line-height="100%" fo:text-align="center" style:justify-single-word="false" fo:text-indent="0mm" style:auto-text-indent="false" fo:background-color="transparent" fo:keep-with-next="always">
        <style:background-image/>
      </style:paragraph-properties>
      <style:text-properties style:font-name="Times New Roman" fo:font-size="12pt" fo:font-style="italic" fo:font-weight="bold" fo:background-color="transparent" style:font-size-asian="12pt" style:font-style-asian="italic" style:font-weight-asian="bold" style:font-size-complex="12pt"/>
    </style:style>
    <style:style style:name="P15" style:family="paragraph" style:parent-style-name="Standard">
      <style:paragraph-properties fo:margin-left="0mm" fo:margin-right="0mm" fo:margin-top="6.35mm" fo:margin-bottom="3.53mm" style:contextual-spacing="false" fo:line-height="100%" fo:text-align="center" style:justify-single-word="false" fo:orphans="0" fo:widows="0" fo:text-indent="0mm" style:auto-text-indent="false" fo:background-color="transparent" fo:keep-with-next="always">
        <style:background-image/>
      </style:paragraph-properties>
      <style:text-properties style:font-name="Times New Roman" fo:font-size="12pt" fo:font-style="italic" fo:font-weight="bold" fo:background-color="transparent" style:font-size-asian="12pt" style:language-asian="fr" style:country-asian="BE" style:font-style-asian="italic" style:font-weight-asian="bold" style:font-size-complex="12pt"/>
    </style:style>
    <style:style style:name="P16" style:family="paragraph" style:parent-style-name="Standard">
      <style:paragraph-properties fo:margin-left="0mm" fo:margin-right="0mm" fo:margin-top="6.35mm" fo:margin-bottom="3.53mm" style:contextual-spacing="false" fo:line-height="100%" fo:text-align="center" style:justify-single-word="false" fo:text-indent="0mm" style:auto-text-indent="false" fo:background-color="transparent" fo:keep-with-next="always">
        <style:background-image/>
      </style:paragraph-properties>
      <style:text-properties style:font-name="Times New Roman" fo:font-size="12pt" fo:font-style="italic" style:text-underline-style="solid" style:text-underline-width="auto" style:text-underline-color="font-color" fo:font-weight="bold" fo:background-color="transparent" style:font-size-asian="12pt" style:font-style-asian="italic" style:font-weight-asian="bold" style:font-size-complex="12pt"/>
    </style:style>
    <style:style style:name="P17" style:family="paragraph" style:parent-style-name="Standard">
      <style:paragraph-properties fo:margin-left="0mm" fo:margin-right="0mm" fo:margin-top="6.35mm" fo:margin-bottom="3.53mm" style:contextual-spacing="false" fo:line-height="100%" fo:text-align="center" style:justify-single-word="false" fo:text-indent="0mm" style:auto-text-indent="false" fo:background-color="transparent" fo:keep-with-next="always">
        <style:background-image/>
      </style:paragraph-properties>
      <style:text-properties style:font-name="Liberation Serif" fo:font-size="12pt" fo:font-style="italic" fo:font-weight="bold" fo:background-color="transparent" style:font-size-asian="12pt" style:font-style-asian="italic" style:font-weight-asian="bold" style:font-size-complex="12pt"/>
    </style:style>
    <style:style style:name="P18" style:family="paragraph" style:parent-style-name="Standard">
      <style:paragraph-properties fo:margin-left="0mm" fo:margin-right="0mm" fo:margin-top="6.35mm" fo:margin-bottom="3.53mm" style:contextual-spacing="false" fo:line-height="100%" fo:text-align="center" style:justify-single-word="false" fo:text-indent="0mm" style:auto-text-indent="false" fo:background-color="transparent" fo:keep-with-next="always">
        <style:background-image/>
      </style:paragraph-properties>
      <style:text-properties style:font-name="Liberation Serif" fo:background-color="transparent"/>
    </style:style>
    <style:style style:name="P19" style:family="paragraph" style:parent-style-name="Standard">
      <style:paragraph-properties fo:margin-left="0mm" fo:margin-right="0mm" fo:margin-top="6.35mm" fo:margin-bottom="3.53mm" style:contextual-spacing="false" fo:line-height="100%" fo:text-align="center" style:justify-single-word="false" fo:text-indent="0mm" style:auto-text-indent="false" fo:background-color="transparent" fo:keep-with-next="always">
        <style:background-image/>
      </style:paragraph-properties>
      <style:text-properties fo:background-color="transparent"/>
    </style:style>
    <style:style style:name="P20" style:family="paragraph" style:parent-style-name="Standard">
      <style:paragraph-properties fo:margin-left="0mm" fo:margin-right="0mm" fo:margin-top="6.35mm" fo:margin-bottom="3.53mm" style:contextual-spacing="false" fo:line-height="100%" fo:text-indent="0mm" style:auto-text-indent="false" fo:background-color="transparent">
        <style:background-image/>
      </style:paragraph-properties>
      <style:text-properties style:font-name="Liberation Serif" fo:background-color="transparent"/>
    </style:style>
    <style:style style:name="P21" style:family="paragraph" style:parent-style-name="Standard">
      <style:paragraph-properties fo:margin-left="0mm" fo:margin-right="0mm" fo:margin-top="6.35mm" fo:margin-bottom="3.53mm" style:contextual-spacing="false" fo:line-height="100%" fo:text-align="center" style:justify-single-word="false" fo:text-indent="0mm" style:auto-text-indent="false" fo:background-color="transparent">
        <style:background-image/>
      </style:paragraph-properties>
      <style:text-properties fo:background-color="transparent"/>
    </style:style>
    <style:style style:name="P22" style:family="paragraph" style:parent-style-name="Standard" style:list-style-name="WWNum8">
      <style:paragraph-properties fo:margin-left="0mm" fo:margin-right="0mm" fo:margin-top="2.12mm" fo:margin-bottom="3.53mm" style:contextual-spacing="false" fo:line-height="100%" fo:text-indent="0mm" style:auto-text-indent="false" fo:background-color="transparent">
        <style:tab-stops>
          <style:tab-stop style:position="25.01mm"/>
        </style:tab-stops>
        <style:background-image/>
      </style:paragraph-properties>
      <style:text-properties style:font-name="Liberation Serif" fo:background-color="transparent"/>
    </style:style>
    <style:style style:name="P23" style:family="paragraph" style:parent-style-name="Standard">
      <style:paragraph-properties fo:margin-left="0mm" fo:margin-right="0mm" fo:margin-top="2.12mm" fo:margin-bottom="3.53mm" style:contextual-spacing="false" fo:line-height="100%" fo:text-align="justify" style:justify-single-word="false" fo:text-indent="0mm" style:auto-text-indent="false" fo:background-color="transparent">
        <style:tab-stops>
          <style:tab-stop style:position="25.01mm"/>
        </style:tab-stops>
        <style:background-image/>
      </style:paragraph-properties>
      <style:text-properties style:font-name="Liberation Serif" fo:background-color="transparent"/>
    </style:style>
    <style:style style:name="P24" style:family="paragraph" style:parent-style-name="Standard" style:list-style-name="WWNum9">
      <style:paragraph-properties fo:margin-left="0mm" fo:margin-right="0mm" fo:margin-top="2.12mm" fo:margin-bottom="3.53mm" style:contextual-spacing="false" fo:line-height="100%" fo:text-indent="0mm" style:auto-text-indent="false" fo:background-color="transparent">
        <style:tab-stops>
          <style:tab-stop style:position="25.4mm"/>
        </style:tab-stops>
        <style:background-image/>
      </style:paragraph-properties>
      <style:text-properties style:font-name="Times New Roman" fo:font-size="12pt" style:text-underline-style="solid" style:text-underline-width="auto" style:text-underline-color="font-color" fo:background-color="transparent" style:font-size-asian="12pt" style:font-size-complex="12pt"/>
    </style:style>
    <style:style style:name="P25" style:family="paragraph" style:parent-style-name="Standard">
      <style:paragraph-properties fo:margin-left="0mm" fo:margin-right="0mm" fo:margin-top="2.12mm" fo:margin-bottom="3.53mm" style:contextual-spacing="false" fo:line-height="100%" fo:text-indent="0mm" style:auto-text-indent="false" fo:background-color="transparent">
        <style:background-image/>
      </style:paragraph-properties>
      <style:text-properties fo:background-color="transparent"/>
    </style:style>
    <style:style style:name="P26" style:family="paragraph" style:parent-style-name="Standard" style:list-style-name="WWNum5">
      <style:paragraph-properties fo:margin-left="0mm" fo:margin-right="0mm" fo:margin-top="2.12mm" fo:margin-bottom="3.53mm" style:contextual-spacing="false" fo:line-height="100%" fo:text-indent="0mm" style:auto-text-indent="false" fo:background-color="transparent">
        <style:tab-stops>
          <style:tab-stop style:position="25.01mm"/>
          <style:tab-stop style:position="30mm"/>
        </style:tab-stops>
        <style:background-image/>
      </style:paragraph-properties>
      <style:text-properties fo:background-color="transparent"/>
    </style:style>
    <style:style style:name="P27" style:family="paragraph" style:parent-style-name="Standard">
      <style:paragraph-properties fo:margin-left="0mm" fo:margin-right="0mm" fo:margin-top="2.12mm" fo:margin-bottom="3.53mm" style:contextual-spacing="false" fo:line-height="100%" fo:text-align="justify" style:justify-single-word="false" fo:text-indent="0mm" style:auto-text-indent="false" fo:background-color="transparent">
        <style:tab-stops>
          <style:tab-stop style:position="25.01mm"/>
        </style:tab-stops>
        <style:background-image/>
      </style:paragraph-properties>
      <style:text-properties fo:background-color="transparent"/>
    </style:style>
    <style:style style:name="P28" style:family="paragraph" style:parent-style-name="Standard">
      <style:paragraph-properties fo:margin-left="0mm" fo:margin-right="0mm" fo:margin-top="0mm" fo:margin-bottom="3.53mm" style:contextual-spacing="false" fo:line-height="100%" fo:text-align="center" style:justify-single-word="false" fo:text-indent="0mm" style:auto-text-indent="false" fo:background-color="transparent">
        <style:background-image/>
      </style:paragraph-properties>
      <style:text-properties style:font-name="Times New Roman" fo:language="en" fo:country="US" fo:font-style="italic" fo:font-weight="bold" fo:background-color="transparent" style:language-asian="fr" style:country-asian="BE" style:font-style-asian="italic" style:font-weight-asian="bold"/>
    </style:style>
    <style:style style:name="P29" style:family="paragraph" style:parent-style-name="Standard">
      <style:paragraph-properties fo:margin-left="0mm" fo:margin-right="0mm" fo:margin-top="0mm" fo:margin-bottom="3.53mm" style:contextual-spacing="false" fo:line-height="100%" fo:text-indent="0mm" style:auto-text-indent="false" fo:background-color="transparent">
        <style:background-image/>
      </style:paragraph-properties>
      <style:text-properties style:font-name="Arial" fo:font-style="italic" fo:font-weight="bold" fo:background-color="transparent" style:font-style-asian="italic" style:font-weight-asian="bold" style:font-name-complex="Arial1"/>
    </style:style>
    <style:style style:name="P30" style:family="paragraph" style:parent-style-name="Standard">
      <style:paragraph-properties fo:margin-left="0mm" fo:margin-right="0mm" fo:margin-top="0mm" fo:margin-bottom="3.53mm" style:contextual-spacing="false" fo:line-height="100%" fo:text-indent="0mm" style:auto-text-indent="false" fo:background-color="transparent">
        <style:background-image/>
      </style:paragraph-properties>
      <style:text-properties style:font-name="Liberation Serif" fo:font-style="italic" fo:font-weight="bold" fo:background-color="transparent" style:font-style-asian="italic" style:font-weight-asian="bold" style:font-name-complex="Arial1"/>
    </style:style>
    <style:style style:name="P31" style:family="paragraph" style:parent-style-name="Standard">
      <style:paragraph-properties fo:margin-left="0mm" fo:margin-right="0mm" fo:margin-top="0mm" fo:margin-bottom="3.53mm" style:contextual-spacing="false" fo:line-height="100%" fo:text-indent="0mm" style:auto-text-indent="false" fo:background-color="transparent">
        <style:background-image/>
      </style:paragraph-properties>
      <style:text-properties style:font-name="Liberation Serif" fo:background-color="transparent"/>
    </style:style>
    <style:style style:name="P32" style:family="paragraph" style:parent-style-name="Standard">
      <style:paragraph-properties fo:margin-left="0mm" fo:margin-right="0mm" fo:margin-top="0mm" fo:margin-bottom="3.53mm" style:contextual-spacing="false" fo:line-height="100%" fo:text-align="center" style:justify-single-word="false" fo:text-indent="0mm" style:auto-text-indent="false" fo:background-color="transparent">
        <style:background-image/>
      </style:paragraph-properties>
      <style:text-properties style:font-name="Liberation Serif" fo:background-color="transparent"/>
    </style:style>
    <style:style style:name="P33" style:family="paragraph" style:parent-style-name="Standard">
      <style:paragraph-properties fo:margin-left="0mm" fo:margin-right="0mm" fo:margin-top="0mm" fo:margin-bottom="3.53mm" style:contextual-spacing="false" fo:line-height="100%" fo:text-indent="0mm" style:auto-text-indent="false" fo:background-color="transparent">
        <style:background-image/>
      </style:paragraph-properties>
      <style:text-properties fo:background-color="transparent"/>
    </style:style>
    <style:style style:name="P34" style:family="paragraph" style:parent-style-name="Standard">
      <style:paragraph-properties fo:margin-left="0mm" fo:margin-right="0mm" fo:margin-top="2.12mm" fo:margin-bottom="0mm" style:contextual-spacing="false" fo:line-height="100%" fo:text-indent="0mm" style:auto-text-indent="false" fo:background-color="transparent">
        <style:background-image/>
      </style:paragraph-properties>
      <style:text-properties style:font-name="Times New Roman" fo:font-size="12pt" style:text-underline-style="solid" style:text-underline-width="auto" style:text-underline-color="font-color" fo:background-color="transparent" style:font-size-asian="12pt" style:font-size-complex="12pt"/>
    </style:style>
    <style:style style:name="P35" style:family="paragraph" style:parent-style-name="Standard" style:list-style-name="WWNum44">
      <style:paragraph-properties fo:margin-left="0mm" fo:margin-right="0mm" fo:margin-top="2.12mm" fo:margin-bottom="0mm" style:contextual-spacing="false" fo:line-height="100%" fo:text-indent="0mm" style:auto-text-indent="false" fo:background-color="transparent">
        <style:background-image/>
      </style:paragraph-properties>
      <style:text-properties style:font-name="Times New Roman" fo:font-size="12pt" style:text-underline-style="solid" style:text-underline-width="auto" style:text-underline-color="font-color" fo:background-color="transparent" style:font-size-asian="12pt" style:font-size-complex="12pt"/>
    </style:style>
    <style:style style:name="P36" style:family="paragraph" style:parent-style-name="Standard" style:list-style-name="WWNum44">
      <style:paragraph-properties fo:margin-left="0mm" fo:margin-right="0mm" fo:margin-top="2.12mm" fo:margin-bottom="0mm" style:contextual-spacing="false" fo:line-height="100%" fo:text-indent="0mm" style:auto-text-indent="false" fo:background-color="transparent">
        <style:background-image/>
      </style:paragraph-properties>
      <style:text-properties fo:background-color="transparent"/>
    </style:style>
    <style:style style:name="P37" style:family="paragraph" style:parent-style-name="Standard">
      <style:paragraph-properties fo:margin-left="0mm" fo:margin-right="0mm" fo:line-height="100%" fo:text-indent="0mm" style:auto-text-indent="false" fo:background-color="transparent">
        <style:background-image/>
      </style:paragraph-properties>
    </style:style>
    <style:style style:name="P38" style:family="paragraph" style:parent-style-name="Standard">
      <style:paragraph-properties fo:margin-left="0mm" fo:margin-right="0mm" fo:line-height="100%" fo:text-indent="0mm" style:auto-text-indent="false" fo:background-color="transparent">
        <style:tab-stops>
          <style:tab-stop style:position="25.01mm"/>
          <style:tab-stop style:position="30mm"/>
        </style:tab-stops>
        <style:background-image/>
      </style:paragraph-properties>
    </style:style>
    <style:style style:name="P39" style:family="paragraph" style:parent-style-name="Standard">
      <style:paragraph-properties fo:margin-left="0mm" fo:margin-right="0mm" fo:line-height="100%" fo:text-indent="0mm" style:auto-text-indent="false" fo:background-color="transparent">
        <style:background-image/>
      </style:paragraph-properties>
      <style:text-properties style:font-name="Times New Roman" fo:font-size="12pt" style:text-underline-style="solid" style:text-underline-width="auto" style:text-underline-color="font-color" fo:background-color="transparent" style:font-size-asian="12pt" style:font-size-complex="12pt"/>
    </style:style>
    <style:style style:name="P40" style:family="paragraph" style:parent-style-name="Standard" style:list-style-name="WWNum7">
      <style:paragraph-properties fo:margin-left="0mm" fo:margin-right="0mm" fo:line-height="100%" fo:text-indent="0mm" style:auto-text-indent="false" fo:background-color="transparent">
        <style:tab-stops>
          <style:tab-stop style:position="25.01mm"/>
        </style:tab-stops>
        <style:background-image/>
      </style:paragraph-properties>
      <style:text-properties style:font-name="Times New Roman" fo:font-size="12pt" style:text-underline-style="solid" style:text-underline-width="auto" style:text-underline-color="font-color" fo:background-color="transparent" style:font-size-asian="12pt" style:font-size-complex="12pt"/>
    </style:style>
    <style:style style:name="P41" style:family="paragraph" style:parent-style-name="Standard">
      <style:paragraph-properties fo:margin-left="0mm" fo:margin-right="0mm" fo:line-height="100%" fo:orphans="0" fo:widows="0" fo:text-indent="0mm" style:auto-text-indent="false" fo:background-color="transparent">
        <style:background-image/>
      </style:paragraph-properties>
      <style:text-properties style:font-name="Times New Roman" fo:font-size="12pt" style:text-underline-style="solid" style:text-underline-width="auto" style:text-underline-color="font-color" fo:background-color="transparent" style:font-size-asian="12pt" style:font-size-complex="12pt" style:language-complex="en" style:country-complex="GB" style:font-weight-complex="bold"/>
    </style:style>
    <style:style style:name="P42" style:family="paragraph" style:parent-style-name="Standard">
      <style:paragraph-properties fo:margin-left="0mm" fo:margin-right="0mm" fo:line-height="100%" fo:text-indent="0mm" style:auto-text-indent="false" fo:background-color="transparent">
        <style:background-image/>
      </style:paragraph-properties>
      <style:text-properties style:font-name="Times New Roman" fo:font-size="12pt" style:text-underline-style="solid" style:text-underline-width="auto" style:text-underline-color="font-color" fo:background-color="transparent" style:font-size-asian="12pt" style:font-size-complex="12pt" style:font-weight-complex="bold"/>
    </style:style>
    <style:style style:name="P43" style:family="paragraph" style:parent-style-name="Standard">
      <style:paragraph-properties fo:margin-left="0mm" fo:margin-right="0mm" fo:line-height="100%" fo:orphans="0" fo:widows="0" fo:text-indent="0mm" style:auto-text-indent="false" fo:background-color="transparent">
        <style:background-image/>
      </style:paragraph-properties>
      <style:text-properties style:font-name="Times New Roman" fo:font-size="12pt" style:text-underline-style="solid" style:text-underline-width="auto" style:text-underline-color="font-color" fo:background-color="transparent" style:font-size-asian="12pt" style:language-asian="el" style:country-asian="GR" style:font-size-complex="12pt" style:font-weight-complex="bold"/>
    </style:style>
    <style:style style:name="P44" style:family="paragraph" style:parent-style-name="Standard">
      <style:paragraph-properties fo:margin-left="0mm" fo:margin-right="0mm" fo:line-height="100%" fo:text-indent="0mm" style:auto-text-indent="false" fo:background-color="transparent">
        <style:background-image/>
      </style:paragraph-properties>
      <style:text-properties style:font-name="Times New Roman" fo:font-size="12pt" fo:language="en" fo:country="US" fo:background-color="transparent" style:font-size-asian="12pt" style:language-asian="en" style:country-asian="US" style:font-size-complex="12pt"/>
    </style:style>
    <style:style style:name="P45" style:family="paragraph" style:parent-style-name="Standard">
      <style:paragraph-properties fo:margin-left="0mm" fo:margin-right="0mm" fo:line-height="100%" fo:text-indent="0mm" style:auto-text-indent="false" fo:background-color="transparent">
        <style:background-image/>
      </style:paragraph-properties>
      <style:text-properties style:font-name="Times New Roman" fo:font-size="12pt" fo:language="en" fo:country="US" fo:background-color="transparent" style:font-size-asian="12pt" style:font-size-complex="12pt"/>
    </style:style>
    <style:style style:name="P46" style:family="paragraph" style:parent-style-name="Standard">
      <style:paragraph-properties fo:margin-left="0mm" fo:margin-right="0mm" fo:line-height="100%" fo:text-align="center" style:justify-single-word="false" fo:text-indent="0mm" style:auto-text-indent="false" fo:background-color="transparent">
        <style:background-image/>
      </style:paragraph-properties>
      <style:text-properties style:font-name="Times New Roman" fo:font-size="12pt" fo:font-style="italic" fo:font-weight="bold" fo:background-color="transparent" style:font-size-asian="12pt" style:font-style-asian="italic" style:font-weight-asian="bold" style:font-size-complex="12pt"/>
    </style:style>
    <style:style style:name="P47" style:family="paragraph" style:parent-style-name="Standard">
      <style:paragraph-properties fo:margin-left="0mm" fo:margin-right="0mm" fo:line-height="100%" fo:text-align="center" style:justify-single-word="false" fo:text-indent="0mm" style:auto-text-indent="false" fo:background-color="transparent">
        <style:background-image/>
      </style:paragraph-properties>
      <style:text-properties style:font-name="Times New Roman" fo:font-size="12pt" fo:font-style="italic" fo:font-weight="bold" fo:background-color="transparent" style:font-size-asian="12pt" style:font-style-asian="italic" style:font-weight-asian="bold" style:font-size-complex="12pt" style:font-style-complex="italic" style:font-weight-complex="bold"/>
    </style:style>
    <style:style style:name="P48" style:family="paragraph" style:parent-style-name="Standard">
      <style:paragraph-properties fo:margin-left="0mm" fo:margin-right="0mm" fo:line-height="100%" fo:text-align="center" style:justify-single-word="false" fo:text-indent="0mm" style:auto-text-indent="false" fo:background-color="transparent">
        <style:background-image/>
      </style:paragraph-properties>
      <style:text-properties style:font-name="Times New Roman" fo:font-size="12pt" fo:font-style="italic" style:text-underline-style="solid" style:text-underline-width="auto" style:text-underline-color="font-color" fo:font-weight="bold" fo:background-color="transparent" style:font-size-asian="12pt" style:font-style-asian="italic" style:font-weight-asian="bold" style:font-size-complex="12pt" style:font-style-complex="italic"/>
    </style:style>
    <style:style style:name="P49" style:family="paragraph" style:parent-style-name="Standard">
      <style:paragraph-properties fo:margin-left="0mm" fo:margin-right="0mm" fo:line-height="100%" fo:text-align="center" style:justify-single-word="false" fo:text-indent="0mm" style:auto-text-indent="false" fo:background-color="transparent">
        <style:background-image/>
      </style:paragraph-properties>
      <style:text-properties style:font-name="Times New Roman" fo:font-size="12pt" fo:font-style="italic" fo:background-color="transparent" style:font-size-asian="12pt" style:font-style-asian="italic" style:font-size-complex="12pt"/>
    </style:style>
    <style:style style:name="P50" style:family="paragraph" style:parent-style-name="Standard">
      <style:paragraph-properties fo:margin-left="0mm" fo:margin-right="0mm" fo:line-height="100%" fo:text-align="center" style:justify-single-word="false" fo:text-indent="0mm" style:auto-text-indent="false" fo:background-color="transparent">
        <style:background-image/>
      </style:paragraph-properties>
      <style:text-properties style:font-name="Times New Roman" fo:font-size="12pt" fo:font-weight="bold" fo:background-color="transparent" style:font-size-asian="12pt" style:font-weight-asian="bold" style:font-size-complex="12pt"/>
    </style:style>
    <style:style style:name="P51" style:family="paragraph" style:parent-style-name="Standard">
      <style:paragraph-properties fo:margin-left="0mm" fo:margin-right="0mm" fo:line-height="100%" fo:text-indent="0mm" style:auto-text-indent="false" fo:background-color="transparent">
        <style:background-image/>
      </style:paragraph-properties>
      <style:text-properties style:font-name="Times New Roman" fo:font-size="12pt" fo:background-color="transparent" style:font-size-asian="12pt" style:font-size-complex="12pt"/>
    </style:style>
    <style:style style:name="P52" style:family="paragraph" style:parent-style-name="Standard">
      <style:paragraph-properties fo:margin-left="0mm" fo:margin-right="0mm" fo:line-height="100%" fo:text-indent="0mm" style:auto-text-indent="false" fo:background-color="transparent">
        <style:tab-stops>
          <style:tab-stop style:position="10mm"/>
        </style:tab-stops>
        <style:background-image/>
      </style:paragraph-properties>
      <style:text-properties style:font-name="Times New Roman" fo:font-size="12pt" fo:background-color="transparent" style:font-size-asian="12pt" style:font-size-complex="12pt"/>
    </style:style>
    <style:style style:name="P53" style:family="paragraph" style:parent-style-name="Standard">
      <style:paragraph-properties fo:margin-left="0mm" fo:margin-right="0mm" fo:line-height="100%" fo:orphans="0" fo:widows="0" fo:text-indent="0mm" style:auto-text-indent="false" fo:background-color="transparent">
        <style:background-image/>
      </style:paragraph-properties>
      <style:text-properties style:font-name="Times New Roman" fo:font-size="12pt" fo:background-color="transparent" style:font-size-asian="12pt" style:font-size-complex="12pt"/>
    </style:style>
    <style:style style:name="P54" style:family="paragraph" style:parent-style-name="Standard">
      <style:paragraph-properties fo:margin-left="0mm" fo:margin-right="0mm" fo:line-height="100%" fo:orphans="0" fo:widows="0" fo:text-indent="0mm" style:auto-text-indent="false" fo:background-color="transparent">
        <style:tab-stops>
          <style:tab-stop style:position="10mm"/>
        </style:tab-stops>
        <style:background-image/>
      </style:paragraph-properties>
      <style:text-properties style:font-name="Times New Roman" fo:font-size="12pt" fo:background-color="transparent" style:font-size-asian="12pt" style:font-size-complex="12pt"/>
    </style:style>
    <style:style style:name="P55" style:family="paragraph" style:parent-style-name="Standard">
      <style:paragraph-properties fo:margin-left="0mm" fo:margin-right="0mm" fo:line-height="100%" fo:text-indent="0mm" style:auto-text-indent="false" fo:background-color="transparent">
        <style:tab-stops>
          <style:tab-stop style:position="25.01mm"/>
        </style:tab-stops>
        <style:background-image/>
      </style:paragraph-properties>
      <style:text-properties style:font-name="Times New Roman" fo:font-size="12pt" fo:background-color="transparent" style:font-size-asian="12pt" style:font-size-complex="12pt"/>
    </style:style>
    <style:style style:name="P56" style:family="paragraph" style:parent-style-name="Standard" style:list-style-name="WWNum7">
      <style:paragraph-properties fo:margin-left="0mm" fo:margin-right="0mm" fo:line-height="100%" fo:text-indent="0mm" style:auto-text-indent="false" fo:background-color="transparent">
        <style:tab-stops>
          <style:tab-stop style:position="25.01mm"/>
        </style:tab-stops>
        <style:background-image/>
      </style:paragraph-properties>
      <style:text-properties style:font-name="Times New Roman" fo:font-size="12pt" fo:background-color="transparent" style:font-size-asian="12pt" style:font-size-complex="12pt"/>
    </style:style>
    <style:style style:name="P57" style:family="paragraph" style:parent-style-name="Standard">
      <style:paragraph-properties fo:margin-left="0mm" fo:margin-right="0mm" fo:line-height="100%" fo:text-indent="0mm" style:auto-text-indent="false" fo:background-color="transparent">
        <style:background-image/>
      </style:paragraph-properties>
      <style:text-properties style:font-name="Times New Roman" fo:font-size="12pt" fo:background-color="transparent" style:font-size-asian="12pt" style:font-size-complex="12pt" style:font-weight-complex="bold"/>
    </style:style>
    <style:style style:name="P58" style:family="paragraph" style:parent-style-name="Standard">
      <style:paragraph-properties fo:margin-left="0mm" fo:margin-right="0mm" fo:line-height="100%" fo:orphans="0" fo:widows="0" fo:text-indent="0mm" style:auto-text-indent="false" fo:background-color="transparent">
        <style:background-image/>
      </style:paragraph-properties>
      <style:text-properties style:font-name="Times New Roman" fo:font-size="12pt" fo:background-color="transparent" style:font-size-asian="12pt" style:language-asian="fr" style:country-asian="BE" style:font-size-complex="12pt"/>
    </style:style>
    <style:style style:name="P59" style:family="paragraph" style:parent-style-name="Standard">
      <style:paragraph-properties fo:margin-left="0mm" fo:margin-right="0mm" fo:line-height="100%" fo:orphans="0" fo:widows="0" fo:text-indent="0mm" style:auto-text-indent="false" fo:background-color="transparent">
        <style:tab-stops>
          <style:tab-stop style:position="10.58mm"/>
        </style:tab-stops>
        <style:background-image/>
      </style:paragraph-properties>
      <style:text-properties style:font-name="Times New Roman" fo:font-size="12pt" fo:background-color="transparent" style:font-size-asian="12pt" style:language-asian="fr" style:country-asian="BE" style:font-size-complex="12pt"/>
    </style:style>
    <style:style style:name="P60" style:family="paragraph" style:parent-style-name="Standard">
      <style:paragraph-properties fo:margin-left="0mm" fo:margin-right="0mm" fo:line-height="100%" fo:text-align="center" style:justify-single-word="false" fo:text-indent="0mm" style:auto-text-indent="false" fo:background-color="transparent">
        <style:background-image/>
      </style:paragraph-properties>
      <style:text-properties style:font-name="Times New Roman" fo:font-size="10pt" style:text-underline-style="none" fo:font-weight="bold" fo:background-color="transparent" style:font-size-asian="10pt" style:font-weight-asian="bold" style:font-size-complex="10pt"/>
    </style:style>
    <style:style style:name="P61" style:family="paragraph" style:parent-style-name="Standard">
      <style:paragraph-properties fo:margin-left="0mm" fo:margin-right="0mm" fo:line-height="100%" fo:text-align="center" style:justify-single-word="false" fo:text-indent="0mm" style:auto-text-indent="false" fo:background-color="transparent">
        <style:background-image/>
      </style:paragraph-properties>
      <style:text-properties style:font-name="Times New Roman" fo:font-size="10pt" style:text-underline-style="solid" style:text-underline-width="auto" style:text-underline-color="font-color" fo:font-weight="bold" fo:background-color="transparent" style:font-size-asian="10pt" style:font-weight-asian="bold" style:font-size-complex="10pt"/>
    </style:style>
    <style:style style:name="P62" style:family="paragraph" style:parent-style-name="Standard">
      <style:paragraph-properties fo:margin-left="0mm" fo:margin-right="0mm" fo:line-height="100%" fo:text-indent="0mm" style:auto-text-indent="false" fo:background-color="transparent">
        <style:background-image/>
      </style:paragraph-properties>
      <style:text-properties style:font-name="Times New Roman" fo:font-size="10pt" style:text-underline-style="solid" style:text-underline-width="auto" style:text-underline-color="font-color" fo:font-weight="bold" fo:background-color="transparent" style:font-size-asian="10pt" style:font-weight-asian="bold" style:font-size-complex="10pt" style:font-weight-complex="bold"/>
    </style:style>
    <style:style style:name="P63" style:family="paragraph" style:parent-style-name="Standard">
      <style:paragraph-properties fo:margin-left="0mm" fo:margin-right="0mm" fo:line-height="100%" fo:text-indent="0mm" style:auto-text-indent="false" fo:background-color="transparent">
        <style:background-image/>
      </style:paragraph-properties>
      <style:text-properties style:font-name="Times New Roman" fo:font-size="10pt" style:text-underline-style="solid" style:text-underline-width="auto" style:text-underline-color="font-color" fo:background-color="transparent" style:font-size-asian="10pt" style:font-size-complex="10pt"/>
    </style:style>
    <style:style style:name="P64" style:family="paragraph" style:parent-style-name="Standard" style:list-style-name="WWNum48">
      <style:paragraph-properties fo:margin-left="0mm" fo:margin-right="0mm" fo:line-height="100%" fo:text-indent="0mm" style:auto-text-indent="false" fo:background-color="transparent">
        <style:background-image/>
      </style:paragraph-properties>
      <style:text-properties style:font-name="Times New Roman" fo:font-size="10pt" style:text-underline-style="solid" style:text-underline-width="auto" style:text-underline-color="font-color" fo:background-color="transparent" style:font-size-asian="10pt" style:font-size-complex="10pt" style:font-weight-complex="bold"/>
    </style:style>
    <style:style style:name="P65" style:family="paragraph" style:parent-style-name="Standard">
      <style:paragraph-properties fo:margin-left="0mm" fo:margin-right="0mm" fo:line-height="100%" fo:text-align="center" style:justify-single-word="false" fo:text-indent="0mm" style:auto-text-indent="false" fo:background-color="transparent">
        <style:background-image/>
      </style:paragraph-properties>
      <style:text-properties style:font-name="Times New Roman" fo:font-size="10pt" fo:font-style="italic" style:text-underline-style="solid" style:text-underline-width="auto" style:text-underline-color="font-color" fo:font-weight="bold" fo:background-color="transparent" style:font-size-asian="10pt" style:font-style-asian="italic" style:font-weight-asian="bold" style:font-size-complex="10pt"/>
    </style:style>
    <style:style style:name="P66" style:family="paragraph" style:parent-style-name="Standard">
      <style:paragraph-properties fo:margin-left="0mm" fo:margin-right="0mm" fo:line-height="100%" fo:text-align="center" style:justify-single-word="false" fo:text-indent="0mm" style:auto-text-indent="false" fo:background-color="transparent">
        <style:background-image/>
      </style:paragraph-properties>
      <style:text-properties style:font-name="Times New Roman" fo:font-size="10pt" fo:font-style="italic" fo:font-weight="bold" fo:background-color="transparent" style:font-size-asian="10pt" style:font-style-asian="italic" style:font-weight-asian="bold" style:font-size-complex="10pt"/>
    </style:style>
    <style:style style:name="P67" style:family="paragraph" style:parent-style-name="Standard">
      <style:paragraph-properties fo:margin-left="0mm" fo:margin-right="0mm" fo:line-height="100%" fo:text-align="center" style:justify-single-word="false" fo:text-indent="0mm" style:auto-text-indent="false" fo:background-color="transparent">
        <style:background-image/>
      </style:paragraph-properties>
      <style:text-properties style:font-name="Times New Roman" fo:font-size="10pt" fo:font-style="italic" fo:background-color="transparent" style:font-size-asian="10pt" style:font-style-asian="italic" style:font-size-complex="10pt"/>
    </style:style>
    <style:style style:name="P68" style:family="paragraph" style:parent-style-name="Standard">
      <style:paragraph-properties fo:margin-left="0mm" fo:margin-right="0mm" fo:line-height="100%" fo:text-indent="0mm" style:auto-text-indent="false" fo:background-color="transparent">
        <style:background-image/>
      </style:paragraph-properties>
      <style:text-properties style:font-name="Times New Roman" fo:font-size="10pt" fo:background-color="transparent" style:font-size-asian="10pt" style:font-size-complex="10pt"/>
    </style:style>
    <style:style style:name="P69" style:family="paragraph" style:parent-style-name="Standard">
      <style:paragraph-properties fo:margin-left="0mm" fo:margin-right="0mm" fo:line-height="100%" fo:text-indent="0mm" style:auto-text-indent="false" fo:background-color="transparent">
        <style:tab-stops>
          <style:tab-stop style:position="25.01mm"/>
        </style:tab-stops>
        <style:background-image/>
      </style:paragraph-properties>
      <style:text-properties style:font-name="Times New Roman" fo:font-size="10pt" fo:background-color="transparent" style:font-size-asian="10pt" style:font-size-complex="10pt"/>
    </style:style>
    <style:style style:name="P70" style:family="paragraph" style:parent-style-name="Standard">
      <style:paragraph-properties fo:margin-left="0mm" fo:margin-right="0mm" fo:line-height="100%" fo:text-indent="0mm" style:auto-text-indent="false" fo:background-color="transparent">
        <style:background-image/>
      </style:paragraph-properties>
      <style:text-properties style:font-name="Liberation Serif"/>
    </style:style>
    <style:style style:name="P71" style:family="paragraph" style:parent-style-name="Standard">
      <style:paragraph-properties fo:margin-left="0mm" fo:margin-right="0mm" fo:line-height="100%" fo:text-indent="0mm" style:auto-text-indent="false" fo:background-color="transparent">
        <style:tab-stops>
          <style:tab-stop style:position="10mm"/>
        </style:tab-stops>
        <style:background-image/>
      </style:paragraph-properties>
      <style:text-properties style:font-name="Liberation Serif"/>
    </style:style>
    <style:style style:name="P72" style:family="paragraph" style:parent-style-name="Standard">
      <style:paragraph-properties fo:margin-left="0mm" fo:margin-right="0mm" fo:line-height="100%" fo:orphans="0" fo:widows="0" fo:text-indent="0mm" style:auto-text-indent="false" fo:background-color="transparent">
        <style:background-image/>
      </style:paragraph-properties>
      <style:text-properties style:font-name="Liberation Serif"/>
    </style:style>
    <style:style style:name="P73" style:family="paragraph" style:parent-style-name="Standard">
      <style:paragraph-properties fo:margin-left="0mm" fo:margin-right="0mm" fo:line-height="100%" fo:text-indent="0mm" style:auto-text-indent="false" fo:background-color="transparent">
        <style:tab-stops>
          <style:tab-stop style:position="33.6mm"/>
        </style:tab-stops>
        <style:background-image/>
      </style:paragraph-properties>
      <style:text-properties style:font-name="Liberation Serif"/>
    </style:style>
    <style:style style:name="P74" style:family="paragraph" style:parent-style-name="Standard">
      <style:paragraph-properties fo:margin-left="0mm" fo:margin-right="0mm" fo:line-height="100%" fo:text-indent="0mm" style:auto-text-indent="false" fo:background-color="transparent">
        <style:background-image/>
      </style:paragraph-properties>
      <style:text-properties style:font-name="Liberation Serif" style:text-underline-style="none" fo:background-color="transparent"/>
    </style:style>
    <style:style style:name="P75" style:family="paragraph" style:parent-style-name="Standard">
      <style:paragraph-properties fo:margin-left="0mm" fo:margin-right="0mm" fo:line-height="100%" fo:text-indent="0mm" style:auto-text-indent="false" fo:background-color="transparent">
        <style:background-image/>
      </style:paragraph-properties>
      <style:text-properties style:font-name="Liberation Serif" fo:font-size="12pt" style:text-underline-style="solid" style:text-underline-width="auto" style:text-underline-color="font-color" fo:background-color="transparent" style:font-size-asian="12pt" style:font-size-complex="12pt"/>
    </style:style>
    <style:style style:name="P76" style:family="paragraph" style:parent-style-name="Standard">
      <style:paragraph-properties fo:margin-left="0mm" fo:margin-right="0mm" fo:line-height="100%" fo:text-indent="0mm" style:auto-text-indent="false" fo:background-color="transparent">
        <style:background-image/>
      </style:paragraph-properties>
      <style:text-properties style:font-name="Liberation Serif" fo:font-size="12pt" fo:background-color="transparent" style:font-size-asian="12pt" style:font-size-complex="12pt"/>
    </style:style>
    <style:style style:name="P77" style:family="paragraph" style:parent-style-name="Standard">
      <style:paragraph-properties fo:margin-left="0mm" fo:margin-right="0mm" fo:line-height="100%" fo:text-indent="0mm" style:auto-text-indent="false" fo:background-color="transparent">
        <style:tab-stops>
          <style:tab-stop style:position="25.01mm"/>
        </style:tab-stops>
        <style:background-image/>
      </style:paragraph-properties>
      <style:text-properties style:font-name="Liberation Serif" fo:font-size="12pt" fo:background-color="transparent" style:font-size-asian="12pt" style:font-size-complex="12pt"/>
    </style:style>
    <style:style style:name="P78" style:family="paragraph" style:parent-style-name="Standard">
      <style:paragraph-properties fo:margin-left="0mm" fo:margin-right="0mm" fo:line-height="100%" fo:text-indent="0mm" style:auto-text-indent="false" fo:background-color="transparent">
        <style:background-image/>
      </style:paragraph-properties>
      <style:text-properties style:font-name="Liberation Serif" fo:background-color="transparent"/>
    </style:style>
    <style:style style:name="P79" style:family="paragraph" style:parent-style-name="Standard">
      <style:paragraph-properties fo:margin-left="0mm" fo:margin-right="0mm" fo:line-height="100%" fo:orphans="0" fo:widows="0" fo:text-indent="0mm" style:auto-text-indent="false" fo:background-color="transparent">
        <style:background-image/>
      </style:paragraph-properties>
      <style:text-properties style:font-name="Liberation Serif" fo:background-color="transparent"/>
    </style:style>
    <style:style style:name="P80" style:family="paragraph" style:parent-style-name="Standard">
      <style:paragraph-properties fo:margin-left="0mm" fo:margin-right="0mm" fo:line-height="100%" fo:orphans="0" fo:widows="0" fo:text-indent="0mm" style:auto-text-indent="false" fo:background-color="transparent">
        <style:tab-stops>
          <style:tab-stop style:position="10mm"/>
        </style:tab-stops>
        <style:background-image/>
      </style:paragraph-properties>
      <style:text-properties style:font-name="Liberation Serif" fo:background-color="transparent"/>
    </style:style>
    <style:style style:name="P81" style:family="paragraph" style:parent-style-name="Standard" style:list-style-name="WWNum36">
      <style:paragraph-properties fo:margin-left="0mm" fo:margin-right="0mm" fo:line-height="100%" fo:orphans="0" fo:widows="0" fo:text-indent="0mm" style:auto-text-indent="false" fo:background-color="transparent">
        <style:background-image/>
      </style:paragraph-properties>
      <style:text-properties style:font-name="Liberation Serif" fo:background-color="transparent"/>
    </style:style>
    <style:style style:name="P82" style:family="paragraph" style:parent-style-name="Standard">
      <style:paragraph-properties fo:margin-left="0mm" fo:margin-right="0mm" fo:line-height="100%" fo:text-indent="0mm" style:auto-text-indent="false" fo:background-color="transparent">
        <style:tab-stops>
          <style:tab-stop style:position="10mm"/>
        </style:tab-stops>
        <style:background-image/>
      </style:paragraph-properties>
      <style:text-properties style:font-name="Liberation Serif" fo:background-color="transparent"/>
    </style:style>
    <style:style style:name="P83" style:family="paragraph" style:parent-style-name="Standard">
      <style:paragraph-properties fo:margin-left="0mm" fo:margin-right="0mm" fo:line-height="100%" fo:text-indent="0mm" style:auto-text-indent="false" fo:background-color="transparent">
        <style:tab-stops>
          <style:tab-stop style:position="25.01mm"/>
          <style:tab-stop style:position="30mm"/>
        </style:tab-stops>
        <style:background-image/>
      </style:paragraph-properties>
      <style:text-properties style:font-name="Liberation Serif" fo:background-color="transparent"/>
    </style:style>
    <style:style style:name="P84" style:family="paragraph" style:parent-style-name="Standard">
      <style:paragraph-properties fo:margin-left="0mm" fo:margin-right="0mm" fo:line-height="100%" fo:text-indent="0mm" style:auto-text-indent="false" fo:background-color="transparent">
        <style:tab-stops>
          <style:tab-stop style:position="25.01mm"/>
        </style:tab-stops>
        <style:background-image/>
      </style:paragraph-properties>
      <style:text-properties style:font-name="Liberation Serif" fo:background-color="transparent"/>
    </style:style>
    <style:style style:name="P85" style:family="paragraph" style:parent-style-name="Standard">
      <style:paragraph-properties fo:margin-left="0mm" fo:margin-right="0mm" fo:line-height="100%" fo:text-indent="0mm" style:auto-text-indent="false" fo:background-color="transparent">
        <style:tab-stops>
          <style:tab-stop style:position="15.8mm"/>
        </style:tab-stops>
        <style:background-image/>
      </style:paragraph-properties>
      <style:text-properties style:font-name="Liberation Serif" fo:background-color="transparent"/>
    </style:style>
    <style:style style:name="P86" style:family="paragraph" style:parent-style-name="Standard">
      <style:paragraph-properties fo:margin-left="0mm" fo:margin-right="0mm" fo:line-height="100%" fo:text-align="center" style:justify-single-word="false" fo:text-indent="0mm" style:auto-text-indent="false" fo:background-color="transparent">
        <style:background-image/>
      </style:paragraph-properties>
      <style:text-properties style:font-name="Liberation Serif" fo:background-color="transparent"/>
    </style:style>
    <style:style style:name="P87" style:family="paragraph" style:parent-style-name="Standard">
      <style:paragraph-properties fo:margin-left="0mm" fo:margin-right="0mm" fo:line-height="100%" fo:text-indent="0mm" style:auto-text-indent="false" fo:background-color="transparent">
        <style:tab-stops>
          <style:tab-stop style:position="17.52mm"/>
          <style:tab-stop style:position="25.01mm"/>
        </style:tab-stops>
        <style:background-image/>
      </style:paragraph-properties>
      <style:text-properties style:font-name="Liberation Serif" fo:background-color="transparent"/>
    </style:style>
    <style:style style:name="P88" style:family="paragraph" style:parent-style-name="Standard" style:list-style-name="WWNum43">
      <style:paragraph-properties fo:margin-left="0mm" fo:margin-right="0mm" fo:line-height="100%" fo:text-indent="0mm" style:auto-text-indent="false" fo:background-color="transparent">
        <style:tab-stops>
          <style:tab-stop style:position="15.01mm"/>
        </style:tab-stops>
        <style:background-image/>
      </style:paragraph-properties>
      <style:text-properties style:font-name="Liberation Serif" fo:background-color="transparent"/>
    </style:style>
    <style:style style:name="P89" style:family="paragraph" style:parent-style-name="Standard">
      <style:paragraph-properties fo:margin-left="0mm" fo:margin-right="0mm" fo:line-height="100%" fo:text-indent="0mm" style:auto-text-indent="false" fo:background-color="transparent">
        <style:tab-stops>
          <style:tab-stop style:position="12.51mm"/>
        </style:tab-stops>
        <style:background-image/>
      </style:paragraph-properties>
      <style:text-properties style:font-name="Liberation Serif" fo:background-color="transparent"/>
    </style:style>
    <style:style style:name="P90" style:family="paragraph" style:parent-style-name="Standard">
      <style:paragraph-properties fo:margin-left="0mm" fo:margin-right="0mm" fo:line-height="100%" fo:text-indent="0mm" style:auto-text-indent="false" fo:background-color="transparent">
        <style:background-image/>
      </style:paragraph-properties>
      <style:text-properties style:font-name="Liberation Serif" fo:language="en" fo:country="US" fo:font-weight="bold" fo:background-color="transparent" style:language-asian="en" style:country-asian="US" style:font-weight-asian="bold"/>
    </style:style>
    <style:style style:name="P91" style:family="paragraph" style:parent-style-name="Standard">
      <style:paragraph-properties fo:margin-left="0mm" fo:margin-right="0mm" fo:line-height="100%" fo:text-indent="0mm" style:auto-text-indent="false" fo:background-color="transparent">
        <style:background-image/>
      </style:paragraph-properties>
      <style:text-properties style:text-line-through-style="solid" style:text-line-through-type="single" style:font-name="Times New Roman" fo:font-size="12pt" fo:background-color="transparent" style:font-size-asian="12pt" style:font-size-complex="12pt"/>
    </style:style>
    <style:style style:name="P92" style:family="paragraph" style:parent-style-name="Standard">
      <style:paragraph-properties fo:margin-left="0mm" fo:margin-right="0mm" fo:line-height="100%" fo:text-align="center" style:justify-single-word="false" fo:text-indent="0mm" style:auto-text-indent="false" fo:background-color="transparent">
        <style:background-image/>
      </style:paragraph-properties>
      <style:text-properties style:text-line-through-style="solid" style:text-line-through-type="single" style:font-name="Times New Roman" fo:font-size="12pt" fo:background-color="transparent" style:font-size-asian="12pt" style:font-size-complex="12pt"/>
    </style:style>
    <style:style style:name="P93" style:family="paragraph" style:parent-style-name="Standard" style:list-style-name="WWNum10">
      <style:paragraph-properties fo:margin-left="0mm" fo:margin-right="0mm" fo:line-height="100%" fo:text-indent="0mm" style:auto-text-indent="false" fo:background-color="transparent">
        <style:background-image/>
      </style:paragraph-properties>
      <style:text-properties style:text-line-through-style="solid" style:text-line-through-type="single" style:font-name="Times New Roman" fo:font-size="12pt" fo:background-color="transparent" style:font-size-asian="12pt" style:font-size-complex="12pt"/>
    </style:style>
    <style:style style:name="P94" style:family="paragraph" style:parent-style-name="Standard" style:list-style-name="WWNum43">
      <style:paragraph-properties fo:margin-left="0mm" fo:margin-right="0mm" fo:line-height="100%" fo:text-indent="0mm" style:auto-text-indent="false" fo:background-color="transparent">
        <style:tab-stops>
          <style:tab-stop style:position="12.51mm"/>
        </style:tab-stops>
        <style:background-image/>
      </style:paragraph-properties>
      <style:text-properties style:text-line-through-style="solid" style:text-line-through-type="single" style:font-name="Times New Roman" fo:font-size="12pt" fo:background-color="transparent" style:font-size-asian="12pt" style:font-size-complex="12pt"/>
    </style:style>
    <style:style style:name="P95" style:family="paragraph" style:parent-style-name="Standard">
      <style:paragraph-properties fo:margin-left="0mm" fo:margin-right="0mm" fo:line-height="100%" fo:text-align="center" style:justify-single-word="false" fo:text-indent="0mm" style:auto-text-indent="false" fo:background-color="transparent">
        <style:background-image/>
      </style:paragraph-properties>
      <style:text-properties style:text-line-through-style="solid" style:text-line-through-type="single" style:font-name="Times New Roman" fo:font-size="12pt" fo:font-style="italic" fo:font-weight="bold" fo:background-color="transparent" style:font-size-asian="12pt" style:font-style-asian="italic" style:font-weight-asian="bold" style:font-size-complex="12pt"/>
    </style:style>
    <style:style style:name="P96" style:family="paragraph" style:parent-style-name="Standard">
      <style:paragraph-properties fo:margin-left="0mm" fo:margin-right="0mm" fo:line-height="100%" fo:text-align="center" style:justify-single-word="false" fo:text-indent="0mm" style:auto-text-indent="false" fo:background-color="transparent">
        <style:background-image/>
      </style:paragraph-properties>
      <style:text-properties style:text-line-through-style="solid" style:text-line-through-type="single" style:font-name="Arial" fo:font-size="12pt" fo:font-style="italic" fo:font-weight="bold" fo:background-color="transparent" style:font-size-asian="12pt" style:font-style-asian="italic" style:font-weight-asian="bold" style:font-name-complex="Arial1" style:font-size-complex="12pt"/>
    </style:style>
    <style:style style:name="P97" style:family="paragraph" style:parent-style-name="Standard">
      <style:paragraph-properties fo:margin-left="0mm" fo:margin-right="0mm" fo:line-height="100%" fo:text-indent="0mm" style:auto-text-indent="false" fo:background-color="transparent">
        <style:background-image/>
      </style:paragraph-properties>
      <style:text-properties style:text-line-through-style="solid" style:text-line-through-type="single" style:font-name="Arial" fo:font-size="12pt" fo:background-color="transparent" style:font-size-asian="12pt" style:font-name-complex="Arial1" style:font-size-complex="12pt"/>
    </style:style>
    <style:style style:name="P98" style:family="paragraph" style:parent-style-name="Standard">
      <style:paragraph-properties fo:margin-left="0mm" fo:margin-right="0mm" fo:line-height="100%" fo:orphans="0" fo:widows="0" fo:text-indent="0mm" style:auto-text-indent="false" fo:background-color="transparent">
        <style:background-image/>
      </style:paragraph-properties>
      <style:text-properties style:text-line-through-style="solid" style:text-line-through-type="single" style:font-name="Arial" fo:font-size="12pt" fo:background-color="transparent" style:font-size-asian="12pt" style:language-asian="fr" style:country-asian="BE" style:font-name-complex="Arial1" style:font-size-complex="12pt"/>
    </style:style>
    <style:style style:name="P99" style:family="paragraph" style:parent-style-name="Standard">
      <style:paragraph-properties fo:margin-left="0mm" fo:margin-right="0mm" fo:line-height="100%" fo:orphans="0" fo:widows="0" fo:text-indent="0mm" style:auto-text-indent="false" fo:background-color="transparent">
        <style:background-image/>
      </style:paragraph-properties>
      <style:text-properties style:text-line-through-style="solid" style:text-line-through-type="single" style:font-name="Arial" fo:font-size="12pt" fo:background-color="transparent" style:font-size-asian="12pt" style:language-asian="fr" style:country-asian="BE" style:font-name-complex="Arial1" style:font-size-complex="12pt" style:font-weight-complex="bold"/>
    </style:style>
    <style:style style:name="P100" style:family="paragraph" style:parent-style-name="Standard">
      <style:paragraph-properties fo:margin-left="0mm" fo:margin-right="0mm" fo:line-height="100%" fo:text-indent="0mm" style:auto-text-indent="false" fo:background-color="transparent">
        <style:background-image/>
      </style:paragraph-properties>
      <style:text-properties style:text-line-through-style="solid" style:text-line-through-type="single" style:font-name="Liberation Serif" fo:font-size="12pt" fo:background-color="transparent" style:font-size-asian="12pt" style:font-size-complex="12pt"/>
    </style:style>
    <style:style style:name="P101" style:family="paragraph" style:parent-style-name="Standard">
      <style:paragraph-properties fo:margin-left="0mm" fo:margin-right="0mm" fo:line-height="100%" fo:text-indent="0mm" style:auto-text-indent="false" fo:background-color="transparent">
        <style:background-image/>
      </style:paragraph-properties>
      <style:text-properties style:font-name="Arial" fo:font-size="12pt" style:text-underline-style="solid" style:text-underline-width="auto" style:text-underline-color="font-color" fo:background-color="transparent" style:font-size-asian="12pt" style:language-asian="fr" style:country-asian="BE" style:font-name-complex="Arial1" style:font-size-complex="12pt"/>
    </style:style>
    <style:style style:name="P102" style:family="paragraph" style:parent-style-name="Standard">
      <style:paragraph-properties fo:margin-left="0mm" fo:margin-right="0mm" fo:line-height="100%" fo:orphans="0" fo:widows="0" fo:text-indent="0mm" style:auto-text-indent="false" fo:background-color="transparent">
        <style:background-image/>
      </style:paragraph-properties>
      <style:text-properties style:font-name="Arial" fo:font-size="12pt" style:text-underline-style="solid" style:text-underline-width="auto" style:text-underline-color="font-color" fo:background-color="transparent" style:font-size-asian="12pt" style:language-asian="fr" style:country-asian="BE" style:font-name-complex="Arial1" style:font-size-complex="12pt" style:font-style-complex="italic"/>
    </style:style>
    <style:style style:name="P103" style:family="paragraph" style:parent-style-name="Standard">
      <style:paragraph-properties fo:margin-left="0mm" fo:margin-right="0mm" fo:line-height="100%" fo:text-align="center" style:justify-single-word="false" fo:text-indent="0mm" style:auto-text-indent="false" fo:background-color="transparent">
        <style:background-image/>
      </style:paragraph-properties>
      <style:text-properties style:font-name="Arial" fo:font-size="12pt" fo:font-style="italic" fo:font-weight="bold" fo:background-color="transparent" style:font-size-asian="12pt" style:font-style-asian="italic" style:font-weight-asian="bold" style:font-name-complex="Arial1" style:font-size-complex="12pt"/>
    </style:style>
    <style:style style:name="P104" style:family="paragraph" style:parent-style-name="Standard">
      <style:paragraph-properties fo:margin-left="0mm" fo:margin-right="0mm" fo:line-height="100%" fo:text-align="center" style:justify-single-word="false" fo:orphans="0" fo:widows="0" fo:text-indent="0mm" style:auto-text-indent="false" fo:background-color="transparent">
        <style:background-image/>
      </style:paragraph-properties>
      <style:text-properties style:font-name="Arial" fo:font-size="12pt" fo:font-style="italic" style:text-underline-style="solid" style:text-underline-width="auto" style:text-underline-color="font-color" fo:font-weight="bold" fo:background-color="transparent" style:font-size-asian="12pt" style:language-asian="fr" style:country-asian="BE" style:font-style-asian="italic" style:font-weight-asian="bold" style:font-name-complex="Arial1" style:font-size-complex="12pt"/>
    </style:style>
    <style:style style:name="P105" style:family="paragraph" style:parent-style-name="Standard">
      <style:paragraph-properties fo:margin-left="0mm" fo:margin-right="0mm" fo:line-height="100%" fo:text-align="center" style:justify-single-word="false" fo:text-indent="0mm" style:auto-text-indent="false" fo:background-color="transparent">
        <style:background-image/>
      </style:paragraph-properties>
      <style:text-properties style:font-name="Arial" fo:font-size="12pt" fo:font-style="italic" style:text-underline-style="solid" style:text-underline-width="auto" style:text-underline-color="font-color" fo:font-weight="bold" fo:background-color="transparent" style:font-size-asian="12pt" style:font-style-asian="italic" style:font-weight-asian="bold" style:font-name-complex="Arial1" style:font-size-complex="12pt"/>
    </style:style>
    <style:style style:name="P106" style:family="paragraph" style:parent-style-name="Standard">
      <style:paragraph-properties fo:margin-left="0mm" fo:margin-right="0mm" fo:line-height="100%" fo:text-indent="0mm" style:auto-text-indent="false" fo:background-color="transparent">
        <style:background-image/>
      </style:paragraph-properties>
      <style:text-properties style:font-name="Arial" fo:font-size="12pt" fo:background-color="transparent" style:font-size-asian="12pt" style:font-name-complex="Arial1" style:font-size-complex="12pt"/>
    </style:style>
    <style:style style:name="P107" style:family="paragraph" style:parent-style-name="Standard">
      <style:paragraph-properties fo:margin-left="0mm" fo:margin-right="0mm" fo:line-height="100%" fo:text-indent="0mm" style:auto-text-indent="false" fo:background-color="transparent">
        <style:background-image/>
      </style:paragraph-properties>
      <style:text-properties style:font-name="Arial" fo:font-size="12pt" fo:background-color="transparent" style:font-size-asian="12pt" style:language-asian="en" style:country-asian="GB" style:font-name-complex="Arial1" style:font-size-complex="12pt"/>
    </style:style>
    <style:style style:name="P108" style:family="paragraph" style:parent-style-name="Standard">
      <style:paragraph-properties fo:margin-left="0mm" fo:margin-right="0mm" fo:line-height="100%" fo:orphans="0" fo:widows="0" fo:text-indent="0mm" style:auto-text-indent="false" fo:background-color="transparent">
        <style:background-image/>
      </style:paragraph-properties>
      <style:text-properties style:font-name="Arial" fo:font-size="12pt" fo:background-color="transparent" style:font-size-asian="12pt" style:language-asian="fr" style:country-asian="BE" style:font-name-complex="Arial1" style:font-size-complex="12pt"/>
    </style:style>
    <style:style style:name="P109" style:family="paragraph" style:parent-style-name="Standard">
      <style:paragraph-properties fo:margin-left="0mm" fo:margin-right="0mm" fo:line-height="100%" fo:text-align="center" style:justify-single-word="false" fo:text-indent="0mm" style:auto-text-indent="false" fo:background-color="transparent">
        <style:background-image/>
      </style:paragraph-properties>
      <style:text-properties style:font-name="Arial" fo:font-size="12pt" fo:font-weight="bold" fo:background-color="transparent" style:font-size-asian="12pt" style:font-weight-asian="bold" style:font-name-complex="Arial1" style:font-size-complex="12pt"/>
    </style:style>
    <style:style style:name="P110" style:family="paragraph" style:parent-style-name="Standard">
      <style:paragraph-properties fo:margin-left="0mm" fo:margin-right="0mm" fo:line-height="100%" fo:text-align="center" style:justify-single-word="false" fo:orphans="0" fo:widows="0" fo:text-indent="0mm" style:auto-text-indent="false" fo:background-color="transparent">
        <style:background-image/>
      </style:paragraph-properties>
      <style:text-properties style:font-name="Arial" fo:font-size="12pt" fo:font-weight="bold" fo:background-color="transparent" style:font-size-asian="12pt" style:font-weight-asian="bold" style:font-name-complex="Arial1" style:font-size-complex="12pt" style:font-style-complex="italic" style:font-weight-complex="bold"/>
    </style:style>
    <style:style style:name="P111" style:family="paragraph" style:parent-style-name="Standard">
      <style:paragraph-properties fo:margin-left="0mm" fo:margin-right="0mm" fo:line-height="100%" fo:text-indent="0mm" style:auto-text-indent="false" fo:background-color="transparent">
        <style:background-image/>
      </style:paragraph-properties>
      <style:text-properties style:font-name="Arial" fo:font-size="12pt" fo:language="en" fo:country="US" fo:background-color="transparent" style:font-size-asian="12pt" style:font-name-complex="Arial1" style:font-size-complex="12pt"/>
    </style:style>
    <style:style style:name="P112" style:family="paragraph" style:parent-style-name="Standard">
      <style:paragraph-properties fo:margin-left="0mm" fo:margin-right="0mm" fo:line-height="100%" fo:text-indent="0mm" style:auto-text-indent="false" fo:background-color="transparent">
        <style:background-image/>
      </style:paragraph-properties>
      <style:text-properties fo:language="en" fo:country="US" fo:font-weight="bold" fo:background-color="transparent" style:language-asian="en" style:country-asian="US" style:font-weight-asian="bold"/>
    </style:style>
    <style:style style:name="P113" style:family="paragraph" style:parent-style-name="Standard">
      <style:paragraph-properties fo:margin-left="0mm" fo:margin-right="0mm" fo:line-height="100%" fo:text-indent="0mm" style:auto-text-indent="false" fo:background-color="transparent">
        <style:background-image/>
      </style:paragraph-properties>
      <style:text-properties fo:language="en" fo:country="US" fo:background-color="transparent" style:language-asian="en" style:country-asian="US"/>
    </style:style>
    <style:style style:name="P114" style:family="paragraph" style:parent-style-name="Standard">
      <style:paragraph-properties fo:margin-left="0mm" fo:margin-right="0mm" fo:line-height="100%" fo:text-indent="0mm" style:auto-text-indent="false" fo:background-color="transparent">
        <style:background-image/>
      </style:paragraph-properties>
      <style:text-properties fo:font-size="12pt" fo:background-color="transparent" style:font-size-asian="12pt" style:font-size-complex="12pt"/>
    </style:style>
    <style:style style:name="P115" style:family="paragraph" style:parent-style-name="Standard">
      <style:paragraph-properties fo:margin-left="0mm" fo:margin-right="0mm" fo:line-height="100%" fo:text-indent="0mm" style:auto-text-indent="false" fo:background-color="transparent">
        <style:background-image/>
      </style:paragraph-properties>
      <style:text-properties fo:background-color="transparent"/>
    </style:style>
    <style:style style:name="P116" style:family="paragraph" style:parent-style-name="Standard">
      <style:paragraph-properties fo:margin-left="0mm" fo:margin-right="0mm" fo:line-height="100%" fo:text-align="center" style:justify-single-word="false" fo:text-indent="0mm" style:auto-text-indent="false" fo:background-color="transparent">
        <style:background-image/>
      </style:paragraph-properties>
      <style:text-properties fo:background-color="transparent"/>
    </style:style>
    <style:style style:name="P117" style:family="paragraph" style:parent-style-name="Standard">
      <style:paragraph-properties fo:margin-left="0mm" fo:margin-right="0mm" fo:line-height="100%" fo:text-align="center" style:justify-single-word="false" fo:orphans="0" fo:widows="0" fo:text-indent="0mm" style:auto-text-indent="false" fo:background-color="transparent">
        <style:background-image/>
      </style:paragraph-properties>
      <style:text-properties fo:background-color="transparent"/>
    </style:style>
    <style:style style:name="P118" style:family="paragraph" style:parent-style-name="Standard">
      <style:paragraph-properties fo:margin-left="0mm" fo:margin-right="0mm" fo:line-height="100%" fo:text-align="center" style:justify-single-word="false" fo:text-indent="0mm" style:auto-text-indent="false" fo:background-color="transparent">
        <style:tab-stops>
          <style:tab-stop style:position="22.97mm"/>
        </style:tab-stops>
        <style:background-image/>
      </style:paragraph-properties>
      <style:text-properties fo:background-color="transparent"/>
    </style:style>
    <style:style style:name="P119" style:family="paragraph" style:parent-style-name="Standard">
      <style:paragraph-properties fo:margin-left="0mm" fo:margin-right="0mm" fo:line-height="100%" fo:text-align="center" style:justify-single-word="false" fo:text-indent="0mm" style:auto-text-indent="false" fo:background-color="transparent">
        <style:tab-stops>
          <style:tab-stop style:position="12.51mm"/>
        </style:tab-stops>
        <style:background-image/>
      </style:paragraph-properties>
      <style:text-properties fo:background-color="transparent"/>
    </style:style>
    <style:style style:name="P120" style:family="paragraph" style:parent-style-name="Standard">
      <style:paragraph-properties fo:margin-left="0mm" fo:margin-right="0mm" fo:line-height="100%" fo:orphans="0" fo:widows="0" fo:text-indent="0mm" style:auto-text-indent="false" fo:background-color="transparent">
        <style:background-image/>
      </style:paragraph-properties>
      <style:text-properties fo:background-color="transparent"/>
    </style:style>
    <style:style style:name="P121" style:family="paragraph" style:parent-style-name="Standard">
      <style:paragraph-properties fo:margin-left="0mm" fo:margin-right="0mm" fo:line-height="100%" fo:orphans="0" fo:widows="0" fo:text-indent="0mm" style:auto-text-indent="false" fo:background-color="transparent">
        <style:tab-stops>
          <style:tab-stop style:position="10mm"/>
        </style:tab-stops>
        <style:background-image/>
      </style:paragraph-properties>
      <style:text-properties fo:background-color="transparent"/>
    </style:style>
    <style:style style:name="P122" style:family="paragraph" style:parent-style-name="Standard">
      <style:paragraph-properties fo:margin-left="0mm" fo:margin-right="0mm" fo:line-height="100%" fo:orphans="0" fo:widows="0" fo:text-indent="0mm" style:auto-text-indent="false" fo:background-color="transparent">
        <style:tab-stops>
          <style:tab-stop style:position="25.01mm"/>
        </style:tab-stops>
        <style:background-image/>
      </style:paragraph-properties>
      <style:text-properties fo:background-color="transparent"/>
    </style:style>
    <style:style style:name="P123" style:family="paragraph" style:parent-style-name="Standard" style:list-style-name="WWNum49">
      <style:paragraph-properties fo:margin-left="0mm" fo:margin-right="0mm" fo:line-height="100%" fo:orphans="0" fo:widows="0" fo:text-indent="0mm" style:auto-text-indent="false" fo:background-color="transparent">
        <style:background-image/>
      </style:paragraph-properties>
      <style:text-properties fo:background-color="transparent"/>
    </style:style>
    <style:style style:name="P124" style:family="paragraph" style:parent-style-name="Standard">
      <style:paragraph-properties fo:margin-left="0mm" fo:margin-right="0mm" fo:line-height="100%" fo:text-indent="0mm" style:auto-text-indent="false" fo:background-color="transparent">
        <style:tab-stops>
          <style:tab-stop style:position="25.01mm"/>
          <style:tab-stop style:position="30mm"/>
        </style:tab-stops>
        <style:background-image/>
      </style:paragraph-properties>
      <style:text-properties fo:background-color="transparent"/>
    </style:style>
    <style:style style:name="P125" style:family="paragraph" style:parent-style-name="Standard">
      <style:paragraph-properties fo:margin-left="0mm" fo:margin-right="0mm" fo:line-height="100%" fo:text-indent="0mm" style:auto-text-indent="false" fo:background-color="transparent">
        <style:tab-stops>
          <style:tab-stop style:position="12.7mm"/>
        </style:tab-stops>
        <style:background-image/>
      </style:paragraph-properties>
      <style:text-properties fo:background-color="transparent"/>
    </style:style>
    <style:style style:name="P126" style:family="paragraph" style:parent-style-name="Standard">
      <style:paragraph-properties fo:margin-left="0mm" fo:margin-right="0mm" fo:line-height="100%" fo:text-indent="0mm" style:auto-text-indent="false" fo:background-color="transparent">
        <style:tab-stops>
          <style:tab-stop style:position="25.01mm"/>
        </style:tab-stops>
        <style:background-image/>
      </style:paragraph-properties>
      <style:text-properties fo:background-color="transparent"/>
    </style:style>
    <style:style style:name="P127" style:family="paragraph" style:parent-style-name="Standard">
      <style:paragraph-properties fo:margin-left="0mm" fo:margin-right="0mm" fo:line-height="100%" fo:text-indent="0mm" style:auto-text-indent="false" fo:background-color="transparent">
        <style:tab-stops>
          <style:tab-stop style:position="15.8mm"/>
        </style:tab-stops>
        <style:background-image/>
      </style:paragraph-properties>
      <style:text-properties fo:background-color="transparent"/>
    </style:style>
    <style:style style:name="P128" style:family="paragraph" style:parent-style-name="Standard">
      <style:paragraph-properties fo:margin-left="0mm" fo:margin-right="0mm" fo:line-height="100%" fo:text-indent="0mm" style:auto-text-indent="false" fo:background-color="transparent">
        <style:tab-stops>
          <style:tab-stop style:position="22.51mm"/>
        </style:tab-stops>
        <style:background-image/>
      </style:paragraph-properties>
      <style:text-properties fo:background-color="transparent"/>
    </style:style>
    <style:style style:name="P129" style:family="paragraph" style:parent-style-name="Standard">
      <style:paragraph-properties fo:margin-left="0mm" fo:margin-right="0mm" fo:line-height="100%" fo:text-indent="0mm" style:auto-text-indent="false" fo:background-color="transparent">
        <style:tab-stops>
          <style:tab-stop style:position="52.51mm"/>
        </style:tab-stops>
        <style:background-image/>
      </style:paragraph-properties>
      <style:text-properties fo:background-color="transparent"/>
    </style:style>
    <style:style style:name="P130" style:family="paragraph" style:parent-style-name="Standard" style:list-style-name="WWNum47">
      <style:paragraph-properties fo:margin-left="0mm" fo:margin-right="0mm" fo:line-height="100%" fo:text-indent="0mm" style:auto-text-indent="false" fo:background-color="transparent">
        <style:background-image/>
      </style:paragraph-properties>
      <style:text-properties fo:background-color="transparent"/>
    </style:style>
    <style:style style:name="P131" style:family="paragraph" style:parent-style-name="Standard" style:list-style-name="WWNum48">
      <style:paragraph-properties fo:margin-left="0mm" fo:margin-right="0mm" fo:line-height="100%" fo:text-indent="0mm" style:auto-text-indent="false" fo:background-color="transparent">
        <style:background-image/>
      </style:paragraph-properties>
      <style:text-properties fo:background-color="transparent"/>
    </style:style>
    <style:style style:name="P132" style:family="paragraph" style:parent-style-name="Standard">
      <style:paragraph-properties fo:margin-left="0mm" fo:margin-right="0mm" fo:line-height="100%" fo:text-indent="0mm" style:auto-text-indent="false" fo:background-color="transparent">
        <style:tab-stops>
          <style:tab-stop style:position="22.97mm"/>
        </style:tab-stops>
        <style:background-image/>
      </style:paragraph-properties>
      <style:text-properties fo:background-color="transparent"/>
    </style:style>
    <style:style style:name="P133" style:family="paragraph" style:parent-style-name="Standard">
      <style:paragraph-properties fo:margin-left="0mm" fo:margin-right="0mm" fo:line-height="100%" fo:text-indent="0mm" style:auto-text-indent="false" fo:background-color="transparent">
        <style:tab-stops>
          <style:tab-stop style:position="12.51mm"/>
        </style:tab-stops>
        <style:background-image/>
      </style:paragraph-properties>
      <style:text-properties fo:background-color="transparent"/>
    </style:style>
    <style:style style:name="P134" style:family="paragraph" style:parent-style-name="Standard">
      <style:paragraph-properties fo:margin-left="0mm" fo:margin-right="0mm" fo:line-height="100%" fo:text-align="center" style:justify-single-word="false" fo:text-indent="0mm" style:auto-text-indent="false" fo:background-color="transparent" fo:keep-with-next="always">
        <style:background-image/>
      </style:paragraph-properties>
      <style:text-properties style:font-name="Times New Roman" fo:font-size="12pt" fo:font-style="italic" fo:font-weight="bold" fo:background-color="transparent" style:font-size-asian="12pt" style:font-style-asian="italic" style:font-weight-asian="bold" style:font-size-complex="12pt"/>
    </style:style>
    <style:style style:name="P135" style:family="paragraph" style:parent-style-name="Standard">
      <style:paragraph-properties fo:margin-left="0mm" fo:margin-right="0mm" fo:margin-top="0mm" fo:margin-bottom="2.12mm" style:contextual-spacing="false" fo:line-height="100%" fo:text-align="center" style:justify-single-word="false" fo:text-indent="0mm" style:auto-text-indent="false" fo:background-color="transparent">
        <style:background-image/>
      </style:paragraph-properties>
      <style:text-properties style:text-line-through-style="solid" style:text-line-through-type="single" style:font-name="Times New Roman" fo:font-size="12pt" fo:font-style="italic" fo:font-weight="bold" fo:background-color="transparent" style:font-size-asian="12pt" style:font-style-asian="italic" style:font-weight-asian="bold" style:font-size-complex="12pt"/>
    </style:style>
    <style:style style:name="P136" style:family="paragraph" style:parent-style-name="Standard">
      <style:paragraph-properties fo:margin-left="0mm" fo:margin-right="0mm" fo:margin-top="4.94mm" fo:margin-bottom="0mm" style:contextual-spacing="false" fo:line-height="100%" fo:orphans="0" fo:widows="0" fo:text-indent="0mm" style:auto-text-indent="false" fo:background-color="transparent">
        <style:background-image/>
      </style:paragraph-properties>
      <style:text-properties style:font-name="Liberation Serif" fo:background-color="transparent"/>
    </style:style>
    <style:style style:name="P137" style:family="paragraph" style:parent-style-name="Standard">
      <style:paragraph-properties fo:margin-left="0mm" fo:margin-right="0mm" fo:margin-top="4.94mm" fo:margin-bottom="0mm" style:contextual-spacing="false" fo:line-height="100%" fo:orphans="0" fo:widows="0" fo:text-indent="0mm" style:auto-text-indent="false" fo:background-color="transparent">
        <style:background-image/>
      </style:paragraph-properties>
      <style:text-properties fo:background-color="transparent"/>
    </style:style>
    <style:style style:name="P138" style:family="paragraph" style:parent-style-name="Standard">
      <style:paragraph-properties fo:margin-left="0mm" fo:margin-right="0mm" fo:margin-top="6.35mm" fo:margin-bottom="0mm" style:contextual-spacing="false" fo:line-height="100%" fo:text-indent="0mm" style:auto-text-indent="false" fo:background-color="transparent">
        <style:background-image/>
      </style:paragraph-properties>
      <style:text-properties fo:language="en" fo:country="US" fo:font-weight="bold" fo:background-color="transparent" style:language-asian="en" style:country-asian="US" style:font-weight-asian="bold"/>
    </style:style>
    <style:style style:name="P139" style:family="paragraph" style:parent-style-name="List_20_Paragraph" style:list-style-name="L3">
      <style:paragraph-properties fo:margin-left="0mm" fo:margin-right="0mm" fo:margin-top="0mm" fo:margin-bottom="0mm" style:contextual-spacing="false" fo:line-height="100%" fo:text-indent="0mm" style:auto-text-indent="false" fo:background-color="transparent">
        <style:background-image/>
      </style:paragraph-properties>
      <style:text-properties style:font-name="Times New Roman" fo:font-size="12pt" fo:font-style="italic" fo:background-color="transparent" style:font-size-asian="12pt" style:language-asian="de" style:country-asian="DE" style:font-style-asian="italic" style:font-size-complex="12pt"/>
    </style:style>
    <style:style style:name="P140" style:family="paragraph" style:parent-style-name="List_20_Paragraph">
      <style:paragraph-properties fo:margin-left="0mm" fo:margin-right="0mm" fo:margin-top="0mm" fo:margin-bottom="0mm" style:contextual-spacing="false" fo:line-height="100%" fo:text-indent="0mm" style:auto-text-indent="false" fo:background-color="transparent">
        <style:background-image/>
      </style:paragraph-properties>
      <style:text-properties style:font-name="Times New Roman" fo:font-size="10pt" fo:background-color="transparent" style:font-size-asian="10pt" style:font-size-complex="10pt"/>
    </style:style>
    <style:style style:name="P141" style:family="paragraph" style:parent-style-name="List_20_Paragraph" style:list-style-name="L2">
      <style:paragraph-properties fo:margin-left="0mm" fo:margin-right="0mm" fo:margin-top="0mm" fo:margin-bottom="0mm" style:contextual-spacing="false" fo:line-height="100%" fo:text-indent="0mm" style:auto-text-indent="false" fo:background-color="transparent">
        <style:background-image/>
      </style:paragraph-properties>
      <style:text-properties fo:background-color="transparent"/>
    </style:style>
    <style:style style:name="P142" style:family="paragraph" style:parent-style-name="List_20_Paragraph" style:list-style-name="L3">
      <style:paragraph-properties fo:margin-left="0mm" fo:margin-right="0mm" fo:margin-top="0mm" fo:margin-bottom="0mm" style:contextual-spacing="false" fo:line-height="100%" fo:text-indent="0mm" style:auto-text-indent="false" fo:background-color="transparent">
        <style:background-image/>
      </style:paragraph-properties>
      <style:text-properties fo:background-color="transparent"/>
    </style:style>
    <style:style style:name="P143" style:family="paragraph" style:parent-style-name="List_20_Paragraph" style:list-style-name="L3" style:master-page-name="">
      <style:paragraph-properties fo:margin-left="0mm" fo:margin-right="0mm" fo:margin-top="0mm" fo:margin-bottom="0mm" style:contextual-spacing="false" fo:line-height="100%" fo:text-indent="0mm" style:auto-text-indent="false" style:page-number="auto" fo:background-color="transparent">
        <style:background-image/>
      </style:paragraph-properties>
      <style:text-properties fo:background-color="transparent"/>
    </style:style>
    <style:style style:name="P144" style:family="paragraph" style:parent-style-name="List_20_Paragraph">
      <style:paragraph-properties fo:margin-left="0mm" fo:margin-right="0mm" fo:line-height="100%" fo:text-indent="0mm" style:auto-text-indent="false" fo:background-color="transparent">
        <style:background-image/>
      </style:paragraph-properties>
      <style:text-properties fo:background-color="transparent"/>
    </style:style>
    <style:style style:name="P145" style:family="paragraph" style:parent-style-name="Text_20_body">
      <style:paragraph-properties fo:margin-left="0mm" fo:margin-right="0mm" fo:margin-top="0mm" fo:margin-bottom="0mm" style:contextual-spacing="false" fo:line-height="100%" fo:text-indent="0mm" style:auto-text-indent="false" fo:background-color="transparent">
        <style:background-image/>
      </style:paragraph-properties>
      <style:text-properties fo:font-weight="bold" fo:background-color="transparent" style:font-weight-asian="bold" style:font-weight-complex="bold"/>
    </style:style>
    <style:style style:name="P146" style:family="paragraph" style:parent-style-name="Text_20_body">
      <style:paragraph-properties fo:margin-left="0mm" fo:margin-right="0mm" fo:margin-top="0mm" fo:margin-bottom="0mm" style:contextual-spacing="false" fo:line-height="100%" fo:text-indent="0mm" style:auto-text-indent="false" fo:background-color="transparent">
        <style:tab-stops/>
        <style:background-image/>
      </style:paragraph-properties>
    </style:style>
    <style:style style:name="P147" style:family="paragraph" style:parent-style-name="Text_20_body">
      <style:paragraph-properties fo:margin-left="0mm" fo:margin-right="0mm" fo:margin-top="0mm" fo:margin-bottom="0mm" style:contextual-spacing="false" fo:line-height="100%" fo:text-indent="0mm" style:auto-text-indent="false" fo:background-color="transparent">
        <style:background-image/>
      </style:paragraph-properties>
      <style:text-properties style:font-name="Liberation Serif" fo:font-weight="bold" fo:background-color="transparent" style:font-weight-asian="bold" style:font-weight-complex="bold"/>
    </style:style>
    <style:style style:name="P148" style:family="paragraph" style:parent-style-name="Text_20_body">
      <style:paragraph-properties fo:margin-left="0mm" fo:margin-right="0mm" fo:margin-top="0mm" fo:margin-bottom="0mm" style:contextual-spacing="false" fo:line-height="100%" fo:text-indent="0mm" style:auto-text-indent="false" fo:background-color="transparent">
        <style:background-image/>
      </style:paragraph-properties>
      <style:text-properties fo:background-color="transparent"/>
    </style:style>
    <style:style style:name="P149" style:family="paragraph" style:parent-style-name="Text_20_body">
      <style:paragraph-properties fo:margin-left="0mm" fo:margin-right="0mm" fo:margin-top="0mm" fo:margin-bottom="0mm" style:contextual-spacing="false" fo:line-height="100%" fo:text-indent="0mm" style:auto-text-indent="false" fo:background-color="transparent">
        <style:tab-stops/>
        <style:background-image/>
      </style:paragraph-properties>
      <style:text-properties fo:background-color="transparent"/>
    </style:style>
    <style:style style:name="P150" style:family="paragraph" style:parent-style-name="Text_20_body">
      <style:paragraph-properties fo:margin-left="0mm" fo:margin-right="0mm" fo:line-height="100%" fo:text-indent="0mm" style:auto-text-indent="false" fo:background-color="transparent">
        <style:background-image/>
      </style:paragraph-properties>
      <style:text-properties style:font-name="Times New Roman" fo:font-size="12pt" style:text-underline-style="solid" style:text-underline-width="auto" style:text-underline-color="font-color" fo:background-color="transparent" style:font-size-asian="12pt" style:font-size-complex="12pt"/>
    </style:style>
    <style:style style:name="P151" style:family="paragraph" style:parent-style-name="Text_20_body">
      <style:paragraph-properties fo:margin-left="0mm" fo:margin-right="0mm" fo:line-height="100%" fo:text-indent="0mm" style:auto-text-indent="false" fo:background-color="transparent">
        <style:background-image/>
      </style:paragraph-properties>
      <style:text-properties style:font-name="Times New Roman" fo:font-size="12pt" fo:language="en" fo:country="US" fo:background-color="transparent" style:font-size-asian="12pt" style:language-asian="en" style:country-asian="US" style:font-size-complex="12pt"/>
    </style:style>
    <style:style style:name="P152" style:family="paragraph" style:parent-style-name="Text_20_body">
      <style:paragraph-properties fo:margin-left="0mm" fo:margin-right="0mm" fo:line-height="100%" fo:text-indent="0mm" style:auto-text-indent="false" fo:background-color="transparent">
        <style:background-image/>
      </style:paragraph-properties>
      <style:text-properties style:font-name="Times New Roman" fo:font-size="12pt" fo:background-color="transparent" style:font-size-asian="12pt" style:font-size-complex="12pt"/>
    </style:style>
    <style:style style:name="P153" style:family="paragraph" style:parent-style-name="Text_20_body">
      <style:paragraph-properties fo:margin-left="0mm" fo:margin-right="0mm" fo:line-height="100%" fo:text-indent="0mm" style:auto-text-indent="false" fo:background-color="transparent">
        <style:background-image/>
      </style:paragraph-properties>
      <style:text-properties style:font-name="Liberation Serif" fo:background-color="transparent"/>
    </style:style>
    <style:style style:name="P154" style:family="paragraph" style:parent-style-name="Text_20_body">
      <style:paragraph-properties fo:margin-left="0mm" fo:margin-right="0mm" fo:line-height="100%" fo:text-indent="0mm" style:auto-text-indent="false" fo:background-color="transparent">
        <style:background-image/>
      </style:paragraph-properties>
      <style:text-properties fo:background-color="transparent"/>
    </style:style>
    <style:style style:name="P155" style:family="paragraph" style:parent-style-name="Table_20_Contents">
      <style:paragraph-properties fo:margin-left="0mm" fo:margin-right="0mm" fo:line-height="100%" fo:text-indent="0mm" style:auto-text-indent="false" fo:background-color="transparent">
        <style:background-image/>
      </style:paragraph-properties>
      <style:text-properties style:font-name="Liberation Serif" fo:font-size="12pt" fo:background-color="transparent" style:font-size-asian="12pt" style:font-size-complex="12pt"/>
    </style:style>
    <style:style style:name="P156" style:family="paragraph" style:parent-style-name="Table_20_Contents">
      <style:paragraph-properties fo:margin-left="0mm" fo:margin-right="0mm" fo:line-height="100%" fo:text-indent="0mm" style:auto-text-indent="false" fo:background-color="transparent">
        <style:background-image/>
      </style:paragraph-properties>
      <style:text-properties style:font-name="Liberation Serif" fo:background-color="transparent"/>
    </style:style>
    <style:style style:name="P157" style:family="paragraph" style:parent-style-name="Manual_20_NumPar_20_2">
      <style:paragraph-properties fo:margin-left="0mm" fo:margin-right="0mm" fo:line-height="100%" fo:text-indent="0mm" style:auto-text-indent="false" fo:background-color="transparent">
        <style:background-image/>
      </style:paragraph-properties>
      <style:text-properties style:font-name="Times New Roman" fo:font-size="12pt" fo:language="en" fo:country="US" fo:background-color="transparent" style:font-size-asian="12pt" style:language-asian="en" style:country-asian="US" style:font-size-complex="12pt"/>
    </style:style>
    <style:style style:name="P158" style:family="paragraph" style:parent-style-name="Title">
      <style:paragraph-properties fo:background-color="transparent">
        <style:background-image/>
      </style:paragraph-properties>
      <style:text-properties fo:background-color="transparent"/>
    </style:style>
    <style:style style:name="P159" style:family="paragraph" style:parent-style-name="Παράγραφος_20_λίστας1">
      <style:paragraph-properties fo:margin-left="0mm" fo:margin-right="0mm" fo:margin-top="0mm" fo:margin-bottom="3.53mm" style:contextual-spacing="false" fo:line-height="100%" fo:text-indent="0mm" style:auto-text-indent="false" fo:background-color="transparent">
        <style:background-image/>
      </style:paragraph-properties>
      <style:text-properties style:font-name="Liberation Serif" fo:background-color="transparent"/>
    </style:style>
    <style:style style:name="P160" style:family="paragraph" style:parent-style-name="Παράγραφος_20_λίστας1">
      <style:paragraph-properties fo:margin-left="0mm" fo:margin-right="0mm" fo:margin-top="0mm" fo:margin-bottom="3.53mm" style:contextual-spacing="false" fo:line-height="100%" fo:text-align="start" style:justify-single-word="false" fo:text-indent="0mm" style:auto-text-indent="false" fo:background-color="transparent">
        <style:background-image/>
      </style:paragraph-properties>
      <style:text-properties style:font-name="Liberation Serif" fo:background-color="transparent"/>
    </style:style>
    <style:style style:name="P161" style:family="paragraph" style:parent-style-name="Παράγραφος_20_λίστας1">
      <style:paragraph-properties fo:margin-left="0mm" fo:margin-right="0mm" fo:margin-top="0mm" fo:margin-bottom="3.53mm" style:contextual-spacing="false" fo:line-height="100%" fo:text-align="start" style:justify-single-word="false" fo:text-indent="0mm" style:auto-text-indent="false" fo:background-color="transparent">
        <style:background-image/>
      </style:paragraph-properties>
      <style:text-properties style:font-name="Arial" fo:background-color="transparent" style:font-name-complex="Arial1"/>
    </style:style>
    <style:style style:name="P162" style:family="paragraph" style:parent-style-name="Normal6">
      <style:paragraph-properties fo:margin-left="0mm" fo:margin-right="0mm" fo:line-height="100%" fo:text-indent="0mm" style:auto-text-indent="false" fo:background-color="transparent">
        <style:background-image/>
      </style:paragraph-properties>
    </style:style>
    <style:style style:name="P163" style:family="paragraph" style:parent-style-name="Normal6">
      <style:paragraph-properties fo:margin-left="0mm" fo:margin-right="0mm" fo:line-height="100%" fo:text-indent="0mm" style:auto-text-indent="false" fo:background-color="transparent">
        <style:background-image/>
      </style:paragraph-properties>
      <style:text-properties style:font-name="Times New Roman" fo:font-size="12pt" style:font-size-asian="12pt" style:font-size-complex="12pt"/>
    </style:style>
    <style:style style:name="P164" style:family="paragraph" style:parent-style-name="Normal6">
      <style:paragraph-properties fo:margin-left="0mm" fo:margin-right="0mm" fo:line-height="100%" fo:text-indent="0mm" style:auto-text-indent="false" fo:background-color="transparent">
        <style:background-image/>
      </style:paragraph-properties>
      <style:text-properties style:font-name="Times New Roman" fo:font-size="12pt" fo:language="en" fo:country="GB" fo:font-style="italic" fo:font-weight="bold" fo:background-color="transparent" style:font-size-asian="12pt" style:language-asian="en" style:country-asian="GB" style:font-style-asian="italic" style:font-weight-asian="bold" style:font-size-complex="12pt"/>
    </style:style>
    <style:style style:name="P165" style:family="paragraph" style:parent-style-name="Normal6">
      <style:paragraph-properties fo:margin-left="0mm" fo:margin-right="0mm" fo:line-height="100%" fo:text-indent="0mm" style:auto-text-indent="false" fo:background-color="transparent">
        <style:background-image/>
      </style:paragraph-properties>
      <style:text-properties style:font-name="Times New Roman" fo:font-size="12pt" fo:language="en" fo:country="GB" fo:font-style="italic" fo:font-weight="bold" fo:background-color="transparent" style:font-size-asian="12pt" style:language-asian="en" style:country-asian="GB" style:font-style-asian="italic" style:font-weight-asian="bold" style:font-size-complex="12pt" style:font-style-complex="italic" style:font-weight-complex="bold"/>
    </style:style>
    <style:style style:name="P166" style:family="paragraph" style:parent-style-name="Normal6">
      <style:paragraph-properties fo:margin-left="0mm" fo:margin-right="0mm" fo:line-height="100%" fo:text-indent="0mm" style:auto-text-indent="false" fo:background-color="transparent">
        <style:background-image/>
      </style:paragraph-properties>
      <style:text-properties style:font-name="Times New Roman" fo:font-size="12pt" fo:language="en" fo:country="GB" fo:font-weight="bold" fo:background-color="transparent" style:font-size-asian="12pt" style:language-asian="en" style:country-asian="GB" style:font-weight-asian="bold" style:font-size-complex="12pt" style:font-weight-complex="bold"/>
    </style:style>
    <style:style style:name="P167" style:family="paragraph" style:parent-style-name="Normal6">
      <style:paragraph-properties fo:margin-left="0mm" fo:margin-right="0mm" fo:line-height="100%" fo:text-indent="0mm" style:auto-text-indent="false" fo:background-color="transparent">
        <style:background-image/>
      </style:paragraph-properties>
      <style:text-properties style:font-name="Times New Roman" fo:font-size="12pt" fo:language="en" fo:country="GB" fo:font-style="normal" fo:font-weight="normal" fo:background-color="transparent" style:font-size-asian="12pt" style:language-asian="en" style:country-asian="GB" style:font-style-asian="normal" style:font-weight-asian="normal" style:font-size-complex="12pt" style:font-style-complex="normal" style:font-weight-complex="normal"/>
    </style:style>
    <style:style style:name="P168" style:family="paragraph" style:parent-style-name="Normal6">
      <style:paragraph-properties fo:margin-left="0mm" fo:margin-right="0mm" fo:line-height="100%" fo:text-indent="0mm" style:auto-text-indent="false" fo:background-color="transparent">
        <style:background-image/>
      </style:paragraph-properties>
      <style:text-properties style:font-name="Times New Roman" fo:font-size="12pt" fo:language="en" fo:country="GB" fo:background-color="transparent" style:font-size-asian="12pt" style:language-asian="en" style:country-asian="GB" style:font-size-complex="12pt"/>
    </style:style>
    <style:style style:name="P169" style:family="paragraph" style:parent-style-name="Normal6">
      <style:paragraph-properties fo:margin-left="0mm" fo:margin-right="0mm" fo:line-height="100%" fo:text-indent="0mm" style:auto-text-indent="false" fo:background-color="transparent">
        <style:background-image/>
      </style:paragraph-properties>
      <style:text-properties style:font-name="Times New Roman" fo:font-size="12pt" fo:background-color="transparent" style:font-size-asian="12pt" style:font-size-complex="12pt"/>
    </style:style>
    <style:style style:name="P170" style:family="paragraph" style:parent-style-name="Normal6">
      <style:paragraph-properties fo:margin-left="0mm" fo:margin-right="0mm" fo:line-height="100%" fo:text-indent="0mm" style:auto-text-indent="false" fo:background-color="transparent">
        <style:background-image/>
      </style:paragraph-properties>
      <style:text-properties fo:language="en" fo:country="GB" fo:font-style="italic" fo:font-weight="bold" fo:background-color="transparent" style:language-asian="en" style:country-asian="GB" style:font-style-asian="italic" style:font-weight-asian="bold"/>
    </style:style>
    <style:style style:name="P171" style:family="paragraph" style:parent-style-name="Normal6">
      <style:paragraph-properties fo:margin-left="0mm" fo:margin-right="0mm" fo:line-height="100%" fo:text-align="center" style:justify-single-word="false" fo:text-indent="0mm" style:auto-text-indent="false" fo:background-color="transparent">
        <style:background-image/>
      </style:paragraph-properties>
      <style:text-properties fo:language="en" fo:country="GB" fo:font-style="italic" fo:font-weight="bold" fo:background-color="transparent" style:language-asian="en" style:country-asian="GB" style:font-style-asian="italic" style:font-weight-asian="bold"/>
    </style:style>
    <style:style style:name="P172" style:family="paragraph" style:parent-style-name="Normal6">
      <style:paragraph-properties fo:margin-left="0mm" fo:margin-right="0mm" fo:line-height="100%" fo:text-indent="0mm" style:auto-text-indent="false" fo:background-color="transparent">
        <style:background-image/>
      </style:paragraph-properties>
      <style:text-properties fo:language="en" fo:country="GB" fo:font-style="italic" fo:font-weight="bold" fo:background-color="transparent" style:language-asian="en" style:country-asian="GB" style:font-style-asian="italic" style:font-weight-asian="bold" style:font-style-complex="italic" style:font-weight-complex="bold"/>
    </style:style>
    <style:style style:name="P173" style:family="paragraph" style:parent-style-name="Normal6">
      <style:paragraph-properties fo:margin-left="0mm" fo:margin-right="0mm" fo:line-height="100%" fo:text-align="center" style:justify-single-word="false" fo:text-indent="0mm" style:auto-text-indent="false" fo:background-color="transparent">
        <style:background-image/>
      </style:paragraph-properties>
      <style:text-properties fo:language="en" fo:country="GB" fo:font-style="italic" fo:font-weight="bold" fo:background-color="transparent" style:language-asian="en" style:country-asian="GB" style:font-style-asian="italic" style:font-weight-asian="bold" style:font-style-complex="italic" style:font-weight-complex="bold"/>
    </style:style>
    <style:style style:name="P174" style:family="paragraph" style:parent-style-name="Normal6">
      <style:paragraph-properties fo:margin-left="0mm" fo:margin-right="0mm" fo:line-height="100%" fo:text-indent="0mm" style:auto-text-indent="false" fo:background-color="transparent">
        <style:background-image/>
      </style:paragraph-properties>
      <style:text-properties fo:language="en" fo:country="GB" fo:font-style="italic" fo:font-weight="bold" fo:background-color="transparent" style:language-asian="en" style:country-asian="GB" style:font-style-asian="italic" style:font-weight-asian="bold" style:font-weight-complex="bold"/>
    </style:style>
    <style:style style:name="P175" style:family="paragraph" style:parent-style-name="Normal6">
      <style:paragraph-properties fo:margin-left="0mm" fo:margin-right="0mm" fo:line-height="100%" fo:text-indent="0mm" style:auto-text-indent="false" fo:background-color="transparent">
        <style:background-image/>
      </style:paragraph-properties>
      <style:text-properties fo:language="en" fo:country="GB" fo:font-style="italic" fo:font-weight="bold" fo:background-color="transparent" style:font-name-asian="Calibri1" style:language-asian="ar" style:country-asian="SA" style:font-style-asian="italic" style:font-weight-asian="bold"/>
    </style:style>
    <style:style style:name="P176" style:family="paragraph" style:parent-style-name="Normal6">
      <style:paragraph-properties fo:margin-left="0mm" fo:margin-right="0mm" fo:line-height="100%" fo:text-indent="0mm" style:auto-text-indent="false" fo:background-color="transparent">
        <style:background-image/>
      </style:paragraph-properties>
      <style:text-properties fo:language="en" fo:country="GB" fo:font-style="italic" fo:font-weight="bold" fo:background-color="transparent" style:font-name-asian="Calibri1" style:language-asian="en" style:country-asian="US" style:font-style-asian="italic" style:font-weight-asian="bold"/>
    </style:style>
    <style:style style:name="P177" style:family="paragraph" style:parent-style-name="Normal6">
      <style:paragraph-properties fo:margin-left="0mm" fo:margin-right="0mm" fo:line-height="100%" fo:text-indent="0mm" style:auto-text-indent="false" fo:background-color="transparent">
        <style:background-image/>
      </style:paragraph-properties>
      <style:text-properties fo:language="en" fo:country="GB" fo:font-style="italic" fo:font-weight="bold" fo:background-color="transparent" style:font-name-asian="Calibri1" style:language-asian="en" style:country-asian="US" style:font-style-asian="italic" style:font-weight-asian="bold" style:font-style-complex="italic" style:font-weight-complex="bold"/>
    </style:style>
    <style:style style:name="P178" style:family="paragraph" style:parent-style-name="Normal6">
      <style:paragraph-properties fo:margin-left="0mm" fo:margin-right="0mm" fo:line-height="100%" fo:text-indent="0mm" style:auto-text-indent="false" fo:background-color="transparent">
        <style:background-image/>
      </style:paragraph-properties>
      <style:text-properties fo:language="en" fo:country="GB" fo:font-style="italic" fo:font-weight="bold" fo:background-color="transparent" style:language-asian="de" style:country-asian="DE" style:font-style-asian="italic" style:font-weight-asian="bold"/>
    </style:style>
    <style:style style:name="P179" style:family="paragraph" style:parent-style-name="Normal6">
      <style:paragraph-properties fo:margin-left="0mm" fo:margin-right="0mm" fo:line-height="100%" fo:text-indent="0mm" style:auto-text-indent="false" fo:background-color="transparent">
        <style:background-image/>
      </style:paragraph-properties>
      <style:text-properties fo:language="en" fo:country="GB" fo:background-color="transparent" style:language-asian="en" style:country-asian="GB"/>
    </style:style>
    <style:style style:name="P180" style:family="paragraph" style:parent-style-name="Normal6">
      <style:paragraph-properties fo:margin-left="0mm" fo:margin-right="0mm" fo:line-height="100%" fo:text-align="center" style:justify-single-word="false" fo:text-indent="0mm" style:auto-text-indent="false" fo:background-color="transparent">
        <style:background-image/>
      </style:paragraph-properties>
      <style:text-properties fo:language="en" fo:country="GB" fo:background-color="transparent" style:language-asian="en" style:country-asian="GB"/>
    </style:style>
    <style:style style:name="P181" style:family="paragraph" style:parent-style-name="Normal6">
      <style:paragraph-properties fo:margin-left="0mm" fo:margin-right="0mm" fo:line-height="100%" fo:text-align="center" style:justify-single-word="false" fo:text-indent="0mm" style:auto-text-indent="false" fo:background-color="transparent">
        <style:background-image/>
      </style:paragraph-properties>
      <style:text-properties fo:language="en" fo:country="GB" fo:background-color="transparent" style:language-asian="nl" style:country-asian="NL" style:font-style-complex="italic" style:font-weight-complex="bold"/>
    </style:style>
    <style:style style:name="P182" style:family="paragraph" style:parent-style-name="Normal6">
      <style:paragraph-properties fo:margin-left="0mm" fo:margin-right="0mm" fo:line-height="100%" fo:text-indent="0mm" style:auto-text-indent="false" fo:background-color="transparent">
        <style:background-image/>
      </style:paragraph-properties>
      <style:text-properties fo:language="en" fo:country="GB" fo:background-color="transparent" style:language-asian="nl" style:country-asian="NL"/>
    </style:style>
    <style:style style:name="P183" style:family="paragraph" style:parent-style-name="Normal6">
      <style:paragraph-properties fo:margin-left="0mm" fo:margin-right="0mm" fo:line-height="100%" fo:text-indent="0mm" style:auto-text-indent="false" fo:background-color="transparent">
        <style:background-image/>
      </style:paragraph-properties>
      <style:text-properties fo:language="en" fo:country="GB" fo:background-color="transparent" style:font-name-asian="Calibri1" style:language-asian="ar" style:country-asian="SA"/>
    </style:style>
    <style:style style:name="P184" style:family="paragraph" style:parent-style-name="Normal6">
      <style:paragraph-properties fo:margin-left="0mm" fo:margin-right="0mm" fo:line-height="100%" fo:text-indent="0mm" style:auto-text-indent="false" fo:background-color="transparent">
        <style:background-image/>
      </style:paragraph-properties>
      <style:text-properties style:font-name="Liberation Serif" fo:language="en" fo:country="GB" fo:font-style="italic" fo:font-weight="bold" fo:background-color="transparent" style:language-asian="en" style:country-asian="GB" style:font-style-asian="italic" style:font-weight-asian="bold"/>
    </style:style>
    <style:style style:name="P185" style:family="paragraph" style:parent-style-name="Normal6">
      <style:paragraph-properties fo:margin-left="0mm" fo:margin-right="0mm" fo:line-height="100%" fo:text-indent="0mm" style:auto-text-indent="false" fo:background-color="transparent">
        <style:background-image/>
      </style:paragraph-properties>
      <style:text-properties style:font-name="Liberation Serif" fo:language="en" fo:country="GB" fo:font-style="italic" fo:font-weight="bold" fo:background-color="transparent" style:language-asian="en" style:country-asian="GB" style:font-style-asian="italic" style:font-weight-asian="bold" style:font-style-complex="italic" style:font-weight-complex="bold"/>
    </style:style>
    <style:style style:name="P186" style:family="paragraph" style:parent-style-name="Normal6">
      <style:paragraph-properties fo:margin-left="0mm" fo:margin-right="0mm" fo:line-height="100%" fo:text-indent="0mm" style:auto-text-indent="false" fo:background-color="transparent">
        <style:background-image/>
      </style:paragraph-properties>
      <style:text-properties style:font-name="Liberation Serif" fo:language="en" fo:country="GB" fo:background-color="transparent" style:language-asian="en" style:country-asian="GB"/>
    </style:style>
    <style:style style:name="P187" style:family="paragraph" style:parent-style-name="Normal6">
      <style:paragraph-properties fo:margin-left="0mm" fo:margin-right="0mm" fo:line-height="100%" fo:text-align="center" style:justify-single-word="false" fo:text-indent="0mm" style:auto-text-indent="false" fo:background-color="transparent">
        <style:background-image/>
      </style:paragraph-properties>
      <style:text-properties style:font-name="Liberation Serif" fo:language="en" fo:country="GB" fo:background-color="transparent" style:language-asian="en" style:country-asian="GB"/>
    </style:style>
    <style:style style:name="P188" style:family="paragraph" style:parent-style-name="Normal6">
      <style:paragraph-properties fo:margin-left="0mm" fo:margin-right="0mm" fo:line-height="100%" fo:text-indent="0mm" style:auto-text-indent="false" fo:background-color="transparent">
        <style:background-image/>
      </style:paragraph-properties>
      <style:text-properties style:font-name="Liberation Serif" fo:font-size="12pt" fo:language="en" fo:country="GB" fo:font-style="italic" fo:font-weight="bold" fo:background-color="transparent" style:font-size-asian="12pt" style:language-asian="en" style:country-asian="GB" style:font-style-asian="italic" style:font-weight-asian="bold" style:font-size-complex="12pt"/>
    </style:style>
    <style:style style:name="P189" style:family="paragraph" style:parent-style-name="Normal6">
      <style:paragraph-properties fo:margin-left="0mm" fo:margin-right="0mm" fo:line-height="100%" fo:text-indent="0mm" style:auto-text-indent="false" fo:background-color="transparent">
        <style:background-image/>
      </style:paragraph-properties>
      <style:text-properties style:font-name="Liberation Serif" fo:font-size="12pt" fo:language="en" fo:country="GB" fo:background-color="transparent" style:font-size-asian="12pt" style:language-asian="en" style:country-asian="GB" style:font-size-complex="12pt"/>
    </style:style>
    <style:style style:name="P190" style:family="paragraph" style:parent-style-name="Normal6">
      <style:paragraph-properties fo:margin-left="0mm" fo:margin-right="0mm" fo:line-height="100%" fo:text-indent="0mm" style:auto-text-indent="false" fo:background-color="transparent">
        <style:background-image/>
      </style:paragraph-properties>
      <style:text-properties style:font-name="Liberation Serif" fo:font-size="12pt" fo:background-color="transparent" style:font-size-asian="12pt" style:font-size-complex="12pt"/>
    </style:style>
    <style:style style:name="P191" style:family="paragraph" style:parent-style-name="Normal6">
      <style:paragraph-properties fo:margin-left="0mm" fo:margin-right="0mm" fo:line-height="100%" fo:text-indent="0mm" style:auto-text-indent="false" fo:background-color="transparent">
        <style:background-image/>
      </style:paragraph-properties>
      <style:text-properties style:font-name="Liberation Serif" fo:background-color="transparent"/>
    </style:style>
    <style:style style:name="P192" style:family="paragraph" style:parent-style-name="Normal6">
      <style:paragraph-properties fo:margin-left="0mm" fo:margin-right="0mm" fo:line-height="100%" fo:text-indent="0mm" style:auto-text-indent="false" fo:background-color="transparent">
        <style:background-image/>
      </style:paragraph-properties>
      <style:text-properties fo:background-color="transparent"/>
    </style:style>
    <style:style style:name="P193" style:family="paragraph" style:parent-style-name="Heading_20_2">
      <style:paragraph-properties fo:margin-left="0mm" fo:margin-right="0mm" fo:line-height="100%" fo:text-indent="0mm" style:auto-text-indent="false" fo:background-color="transparent">
        <style:background-image/>
      </style:paragraph-properties>
      <style:text-properties style:font-name="Liberation Serif" fo:background-color="transparent"/>
    </style:style>
    <style:style style:name="P194" style:family="paragraph" style:parent-style-name="Heading_20_2">
      <style:paragraph-properties fo:margin-left="0mm" fo:margin-right="0mm" fo:line-height="100%" fo:text-indent="0mm" style:auto-text-indent="false" fo:background-color="transparent">
        <style:background-image/>
      </style:paragraph-properties>
      <style:text-properties style:font-name="Times New Roman" fo:font-size="12pt" fo:background-color="transparent" style:font-size-asian="12pt" style:font-size-complex="12pt"/>
    </style:style>
    <style:style style:name="P195" style:family="paragraph" style:parent-style-name="Heading_20_2">
      <style:paragraph-properties fo:margin-left="0mm" fo:margin-right="0mm" fo:line-height="100%" fo:text-indent="0mm" style:auto-text-indent="false" fo:background-color="transparent">
        <style:background-image/>
      </style:paragraph-properties>
      <style:text-properties fo:background-color="transparent"/>
    </style:style>
    <style:style style:name="P196" style:family="paragraph" style:parent-style-name="Heading_20_2">
      <style:paragraph-properties fo:background-color="transparent">
        <style:background-image/>
      </style:paragraph-properties>
      <style:text-properties style:font-name="Liberation Sans" fo:font-size="16.1000003814697pt" fo:background-color="transparent" style:font-size-asian="16.1000003814697pt" style:font-size-complex="16.1000003814697pt"/>
    </style:style>
    <style:style style:name="P197" style:family="paragraph" style:parent-style-name="Heading_20_2">
      <style:paragraph-properties fo:background-color="transparent">
        <style:background-image/>
      </style:paragraph-properties>
      <style:text-properties fo:language="en" fo:country="US" fo:background-color="transparent" style:language-asian="en" style:country-asian="US"/>
    </style:style>
    <style:style style:name="P198" style:family="paragraph" style:parent-style-name="Heading_20_2">
      <style:paragraph-properties fo:background-color="transparent">
        <style:background-image/>
      </style:paragraph-properties>
      <style:text-properties style:font-name="Liberation Serif" fo:background-color="transparent"/>
    </style:style>
    <style:style style:name="P199" style:family="paragraph" style:parent-style-name="Heading_20_2">
      <style:paragraph-properties fo:background-color="transparent">
        <style:background-image/>
      </style:paragraph-properties>
      <style:text-properties fo:background-color="transparent"/>
    </style:style>
    <style:style style:name="P200" style:family="paragraph" style:parent-style-name="Heading_20_1">
      <style:paragraph-properties fo:margin-left="0mm" fo:margin-right="0mm" fo:line-height="100%" fo:text-indent="0mm" style:auto-text-indent="false" fo:background-color="transparent">
        <style:background-image/>
      </style:paragraph-properties>
      <style:text-properties fo:background-color="transparent"/>
    </style:style>
    <style:style style:name="P201" style:family="paragraph" style:parent-style-name="Heading_20_1">
      <style:paragraph-properties fo:background-color="transparent">
        <style:background-image/>
      </style:paragraph-properties>
      <style:text-properties style:font-name="Liberation Sans" fo:font-size="18.2000007629395pt" fo:background-color="transparent" style:font-size-asian="18.2000007629395pt" style:font-size-complex="18.2000007629395pt"/>
    </style:style>
    <style:style style:name="P202" style:family="paragraph" style:parent-style-name="Heading_20_1">
      <style:paragraph-properties fo:background-color="transparent">
        <style:background-image/>
      </style:paragraph-properties>
      <style:text-properties fo:background-color="transparent"/>
    </style:style>
    <style:style style:name="P203" style:family="paragraph" style:parent-style-name="Normal_20_Centered">
      <style:paragraph-properties fo:margin-left="0mm" fo:margin-right="0mm" fo:margin-top="0mm" fo:margin-bottom="3.53mm" style:contextual-spacing="false" fo:line-height="100%" fo:text-align="start" style:justify-single-word="false" fo:text-indent="0mm" style:auto-text-indent="false" fo:background-color="transparent">
        <style:background-image/>
      </style:paragraph-properties>
      <style:text-properties style:text-line-through-style="solid" style:text-line-through-type="single" style:font-name="Arial" fo:background-color="transparent" style:font-name-complex="Arial1"/>
    </style:style>
    <style:style style:name="P204" style:family="paragraph" style:parent-style-name="Normal_20_Centered">
      <style:paragraph-properties fo:margin-left="0mm" fo:margin-right="0mm" fo:margin-top="0mm" fo:margin-bottom="3.53mm" style:contextual-spacing="false" fo:line-height="100%" fo:text-align="start" style:justify-single-word="false" fo:text-indent="0mm" style:auto-text-indent="false" fo:background-color="transparent">
        <style:background-image/>
      </style:paragraph-properties>
      <style:text-properties style:font-name="Liberation Serif" fo:background-color="transparent"/>
    </style:style>
    <style:style style:name="P205" style:family="paragraph" style:parent-style-name="Normal_20_Centered">
      <style:paragraph-properties fo:margin-left="0mm" fo:margin-right="0mm" fo:margin-top="0mm" fo:margin-bottom="3.53mm" style:contextual-spacing="false" fo:line-height="100%" fo:text-indent="0mm" style:auto-text-indent="false" fo:background-color="transparent">
        <style:background-image/>
      </style:paragraph-properties>
      <style:text-properties fo:background-color="transparent"/>
    </style:style>
    <style:style style:name="P206" style:family="paragraph" style:parent-style-name="Normal_20_Centered">
      <style:paragraph-properties fo:margin-left="0mm" fo:margin-right="0mm" fo:margin-top="0mm" fo:margin-bottom="3.53mm" style:contextual-spacing="false" fo:line-height="100%" fo:text-align="start" style:justify-single-word="false" fo:text-indent="0mm" style:auto-text-indent="false" fo:background-color="transparent">
        <style:background-image/>
      </style:paragraph-properties>
      <style:text-properties fo:background-color="transparent"/>
    </style:style>
    <style:style style:name="P207" style:family="paragraph" style:parent-style-name="Normal_20_Centered">
      <style:paragraph-properties fo:margin-left="0mm" fo:margin-right="0mm" fo:margin-top="0mm" fo:margin-bottom="3.53mm" style:contextual-spacing="false" fo:line-height="100%" fo:text-align="justify" style:justify-single-word="false" fo:text-indent="0mm" style:auto-text-indent="false" fo:background-color="transparent">
        <style:background-image/>
      </style:paragraph-properties>
      <style:text-properties fo:background-color="transparent"/>
    </style:style>
    <style:style style:name="P208" style:family="paragraph" style:parent-style-name="Normal_20_Centered">
      <style:paragraph-properties fo:margin-left="0mm" fo:margin-right="0mm" fo:margin-top="0mm" fo:margin-bottom="3.53mm" style:contextual-spacing="false" fo:line-height="100%" fo:text-indent="0mm" style:auto-text-indent="false" fo:background-color="transparent">
        <style:background-image/>
      </style:paragraph-properties>
      <style:text-properties style:font-name="Arial" fo:font-style="italic" fo:background-color="transparent" style:font-style-asian="italic" style:font-name-complex="Arial1"/>
    </style:style>
    <style:style style:name="P209" style:family="paragraph" style:parent-style-name="Normal_20_Centered">
      <style:paragraph-properties fo:margin-left="0mm" fo:margin-right="0mm" fo:margin-top="0mm" fo:margin-bottom="3.53mm" style:contextual-spacing="false" fo:line-height="100%" fo:text-align="start" style:justify-single-word="false" fo:text-indent="0mm" style:auto-text-indent="false" fo:background-color="transparent">
        <style:background-image/>
      </style:paragraph-properties>
      <style:text-properties style:font-name="Arial" fo:background-color="transparent" style:font-name-complex="Arial1"/>
    </style:style>
    <style:style style:name="P210" style:family="paragraph" style:parent-style-name="Normal_20_Centered">
      <style:paragraph-properties fo:margin-left="0mm" fo:margin-right="0mm" fo:line-height="100%" fo:text-align="start" style:justify-single-word="false" fo:text-indent="0mm" style:auto-text-indent="false" fo:background-color="transparent">
        <style:background-image/>
      </style:paragraph-properties>
      <style:text-properties fo:background-color="transparent"/>
    </style:style>
    <style:style style:name="P211" style:family="paragraph" style:parent-style-name="Footnote" style:master-page-name="Converted6">
      <style:paragraph-properties style:page-number="auto"/>
    </style:style>
    <style:style style:name="P212" style:family="paragraph" style:parent-style-name="Footnote" style:master-page-name="Converted8">
      <style:paragraph-properties style:page-number="auto"/>
    </style:style>
    <style:style style:name="P213" style:family="paragraph" style:parent-style-name="Footnote" style:master-page-name="Converted10">
      <style:paragraph-properties style:page-number="auto"/>
    </style:style>
    <style:style style:name="P214" style:family="paragraph" style:parent-style-name="Footnote" style:master-page-name="Converted12">
      <style:paragraph-properties style:page-number="auto"/>
    </style:style>
    <style:style style:name="P215" style:family="paragraph" style:parent-style-name="Footnote" style:master-page-name="Converted14">
      <style:paragraph-properties style:page-number="auto"/>
    </style:style>
    <style:style style:name="P216" style:family="paragraph" style:parent-style-name="Footnote" style:master-page-name="Converted16">
      <style:paragraph-properties style:page-number="auto"/>
    </style:style>
    <style:style style:name="P217" style:family="paragraph" style:parent-style-name="Footnote" style:master-page-name="Converted18">
      <style:paragraph-properties style:page-number="auto"/>
    </style:style>
    <style:style style:name="P218" style:family="paragraph" style:parent-style-name="Footnote" style:master-page-name="Converted20">
      <style:paragraph-properties style:page-number="auto"/>
    </style:style>
    <style:style style:name="P219" style:family="paragraph" style:parent-style-name="Footnote" style:master-page-name="Converted22">
      <style:paragraph-properties style:page-number="auto"/>
    </style:style>
    <style:style style:name="P220" style:family="paragraph" style:parent-style-name="Footnote" style:master-page-name="Converted24">
      <style:paragraph-properties style:page-number="auto"/>
    </style:style>
    <style:style style:name="P221" style:family="paragraph" style:parent-style-name="Footnote" style:master-page-name="Converted26">
      <style:paragraph-properties style:page-number="auto"/>
    </style:style>
    <style:style style:name="P222" style:family="paragraph" style:parent-style-name="Footnote" style:master-page-name="Converted28">
      <style:paragraph-properties style:page-number="auto"/>
    </style:style>
    <style:style style:name="P223" style:family="paragraph" style:parent-style-name="Footnote" style:master-page-name="Converted52">
      <style:paragraph-properties style:page-number="auto"/>
    </style:style>
    <style:style style:name="P224" style:family="paragraph" style:parent-style-name="Footnote" style:master-page-name="Converted30">
      <style:paragraph-properties style:page-number="auto"/>
    </style:style>
    <style:style style:name="P225" style:family="paragraph" style:parent-style-name="Footnote" style:master-page-name="Converted32">
      <style:paragraph-properties style:page-number="auto"/>
    </style:style>
    <style:style style:name="P226" style:family="paragraph" style:parent-style-name="Footnote" style:master-page-name="Converted34">
      <style:paragraph-properties style:page-number="auto"/>
      <style:text-properties fo:language="de" fo:country="DE"/>
    </style:style>
    <style:style style:name="P227" style:family="paragraph" style:parent-style-name="Footnote" style:master-page-name="Converted36">
      <style:paragraph-properties style:page-number="auto"/>
    </style:style>
    <style:style style:name="P228" style:family="paragraph" style:parent-style-name="Footnote" style:master-page-name="Converted38">
      <style:paragraph-properties style:page-number="auto"/>
    </style:style>
    <style:style style:name="P229" style:family="paragraph" style:parent-style-name="Footnote" style:master-page-name="Converted40">
      <style:paragraph-properties style:page-number="auto"/>
    </style:style>
    <style:style style:name="P230" style:family="paragraph" style:parent-style-name="Footnote" style:master-page-name="Converted42">
      <style:paragraph-properties style:page-number="auto"/>
    </style:style>
    <style:style style:name="P231" style:family="paragraph" style:parent-style-name="Footnote" style:master-page-name="Converted44">
      <style:paragraph-properties style:page-number="auto"/>
    </style:style>
    <style:style style:name="P232" style:family="paragraph" style:parent-style-name="Footnote" style:master-page-name="Converted46">
      <style:paragraph-properties style:page-number="auto"/>
    </style:style>
    <style:style style:name="P233" style:family="paragraph" style:parent-style-name="Footnote" style:master-page-name="Converted48">
      <style:paragraph-properties style:page-number="auto"/>
    </style:style>
    <style:style style:name="P234" style:family="paragraph" style:parent-style-name="Footnote" style:master-page-name="Converted50">
      <style:paragraph-properties style:page-number="auto"/>
    </style:style>
    <style:style style:name="P235" style:family="paragraph" style:parent-style-name="Footnote" style:master-page-name="Converted54">
      <style:paragraph-properties style:page-number="auto"/>
    </style:style>
    <style:style style:name="P236" style:family="paragraph" style:parent-style-name="Footnote" style:master-page-name="Converted56">
      <style:paragraph-properties style:page-number="auto"/>
    </style:style>
    <style:style style:name="P237" style:family="paragraph" style:parent-style-name="Footnote" style:master-page-name="Converted58">
      <style:paragraph-properties style:page-number="auto"/>
    </style:style>
    <style:style style:name="P238" style:family="paragraph" style:parent-style-name="Footnote" style:master-page-name="Converted60">
      <style:paragraph-properties style:page-number="auto"/>
    </style:style>
    <style:style style:name="P239" style:family="paragraph" style:parent-style-name="Footnote" style:master-page-name="Converted62">
      <style:paragraph-properties style:page-number="auto"/>
    </style:style>
    <style:style style:name="P240" style:family="paragraph" style:parent-style-name="Footnote" style:master-page-name="Converted64">
      <style:paragraph-properties style:page-number="auto"/>
    </style:style>
    <style:style style:name="P241" style:family="paragraph" style:parent-style-name="Footnote" style:master-page-name="Converted66">
      <style:paragraph-properties style:page-number="auto"/>
    </style:style>
    <style:style style:name="P242" style:family="paragraph" style:parent-style-name="Footnote" style:master-page-name="Converted68">
      <style:paragraph-properties style:page-number="auto"/>
    </style:style>
    <style:style style:name="P243" style:family="paragraph" style:parent-style-name="Footnote" style:master-page-name="Converted70">
      <style:paragraph-properties style:page-number="auto"/>
    </style:style>
    <style:style style:name="P244" style:family="paragraph" style:parent-style-name="Footnote" style:master-page-name="Converted72">
      <style:paragraph-properties style:page-number="auto"/>
    </style:style>
    <style:style style:name="P245" style:family="paragraph" style:parent-style-name="Footnote" style:master-page-name="Converted74">
      <style:paragraph-properties style:page-number="auto"/>
    </style:style>
    <style:style style:name="P246" style:family="paragraph" style:parent-style-name="Footnote" style:master-page-name="Converted76">
      <style:paragraph-properties style:page-number="auto"/>
    </style:style>
    <style:style style:name="P247" style:family="paragraph" style:parent-style-name="Footnote" style:master-page-name="Converted78">
      <style:paragraph-properties style:page-number="auto"/>
    </style:style>
    <style:style style:name="P248" style:family="paragraph" style:parent-style-name="Footnote" style:master-page-name="Converted80">
      <style:paragraph-properties style:page-number="auto"/>
      <style:text-properties style:font-size-complex="10pt"/>
    </style:style>
    <style:style style:name="P249" style:family="paragraph" style:parent-style-name="Footnote" style:master-page-name="Converted82">
      <style:paragraph-properties style:page-number="auto"/>
    </style:style>
    <style:style style:name="P250" style:family="paragraph" style:parent-style-name="Footnote" style:master-page-name="Converted84">
      <style:paragraph-properties style:page-number="auto"/>
      <style:text-properties style:font-size-complex="10pt"/>
    </style:style>
    <style:style style:name="P251" style:family="paragraph" style:parent-style-name="Footnote" style:master-page-name="Converted86">
      <style:paragraph-properties style:page-number="auto"/>
    </style:style>
    <style:style style:name="P252" style:family="paragraph" style:parent-style-name="Footnote" style:master-page-name="Converted88">
      <style:paragraph-properties style:page-number="auto"/>
    </style:style>
    <style:style style:name="P253" style:family="paragraph" style:parent-style-name="Footnote" style:master-page-name="Converted90">
      <style:paragraph-properties style:page-number="auto"/>
    </style:style>
    <style:style style:name="P254" style:family="paragraph" style:parent-style-name="Footnote" style:master-page-name="Converted92">
      <style:paragraph-properties style:page-number="auto"/>
    </style:style>
    <style:style style:name="P255" style:family="paragraph" style:parent-style-name="Footnote" style:master-page-name="Converted94">
      <style:paragraph-properties style:page-number="auto"/>
    </style:style>
    <style:style style:name="P256" style:family="paragraph" style:parent-style-name="Footnote" style:master-page-name="Converted96">
      <style:paragraph-properties style:page-number="auto"/>
    </style:style>
    <style:style style:name="P257" style:family="paragraph" style:parent-style-name="Footnote" style:master-page-name="Converted98">
      <style:paragraph-properties style:page-number="auto"/>
    </style:style>
    <style:style style:name="P258" style:family="paragraph" style:parent-style-name="Footnote" style:master-page-name="Converted100">
      <style:paragraph-properties style:page-number="auto"/>
    </style:style>
    <style:style style:name="P259" style:family="paragraph" style:parent-style-name="Footnote" style:master-page-name="Converted102">
      <style:paragraph-properties style:page-number="auto"/>
    </style:style>
    <style:style style:name="P260" style:family="paragraph" style:parent-style-name="Footnote" style:master-page-name="Converted104">
      <style:paragraph-properties style:page-number="auto"/>
    </style:style>
    <style:style style:name="P261" style:family="paragraph" style:parent-style-name="Footnote" style:master-page-name="Converted106">
      <style:paragraph-properties style:page-number="auto"/>
    </style:style>
    <style:style style:name="P262" style:family="paragraph" style:parent-style-name="Footnote" style:master-page-name="Converted108">
      <style:paragraph-properties style:page-number="auto"/>
    </style:style>
    <style:style style:name="P263" style:family="paragraph" style:parent-style-name="Footnote" style:master-page-name="Converted110">
      <style:paragraph-properties style:page-number="auto"/>
    </style:style>
    <style:style style:name="P264" style:family="paragraph" style:parent-style-name="Footnote" style:master-page-name="Converted112">
      <style:paragraph-properties style:page-number="auto"/>
    </style:style>
    <style:style style:name="P265" style:family="paragraph" style:parent-style-name="Footnote" style:master-page-name="Converted114">
      <style:paragraph-properties style:page-number="auto"/>
    </style:style>
    <style:style style:name="P266" style:family="paragraph" style:parent-style-name="Footnote" style:master-page-name="Converted116">
      <style:paragraph-properties style:page-number="auto"/>
    </style:style>
    <style:style style:name="P267" style:family="paragraph" style:parent-style-name="Footnote" style:master-page-name="Converted118">
      <style:paragraph-properties style:page-number="auto"/>
    </style:style>
    <style:style style:name="P268" style:family="paragraph" style:parent-style-name="Footnote" style:master-page-name="Converted120">
      <style:paragraph-properties style:page-number="auto"/>
    </style:style>
    <style:style style:name="P269" style:family="paragraph" style:parent-style-name="Footnote" style:master-page-name="Converted122">
      <style:paragraph-properties style:page-number="auto"/>
    </style:style>
    <style:style style:name="P270" style:family="paragraph" style:parent-style-name="Footnote" style:master-page-name="Converted124">
      <style:paragraph-properties style:page-number="auto"/>
    </style:style>
    <style:style style:name="P271" style:family="paragraph" style:parent-style-name="Footnote" style:master-page-name="Converted126">
      <style:paragraph-properties style:page-number="auto"/>
    </style:style>
    <style:style style:name="P272" style:family="paragraph" style:parent-style-name="Footnote" style:master-page-name="Converted128">
      <style:paragraph-properties style:page-number="auto"/>
    </style:style>
    <style:style style:name="P273" style:family="paragraph" style:parent-style-name="Footnote" style:master-page-name="Converted130">
      <style:paragraph-properties style:page-number="auto"/>
    </style:style>
    <style:style style:name="P274" style:family="paragraph" style:parent-style-name="Footnote" style:master-page-name="Converted132">
      <style:paragraph-properties style:page-number="auto"/>
    </style:style>
    <style:style style:name="P275" style:family="paragraph" style:parent-style-name="Footnote" style:master-page-name="Converted134">
      <style:paragraph-properties style:page-number="auto"/>
    </style:style>
    <style:style style:name="P276" style:family="paragraph" style:parent-style-name="Footnote" style:master-page-name="Converted136">
      <style:paragraph-properties style:page-number="auto"/>
    </style:style>
    <style:style style:name="P277" style:family="paragraph" style:parent-style-name="Footnote" style:master-page-name="Converted138">
      <style:paragraph-properties style:page-number="auto"/>
    </style:style>
    <style:style style:name="P278" style:family="paragraph" style:parent-style-name="Footnote" style:master-page-name="Converted140">
      <style:paragraph-properties style:page-number="auto"/>
    </style:style>
    <style:style style:name="P279" style:family="paragraph" style:parent-style-name="Footnote" style:master-page-name="Converted142">
      <style:paragraph-properties style:page-number="auto"/>
    </style:style>
    <style:style style:name="P280" style:family="paragraph" style:parent-style-name="Footnote" style:master-page-name="Converted144">
      <style:paragraph-properties style:page-number="auto"/>
    </style:style>
    <style:style style:name="P281" style:family="paragraph" style:parent-style-name="Footnote" style:master-page-name="Converted146">
      <style:paragraph-properties style:page-number="auto"/>
    </style:style>
    <style:style style:name="P282" style:family="paragraph" style:parent-style-name="Footnote" style:master-page-name="Converted148">
      <style:paragraph-properties style:page-number="auto"/>
    </style:style>
    <style:style style:name="P283" style:family="paragraph" style:parent-style-name="Footnote" style:master-page-name="Converted150">
      <style:paragraph-properties style:page-number="auto"/>
    </style:style>
    <style:style style:name="P284" style:family="paragraph" style:parent-style-name="Footnote" style:master-page-name="Converted152">
      <style:paragraph-properties style:page-number="auto"/>
    </style:style>
    <style:style style:name="P285" style:family="paragraph" style:parent-style-name="Footnote" style:master-page-name="Converted154">
      <style:paragraph-properties style:page-number="auto"/>
    </style:style>
    <style:style style:name="P286" style:family="paragraph" style:parent-style-name="Footnote" style:master-page-name="Converted156">
      <style:paragraph-properties style:page-number="auto"/>
    </style:style>
    <style:style style:name="P287" style:family="paragraph" style:parent-style-name="Footnote" style:master-page-name="Converted158">
      <style:paragraph-properties style:page-number="auto"/>
    </style:style>
    <style:style style:name="P288" style:family="paragraph" style:parent-style-name="Footnote" style:master-page-name="Converted160">
      <style:paragraph-properties style:page-number="auto"/>
    </style:style>
    <style:style style:name="P289" style:family="paragraph" style:parent-style-name="Footnote" style:master-page-name="Converted162">
      <style:paragraph-properties style:page-number="auto"/>
    </style:style>
    <style:style style:name="P290" style:family="paragraph" style:parent-style-name="Footnote" style:master-page-name="Converted164">
      <style:paragraph-properties style:page-number="auto"/>
    </style:style>
    <style:style style:name="P291" style:family="paragraph" style:parent-style-name="Footnote" style:master-page-name="Converted166">
      <style:paragraph-properties style:page-number="auto"/>
    </style:style>
    <style:style style:name="P292" style:family="paragraph" style:parent-style-name="Footnote" style:master-page-name="Converted168">
      <style:paragraph-properties style:page-number="auto"/>
    </style:style>
    <style:style style:name="P293" style:family="paragraph" style:parent-style-name="Footnote" style:master-page-name="Converted170">
      <style:paragraph-properties style:page-number="auto"/>
    </style:style>
    <style:style style:name="P294" style:family="paragraph" style:parent-style-name="Footnote" style:master-page-name="Converted172">
      <style:paragraph-properties style:page-number="auto"/>
    </style:style>
    <style:style style:name="P295" style:family="paragraph" style:parent-style-name="Footnote" style:master-page-name="Converted174">
      <style:paragraph-properties style:page-number="auto"/>
    </style:style>
    <style:style style:name="P296" style:family="paragraph" style:parent-style-name="Footnote" style:master-page-name="Converted176">
      <style:paragraph-properties style:page-number="auto"/>
    </style:style>
    <style:style style:name="P297" style:family="paragraph" style:parent-style-name="Footnote" style:master-page-name="Converted178">
      <style:paragraph-properties style:page-number="auto"/>
    </style:style>
    <style:style style:name="P298" style:family="paragraph" style:parent-style-name="Footnote" style:master-page-name="Converted180">
      <style:paragraph-properties style:page-number="auto"/>
    </style:style>
    <style:style style:name="P299" style:family="paragraph" style:parent-style-name="Footnote" style:master-page-name="Converted182">
      <style:paragraph-properties style:page-number="auto"/>
    </style:style>
    <style:style style:name="P300" style:family="paragraph" style:parent-style-name="Footnote" style:master-page-name="Converted184">
      <style:paragraph-properties style:page-number="auto"/>
    </style:style>
    <style:style style:name="P301" style:family="paragraph" style:parent-style-name="Footnote" style:master-page-name="Converted186">
      <style:paragraph-properties style:page-number="auto"/>
    </style:style>
    <style:style style:name="P302" style:family="paragraph" style:parent-style-name="Footnote" style:master-page-name="Converted188">
      <style:paragraph-properties style:page-number="auto"/>
    </style:style>
    <style:style style:name="P303" style:family="paragraph" style:parent-style-name="Footnote" style:master-page-name="Converted190">
      <style:paragraph-properties style:page-number="auto"/>
    </style:style>
    <style:style style:name="P304" style:family="paragraph" style:parent-style-name="Footnote" style:master-page-name="Converted192">
      <style:paragraph-properties style:page-number="auto"/>
    </style:style>
    <style:style style:name="P305" style:family="paragraph" style:parent-style-name="Footnote" style:master-page-name="Converted194">
      <style:paragraph-properties style:page-number="auto"/>
    </style:style>
    <style:style style:name="P306" style:family="paragraph" style:parent-style-name="Footnote" style:master-page-name="Converted196">
      <style:paragraph-properties style:page-number="auto"/>
    </style:style>
    <style:style style:name="P307" style:family="paragraph" style:parent-style-name="Footnote" style:master-page-name="Converted198">
      <style:paragraph-properties style:page-number="auto"/>
    </style:style>
    <style:style style:name="P308" style:family="paragraph" style:parent-style-name="Footnote" style:master-page-name="Converted200">
      <style:paragraph-properties style:page-number="auto"/>
    </style:style>
    <style:style style:name="P309" style:family="paragraph" style:parent-style-name="Footnote" style:master-page-name="Converted202">
      <style:paragraph-properties style:page-number="auto"/>
    </style:style>
    <style:style style:name="P310" style:family="paragraph" style:parent-style-name="Footnote" style:master-page-name="Converted204">
      <style:paragraph-properties style:page-number="auto"/>
    </style:style>
    <style:style style:name="P311" style:family="paragraph" style:parent-style-name="Footnote" style:master-page-name="Converted206">
      <style:paragraph-properties style:page-number="auto"/>
    </style:style>
    <style:style style:name="P312" style:family="paragraph" style:parent-style-name="Footnote" style:master-page-name="Converted208">
      <style:paragraph-properties style:page-number="auto"/>
    </style:style>
    <style:style style:name="P313" style:family="paragraph" style:parent-style-name="Footnote" style:master-page-name="Converted210">
      <style:paragraph-properties style:page-number="auto"/>
    </style:style>
    <style:style style:name="P314" style:family="paragraph" style:parent-style-name="Footnote" style:master-page-name="Converted212">
      <style:paragraph-properties style:page-number="auto"/>
    </style:style>
    <style:style style:name="P315" style:family="paragraph" style:parent-style-name="Footnote" style:master-page-name="Converted214">
      <style:paragraph-properties style:page-number="auto"/>
      <style:text-properties fo:language="pt" fo:country="PT"/>
    </style:style>
    <style:style style:name="P316" style:family="paragraph" style:parent-style-name="Footnote" style:master-page-name="Converted216">
      <style:paragraph-properties style:page-number="auto"/>
      <style:text-properties fo:language="pt" fo:country="PT"/>
    </style:style>
    <style:style style:name="P317" style:family="paragraph" style:parent-style-name="Footnote" style:master-page-name="Converted218">
      <style:paragraph-properties style:page-number="auto"/>
      <style:text-properties fo:language="pt" fo:country="PT"/>
    </style:style>
    <style:style style:name="P318" style:family="paragraph" style:parent-style-name="Footnote" style:master-page-name="Converted220">
      <style:paragraph-properties style:page-number="auto"/>
      <style:text-properties fo:language="pt" fo:country="PT"/>
    </style:style>
    <style:style style:name="P319" style:family="paragraph" style:parent-style-name="Footnote" style:master-page-name="Converted222">
      <style:paragraph-properties style:page-number="auto"/>
      <style:text-properties fo:language="pt" fo:country="PT"/>
    </style:style>
    <style:style style:name="P320" style:family="paragraph" style:parent-style-name="Footnote" style:master-page-name="Converted224">
      <style:paragraph-properties style:page-number="auto"/>
      <style:text-properties fo:language="pt" fo:country="PT"/>
    </style:style>
    <style:style style:name="P321" style:family="paragraph" style:parent-style-name="Footnote" style:master-page-name="Converted226">
      <style:paragraph-properties style:page-number="auto"/>
      <style:text-properties fo:language="pt" fo:country="PT"/>
    </style:style>
    <style:style style:name="P322" style:family="paragraph" style:parent-style-name="Footnote" style:master-page-name="Converted228">
      <style:paragraph-properties style:page-number="auto"/>
      <style:text-properties fo:language="pt" fo:country="PT"/>
    </style:style>
    <style:style style:name="P323" style:family="paragraph" style:parent-style-name="Footnote" style:master-page-name="Converted230">
      <style:paragraph-properties style:page-number="auto"/>
      <style:text-properties fo:language="pt" fo:country="PT"/>
    </style:style>
    <style:style style:name="P324" style:family="paragraph" style:parent-style-name="Footnote" style:master-page-name="Converted232">
      <style:paragraph-properties style:page-number="auto"/>
      <style:text-properties fo:language="pt" fo:country="PT"/>
    </style:style>
    <style:style style:name="P325" style:family="paragraph" style:parent-style-name="Footnote" style:master-page-name="Converted234">
      <style:paragraph-properties style:page-number="auto"/>
    </style:style>
    <style:style style:name="P326" style:family="paragraph" style:parent-style-name="Footnote" style:master-page-name="Converted236">
      <style:paragraph-properties style:page-number="auto"/>
    </style:style>
    <style:style style:name="P327" style:family="paragraph" style:parent-style-name="Footnote" style:master-page-name="Converted238">
      <style:paragraph-properties style:page-number="auto"/>
    </style:style>
    <style:style style:name="P328" style:family="paragraph" style:parent-style-name="Footnote" style:master-page-name="Converted240">
      <style:paragraph-properties style:page-number="auto"/>
    </style:style>
    <style:style style:name="P329" style:family="paragraph" style:parent-style-name="Footnote" style:master-page-name="Converted242">
      <style:paragraph-properties style:page-number="auto"/>
    </style:style>
    <style:style style:name="P330" style:family="paragraph" style:parent-style-name="Footnote" style:master-page-name="Converted244">
      <style:paragraph-properties style:page-number="auto"/>
    </style:style>
    <style:style style:name="P331" style:family="paragraph" style:parent-style-name="Footnote" style:master-page-name="Converted246">
      <style:paragraph-properties style:page-number="auto"/>
    </style:style>
    <style:style style:name="P332" style:family="paragraph" style:parent-style-name="Footnote" style:master-page-name="Converted248">
      <style:paragraph-properties style:page-number="auto"/>
    </style:style>
    <style:style style:name="P333" style:family="paragraph" style:parent-style-name="Footnote" style:master-page-name="Converted250">
      <style:paragraph-properties style:page-number="auto"/>
    </style:style>
    <style:style style:name="P334" style:family="paragraph" style:parent-style-name="Footnote" style:master-page-name="Converted252">
      <style:paragraph-properties style:page-number="auto"/>
    </style:style>
    <style:style style:name="P335" style:family="paragraph" style:parent-style-name="Footnote" style:master-page-name="Converted254">
      <style:paragraph-properties style:page-number="auto"/>
    </style:style>
    <style:style style:name="P336" style:family="paragraph" style:parent-style-name="Footnote" style:master-page-name="Converted256">
      <style:paragraph-properties style:page-number="auto"/>
    </style:style>
    <style:style style:name="P337" style:family="paragraph" style:parent-style-name="Footnote" style:master-page-name="Converted258">
      <style:paragraph-properties style:page-number="auto"/>
    </style:style>
    <style:style style:name="P338" style:family="paragraph" style:parent-style-name="Footnote" style:master-page-name="Converted260">
      <style:paragraph-properties style:page-number="auto"/>
    </style:style>
    <style:style style:name="P339" style:family="paragraph" style:parent-style-name="Footnote" style:master-page-name="Converted262">
      <style:paragraph-properties style:page-number="auto"/>
    </style:style>
    <style:style style:name="P340" style:family="paragraph" style:parent-style-name="Footnote" style:master-page-name="Converted264">
      <style:paragraph-properties style:page-number="auto"/>
    </style:style>
    <style:style style:name="P341" style:family="paragraph" style:parent-style-name="Footnote" style:master-page-name="Converted266">
      <style:paragraph-properties style:page-number="auto"/>
    </style:style>
    <style:style style:name="P342" style:family="paragraph" style:parent-style-name="Footnote" style:master-page-name="Converted268">
      <style:paragraph-properties style:page-number="auto"/>
    </style:style>
    <style:style style:name="P343" style:family="paragraph" style:parent-style-name="Footnote" style:master-page-name="Converted270">
      <style:paragraph-properties style:page-number="auto"/>
    </style:style>
    <style:style style:name="P344" style:family="paragraph" style:parent-style-name="Footnote" style:master-page-name="Converted272">
      <style:paragraph-properties style:page-number="auto"/>
    </style:style>
    <style:style style:name="P345" style:family="paragraph" style:parent-style-name="Footnote" style:master-page-name="Converted274">
      <style:paragraph-properties style:page-number="auto"/>
    </style:style>
    <style:style style:name="P346" style:family="paragraph" style:parent-style-name="Footnote" style:master-page-name="Converted276">
      <style:paragraph-properties style:page-number="auto"/>
    </style:style>
    <style:style style:name="P347" style:family="paragraph" style:parent-style-name="Footnote" style:master-page-name="Converted278">
      <style:paragraph-properties style:page-number="auto"/>
    </style:style>
    <style:style style:name="P348" style:family="paragraph" style:parent-style-name="Footnote" style:master-page-name="Converted280">
      <style:paragraph-properties style:page-number="auto"/>
    </style:style>
    <style:style style:name="P349" style:family="paragraph" style:parent-style-name="Footnote" style:master-page-name="Converted282">
      <style:paragraph-properties style:page-number="auto"/>
    </style:style>
    <style:style style:name="P350" style:family="paragraph" style:parent-style-name="Footnote" style:master-page-name="Converted284">
      <style:paragraph-properties style:page-number="auto"/>
    </style:style>
    <style:style style:name="P351" style:family="paragraph" style:parent-style-name="Footnote" style:master-page-name="Converted286">
      <style:paragraph-properties style:page-number="auto"/>
    </style:style>
    <style:style style:name="P352" style:family="paragraph" style:parent-style-name="Footnote" style:master-page-name="Converted288">
      <style:paragraph-properties style:page-number="auto"/>
    </style:style>
    <style:style style:name="P353" style:family="paragraph" style:parent-style-name="Footnote" style:master-page-name="Converted290">
      <style:paragraph-properties style:page-number="auto"/>
    </style:style>
    <style:style style:name="P354" style:family="paragraph" style:parent-style-name="Footnote" style:master-page-name="Converted292">
      <style:paragraph-properties style:page-number="auto"/>
    </style:style>
    <style:style style:name="P355" style:family="paragraph" style:parent-style-name="Footnote" style:master-page-name="Converted294">
      <style:paragraph-properties style:page-number="auto"/>
    </style:style>
    <style:style style:name="P356" style:family="paragraph" style:parent-style-name="Footnote" style:master-page-name="Converted296">
      <style:paragraph-properties style:page-number="auto"/>
    </style:style>
    <style:style style:name="P357" style:family="paragraph" style:parent-style-name="Footnote" style:master-page-name="Converted298">
      <style:paragraph-properties style:page-number="auto"/>
    </style:style>
    <style:style style:name="P358" style:family="paragraph" style:parent-style-name="Footnote" style:master-page-name="Converted300">
      <style:paragraph-properties style:page-number="auto"/>
    </style:style>
    <style:style style:name="P359" style:family="paragraph" style:parent-style-name="Footnote" style:master-page-name="Converted302">
      <style:paragraph-properties style:page-number="auto"/>
    </style:style>
    <style:style style:name="P360" style:family="paragraph" style:parent-style-name="Footnote" style:master-page-name="Converted304">
      <style:paragraph-properties style:page-number="auto"/>
    </style:style>
    <style:style style:name="P361" style:family="paragraph" style:parent-style-name="Footnote" style:master-page-name="Converted306">
      <style:paragraph-properties style:page-number="auto"/>
    </style:style>
    <style:style style:name="P362" style:family="paragraph" style:parent-style-name="Footnote" style:master-page-name="Converted308">
      <style:paragraph-properties style:page-number="auto"/>
      <style:text-properties style:font-size-complex="10pt"/>
    </style:style>
    <style:style style:name="P363" style:family="paragraph" style:parent-style-name="Footnote" style:master-page-name="Converted310">
      <style:paragraph-properties style:page-number="auto"/>
      <style:text-properties style:font-size-complex="10pt"/>
    </style:style>
    <style:style style:name="P364" style:family="paragraph" style:parent-style-name="Footnote" style:master-page-name="Converted312">
      <style:paragraph-properties style:page-number="auto"/>
    </style:style>
    <style:style style:name="P365" style:family="paragraph" style:parent-style-name="Footnote" style:master-page-name="Converted314">
      <style:paragraph-properties style:page-number="auto"/>
      <style:text-properties style:font-size-complex="10pt"/>
    </style:style>
    <style:style style:name="P366" style:family="paragraph" style:parent-style-name="Footnote" style:master-page-name="Converted316">
      <style:paragraph-properties style:page-number="auto"/>
      <style:text-properties style:font-size-complex="10pt"/>
    </style:style>
    <style:style style:name="P367" style:family="paragraph" style:parent-style-name="Footnote" style:master-page-name="Converted318">
      <style:paragraph-properties style:page-number="auto"/>
    </style:style>
    <style:style style:name="P368" style:family="paragraph" style:parent-style-name="Footnote" style:master-page-name="Converted320">
      <style:paragraph-properties style:page-number="auto"/>
    </style:style>
    <style:style style:name="P369" style:family="paragraph" style:parent-style-name="Footnote" style:master-page-name="Converted322">
      <style:paragraph-properties style:page-number="auto"/>
    </style:style>
    <style:style style:name="P370" style:family="paragraph" style:parent-style-name="Footnote" style:master-page-name="Converted324">
      <style:paragraph-properties style:page-number="auto"/>
    </style:style>
    <style:style style:name="P371" style:family="paragraph" style:parent-style-name="Footnote" style:master-page-name="Converted326">
      <style:paragraph-properties style:page-number="auto"/>
    </style:style>
    <style:style style:name="P372" style:family="paragraph" style:parent-style-name="Footnote" style:master-page-name="Converted328">
      <style:paragraph-properties style:page-number="auto"/>
    </style:style>
    <style:style style:name="P373" style:family="paragraph" style:parent-style-name="Footnote" style:master-page-name="Converted330">
      <style:paragraph-properties style:page-number="auto"/>
    </style:style>
    <style:style style:name="P374" style:family="paragraph" style:parent-style-name="Footnote" style:master-page-name="Converted332">
      <style:paragraph-properties style:page-number="auto"/>
    </style:style>
    <style:style style:name="P375" style:family="paragraph" style:parent-style-name="Footnote" style:master-page-name="Converted334">
      <style:paragraph-properties style:page-number="auto"/>
    </style:style>
    <style:style style:name="P376" style:family="paragraph" style:parent-style-name="Footnote" style:master-page-name="Converted336">
      <style:paragraph-properties style:page-number="auto"/>
    </style:style>
    <style:style style:name="P377" style:family="paragraph" style:parent-style-name="Footnote" style:master-page-name="Converted338">
      <style:paragraph-properties style:page-number="auto"/>
    </style:style>
    <style:style style:name="P378" style:family="paragraph" style:parent-style-name="Footnote" style:master-page-name="Converted340">
      <style:paragraph-properties style:page-number="auto"/>
    </style:style>
    <style:style style:name="P379" style:family="paragraph" style:parent-style-name="Footnote" style:master-page-name="Converted342">
      <style:paragraph-properties style:page-number="auto"/>
    </style:style>
    <style:style style:name="P380" style:family="paragraph" style:parent-style-name="Footnote" style:master-page-name="Converted344">
      <style:paragraph-properties style:page-number="auto"/>
    </style:style>
    <style:style style:name="P381" style:family="paragraph" style:parent-style-name="Footnote" style:master-page-name="Converted346">
      <style:paragraph-properties style:page-number="auto"/>
    </style:style>
    <style:style style:name="P382" style:family="paragraph" style:parent-style-name="Footnote" style:master-page-name="Converted348">
      <style:paragraph-properties style:page-number="auto"/>
    </style:style>
    <style:style style:name="P383" style:family="paragraph" style:parent-style-name="Footnote" style:master-page-name="Converted350">
      <style:paragraph-properties style:page-number="auto"/>
    </style:style>
    <style:style style:name="P384" style:family="paragraph" style:parent-style-name="Footnote" style:master-page-name="Converted352">
      <style:paragraph-properties style:page-number="auto"/>
    </style:style>
    <style:style style:name="P385" style:family="paragraph" style:parent-style-name="Footnote" style:master-page-name="Converted354">
      <style:paragraph-properties style:page-number="auto"/>
    </style:style>
    <style:style style:name="P386" style:family="paragraph" style:parent-style-name="Footnote" style:master-page-name="Converted356">
      <style:paragraph-properties style:page-number="auto"/>
    </style:style>
    <style:style style:name="P387" style:family="paragraph" style:parent-style-name="Footnote" style:master-page-name="Converted358">
      <style:paragraph-properties style:page-number="auto"/>
    </style:style>
    <style:style style:name="P388" style:family="paragraph" style:parent-style-name="Footnote" style:master-page-name="Converted360">
      <style:paragraph-properties style:page-number="auto"/>
    </style:style>
    <style:style style:name="P389" style:family="paragraph" style:parent-style-name="Footnote" style:master-page-name="Converted362">
      <style:paragraph-properties style:page-number="auto"/>
    </style:style>
    <style:style style:name="P390" style:family="paragraph" style:parent-style-name="Footnote" style:master-page-name="Converted364">
      <style:paragraph-properties style:page-number="auto"/>
    </style:style>
    <style:style style:name="P391" style:family="paragraph" style:parent-style-name="Footnote" style:master-page-name="Converted366">
      <style:paragraph-properties style:page-number="auto"/>
    </style:style>
    <style:style style:name="P392" style:family="paragraph" style:parent-style-name="Footnote" style:master-page-name="Converted368">
      <style:paragraph-properties style:page-number="auto"/>
    </style:style>
    <style:style style:name="P393" style:family="paragraph" style:parent-style-name="Footnote" style:master-page-name="Converted370">
      <style:paragraph-properties style:page-number="auto"/>
    </style:style>
    <style:style style:name="P394" style:family="paragraph" style:parent-style-name="Footnote" style:master-page-name="Converted372">
      <style:paragraph-properties style:page-number="auto"/>
    </style:style>
    <style:style style:name="P395" style:family="paragraph" style:parent-style-name="Footnote" style:master-page-name="Converted374">
      <style:paragraph-properties style:page-number="auto"/>
    </style:style>
    <style:style style:name="P396" style:family="paragraph" style:parent-style-name="Footnote" style:master-page-name="Converted376">
      <style:paragraph-properties style:page-number="auto"/>
    </style:style>
    <style:style style:name="P397" style:family="paragraph" style:parent-style-name="Footnote" style:master-page-name="Converted378">
      <style:paragraph-properties style:page-number="auto"/>
    </style:style>
    <style:style style:name="P398" style:family="paragraph" style:parent-style-name="Footnote" style:master-page-name="Converted380">
      <style:paragraph-properties style:page-number="auto"/>
    </style:style>
    <style:style style:name="P399" style:family="paragraph" style:parent-style-name="Footnote" style:master-page-name="Converted382">
      <style:paragraph-properties style:page-number="auto"/>
    </style:style>
    <style:style style:name="P400" style:family="paragraph" style:parent-style-name="Footnote" style:master-page-name="Converted384">
      <style:paragraph-properties style:page-number="auto"/>
    </style:style>
    <style:style style:name="P401" style:family="paragraph" style:parent-style-name="Footnote" style:master-page-name="Converted386">
      <style:paragraph-properties style:page-number="auto"/>
    </style:style>
    <style:style style:name="P402" style:family="paragraph" style:parent-style-name="Footnote" style:master-page-name="Converted388">
      <style:paragraph-properties style:page-number="auto"/>
    </style:style>
    <style:style style:name="P403" style:family="paragraph" style:parent-style-name="Footnote" style:master-page-name="Converted390">
      <style:paragraph-properties style:page-number="auto"/>
      <style:text-properties fo:language="de" fo:country="DE"/>
    </style:style>
    <style:style style:name="P404" style:family="paragraph" style:parent-style-name="Footnote" style:master-page-name="Converted392">
      <style:paragraph-properties style:page-number="auto"/>
    </style:style>
    <style:style style:name="P405" style:family="paragraph" style:parent-style-name="Footnote" style:master-page-name="Converted394">
      <style:paragraph-properties style:page-number="auto"/>
    </style:style>
    <style:style style:name="P406" style:family="paragraph" style:parent-style-name="Footnote" style:master-page-name="Converted396">
      <style:paragraph-properties style:page-number="auto"/>
    </style:style>
    <style:style style:name="P407" style:family="paragraph" style:parent-style-name="Footnote" style:master-page-name="Converted398">
      <style:paragraph-properties style:page-number="auto"/>
    </style:style>
    <style:style style:name="P408" style:family="paragraph" style:parent-style-name="Footnote" style:master-page-name="Converted400">
      <style:paragraph-properties style:page-number="auto"/>
    </style:style>
    <style:style style:name="P409" style:family="paragraph" style:parent-style-name="Footnote" style:master-page-name="Converted402">
      <style:paragraph-properties style:page-number="auto"/>
    </style:style>
    <style:style style:name="P410" style:family="paragraph" style:parent-style-name="Footnote" style:master-page-name="Converted404">
      <style:paragraph-properties style:page-number="auto"/>
    </style:style>
    <style:style style:name="P411" style:family="paragraph" style:parent-style-name="Footnote" style:master-page-name="Converted406">
      <style:paragraph-properties style:page-number="auto"/>
    </style:style>
    <style:style style:name="P412" style:family="paragraph" style:parent-style-name="Footnote" style:master-page-name="Converted408">
      <style:paragraph-properties style:page-number="auto"/>
    </style:style>
    <style:style style:name="P413" style:family="paragraph" style:parent-style-name="Footnote" style:master-page-name="Converted410">
      <style:paragraph-properties style:page-number="auto"/>
    </style:style>
    <style:style style:name="P414" style:family="paragraph" style:parent-style-name="Footnote" style:master-page-name="Converted412">
      <style:paragraph-properties style:page-number="auto"/>
    </style:style>
    <style:style style:name="P415" style:family="paragraph" style:parent-style-name="Footnote" style:master-page-name="Converted414">
      <style:paragraph-properties style:page-number="auto"/>
    </style:style>
    <style:style style:name="P416" style:family="paragraph" style:parent-style-name="Footnote" style:master-page-name="Converted416">
      <style:paragraph-properties style:page-number="auto"/>
    </style:style>
    <style:style style:name="P417" style:family="paragraph" style:parent-style-name="Footnote" style:master-page-name="Converted418">
      <style:paragraph-properties style:page-number="auto"/>
      <style:text-properties fo:language="pt" fo:country="PT"/>
    </style:style>
    <style:style style:name="P418" style:family="paragraph" style:parent-style-name="Footnote" style:master-page-name="Converted420">
      <style:paragraph-properties style:page-number="auto"/>
      <style:text-properties fo:language="pt" fo:country="PT"/>
    </style:style>
    <style:style style:name="P419" style:family="paragraph" style:parent-style-name="Footnote" style:master-page-name="Converted422">
      <style:paragraph-properties style:page-number="auto"/>
      <style:text-properties fo:language="pt" fo:country="PT"/>
    </style:style>
    <style:style style:name="P420" style:family="paragraph" style:parent-style-name="Footnote" style:master-page-name="Converted424">
      <style:paragraph-properties style:page-number="auto"/>
      <style:text-properties fo:language="pt" fo:country="PT"/>
    </style:style>
    <style:style style:name="P421" style:family="paragraph" style:parent-style-name="Footnote" style:master-page-name="Converted426">
      <style:paragraph-properties style:page-number="auto"/>
      <style:text-properties fo:language="pt" fo:country="PT"/>
    </style:style>
    <style:style style:name="P422" style:family="paragraph" style:parent-style-name="Footnote" style:master-page-name="Converted428">
      <style:paragraph-properties style:page-number="auto"/>
    </style:style>
    <style:style style:name="P423" style:family="paragraph" style:parent-style-name="Footnote" style:master-page-name="Converted430">
      <style:paragraph-properties style:page-number="auto"/>
    </style:style>
    <style:style style:name="P424" style:family="paragraph" style:parent-style-name="Footnote" style:master-page-name="Converted432">
      <style:paragraph-properties style:page-number="auto"/>
    </style:style>
    <style:style style:name="P425" style:family="paragraph" style:parent-style-name="Footnote" style:master-page-name="Converted434">
      <style:paragraph-properties style:page-number="auto"/>
    </style:style>
    <style:style style:name="P426" style:family="paragraph" style:parent-style-name="Footnote" style:master-page-name="Converted436">
      <style:paragraph-properties style:page-number="auto"/>
    </style:style>
    <style:style style:name="P427" style:family="paragraph" style:parent-style-name="Footnote" style:master-page-name="Converted438">
      <style:paragraph-properties style:page-number="auto"/>
    </style:style>
    <style:style style:name="P428" style:family="paragraph" style:parent-style-name="Footnote" style:master-page-name="Converted440">
      <style:paragraph-properties style:page-number="auto"/>
    </style:style>
    <style:style style:name="P429" style:family="paragraph" style:parent-style-name="Footnote" style:master-page-name="Converted442">
      <style:paragraph-properties style:page-number="auto"/>
    </style:style>
    <style:style style:name="P430" style:family="paragraph" style:parent-style-name="Footnote" style:master-page-name="Converted444">
      <style:paragraph-properties style:page-number="auto"/>
    </style:style>
    <style:style style:name="P431" style:family="paragraph" style:parent-style-name="Footnote" style:master-page-name="Converted446">
      <style:paragraph-properties style:page-number="auto"/>
    </style:style>
    <style:style style:name="P432" style:family="paragraph" style:parent-style-name="Footnote" style:master-page-name="Converted450">
      <style:paragraph-properties style:page-number="auto"/>
    </style:style>
    <style:style style:name="P433" style:family="paragraph" style:parent-style-name="Footnote" style:master-page-name="Converted452">
      <style:paragraph-properties style:page-number="auto"/>
    </style:style>
    <style:style style:name="P434" style:family="paragraph" style:parent-style-name="Footnote" style:master-page-name="Converted454">
      <style:paragraph-properties style:page-number="auto"/>
    </style:style>
    <style:style style:name="P435" style:family="paragraph" style:parent-style-name="Footnote" style:master-page-name="Converted456">
      <style:paragraph-properties style:page-number="auto"/>
    </style:style>
    <style:style style:name="P436" style:family="paragraph" style:parent-style-name="Footnote" style:master-page-name="Converted458">
      <style:paragraph-properties style:page-number="auto"/>
    </style:style>
    <style:style style:name="P437" style:family="paragraph" style:parent-style-name="Footnote" style:master-page-name="Converted460">
      <style:paragraph-properties style:page-number="auto"/>
    </style:style>
    <style:style style:name="P438" style:family="paragraph" style:parent-style-name="Footnote" style:master-page-name="Converted462">
      <style:paragraph-properties style:page-number="auto"/>
    </style:style>
    <style:style style:name="P439" style:family="paragraph" style:parent-style-name="Footnote" style:master-page-name="Converted464">
      <style:paragraph-properties style:page-number="auto"/>
    </style:style>
    <style:style style:name="P440" style:family="paragraph" style:parent-style-name="Footnote" style:master-page-name="Converted466">
      <style:paragraph-properties style:page-number="auto"/>
    </style:style>
    <style:style style:name="P441" style:family="paragraph" style:parent-style-name="Footnote" style:master-page-name="Converted468">
      <style:paragraph-properties style:page-number="auto"/>
    </style:style>
    <style:style style:name="P442" style:family="paragraph" style:parent-style-name="Footnote" style:master-page-name="Converted470">
      <style:paragraph-properties style:page-number="auto"/>
    </style:style>
    <style:style style:name="P443" style:family="paragraph" style:parent-style-name="Footnote" style:master-page-name="Converted472">
      <style:paragraph-properties style:page-number="auto"/>
    </style:style>
    <style:style style:name="P444" style:family="paragraph" style:parent-style-name="Footnote" style:master-page-name="Converted474">
      <style:paragraph-properties style:page-number="auto"/>
      <style:text-properties fo:language="fr" fo:country="FR"/>
    </style:style>
    <style:style style:name="P445" style:family="paragraph" style:parent-style-name="Footnote" style:master-page-name="Converted476">
      <style:paragraph-properties style:page-number="auto"/>
    </style:style>
    <style:style style:name="P446" style:family="paragraph" style:parent-style-name="Footnote" style:master-page-name="Converted478">
      <style:paragraph-properties style:page-number="auto"/>
    </style:style>
    <style:style style:name="P447" style:family="paragraph" style:parent-style-name="Footnote" style:master-page-name="Converted480">
      <style:paragraph-properties style:page-number="auto"/>
    </style:style>
    <style:style style:name="P448" style:family="paragraph" style:parent-style-name="Footnote" style:master-page-name="Converted482">
      <style:paragraph-properties style:page-number="auto"/>
    </style:style>
    <style:style style:name="P449" style:family="paragraph" style:parent-style-name="Footnote" style:master-page-name="Converted484">
      <style:paragraph-properties style:page-number="auto"/>
    </style:style>
    <style:style style:name="P450" style:family="paragraph" style:parent-style-name="Footnote" style:master-page-name="Converted486">
      <style:paragraph-properties style:page-number="auto"/>
    </style:style>
    <style:style style:name="P451" style:family="paragraph" style:parent-style-name="Footnote" style:master-page-name="Converted488">
      <style:paragraph-properties style:page-number="auto"/>
    </style:style>
    <style:style style:name="P452" style:family="paragraph" style:parent-style-name="Footnote" style:master-page-name="Converted490">
      <style:paragraph-properties style:page-number="auto"/>
    </style:style>
    <style:style style:name="P453" style:family="paragraph" style:parent-style-name="Footnote" style:master-page-name="Converted492">
      <style:paragraph-properties style:page-number="auto"/>
    </style:style>
    <style:style style:name="P454" style:family="paragraph" style:parent-style-name="Footnote" style:master-page-name="Converted494">
      <style:paragraph-properties style:page-number="auto"/>
    </style:style>
    <style:style style:name="P455" style:family="paragraph" style:parent-style-name="Footnote" style:master-page-name="Converted496">
      <style:paragraph-properties style:page-number="auto"/>
    </style:style>
    <style:style style:name="P456" style:family="paragraph" style:parent-style-name="Footnote" style:master-page-name="Converted498">
      <style:paragraph-properties style:page-number="auto"/>
    </style:style>
    <style:style style:name="P457" style:family="paragraph" style:parent-style-name="Footnote" style:master-page-name="Converted500">
      <style:paragraph-properties style:page-number="auto"/>
    </style:style>
    <style:style style:name="P458" style:family="paragraph" style:parent-style-name="Footnote" style:master-page-name="Converted502">
      <style:paragraph-properties style:page-number="auto"/>
    </style:style>
    <style:style style:name="P459" style:family="paragraph" style:parent-style-name="Footnote" style:master-page-name="Converted504">
      <style:paragraph-properties style:page-number="auto"/>
    </style:style>
    <style:style style:name="P460" style:family="paragraph" style:parent-style-name="Footnote" style:master-page-name="Converted506">
      <style:paragraph-properties style:page-number="auto"/>
    </style:style>
    <style:style style:name="P461" style:family="paragraph" style:parent-style-name="Footnote" style:master-page-name="Converted508">
      <style:paragraph-properties style:page-number="auto"/>
    </style:style>
    <style:style style:name="P462" style:family="paragraph" style:parent-style-name="Footnote" style:master-page-name="Converted510">
      <style:paragraph-properties style:page-number="auto"/>
    </style:style>
    <style:style style:name="P463" style:family="paragraph" style:parent-style-name="Footnote" style:master-page-name="Converted512">
      <style:paragraph-properties style:page-number="auto"/>
    </style:style>
    <style:style style:name="P464" style:family="paragraph" style:parent-style-name="Footnote" style:master-page-name="Converted514">
      <style:paragraph-properties style:page-number="auto"/>
    </style:style>
    <style:style style:name="P465" style:family="paragraph" style:parent-style-name="Footnote" style:master-page-name="Converted516">
      <style:paragraph-properties style:page-number="auto"/>
      <style:text-properties fo:language="da" fo:country="DK"/>
    </style:style>
    <style:style style:name="P466" style:family="paragraph" style:parent-style-name="Footnote" style:master-page-name="Converted518">
      <style:paragraph-properties style:page-number="auto"/>
      <style:text-properties fo:language="da" fo:country="DK"/>
    </style:style>
    <style:style style:name="P467" style:family="paragraph" style:parent-style-name="Footnote" style:master-page-name="Converted520">
      <style:paragraph-properties style:page-number="auto"/>
    </style:style>
    <style:style style:name="P468" style:family="paragraph" style:parent-style-name="Footnote" style:master-page-name="Converted522">
      <style:paragraph-properties style:page-number="auto"/>
      <style:text-properties fo:language="pt" fo:country="PT"/>
    </style:style>
    <style:style style:name="P469" style:family="paragraph" style:parent-style-name="Footnote" style:master-page-name="Converted524">
      <style:paragraph-properties style:page-number="auto"/>
      <style:text-properties fo:language="pt" fo:country="PT"/>
    </style:style>
    <style:style style:name="P470" style:family="paragraph" style:parent-style-name="Footnote" style:master-page-name="Converted526">
      <style:paragraph-properties style:page-number="auto"/>
    </style:style>
    <style:style style:name="P471" style:family="paragraph" style:parent-style-name="Footnote" style:master-page-name="Converted528">
      <style:paragraph-properties style:page-number="auto"/>
    </style:style>
    <style:style style:name="P472" style:family="paragraph" style:parent-style-name="Footnote" style:master-page-name="Converted530">
      <style:paragraph-properties style:page-number="auto"/>
    </style:style>
    <style:style style:name="P473" style:family="paragraph" style:parent-style-name="Footnote" style:master-page-name="Converted532">
      <style:paragraph-properties style:page-number="auto"/>
    </style:style>
    <style:style style:name="P474" style:family="paragraph" style:parent-style-name="Footnote" style:master-page-name="Converted534">
      <style:paragraph-properties style:page-number="auto"/>
    </style:style>
    <style:style style:name="P475" style:family="paragraph" style:parent-style-name="Footnote" style:master-page-name="Converted536">
      <style:paragraph-properties style:page-number="auto"/>
    </style:style>
    <style:style style:name="P476" style:family="paragraph" style:parent-style-name="Footnote" style:master-page-name="Converted538">
      <style:paragraph-properties style:page-number="auto"/>
    </style:style>
    <style:style style:name="P477" style:family="paragraph" style:parent-style-name="Footnote" style:master-page-name="Converted540">
      <style:paragraph-properties style:page-number="auto"/>
    </style:style>
    <style:style style:name="P478" style:family="paragraph" style:parent-style-name="Footnote" style:master-page-name="Converted542">
      <style:paragraph-properties style:page-number="auto"/>
    </style:style>
    <style:style style:name="P479" style:family="paragraph" style:parent-style-name="Footnote" style:master-page-name="Converted544">
      <style:paragraph-properties style:page-number="auto"/>
    </style:style>
    <style:style style:name="P480" style:family="paragraph" style:parent-style-name="Footnote" style:master-page-name="Converted546">
      <style:paragraph-properties style:page-number="auto"/>
    </style:style>
    <style:style style:name="P481" style:family="paragraph" style:parent-style-name="Footnote" style:master-page-name="Converted548">
      <style:paragraph-properties style:page-number="auto"/>
    </style:style>
    <style:style style:name="P482" style:family="paragraph" style:parent-style-name="Footnote" style:master-page-name="Converted550">
      <style:paragraph-properties style:page-number="auto"/>
    </style:style>
    <style:style style:name="P483" style:family="paragraph" style:parent-style-name="Footnote" style:master-page-name="Converted552">
      <style:paragraph-properties style:page-number="auto"/>
    </style:style>
    <style:style style:name="P484" style:family="paragraph" style:parent-style-name="Footnote" style:master-page-name="Converted554">
      <style:paragraph-properties style:page-number="auto"/>
    </style:style>
    <style:style style:name="P485" style:family="paragraph" style:parent-style-name="Footnote" style:master-page-name="Converted556">
      <style:paragraph-properties style:page-number="auto"/>
    </style:style>
    <style:style style:name="P486" style:family="paragraph" style:parent-style-name="Footnote" style:master-page-name="Converted558">
      <style:paragraph-properties style:page-number="auto"/>
    </style:style>
    <style:style style:name="P487" style:family="paragraph" style:parent-style-name="Footnote" style:master-page-name="Converted560">
      <style:paragraph-properties style:page-number="auto"/>
    </style:style>
    <style:style style:name="P488" style:family="paragraph" style:parent-style-name="Footnote" style:master-page-name="Converted562">
      <style:paragraph-properties style:page-number="auto"/>
    </style:style>
    <style:style style:name="P489" style:family="paragraph" style:parent-style-name="Footnote" style:master-page-name="Converted564">
      <style:paragraph-properties style:page-number="auto"/>
    </style:style>
    <style:style style:name="P490" style:family="paragraph" style:parent-style-name="Footnote" style:master-page-name="Converted566">
      <style:paragraph-properties style:page-number="auto"/>
    </style:style>
    <style:style style:name="P491" style:family="paragraph" style:parent-style-name="Footnote" style:master-page-name="Converted568">
      <style:paragraph-properties style:page-number="auto"/>
    </style:style>
    <style:style style:name="P492" style:family="paragraph" style:parent-style-name="Footnote" style:master-page-name="Converted570">
      <style:paragraph-properties style:page-number="auto"/>
    </style:style>
    <style:style style:name="P493" style:family="paragraph" style:parent-style-name="Footnote" style:master-page-name="Converted572">
      <style:paragraph-properties style:page-number="auto"/>
    </style:style>
    <style:style style:name="P494" style:family="paragraph" style:parent-style-name="Footnote" style:master-page-name="Converted574">
      <style:paragraph-properties style:page-number="auto"/>
    </style:style>
    <style:style style:name="P495" style:family="paragraph" style:parent-style-name="Footnote" style:master-page-name="Converted576">
      <style:paragraph-properties style:page-number="auto"/>
    </style:style>
    <style:style style:name="P496" style:family="paragraph" style:parent-style-name="Footnote" style:master-page-name="Converted578">
      <style:paragraph-properties style:page-number="auto"/>
    </style:style>
    <style:style style:name="P497" style:family="paragraph" style:parent-style-name="Footnote" style:master-page-name="Converted580">
      <style:paragraph-properties style:page-number="auto"/>
    </style:style>
    <style:style style:name="P498" style:family="paragraph" style:parent-style-name="Footnote" style:master-page-name="Converted582">
      <style:paragraph-properties style:page-number="auto"/>
    </style:style>
    <style:style style:name="P499" style:family="paragraph" style:parent-style-name="Footnote" style:master-page-name="Converted584">
      <style:paragraph-properties style:page-number="auto"/>
      <style:text-properties fo:language="de" fo:country="DE"/>
    </style:style>
    <style:style style:name="P500" style:family="paragraph" style:parent-style-name="Footnote" style:master-page-name="Converted586">
      <style:paragraph-properties style:page-number="auto"/>
    </style:style>
    <style:style style:name="P501" style:family="paragraph" style:parent-style-name="Footnote" style:master-page-name="Converted588">
      <style:paragraph-properties style:page-number="auto"/>
    </style:style>
    <style:style style:name="P502" style:family="paragraph" style:parent-style-name="Footnote" style:master-page-name="Converted590">
      <style:paragraph-properties style:page-number="auto"/>
    </style:style>
    <style:style style:name="P503" style:family="paragraph" style:parent-style-name="Footnote" style:master-page-name="Converted592">
      <style:paragraph-properties style:page-number="auto"/>
    </style:style>
    <style:style style:name="P504" style:family="paragraph" style:parent-style-name="Footnote" style:master-page-name="Converted594">
      <style:paragraph-properties style:page-number="auto"/>
    </style:style>
    <style:style style:name="P505" style:family="paragraph" style:parent-style-name="Footnote" style:master-page-name="Converted596">
      <style:paragraph-properties style:page-number="auto"/>
    </style:style>
    <style:style style:name="P506" style:family="paragraph" style:parent-style-name="Footnote" style:master-page-name="Converted598">
      <style:paragraph-properties style:page-number="auto"/>
    </style:style>
    <style:style style:name="P507" style:family="paragraph" style:parent-style-name="Footnote" style:master-page-name="Converted600">
      <style:paragraph-properties style:page-number="auto"/>
    </style:style>
    <style:style style:name="P508" style:family="paragraph" style:parent-style-name="Footnote" style:master-page-name="Converted602">
      <style:paragraph-properties style:page-number="auto"/>
    </style:style>
    <style:style style:name="P509" style:family="paragraph" style:parent-style-name="Footnote" style:master-page-name="Converted604">
      <style:paragraph-properties style:page-number="auto"/>
    </style:style>
    <style:style style:name="P510" style:family="paragraph" style:parent-style-name="Footnote" style:master-page-name="Converted606">
      <style:paragraph-properties style:page-number="auto"/>
    </style:style>
    <style:style style:name="P511" style:family="paragraph" style:parent-style-name="Footnote" style:master-page-name="Converted608">
      <style:paragraph-properties style:page-number="auto"/>
    </style:style>
    <style:style style:name="P512" style:family="paragraph" style:parent-style-name="Footnote" style:master-page-name="Converted610">
      <style:paragraph-properties style:page-number="auto"/>
    </style:style>
    <style:style style:name="P513" style:family="paragraph" style:parent-style-name="Footnote" style:master-page-name="Converted612">
      <style:paragraph-properties style:page-number="auto"/>
    </style:style>
    <style:style style:name="P514" style:family="paragraph" style:parent-style-name="Footnote" style:master-page-name="Converted614">
      <style:paragraph-properties style:page-number="auto"/>
    </style:style>
    <style:style style:name="P515" style:family="paragraph" style:parent-style-name="Footnote" style:master-page-name="Converted616">
      <style:paragraph-properties style:page-number="auto"/>
    </style:style>
    <style:style style:name="P516" style:family="paragraph" style:parent-style-name="Footnote" style:master-page-name="Converted618">
      <style:paragraph-properties style:page-number="auto"/>
    </style:style>
    <style:style style:name="P517" style:family="paragraph" style:parent-style-name="Footnote" style:master-page-name="Converted620">
      <style:paragraph-properties style:page-number="auto"/>
    </style:style>
    <style:style style:name="P518" style:family="paragraph" style:parent-style-name="Footnote" style:master-page-name="Converted622">
      <style:paragraph-properties style:page-number="auto"/>
    </style:style>
    <style:style style:name="P519" style:family="paragraph" style:parent-style-name="Footnote" style:master-page-name="Converted624">
      <style:paragraph-properties style:page-number="auto"/>
    </style:style>
    <style:style style:name="P520" style:family="paragraph" style:parent-style-name="Footnote" style:master-page-name="Converted626">
      <style:paragraph-properties style:page-number="auto"/>
    </style:style>
    <style:style style:name="P521" style:family="paragraph" style:parent-style-name="Footnote" style:master-page-name="Converted628">
      <style:paragraph-properties style:page-number="auto"/>
    </style:style>
    <style:style style:name="P522" style:family="paragraph" style:parent-style-name="Footnote" style:master-page-name="Converted630">
      <style:paragraph-properties style:page-number="auto"/>
    </style:style>
    <style:style style:name="P523" style:family="paragraph" style:parent-style-name="Footnote" style:master-page-name="Converted632">
      <style:paragraph-properties style:page-number="auto"/>
    </style:style>
    <style:style style:name="P524" style:family="paragraph" style:parent-style-name="Footnote" style:master-page-name="Converted634">
      <style:paragraph-properties style:page-number="auto"/>
    </style:style>
    <style:style style:name="P525" style:family="paragraph" style:parent-style-name="Footnote" style:master-page-name="Converted636">
      <style:paragraph-properties style:page-number="auto"/>
    </style:style>
    <style:style style:name="P526" style:family="paragraph" style:parent-style-name="Footnote" style:master-page-name="Converted638">
      <style:paragraph-properties style:page-number="auto"/>
    </style:style>
    <style:style style:name="P527" style:family="paragraph" style:parent-style-name="Footnote" style:master-page-name="Converted640">
      <style:paragraph-properties style:page-number="auto"/>
    </style:style>
    <style:style style:name="P528" style:family="paragraph" style:parent-style-name="Footnote" style:master-page-name="Converted642">
      <style:paragraph-properties style:page-number="auto"/>
    </style:style>
    <style:style style:name="P529" style:family="paragraph" style:parent-style-name="Footnote" style:master-page-name="Converted644">
      <style:paragraph-properties style:page-number="auto"/>
    </style:style>
    <style:style style:name="P530" style:family="paragraph" style:parent-style-name="Footnote" style:master-page-name="Converted646">
      <style:paragraph-properties style:page-number="auto"/>
    </style:style>
    <style:style style:name="P531" style:family="paragraph" style:parent-style-name="Footnote" style:master-page-name="Converted648">
      <style:paragraph-properties style:page-number="auto"/>
    </style:style>
    <style:style style:name="P532" style:family="paragraph" style:parent-style-name="Footnote" style:master-page-name="Converted650">
      <style:paragraph-properties style:page-number="auto"/>
    </style:style>
    <style:style style:name="P533" style:family="paragraph" style:parent-style-name="Footnote" style:master-page-name="Converted652">
      <style:paragraph-properties style:page-number="auto"/>
    </style:style>
    <style:style style:name="P534" style:family="paragraph" style:parent-style-name="Footnote" style:master-page-name="Converted654">
      <style:paragraph-properties style:page-number="auto"/>
    </style:style>
    <style:style style:name="P535" style:family="paragraph" style:parent-style-name="Footnote" style:master-page-name="Converted656">
      <style:paragraph-properties style:page-number="auto"/>
    </style:style>
    <style:style style:name="P536" style:family="paragraph" style:parent-style-name="Footnote" style:master-page-name="Converted658">
      <style:paragraph-properties style:page-number="auto"/>
    </style:style>
    <style:style style:name="P537" style:family="paragraph" style:parent-style-name="Footnote" style:master-page-name="Converted660">
      <style:paragraph-properties style:page-number="auto"/>
    </style:style>
    <style:style style:name="P538" style:family="paragraph" style:parent-style-name="Footnote" style:master-page-name="Converted662">
      <style:paragraph-properties style:page-number="auto"/>
    </style:style>
    <style:style style:name="P539" style:family="paragraph" style:parent-style-name="Footnote" style:master-page-name="Converted664">
      <style:paragraph-properties style:page-number="auto"/>
    </style:style>
    <style:style style:name="P540" style:family="paragraph" style:parent-style-name="Footnote" style:master-page-name="Converted666">
      <style:paragraph-properties style:page-number="auto"/>
    </style:style>
    <style:style style:name="P541" style:family="paragraph" style:parent-style-name="Footnote" style:master-page-name="Converted668">
      <style:paragraph-properties style:page-number="auto"/>
    </style:style>
    <style:style style:name="P542" style:family="paragraph" style:parent-style-name="Footnote" style:master-page-name="Converted670">
      <style:paragraph-properties style:page-number="auto"/>
    </style:style>
    <style:style style:name="P543" style:family="paragraph" style:parent-style-name="Footnote" style:master-page-name="Converted672">
      <style:paragraph-properties style:page-number="auto"/>
    </style:style>
    <style:style style:name="P544" style:family="paragraph" style:parent-style-name="Footnote" style:master-page-name="Converted674">
      <style:paragraph-properties style:page-number="auto"/>
    </style:style>
    <style:style style:name="P545" style:family="paragraph" style:parent-style-name="Footnote" style:master-page-name="Converted676">
      <style:paragraph-properties style:page-number="auto"/>
    </style:style>
    <style:style style:name="P546" style:family="paragraph" style:parent-style-name="Footnote" style:master-page-name="Converted678">
      <style:paragraph-properties style:page-number="auto"/>
    </style:style>
    <style:style style:name="P547" style:family="paragraph" style:parent-style-name="Footnote" style:master-page-name="Converted680">
      <style:paragraph-properties style:page-number="auto"/>
    </style:style>
    <style:style style:name="P548" style:family="paragraph" style:parent-style-name="Footnote" style:master-page-name="Converted682">
      <style:paragraph-properties style:page-number="auto"/>
      <style:text-properties fo:language="de" fo:country="DE"/>
    </style:style>
    <style:style style:name="P549" style:family="paragraph" style:parent-style-name="Footnote" style:master-page-name="Converted684">
      <style:paragraph-properties style:page-number="auto"/>
    </style:style>
    <style:style style:name="P550" style:family="paragraph" style:parent-style-name="Footnote" style:master-page-name="Converted686">
      <style:paragraph-properties style:page-number="auto"/>
    </style:style>
    <style:style style:name="P551" style:family="paragraph" style:parent-style-name="Footnote" style:master-page-name="Converted688">
      <style:paragraph-properties style:page-number="auto"/>
    </style:style>
    <style:style style:name="P552" style:family="paragraph" style:parent-style-name="Footnote" style:master-page-name="Converted690">
      <style:paragraph-properties style:page-number="auto"/>
    </style:style>
    <style:style style:name="P553" style:family="paragraph" style:parent-style-name="Footnote" style:master-page-name="Converted692">
      <style:paragraph-properties style:page-number="auto"/>
    </style:style>
    <style:style style:name="P554" style:family="paragraph" style:parent-style-name="Footnote" style:master-page-name="Converted694">
      <style:paragraph-properties style:page-number="auto"/>
    </style:style>
    <style:style style:name="P555" style:family="paragraph" style:parent-style-name="Footnote" style:master-page-name="Converted696">
      <style:paragraph-properties style:page-number="auto"/>
    </style:style>
    <style:style style:name="P556" style:family="paragraph" style:parent-style-name="Footnote" style:master-page-name="Converted698">
      <style:paragraph-properties style:page-number="auto"/>
    </style:style>
    <style:style style:name="P557" style:family="paragraph" style:parent-style-name="Footnote" style:master-page-name="Converted700">
      <style:paragraph-properties style:page-number="auto"/>
    </style:style>
    <style:style style:name="P558" style:family="paragraph" style:parent-style-name="Footnote" style:master-page-name="Converted702">
      <style:paragraph-properties style:page-number="auto"/>
    </style:style>
    <style:style style:name="P559" style:family="paragraph" style:parent-style-name="Footnote" style:master-page-name="Converted704">
      <style:paragraph-properties style:page-number="auto"/>
    </style:style>
    <style:style style:name="P560" style:family="paragraph" style:parent-style-name="Footnote" style:master-page-name="Converted706">
      <style:paragraph-properties style:page-number="auto"/>
    </style:style>
    <style:style style:name="P561" style:family="paragraph" style:parent-style-name="Footnote" style:master-page-name="Converted708">
      <style:paragraph-properties style:page-number="auto"/>
    </style:style>
    <style:style style:name="P562" style:family="paragraph" style:parent-style-name="Footnote" style:master-page-name="Converted710">
      <style:paragraph-properties style:page-number="auto"/>
    </style:style>
    <style:style style:name="P563" style:family="paragraph" style:parent-style-name="Footnote" style:master-page-name="Converted712">
      <style:paragraph-properties style:page-number="auto"/>
    </style:style>
    <style:style style:name="P564" style:family="paragraph" style:parent-style-name="Footnote" style:master-page-name="Converted714">
      <style:paragraph-properties style:page-number="auto"/>
    </style:style>
    <style:style style:name="P565" style:family="paragraph" style:parent-style-name="Footnote" style:master-page-name="Converted716">
      <style:paragraph-properties style:page-number="auto"/>
    </style:style>
    <style:style style:name="P566" style:family="paragraph" style:parent-style-name="Footnote" style:master-page-name="Converted718">
      <style:paragraph-properties style:page-number="auto"/>
    </style:style>
    <style:style style:name="P567" style:family="paragraph" style:parent-style-name="Footnote" style:master-page-name="Converted720">
      <style:paragraph-properties style:page-number="auto"/>
    </style:style>
    <style:style style:name="P568" style:family="paragraph" style:parent-style-name="Footnote" style:master-page-name="Converted722">
      <style:paragraph-properties style:page-number="auto"/>
    </style:style>
    <style:style style:name="P569" style:family="paragraph" style:parent-style-name="Footnote" style:master-page-name="Converted724">
      <style:paragraph-properties style:page-number="auto"/>
    </style:style>
    <style:style style:name="P570" style:family="paragraph" style:parent-style-name="Footnote" style:master-page-name="Converted726">
      <style:paragraph-properties style:page-number="auto"/>
    </style:style>
    <style:style style:name="P571" style:family="paragraph" style:parent-style-name="Footnote" style:master-page-name="Converted728">
      <style:paragraph-properties style:page-number="auto"/>
    </style:style>
    <style:style style:name="P572" style:family="paragraph" style:parent-style-name="Footnote" style:master-page-name="Converted730">
      <style:paragraph-properties style:page-number="auto"/>
    </style:style>
    <style:style style:name="P573" style:family="paragraph" style:parent-style-name="Footnote" style:master-page-name="Converted732">
      <style:paragraph-properties style:page-number="auto"/>
    </style:style>
    <style:style style:name="P574" style:family="paragraph" style:parent-style-name="Footnote" style:master-page-name="Converted734">
      <style:paragraph-properties style:page-number="auto"/>
    </style:style>
    <style:style style:name="P575" style:family="paragraph" style:parent-style-name="Footnote" style:master-page-name="Converted736">
      <style:paragraph-properties style:page-number="auto"/>
    </style:style>
    <style:style style:name="P576" style:family="paragraph" style:parent-style-name="Footnote" style:master-page-name="Converted738">
      <style:paragraph-properties style:page-number="auto"/>
    </style:style>
    <style:style style:name="P577" style:family="paragraph" style:parent-style-name="Footnote" style:master-page-name="Converted740">
      <style:paragraph-properties style:page-number="auto"/>
    </style:style>
    <style:style style:name="P578" style:family="paragraph" style:parent-style-name="Footnote" style:master-page-name="Converted742">
      <style:paragraph-properties style:page-number="auto"/>
    </style:style>
    <style:style style:name="P579" style:family="paragraph" style:parent-style-name="Footnote" style:master-page-name="Converted744">
      <style:paragraph-properties style:page-number="auto"/>
    </style:style>
    <style:style style:name="P580" style:family="paragraph" style:parent-style-name="Footnote" style:master-page-name="Converted746">
      <style:paragraph-properties style:page-number="auto"/>
    </style:style>
    <style:style style:name="P581" style:family="paragraph" style:parent-style-name="Footnote" style:master-page-name="Converted748">
      <style:paragraph-properties style:page-number="auto"/>
    </style:style>
    <style:style style:name="P582" style:family="paragraph" style:parent-style-name="Footnote" style:master-page-name="Converted750">
      <style:paragraph-properties style:page-number="auto"/>
    </style:style>
    <style:style style:name="P583" style:family="paragraph" style:parent-style-name="Footnote" style:master-page-name="Converted752">
      <style:paragraph-properties style:page-number="auto"/>
    </style:style>
    <style:style style:name="P584" style:family="paragraph" style:parent-style-name="Footnote" style:master-page-name="Converted754">
      <style:paragraph-properties style:page-number="auto"/>
    </style:style>
    <style:style style:name="P585" style:family="paragraph" style:parent-style-name="Footnote" style:master-page-name="Converted756">
      <style:paragraph-properties style:page-number="auto"/>
    </style:style>
    <style:style style:name="P586" style:family="paragraph" style:parent-style-name="Footnote" style:master-page-name="Converted758">
      <style:paragraph-properties style:page-number="auto"/>
    </style:style>
    <style:style style:name="P587" style:family="paragraph" style:parent-style-name="Footnote" style:master-page-name="Converted760">
      <style:paragraph-properties style:page-number="auto"/>
    </style:style>
    <style:style style:name="P588" style:family="paragraph" style:parent-style-name="Footnote" style:master-page-name="Converted762">
      <style:paragraph-properties style:page-number="auto"/>
    </style:style>
    <style:style style:name="P589" style:family="paragraph" style:parent-style-name="Footnote" style:master-page-name="Converted764">
      <style:paragraph-properties style:page-number="auto"/>
    </style:style>
    <style:style style:name="P590" style:family="paragraph" style:parent-style-name="Footnote" style:master-page-name="Converted766">
      <style:paragraph-properties style:page-number="auto"/>
    </style:style>
    <style:style style:name="P591" style:family="paragraph" style:parent-style-name="Footnote" style:master-page-name="Converted768">
      <style:paragraph-properties style:page-number="auto"/>
    </style:style>
    <style:style style:name="P592" style:family="paragraph" style:parent-style-name="Footnote" style:master-page-name="Converted770">
      <style:paragraph-properties style:page-number="auto"/>
    </style:style>
    <style:style style:name="P593" style:family="paragraph" style:parent-style-name="Footnote" style:master-page-name="Converted772">
      <style:paragraph-properties style:page-number="auto"/>
    </style:style>
    <style:style style:name="P594" style:family="paragraph" style:parent-style-name="Footnote" style:master-page-name="Converted774">
      <style:paragraph-properties style:page-number="auto"/>
    </style:style>
    <style:style style:name="P595" style:family="paragraph" style:parent-style-name="Footnote" style:master-page-name="Converted776">
      <style:paragraph-properties style:page-number="auto"/>
    </style:style>
    <style:style style:name="P596" style:family="paragraph" style:parent-style-name="Footnote" style:master-page-name="Converted778">
      <style:paragraph-properties style:page-number="auto"/>
    </style:style>
    <style:style style:name="P597" style:family="paragraph" style:parent-style-name="Footnote" style:master-page-name="Converted780">
      <style:paragraph-properties style:page-number="auto"/>
    </style:style>
    <style:style style:name="P598" style:family="paragraph" style:parent-style-name="Footnote" style:master-page-name="Converted782">
      <style:paragraph-properties style:page-number="auto"/>
    </style:style>
    <style:style style:name="P599" style:family="paragraph" style:parent-style-name="Footnote" style:master-page-name="Converted784">
      <style:paragraph-properties style:page-number="auto"/>
    </style:style>
    <style:style style:name="P600" style:family="paragraph" style:parent-style-name="Footnote" style:master-page-name="Converted786">
      <style:paragraph-properties style:page-number="auto"/>
      <style:text-properties fo:font-size="11.5pt" style:font-size-asian="11.5pt" style:font-size-complex="11.5pt"/>
    </style:style>
    <style:style style:name="P601" style:family="paragraph" style:parent-style-name="Footnote" style:master-page-name="Converted788">
      <style:paragraph-properties style:page-number="auto"/>
    </style:style>
    <style:style style:name="P602" style:family="paragraph" style:parent-style-name="Footnote" style:master-page-name="Converted790">
      <style:paragraph-properties style:page-number="auto"/>
    </style:style>
    <style:style style:name="P603" style:family="paragraph" style:parent-style-name="Footnote" style:master-page-name="Converted792">
      <style:paragraph-properties style:page-number="auto"/>
    </style:style>
    <style:style style:name="P604" style:family="paragraph" style:parent-style-name="Footnote" style:master-page-name="Converted794">
      <style:paragraph-properties style:page-number="auto"/>
    </style:style>
    <style:style style:name="P605" style:family="paragraph" style:parent-style-name="Footnote" style:master-page-name="Converted796">
      <style:paragraph-properties style:page-number="auto"/>
    </style:style>
    <style:style style:name="P606" style:family="paragraph" style:parent-style-name="Footnote" style:master-page-name="Converted798">
      <style:paragraph-properties style:page-number="auto"/>
    </style:style>
    <style:style style:name="P607" style:family="paragraph" style:parent-style-name="Footnote" style:master-page-name="Converted800">
      <style:paragraph-properties style:page-number="auto"/>
    </style:style>
    <style:style style:name="P608" style:family="paragraph" style:parent-style-name="Footnote" style:master-page-name="Converted802">
      <style:paragraph-properties style:page-number="auto"/>
    </style:style>
    <style:style style:name="P609" style:family="paragraph" style:parent-style-name="Footnote" style:master-page-name="Converted804">
      <style:paragraph-properties style:page-number="auto"/>
    </style:style>
    <style:style style:name="P610" style:family="paragraph" style:parent-style-name="Footnote" style:master-page-name="Converted806">
      <style:paragraph-properties style:page-number="auto"/>
    </style:style>
    <style:style style:name="P611" style:family="paragraph" style:parent-style-name="Footnote" style:master-page-name="Converted808">
      <style:paragraph-properties style:page-number="auto"/>
    </style:style>
    <style:style style:name="P612" style:family="paragraph" style:parent-style-name="Footnote" style:master-page-name="Converted810">
      <style:paragraph-properties style:page-number="auto"/>
    </style:style>
    <style:style style:name="P613" style:family="paragraph" style:parent-style-name="Footnote" style:master-page-name="Converted812">
      <style:paragraph-properties style:page-number="auto"/>
    </style:style>
    <style:style style:name="P614" style:family="paragraph" style:parent-style-name="Footnote" style:master-page-name="Converted814">
      <style:paragraph-properties style:page-number="auto"/>
    </style:style>
    <style:style style:name="P615" style:family="paragraph" style:parent-style-name="Footnote" style:master-page-name="Converted816">
      <style:paragraph-properties style:page-number="auto"/>
    </style:style>
    <style:style style:name="P616" style:family="paragraph" style:parent-style-name="Footnote" style:master-page-name="Converted818">
      <style:paragraph-properties style:page-number="auto"/>
    </style:style>
    <style:style style:name="P617" style:family="paragraph" style:parent-style-name="Footnote" style:master-page-name="Converted820">
      <style:paragraph-properties style:page-number="auto"/>
    </style:style>
    <style:style style:name="P618" style:family="paragraph" style:parent-style-name="Footnote" style:master-page-name="Converted822">
      <style:paragraph-properties style:page-number="auto"/>
    </style:style>
    <style:style style:name="P619" style:family="paragraph" style:parent-style-name="Footnote" style:master-page-name="Converted824">
      <style:paragraph-properties style:page-number="auto"/>
    </style:style>
    <style:style style:name="P620" style:family="paragraph" style:parent-style-name="Footnote" style:master-page-name="Converted826">
      <style:paragraph-properties style:page-number="auto"/>
      <style:text-properties style:font-size-complex="11.5pt"/>
    </style:style>
    <style:style style:name="P621" style:family="paragraph" style:parent-style-name="Footnote" style:master-page-name="Converted828">
      <style:paragraph-properties style:page-number="auto"/>
    </style:style>
    <style:style style:name="P622" style:family="paragraph" style:parent-style-name="Footnote" style:master-page-name="Converted830">
      <style:paragraph-properties style:page-number="auto"/>
    </style:style>
    <style:style style:name="P623" style:family="paragraph" style:parent-style-name="Footnote" style:master-page-name="Converted832">
      <style:paragraph-properties style:page-number="auto"/>
    </style:style>
    <style:style style:name="P624" style:family="paragraph" style:parent-style-name="Footnote" style:master-page-name="Converted834">
      <style:paragraph-properties style:page-number="auto"/>
    </style:style>
    <style:style style:name="P625" style:family="paragraph" style:parent-style-name="Footnote" style:master-page-name="Converted836">
      <style:paragraph-properties style:page-number="auto"/>
    </style:style>
    <style:style style:name="P626" style:family="paragraph" style:parent-style-name="Footnote" style:master-page-name="Converted838">
      <style:paragraph-properties style:page-number="auto"/>
    </style:style>
    <style:style style:name="P627" style:family="paragraph" style:parent-style-name="Footnote" style:master-page-name="Converted840">
      <style:paragraph-properties style:page-number="auto"/>
    </style:style>
    <style:style style:name="P628" style:family="paragraph" style:parent-style-name="Footnote" style:master-page-name="Converted842">
      <style:paragraph-properties style:page-number="auto"/>
      <style:text-properties fo:language="pt" fo:country="PT"/>
    </style:style>
    <style:style style:name="P629" style:family="paragraph" style:parent-style-name="Footnote" style:master-page-name="Converted844">
      <style:paragraph-properties style:page-number="auto"/>
      <style:text-properties fo:language="pt" fo:country="PT"/>
    </style:style>
    <style:style style:name="P630" style:family="paragraph" style:parent-style-name="Footnote" style:master-page-name="Converted846">
      <style:paragraph-properties style:page-number="auto"/>
      <style:text-properties fo:language="pt" fo:country="PT"/>
    </style:style>
    <style:style style:name="P631" style:family="paragraph" style:parent-style-name="Footnote" style:master-page-name="Converted848">
      <style:paragraph-properties style:page-number="auto"/>
    </style:style>
    <style:style style:name="P632" style:family="paragraph" style:parent-style-name="Footnote" style:master-page-name="Converted850">
      <style:paragraph-properties style:page-number="auto"/>
    </style:style>
    <style:style style:name="P633" style:family="paragraph" style:parent-style-name="Footnote" style:master-page-name="Converted852">
      <style:paragraph-properties style:page-number="auto"/>
    </style:style>
    <style:style style:name="P634" style:family="paragraph" style:parent-style-name="Footnote" style:master-page-name="Converted854">
      <style:paragraph-properties style:page-number="auto"/>
    </style:style>
    <style:style style:name="P635" style:family="paragraph" style:parent-style-name="Footnote" style:master-page-name="Converted856">
      <style:paragraph-properties style:page-number="auto"/>
    </style:style>
    <style:style style:name="P636" style:family="paragraph" style:parent-style-name="Footnote" style:master-page-name="Converted858">
      <style:paragraph-properties style:page-number="auto"/>
    </style:style>
    <style:style style:name="P637" style:family="paragraph" style:parent-style-name="Footnote" style:master-page-name="Converted860">
      <style:paragraph-properties style:page-number="auto"/>
    </style:style>
    <style:style style:name="P638" style:family="paragraph" style:parent-style-name="Footnote" style:master-page-name="Converted862">
      <style:paragraph-properties style:page-number="auto"/>
    </style:style>
    <style:style style:name="P639" style:family="paragraph" style:parent-style-name="Footnote" style:master-page-name="Converted864">
      <style:paragraph-properties style:page-number="auto"/>
    </style:style>
    <style:style style:name="P640" style:family="paragraph" style:parent-style-name="Footnote" style:master-page-name="Converted866">
      <style:paragraph-properties style:page-number="auto"/>
      <style:text-properties fo:font-size="12pt" style:font-size-asian="12pt"/>
    </style:style>
    <style:style style:name="P641" style:family="paragraph" style:parent-style-name="Footnote" style:master-page-name="Converted868">
      <style:paragraph-properties style:page-number="auto"/>
    </style:style>
    <style:style style:name="P642" style:family="paragraph" style:parent-style-name="Footnote" style:master-page-name="Converted870">
      <style:paragraph-properties style:page-number="auto"/>
    </style:style>
    <style:style style:name="P643" style:family="paragraph" style:parent-style-name="Footnote" style:master-page-name="Converted872">
      <style:paragraph-properties style:page-number="auto"/>
    </style:style>
    <style:style style:name="P644" style:family="paragraph" style:parent-style-name="Footnote" style:master-page-name="Converted874">
      <style:paragraph-properties style:page-number="auto"/>
      <style:text-properties fo:font-size="11.5pt" style:font-size-asian="11.5pt" style:font-size-complex="11.5pt"/>
    </style:style>
    <style:style style:name="P645" style:family="paragraph" style:parent-style-name="Footnote" style:master-page-name="Converted876">
      <style:paragraph-properties style:page-number="auto"/>
    </style:style>
    <style:style style:name="P646" style:family="paragraph" style:parent-style-name="Footnote" style:master-page-name="Converted878">
      <style:paragraph-properties style:page-number="auto"/>
    </style:style>
    <style:style style:name="P647" style:family="paragraph" style:parent-style-name="Footnote" style:master-page-name="Converted880">
      <style:paragraph-properties style:page-number="auto"/>
    </style:style>
    <style:style style:name="P648" style:family="paragraph" style:parent-style-name="Footnote" style:master-page-name="Converted882">
      <style:paragraph-properties style:page-number="auto"/>
    </style:style>
    <style:style style:name="P649" style:family="paragraph" style:parent-style-name="Footnote" style:master-page-name="Converted884">
      <style:paragraph-properties style:page-number="auto"/>
    </style:style>
    <style:style style:name="P650" style:family="paragraph" style:parent-style-name="Footnote" style:master-page-name="Converted886">
      <style:paragraph-properties style:page-number="auto"/>
    </style:style>
    <style:style style:name="P651" style:family="paragraph" style:parent-style-name="Footnote" style:master-page-name="Converted888">
      <style:paragraph-properties style:page-number="auto"/>
    </style:style>
    <style:style style:name="P652" style:family="paragraph" style:parent-style-name="Footnote" style:master-page-name="Converted890">
      <style:paragraph-properties style:page-number="auto"/>
    </style:style>
    <style:style style:name="P653" style:family="paragraph" style:parent-style-name="Footnote" style:master-page-name="Converted892">
      <style:paragraph-properties style:page-number="auto"/>
    </style:style>
    <style:style style:name="P654" style:family="paragraph" style:parent-style-name="Footnote" style:master-page-name="Converted894">
      <style:paragraph-properties style:page-number="auto"/>
    </style:style>
    <style:style style:name="P655" style:family="paragraph" style:parent-style-name="Footnote" style:master-page-name="Converted900">
      <style:paragraph-properties style:page-number="auto"/>
    </style:style>
    <style:style style:name="P656" style:family="paragraph" style:parent-style-name="Footnote" style:master-page-name="Converted902">
      <style:paragraph-properties style:page-number="auto"/>
    </style:style>
    <style:style style:name="P657" style:family="paragraph" style:parent-style-name="Footnote" style:master-page-name="Converted904">
      <style:paragraph-properties style:page-number="auto"/>
    </style:style>
    <style:style style:name="P658" style:family="paragraph" style:parent-style-name="Footnote" style:master-page-name="Converted906">
      <style:paragraph-properties style:page-number="auto"/>
    </style:style>
    <style:style style:name="P659" style:family="paragraph" style:parent-style-name="Footnote" style:master-page-name="Converted908">
      <style:paragraph-properties style:page-number="auto"/>
    </style:style>
    <style:style style:name="P660" style:family="paragraph" style:parent-style-name="Footnote" style:master-page-name="Converted910">
      <style:paragraph-properties style:page-number="auto"/>
    </style:style>
    <style:style style:name="P661" style:family="paragraph" style:parent-style-name="Footnote" style:master-page-name="Converted912">
      <style:paragraph-properties style:page-number="auto"/>
    </style:style>
    <style:style style:name="P662" style:family="paragraph" style:parent-style-name="Footnote" style:master-page-name="Converted914">
      <style:paragraph-properties style:page-number="auto"/>
    </style:style>
    <style:style style:name="P663" style:family="paragraph" style:parent-style-name="Footnote" style:master-page-name="Converted916">
      <style:paragraph-properties style:page-number="auto"/>
    </style:style>
    <style:style style:name="P664" style:family="paragraph" style:parent-style-name="Footnote" style:master-page-name="Converted918">
      <style:paragraph-properties style:page-number="auto"/>
    </style:style>
    <style:style style:name="P665" style:family="paragraph" style:parent-style-name="Footnote" style:master-page-name="Converted920">
      <style:paragraph-properties style:page-number="auto"/>
    </style:style>
    <style:style style:name="P666" style:family="paragraph" style:parent-style-name="Footnote" style:master-page-name="Converted922">
      <style:paragraph-properties style:page-number="auto"/>
    </style:style>
    <style:style style:name="P667" style:family="paragraph" style:parent-style-name="Footnote" style:master-page-name="Converted924">
      <style:paragraph-properties style:page-number="auto"/>
    </style:style>
    <style:style style:name="P668" style:family="paragraph" style:parent-style-name="Footnote" style:master-page-name="Converted926">
      <style:paragraph-properties style:page-number="auto"/>
    </style:style>
    <style:style style:name="P669" style:family="paragraph" style:parent-style-name="Footnote" style:master-page-name="Converted928">
      <style:paragraph-properties style:page-number="auto"/>
    </style:style>
    <style:style style:name="P670" style:family="paragraph" style:parent-style-name="Footnote" style:master-page-name="Converted930">
      <style:paragraph-properties style:page-number="auto"/>
    </style:style>
    <style:style style:name="P671" style:family="paragraph" style:parent-style-name="Footnote" style:master-page-name="Converted932">
      <style:paragraph-properties style:page-number="auto"/>
    </style:style>
    <style:style style:name="P672" style:family="paragraph" style:parent-style-name="Footnote" style:master-page-name="Converted934">
      <style:paragraph-properties style:page-number="auto"/>
    </style:style>
    <style:style style:name="P673" style:family="paragraph" style:parent-style-name="Footnote" style:master-page-name="Converted936">
      <style:paragraph-properties style:page-number="auto"/>
    </style:style>
    <style:style style:name="P674" style:family="paragraph" style:parent-style-name="Footnote" style:master-page-name="Converted938">
      <style:paragraph-properties style:page-number="auto"/>
    </style:style>
    <style:style style:name="P675" style:family="paragraph" style:parent-style-name="Footnote" style:master-page-name="Converted940">
      <style:paragraph-properties style:page-number="auto"/>
      <style:text-properties fo:font-size="12pt" style:font-size-asian="12pt"/>
    </style:style>
    <style:style style:name="P676" style:family="paragraph" style:parent-style-name="Footnote" style:master-page-name="Converted942">
      <style:paragraph-properties style:page-number="auto"/>
    </style:style>
    <style:style style:name="P677" style:family="paragraph" style:parent-style-name="Footnote" style:master-page-name="Converted944">
      <style:paragraph-properties style:page-number="auto"/>
    </style:style>
    <style:style style:name="P678" style:family="paragraph" style:parent-style-name="Footnote" style:master-page-name="Converted946">
      <style:paragraph-properties style:page-number="auto"/>
    </style:style>
    <style:style style:name="P679" style:family="paragraph" style:parent-style-name="Footnote" style:master-page-name="Converted948">
      <style:paragraph-properties style:page-number="auto"/>
      <style:text-properties fo:font-size="12pt" style:font-size-asian="12pt"/>
    </style:style>
    <style:style style:name="P680" style:family="paragraph" style:parent-style-name="Footnote" style:master-page-name="Converted950">
      <style:paragraph-properties style:page-number="auto"/>
    </style:style>
    <style:style style:name="P681" style:family="paragraph" style:parent-style-name="Footnote" style:master-page-name="Converted952">
      <style:paragraph-properties style:page-number="auto"/>
    </style:style>
    <style:style style:name="P682" style:family="paragraph" style:parent-style-name="Footnote" style:master-page-name="Converted954">
      <style:paragraph-properties style:page-number="auto"/>
      <style:text-properties fo:font-size="12pt" style:font-size-asian="12pt"/>
    </style:style>
    <style:style style:name="P683" style:family="paragraph" style:parent-style-name="Footnote" style:master-page-name="Converted956">
      <style:paragraph-properties style:page-number="auto"/>
      <style:text-properties style:font-size-complex="10pt"/>
    </style:style>
    <style:style style:name="P684" style:family="paragraph" style:parent-style-name="Footnote" style:master-page-name="Converted958">
      <style:paragraph-properties style:page-number="auto"/>
    </style:style>
    <style:style style:name="P685" style:family="paragraph" style:parent-style-name="Footnote" style:master-page-name="Converted960">
      <style:paragraph-properties style:page-number="auto"/>
    </style:style>
    <style:style style:name="P686" style:family="paragraph" style:parent-style-name="Footnote" style:master-page-name="Converted962">
      <style:paragraph-properties style:page-number="auto"/>
    </style:style>
    <style:style style:name="P687" style:family="paragraph" style:parent-style-name="Footnote" style:master-page-name="Converted964">
      <style:paragraph-properties style:page-number="auto"/>
    </style:style>
    <style:style style:name="P688" style:family="paragraph" style:parent-style-name="Footnote" style:master-page-name="Converted966">
      <style:paragraph-properties style:page-number="auto"/>
    </style:style>
    <style:style style:name="P689" style:family="paragraph" style:parent-style-name="Footnote" style:master-page-name="Converted968">
      <style:paragraph-properties style:page-number="auto"/>
    </style:style>
    <style:style style:name="P690" style:family="paragraph" style:parent-style-name="Footnote" style:master-page-name="Converted970">
      <style:paragraph-properties style:page-number="auto"/>
    </style:style>
    <style:style style:name="P691" style:family="paragraph" style:parent-style-name="Footnote" style:master-page-name="Converted972">
      <style:paragraph-properties style:page-number="auto"/>
    </style:style>
    <style:style style:name="P692" style:family="paragraph" style:parent-style-name="Footnote" style:master-page-name="Converted974">
      <style:paragraph-properties style:page-number="auto"/>
    </style:style>
    <style:style style:name="P693" style:family="paragraph" style:parent-style-name="Footnote" style:master-page-name="Converted976">
      <style:paragraph-properties style:page-number="auto"/>
    </style:style>
    <style:style style:name="P694" style:family="paragraph" style:parent-style-name="Footnote" style:master-page-name="Converted978">
      <style:paragraph-properties style:page-number="auto"/>
    </style:style>
    <style:style style:name="P695" style:family="paragraph" style:parent-style-name="Footnote" style:master-page-name="Converted980">
      <style:paragraph-properties style:page-number="auto"/>
    </style:style>
    <style:style style:name="P696" style:family="paragraph" style:parent-style-name="Footnote" style:master-page-name="Converted982">
      <style:paragraph-properties style:page-number="auto"/>
    </style:style>
    <style:style style:name="P697" style:family="paragraph" style:parent-style-name="Footnote" style:master-page-name="Converted984">
      <style:paragraph-properties style:page-number="auto"/>
    </style:style>
    <style:style style:name="P698" style:family="paragraph" style:parent-style-name="Footnote" style:master-page-name="Converted986">
      <style:paragraph-properties style:page-number="auto"/>
    </style:style>
    <style:style style:name="P699" style:family="paragraph" style:parent-style-name="Footnote" style:master-page-name="Converted988">
      <style:paragraph-properties style:page-number="auto"/>
    </style:style>
    <style:style style:name="P700" style:family="paragraph" style:parent-style-name="Footnote" style:master-page-name="Converted990">
      <style:paragraph-properties style:page-number="auto"/>
    </style:style>
    <style:style style:name="P701" style:family="paragraph" style:parent-style-name="Footnote" style:master-page-name="Converted992">
      <style:paragraph-properties style:page-number="auto"/>
    </style:style>
    <style:style style:name="P702" style:family="paragraph" style:parent-style-name="Footnote" style:master-page-name="Converted994">
      <style:paragraph-properties style:page-number="auto"/>
    </style:style>
    <style:style style:name="P703" style:family="paragraph" style:parent-style-name="Footnote" style:master-page-name="Converted996">
      <style:paragraph-properties style:page-number="auto"/>
    </style:style>
    <style:style style:name="P704" style:family="paragraph" style:parent-style-name="Footnote" style:master-page-name="Converted998">
      <style:paragraph-properties style:page-number="auto"/>
    </style:style>
    <style:style style:name="P705" style:family="paragraph" style:parent-style-name="Footnote" style:master-page-name="Converted1000">
      <style:paragraph-properties style:page-number="auto"/>
    </style:style>
    <style:style style:name="P706" style:family="paragraph" style:parent-style-name="Footnote" style:master-page-name="Converted1002">
      <style:paragraph-properties style:page-number="auto"/>
    </style:style>
    <style:style style:name="P707" style:family="paragraph" style:parent-style-name="Footnote" style:master-page-name="Converted1004">
      <style:paragraph-properties style:page-number="auto"/>
    </style:style>
    <style:style style:name="P708" style:family="paragraph" style:parent-style-name="Footnote" style:master-page-name="Converted1006">
      <style:paragraph-properties style:page-number="auto"/>
    </style:style>
    <style:style style:name="P709" style:family="paragraph" style:parent-style-name="Footnote" style:master-page-name="Converted1008">
      <style:paragraph-properties style:page-number="auto"/>
    </style:style>
    <style:style style:name="P710" style:family="paragraph" style:parent-style-name="Footnote" style:master-page-name="Converted1010">
      <style:paragraph-properties style:page-number="auto"/>
    </style:style>
    <style:style style:name="P711" style:family="paragraph" style:parent-style-name="Footnote" style:master-page-name="Converted1012">
      <style:paragraph-properties style:page-number="auto"/>
    </style:style>
    <style:style style:name="P712" style:family="paragraph" style:parent-style-name="Footnote" style:master-page-name="Converted1014">
      <style:paragraph-properties style:page-number="auto"/>
    </style:style>
    <style:style style:name="P713" style:family="paragraph" style:parent-style-name="Footnote" style:master-page-name="Converted1018">
      <style:paragraph-properties style:page-number="auto"/>
    </style:style>
    <style:style style:name="P714" style:family="paragraph" style:parent-style-name="Footnote" style:master-page-name="Converted1020">
      <style:paragraph-properties style:page-number="auto"/>
    </style:style>
    <style:style style:name="P715" style:family="paragraph" style:parent-style-name="Footnote" style:master-page-name="Converted1022">
      <style:paragraph-properties style:page-number="auto"/>
    </style:style>
    <style:style style:name="P716" style:family="paragraph" style:parent-style-name="Footnote" style:master-page-name="Converted1024">
      <style:paragraph-properties style:page-number="auto"/>
    </style:style>
    <style:style style:name="P717" style:family="paragraph" style:parent-style-name="Footnote" style:master-page-name="Converted1026">
      <style:paragraph-properties style:page-number="auto"/>
    </style:style>
    <style:style style:name="P718" style:family="paragraph" style:parent-style-name="Footnote" style:master-page-name="Converted1028">
      <style:paragraph-properties style:page-number="auto"/>
    </style:style>
    <style:style style:name="P719" style:family="paragraph" style:parent-style-name="Footnote" style:master-page-name="Converted1030">
      <style:paragraph-properties style:page-number="auto"/>
    </style:style>
    <style:style style:name="P720" style:family="paragraph" style:parent-style-name="Footnote" style:master-page-name="Converted1032">
      <style:paragraph-properties style:page-number="auto"/>
    </style:style>
    <style:style style:name="P721" style:family="paragraph" style:parent-style-name="Footnote" style:master-page-name="Converted1034">
      <style:paragraph-properties style:page-number="auto"/>
    </style:style>
    <style:style style:name="P722" style:family="paragraph" style:parent-style-name="Footnote" style:master-page-name="Converted1036">
      <style:paragraph-properties style:page-number="auto"/>
    </style:style>
    <style:style style:name="P723" style:family="paragraph" style:parent-style-name="Footnote" style:master-page-name="Converted1038">
      <style:paragraph-properties style:page-number="auto"/>
    </style:style>
    <style:style style:name="P724" style:family="paragraph" style:parent-style-name="Footnote" style:master-page-name="Converted1040">
      <style:paragraph-properties style:page-number="auto"/>
    </style:style>
    <style:style style:name="P725" style:family="paragraph" style:parent-style-name="Footnote" style:master-page-name="Converted1042">
      <style:paragraph-properties style:page-number="auto"/>
    </style:style>
    <style:style style:name="P726" style:family="paragraph" style:parent-style-name="Footnote" style:master-page-name="Converted1044">
      <style:paragraph-properties style:page-number="auto"/>
    </style:style>
    <style:style style:name="P727" style:family="paragraph" style:parent-style-name="Footnote" style:master-page-name="Converted1046">
      <style:paragraph-properties style:page-number="auto"/>
    </style:style>
    <style:style style:name="P728" style:family="paragraph" style:parent-style-name="Footnote" style:master-page-name="Converted1048">
      <style:paragraph-properties style:page-number="auto"/>
    </style:style>
    <style:style style:name="P729" style:family="paragraph" style:parent-style-name="Footnote" style:master-page-name="Converted1050">
      <style:paragraph-properties style:page-number="auto"/>
    </style:style>
    <style:style style:name="P730" style:family="paragraph" style:parent-style-name="Footnote" style:master-page-name="Converted1052">
      <style:paragraph-properties style:page-number="auto"/>
    </style:style>
    <style:style style:name="P731" style:family="paragraph" style:parent-style-name="Footnote" style:master-page-name="Converted1054">
      <style:paragraph-properties style:page-number="auto"/>
    </style:style>
    <style:style style:name="P732" style:family="paragraph" style:parent-style-name="Footnote" style:master-page-name="Converted1056">
      <style:paragraph-properties style:page-number="auto"/>
    </style:style>
    <style:style style:name="P733" style:family="paragraph" style:parent-style-name="Footnote" style:master-page-name="Converted1058">
      <style:paragraph-properties style:page-number="auto"/>
    </style:style>
    <style:style style:name="P734" style:family="paragraph" style:parent-style-name="Footnote" style:master-page-name="Converted1060">
      <style:paragraph-properties style:page-number="auto"/>
    </style:style>
    <style:style style:name="P735" style:family="paragraph" style:parent-style-name="Footnote" style:master-page-name="Converted1062">
      <style:paragraph-properties style:page-number="auto"/>
    </style:style>
    <style:style style:name="P736" style:family="paragraph" style:parent-style-name="Footnote" style:master-page-name="Converted1064">
      <style:paragraph-properties style:page-number="auto"/>
    </style:style>
    <style:style style:name="P737" style:family="paragraph" style:parent-style-name="Footnote" style:master-page-name="Converted1066">
      <style:paragraph-properties style:page-number="auto"/>
    </style:style>
    <style:style style:name="P738" style:family="paragraph" style:parent-style-name="Footnote" style:master-page-name="Converted1068">
      <style:paragraph-properties style:page-number="auto"/>
    </style:style>
    <style:style style:name="P739" style:family="paragraph" style:parent-style-name="Footnote" style:master-page-name="Converted1070">
      <style:paragraph-properties style:page-number="auto"/>
    </style:style>
    <style:style style:name="P740" style:family="paragraph" style:parent-style-name="Footnote" style:master-page-name="Converted1072">
      <style:paragraph-properties style:page-number="auto"/>
    </style:style>
    <style:style style:name="P741" style:family="paragraph" style:parent-style-name="Footnote" style:master-page-name="Converted1074">
      <style:paragraph-properties style:page-number="auto"/>
    </style:style>
    <style:style style:name="P742" style:family="paragraph" style:parent-style-name="Footnote" style:master-page-name="Converted1076">
      <style:paragraph-properties style:page-number="auto"/>
    </style:style>
    <style:style style:name="P743" style:family="paragraph" style:parent-style-name="Footnote" style:master-page-name="Converted1078">
      <style:paragraph-properties style:page-number="auto"/>
    </style:style>
    <style:style style:name="P744" style:family="paragraph" style:parent-style-name="Footnote" style:master-page-name="Converted1080">
      <style:paragraph-properties style:page-number="auto"/>
    </style:style>
    <style:style style:name="P745" style:family="paragraph" style:parent-style-name="Footnote" style:master-page-name="Converted1082">
      <style:paragraph-properties style:page-number="auto"/>
    </style:style>
    <style:style style:name="P746" style:family="paragraph" style:parent-style-name="Footnote" style:master-page-name="Converted1084">
      <style:paragraph-properties style:page-number="auto"/>
    </style:style>
    <style:style style:name="P747" style:family="paragraph" style:parent-style-name="Footnote" style:master-page-name="Converted1086">
      <style:paragraph-properties style:page-number="auto"/>
      <style:text-properties fo:language="de" fo:country="DE"/>
    </style:style>
    <style:style style:name="P748" style:family="paragraph" style:parent-style-name="Footnote" style:master-page-name="Converted1088">
      <style:paragraph-properties style:page-number="auto"/>
    </style:style>
    <style:style style:name="P749" style:family="paragraph" style:parent-style-name="Footnote" style:master-page-name="Converted1090">
      <style:paragraph-properties style:page-number="auto"/>
    </style:style>
    <style:style style:name="P750" style:family="paragraph" style:parent-style-name="Footnote" style:master-page-name="Converted1092">
      <style:paragraph-properties style:page-number="auto"/>
    </style:style>
    <style:style style:name="P751" style:family="paragraph" style:parent-style-name="Footnote" style:master-page-name="Converted1094">
      <style:paragraph-properties style:page-number="auto"/>
    </style:style>
    <style:style style:name="P752" style:family="paragraph" style:parent-style-name="Footnote" style:master-page-name="Converted1096">
      <style:paragraph-properties style:page-number="auto"/>
    </style:style>
    <style:style style:name="P753" style:family="paragraph" style:parent-style-name="Footnote" style:master-page-name="Converted1098">
      <style:paragraph-properties style:page-number="auto"/>
    </style:style>
    <style:style style:name="P754" style:family="paragraph" style:parent-style-name="Footnote" style:master-page-name="Converted1100">
      <style:paragraph-properties style:page-number="auto"/>
    </style:style>
    <style:style style:name="P755" style:family="paragraph" style:parent-style-name="Footnote" style:master-page-name="Converted1102">
      <style:paragraph-properties style:page-number="auto"/>
    </style:style>
    <style:style style:name="P756" style:family="paragraph" style:parent-style-name="Footnote" style:master-page-name="Converted1104">
      <style:paragraph-properties style:page-number="auto"/>
    </style:style>
    <style:style style:name="P757" style:family="paragraph" style:parent-style-name="Footnote" style:master-page-name="Converted1106">
      <style:paragraph-properties style:page-number="auto"/>
    </style:style>
    <style:style style:name="P758" style:family="paragraph" style:parent-style-name="Footnote" style:master-page-name="Converted1108">
      <style:paragraph-properties style:page-number="auto"/>
    </style:style>
    <style:style style:name="P759" style:family="paragraph" style:parent-style-name="Footnote" style:master-page-name="Converted1112">
      <style:paragraph-properties style:page-number="auto"/>
    </style:style>
    <style:style style:name="P760" style:family="paragraph" style:parent-style-name="Footnote" style:master-page-name="Converted1114">
      <style:paragraph-properties style:page-number="auto"/>
    </style:style>
    <style:style style:name="P761" style:family="paragraph" style:parent-style-name="Footnote" style:master-page-name="Converted1116">
      <style:paragraph-properties style:page-number="auto"/>
    </style:style>
    <style:style style:name="P762" style:family="paragraph" style:parent-style-name="Footnote" style:master-page-name="Converted1118">
      <style:paragraph-properties style:page-number="auto"/>
    </style:style>
    <style:style style:name="P763" style:family="paragraph" style:parent-style-name="Footnote" style:master-page-name="Converted1120">
      <style:paragraph-properties style:page-number="auto"/>
    </style:style>
    <style:style style:name="P764" style:family="paragraph" style:parent-style-name="Footnote" style:master-page-name="Converted1122">
      <style:paragraph-properties style:page-number="auto"/>
    </style:style>
    <style:style style:name="P765" style:family="paragraph" style:parent-style-name="Footnote" style:master-page-name="Converted1124">
      <style:paragraph-properties style:page-number="auto"/>
    </style:style>
    <style:style style:name="P766" style:family="paragraph" style:parent-style-name="Footnote" style:master-page-name="Converted1126">
      <style:paragraph-properties style:page-number="auto"/>
    </style:style>
    <style:style style:name="P767" style:family="paragraph" style:parent-style-name="Footnote" style:master-page-name="Converted1128">
      <style:paragraph-properties style:page-number="auto"/>
    </style:style>
    <style:style style:name="P768" style:family="paragraph" style:parent-style-name="Footnote" style:master-page-name="Converted1130">
      <style:paragraph-properties style:page-number="auto"/>
    </style:style>
    <style:style style:name="P769" style:family="paragraph" style:parent-style-name="Footnote" style:master-page-name="Converted1132">
      <style:paragraph-properties style:page-number="auto"/>
    </style:style>
    <style:style style:name="P770" style:family="paragraph" style:parent-style-name="Footnote" style:master-page-name="Converted1134">
      <style:paragraph-properties style:page-number="auto"/>
    </style:style>
    <style:style style:name="P771" style:family="paragraph" style:parent-style-name="Footnote" style:master-page-name="Converted1136">
      <style:paragraph-properties style:page-number="auto"/>
    </style:style>
    <style:style style:name="P772" style:family="paragraph" style:parent-style-name="Footnote" style:master-page-name="Converted1138">
      <style:paragraph-properties style:page-number="auto"/>
    </style:style>
    <style:style style:name="P773" style:family="paragraph" style:parent-style-name="Footnote" style:master-page-name="Converted1140">
      <style:paragraph-properties style:page-number="auto"/>
    </style:style>
    <style:style style:name="P774" style:family="paragraph" style:parent-style-name="Footnote" style:master-page-name="Converted1142">
      <style:paragraph-properties style:page-number="auto"/>
    </style:style>
    <style:style style:name="P775" style:family="paragraph" style:parent-style-name="Footnote" style:master-page-name="Converted1144">
      <style:paragraph-properties style:page-number="auto"/>
    </style:style>
    <style:style style:name="P776" style:family="paragraph" style:parent-style-name="Footnote" style:master-page-name="Converted1146">
      <style:paragraph-properties style:page-number="auto"/>
    </style:style>
    <style:style style:name="P777" style:family="paragraph" style:parent-style-name="Footnote" style:master-page-name="Converted1148">
      <style:paragraph-properties style:page-number="auto"/>
    </style:style>
    <style:style style:name="P778" style:family="paragraph" style:parent-style-name="Footnote" style:master-page-name="Converted1150">
      <style:paragraph-properties style:page-number="auto"/>
    </style:style>
    <style:style style:name="P779" style:family="paragraph" style:parent-style-name="Footnote" style:master-page-name="Converted1152">
      <style:paragraph-properties style:page-number="auto"/>
    </style:style>
    <style:style style:name="P780" style:family="paragraph" style:parent-style-name="Footnote" style:master-page-name="Converted1154">
      <style:paragraph-properties style:page-number="auto"/>
    </style:style>
    <style:style style:name="P781" style:family="paragraph" style:parent-style-name="Footnote" style:master-page-name="Converted1156">
      <style:paragraph-properties style:page-number="auto"/>
    </style:style>
    <style:style style:name="P782" style:family="paragraph" style:parent-style-name="Footnote" style:master-page-name="Converted1158">
      <style:paragraph-properties style:page-number="auto"/>
    </style:style>
    <style:style style:name="P783" style:family="paragraph" style:parent-style-name="Footnote" style:master-page-name="Converted1160">
      <style:paragraph-properties style:page-number="auto"/>
    </style:style>
    <style:style style:name="P784" style:family="paragraph" style:parent-style-name="Footnote" style:master-page-name="Converted1162">
      <style:paragraph-properties style:page-number="auto"/>
    </style:style>
    <style:style style:name="P785" style:family="paragraph" style:parent-style-name="Footnote" style:master-page-name="Converted1164">
      <style:paragraph-properties style:page-number="auto"/>
    </style:style>
    <style:style style:name="P786" style:family="paragraph" style:parent-style-name="Footnote" style:master-page-name="Converted1166">
      <style:paragraph-properties style:page-number="auto"/>
    </style:style>
    <style:style style:name="P787" style:family="paragraph" style:parent-style-name="Footnote" style:master-page-name="Converted1168">
      <style:paragraph-properties style:page-number="auto"/>
    </style:style>
    <style:style style:name="P788" style:family="paragraph" style:parent-style-name="Footnote" style:master-page-name="Converted1170">
      <style:paragraph-properties style:page-number="auto"/>
    </style:style>
    <style:style style:name="P789" style:family="paragraph" style:parent-style-name="Footnote" style:master-page-name="Converted1172">
      <style:paragraph-properties style:page-number="auto"/>
    </style:style>
    <style:style style:name="P790" style:family="paragraph" style:parent-style-name="Footnote" style:master-page-name="Converted1174">
      <style:paragraph-properties style:page-number="auto"/>
    </style:style>
    <style:style style:name="P791" style:family="paragraph" style:parent-style-name="Footnote" style:master-page-name="Converted1176">
      <style:paragraph-properties style:page-number="auto"/>
    </style:style>
    <style:style style:name="P792" style:family="paragraph" style:parent-style-name="Footnote" style:master-page-name="Converted1178">
      <style:paragraph-properties style:page-number="auto"/>
    </style:style>
    <style:style style:name="P793" style:family="paragraph" style:parent-style-name="Footnote" style:master-page-name="Converted1180">
      <style:paragraph-properties style:page-number="auto"/>
    </style:style>
    <style:style style:name="P794" style:family="paragraph" style:parent-style-name="Footnote" style:master-page-name="Converted1182">
      <style:paragraph-properties style:page-number="auto"/>
    </style:style>
    <style:style style:name="P795" style:family="paragraph" style:parent-style-name="Footnote" style:master-page-name="Converted1184">
      <style:paragraph-properties style:page-number="auto"/>
    </style:style>
    <style:style style:name="P796" style:family="paragraph" style:parent-style-name="Footnote" style:master-page-name="Converted1186">
      <style:paragraph-properties style:page-number="auto"/>
    </style:style>
    <style:style style:name="P797" style:family="paragraph" style:parent-style-name="Footnote" style:master-page-name="Converted1188">
      <style:paragraph-properties style:page-number="auto"/>
    </style:style>
    <style:style style:name="P798" style:family="paragraph" style:parent-style-name="Footnote" style:master-page-name="Converted1190">
      <style:paragraph-properties style:page-number="auto"/>
    </style:style>
    <style:style style:name="P799" style:family="paragraph" style:parent-style-name="Footnote" style:master-page-name="Converted1192">
      <style:paragraph-properties style:page-number="auto"/>
    </style:style>
    <style:style style:name="P800" style:family="paragraph" style:parent-style-name="Footnote" style:master-page-name="Converted1194">
      <style:paragraph-properties style:page-number="auto"/>
      <style:text-properties fo:language="de" fo:country="DE"/>
    </style:style>
    <style:style style:name="P801" style:family="paragraph" style:parent-style-name="Footnote" style:master-page-name="Converted1196">
      <style:paragraph-properties style:page-number="auto"/>
    </style:style>
    <style:style style:name="P802" style:family="paragraph" style:parent-style-name="Footnote" style:master-page-name="Converted1198">
      <style:paragraph-properties style:page-number="auto"/>
    </style:style>
    <style:style style:name="P803" style:family="paragraph" style:parent-style-name="Footnote" style:master-page-name="Converted1200">
      <style:paragraph-properties style:page-number="auto"/>
    </style:style>
    <style:style style:name="P804" style:family="paragraph" style:parent-style-name="Footnote" style:master-page-name="Converted1202">
      <style:paragraph-properties style:page-number="auto"/>
    </style:style>
    <style:style style:name="P805" style:family="paragraph" style:parent-style-name="Footnote" style:master-page-name="Converted1204">
      <style:paragraph-properties style:page-number="auto"/>
    </style:style>
    <style:style style:name="P806" style:family="paragraph" style:parent-style-name="Footnote" style:master-page-name="Converted1206">
      <style:paragraph-properties style:page-number="auto"/>
    </style:style>
    <style:style style:name="P807" style:family="paragraph" style:parent-style-name="Footnote" style:master-page-name="Converted1208">
      <style:paragraph-properties style:page-number="auto"/>
    </style:style>
    <style:style style:name="P808" style:family="paragraph" style:parent-style-name="Footnote" style:master-page-name="Converted1210">
      <style:paragraph-properties style:page-number="auto"/>
    </style:style>
    <style:style style:name="P809" style:family="paragraph" style:parent-style-name="Footnote" style:master-page-name="Converted1212">
      <style:paragraph-properties style:page-number="auto"/>
    </style:style>
    <style:style style:name="P810" style:family="paragraph" style:parent-style-name="Footnote" style:master-page-name="Converted1214">
      <style:paragraph-properties style:page-number="auto"/>
    </style:style>
    <style:style style:name="P811" style:family="paragraph" style:parent-style-name="Footnote" style:master-page-name="Converted1216">
      <style:paragraph-properties style:page-number="auto"/>
    </style:style>
    <style:style style:name="P812" style:family="paragraph" style:parent-style-name="Footnote" style:master-page-name="Converted1218">
      <style:paragraph-properties style:page-number="auto"/>
    </style:style>
    <style:style style:name="P813" style:family="paragraph" style:parent-style-name="Footnote" style:master-page-name="Converted1220">
      <style:paragraph-properties style:page-number="auto"/>
    </style:style>
    <style:style style:name="P814" style:family="paragraph" style:parent-style-name="Footnote" style:master-page-name="Converted1222">
      <style:paragraph-properties style:page-number="auto"/>
    </style:style>
    <style:style style:name="P815" style:family="paragraph" style:parent-style-name="Footnote" style:master-page-name="Converted1224">
      <style:paragraph-properties style:page-number="auto"/>
    </style:style>
    <style:style style:name="P816" style:family="paragraph" style:parent-style-name="Footnote" style:master-page-name="Converted1226">
      <style:paragraph-properties style:page-number="auto"/>
    </style:style>
    <style:style style:name="P817" style:family="paragraph" style:parent-style-name="Footnote" style:master-page-name="Converted1228">
      <style:paragraph-properties style:page-number="auto"/>
    </style:style>
    <style:style style:name="P818" style:family="paragraph" style:parent-style-name="Footnote" style:master-page-name="Converted1230">
      <style:paragraph-properties style:page-number="auto"/>
    </style:style>
    <style:style style:name="P819" style:family="paragraph" style:parent-style-name="Footnote" style:master-page-name="Converted1232">
      <style:paragraph-properties style:page-number="auto"/>
    </style:style>
    <style:style style:name="P820" style:family="paragraph" style:parent-style-name="Footnote" style:master-page-name="Converted1234">
      <style:paragraph-properties style:page-number="auto"/>
    </style:style>
    <style:style style:name="P821" style:family="paragraph" style:parent-style-name="Footnote" style:master-page-name="Converted1236">
      <style:paragraph-properties style:page-number="auto"/>
    </style:style>
    <style:style style:name="P822" style:family="paragraph" style:parent-style-name="Footnote" style:master-page-name="Converted1238">
      <style:paragraph-properties style:page-number="auto"/>
    </style:style>
    <style:style style:name="P823" style:family="paragraph" style:parent-style-name="Footnote" style:master-page-name="Converted1240">
      <style:paragraph-properties style:page-number="auto"/>
    </style:style>
    <style:style style:name="P824" style:family="paragraph" style:parent-style-name="Footnote" style:master-page-name="Converted1242">
      <style:paragraph-properties style:page-number="auto"/>
    </style:style>
    <style:style style:name="P825" style:family="paragraph" style:parent-style-name="Footnote" style:master-page-name="Converted1244">
      <style:paragraph-properties style:page-number="auto"/>
    </style:style>
    <style:style style:name="P826" style:family="paragraph" style:parent-style-name="Footnote" style:master-page-name="Converted1246">
      <style:paragraph-properties style:page-number="auto"/>
    </style:style>
    <style:style style:name="P827" style:family="paragraph" style:parent-style-name="Footnote" style:master-page-name="Converted1248">
      <style:paragraph-properties style:page-number="auto"/>
    </style:style>
    <style:style style:name="P828" style:family="paragraph" style:parent-style-name="Footnote" style:master-page-name="Converted1250">
      <style:paragraph-properties style:page-number="auto"/>
    </style:style>
    <style:style style:name="P829" style:family="paragraph" style:parent-style-name="Footnote" style:master-page-name="Converted1252">
      <style:paragraph-properties style:page-number="auto"/>
    </style:style>
    <style:style style:name="P830" style:family="paragraph" style:parent-style-name="Footnote" style:master-page-name="Converted1254">
      <style:paragraph-properties style:page-number="auto"/>
      <style:text-properties style:font-name="Times New Roman" fo:font-size="10pt" style:font-size-asian="10pt" style:font-size-complex="10pt"/>
    </style:style>
    <style:style style:name="P831" style:family="paragraph" style:parent-style-name="Footnote" style:master-page-name="Converted1256">
      <style:paragraph-properties style:page-number="auto"/>
    </style:style>
    <style:style style:name="P832" style:family="paragraph" style:parent-style-name="Footnote" style:master-page-name="Converted1258">
      <style:paragraph-properties style:page-number="auto"/>
    </style:style>
    <style:style style:name="P833" style:family="paragraph" style:parent-style-name="Footnote" style:master-page-name="Converted1260">
      <style:paragraph-properties style:page-number="auto"/>
    </style:style>
    <style:style style:name="P834" style:family="paragraph" style:parent-style-name="Footnote" style:master-page-name="Converted1262">
      <style:paragraph-properties style:page-number="auto"/>
    </style:style>
    <style:style style:name="P835" style:family="paragraph" style:parent-style-name="Footnote" style:master-page-name="Converted1264">
      <style:paragraph-properties style:page-number="auto"/>
    </style:style>
    <style:style style:name="P836" style:family="paragraph" style:parent-style-name="Footnote" style:master-page-name="Converted1266">
      <style:paragraph-properties style:page-number="auto"/>
    </style:style>
    <style:style style:name="P837" style:family="paragraph" style:parent-style-name="Footnote" style:master-page-name="Converted1268">
      <style:paragraph-properties style:page-number="auto"/>
    </style:style>
    <style:style style:name="P838" style:family="paragraph" style:parent-style-name="Footnote" style:master-page-name="Converted1270">
      <style:paragraph-properties style:page-number="auto"/>
    </style:style>
    <style:style style:name="P839" style:family="paragraph" style:parent-style-name="Footnote" style:master-page-name="Converted1272">
      <style:paragraph-properties style:page-number="auto"/>
    </style:style>
    <style:style style:name="P840" style:family="paragraph" style:parent-style-name="Footnote" style:master-page-name="Converted1274">
      <style:paragraph-properties style:page-number="auto"/>
    </style:style>
    <style:style style:name="P841" style:family="paragraph" style:parent-style-name="Footnote" style:master-page-name="Converted1278">
      <style:paragraph-properties style:page-number="auto"/>
    </style:style>
    <style:style style:name="P842" style:family="paragraph" style:parent-style-name="Footnote" style:master-page-name="Converted1280">
      <style:paragraph-properties style:page-number="auto"/>
    </style:style>
    <style:style style:name="P843" style:family="paragraph" style:parent-style-name="Footnote" style:master-page-name="Converted1282">
      <style:paragraph-properties style:page-number="auto"/>
    </style:style>
    <style:style style:name="P844" style:family="paragraph" style:parent-style-name="Footnote" style:master-page-name="Converted1284">
      <style:paragraph-properties style:page-number="auto"/>
    </style:style>
    <style:style style:name="P845" style:family="paragraph" style:parent-style-name="Footnote" style:master-page-name="Converted1286">
      <style:paragraph-properties style:page-number="auto"/>
    </style:style>
    <style:style style:name="P846" style:family="paragraph" style:parent-style-name="Footnote" style:master-page-name="Converted1288">
      <style:paragraph-properties style:page-number="auto"/>
    </style:style>
    <style:style style:name="P847" style:family="paragraph" style:parent-style-name="Footnote" style:master-page-name="Converted1290">
      <style:paragraph-properties style:page-number="auto"/>
    </style:style>
    <style:style style:name="P848" style:family="paragraph" style:parent-style-name="Footnote" style:master-page-name="Converted1292">
      <style:paragraph-properties style:page-number="auto"/>
    </style:style>
    <style:style style:name="P849" style:family="paragraph" style:parent-style-name="Footnote" style:master-page-name="Converted1294">
      <style:paragraph-properties style:page-number="auto"/>
    </style:style>
    <style:style style:name="P850" style:family="paragraph" style:parent-style-name="Footnote" style:master-page-name="Converted1296">
      <style:paragraph-properties style:page-number="auto"/>
    </style:style>
    <style:style style:name="P851" style:family="paragraph" style:parent-style-name="Footnote" style:master-page-name="Converted1298">
      <style:paragraph-properties style:page-number="auto"/>
    </style:style>
    <style:style style:name="P852" style:family="paragraph" style:parent-style-name="Footnote" style:master-page-name="Converted1300">
      <style:paragraph-properties style:page-number="auto"/>
    </style:style>
    <style:style style:name="P853" style:family="paragraph" style:parent-style-name="Footnote" style:master-page-name="Converted1302">
      <style:paragraph-properties style:page-number="auto"/>
    </style:style>
    <style:style style:name="P854" style:family="paragraph" style:parent-style-name="Footnote" style:master-page-name="Converted1304">
      <style:paragraph-properties style:page-number="auto"/>
    </style:style>
    <style:style style:name="P855" style:family="paragraph" style:parent-style-name="Footnote" style:master-page-name="Converted1306">
      <style:paragraph-properties style:page-number="auto"/>
    </style:style>
    <style:style style:name="P856" style:family="paragraph" style:parent-style-name="Footnote" style:master-page-name="Converted1308">
      <style:paragraph-properties style:page-number="auto"/>
    </style:style>
    <style:style style:name="P857" style:family="paragraph" style:parent-style-name="Footnote" style:master-page-name="Converted1310">
      <style:paragraph-properties style:page-number="auto"/>
    </style:style>
    <style:style style:name="P858" style:family="paragraph" style:parent-style-name="Footnote" style:master-page-name="Converted1312">
      <style:paragraph-properties style:page-number="auto"/>
    </style:style>
    <style:style style:name="P859" style:family="paragraph" style:parent-style-name="Footnote" style:master-page-name="Converted1314">
      <style:paragraph-properties style:page-number="auto"/>
    </style:style>
    <style:style style:name="P860" style:family="paragraph" style:parent-style-name="Footnote" style:master-page-name="Converted1316">
      <style:paragraph-properties style:page-number="auto"/>
    </style:style>
    <style:style style:name="P861" style:family="paragraph" style:parent-style-name="Footnote" style:master-page-name="Converted1318">
      <style:paragraph-properties style:page-number="auto"/>
    </style:style>
    <style:style style:name="P862" style:family="paragraph" style:parent-style-name="Footnote" style:master-page-name="Converted1320">
      <style:paragraph-properties style:page-number="auto"/>
    </style:style>
    <style:style style:name="P863" style:family="paragraph" style:parent-style-name="Footnote" style:master-page-name="Converted1322">
      <style:paragraph-properties style:page-number="auto"/>
    </style:style>
    <style:style style:name="P864" style:family="paragraph" style:parent-style-name="Footnote" style:master-page-name="Converted1324">
      <style:paragraph-properties style:page-number="auto"/>
    </style:style>
    <style:style style:name="P865" style:family="paragraph" style:parent-style-name="Footnote" style:master-page-name="Converted1326">
      <style:paragraph-properties style:page-number="auto"/>
      <style:text-properties fo:language="pt" fo:country="PT"/>
    </style:style>
    <style:style style:name="P866" style:family="paragraph" style:parent-style-name="Footnote" style:master-page-name="Converted1328">
      <style:paragraph-properties style:page-number="auto"/>
      <style:text-properties fo:language="pt" fo:country="PT"/>
    </style:style>
    <style:style style:name="P867" style:family="paragraph" style:parent-style-name="Footnote" style:master-page-name="Converted1330">
      <style:paragraph-properties style:page-number="auto"/>
      <style:text-properties fo:language="pt" fo:country="PT"/>
    </style:style>
    <style:style style:name="P868" style:family="paragraph" style:parent-style-name="Footnote" style:master-page-name="Converted1332">
      <style:paragraph-properties style:page-number="auto"/>
    </style:style>
    <style:style style:name="P869" style:family="paragraph" style:parent-style-name="Footnote" style:master-page-name="Converted1334">
      <style:paragraph-properties style:page-number="auto"/>
    </style:style>
    <style:style style:name="P870" style:family="paragraph" style:parent-style-name="Footnote" style:master-page-name="Converted1336">
      <style:paragraph-properties style:page-number="auto"/>
    </style:style>
    <style:style style:name="P871" style:family="paragraph" style:parent-style-name="Footnote" style:master-page-name="Converted1338">
      <style:paragraph-properties style:page-number="auto"/>
    </style:style>
    <style:style style:name="P872" style:family="paragraph" style:parent-style-name="Footnote" style:master-page-name="Converted1340">
      <style:paragraph-properties style:page-number="auto"/>
    </style:style>
    <style:style style:name="P873" style:family="paragraph" style:parent-style-name="Footnote" style:master-page-name="Converted1342">
      <style:paragraph-properties style:page-number="auto"/>
    </style:style>
    <style:style style:name="P874" style:family="paragraph" style:parent-style-name="Footnote" style:master-page-name="Converted1344">
      <style:paragraph-properties style:page-number="auto"/>
    </style:style>
    <style:style style:name="P875" style:family="paragraph" style:parent-style-name="Footnote" style:master-page-name="Converted1346">
      <style:paragraph-properties style:page-number="auto"/>
      <style:text-properties fo:language="pt" fo:country="PT"/>
    </style:style>
    <style:style style:name="P876" style:family="paragraph" style:parent-style-name="Footnote" style:master-page-name="Converted1348">
      <style:paragraph-properties style:page-number="auto"/>
      <style:text-properties fo:language="pt" fo:country="PT"/>
    </style:style>
    <style:style style:name="P877" style:family="paragraph" style:parent-style-name="Footnote" style:master-page-name="Converted1350">
      <style:paragraph-properties style:page-number="auto"/>
      <style:text-properties fo:language="pt" fo:country="PT"/>
    </style:style>
    <style:style style:name="P878" style:family="paragraph" style:parent-style-name="Footnote" style:master-page-name="Converted1352">
      <style:paragraph-properties style:page-number="auto"/>
      <style:text-properties fo:language="pt" fo:country="PT"/>
    </style:style>
    <style:style style:name="P879" style:family="paragraph" style:parent-style-name="Footnote" style:master-page-name="Converted1354">
      <style:paragraph-properties style:page-number="auto"/>
    </style:style>
    <style:style style:name="P880" style:family="paragraph" style:parent-style-name="Footnote" style:master-page-name="Converted1356">
      <style:paragraph-properties style:page-number="auto"/>
    </style:style>
    <style:style style:name="P881" style:family="paragraph" style:parent-style-name="Footnote" style:master-page-name="Converted1358">
      <style:paragraph-properties style:page-number="auto"/>
    </style:style>
    <style:style style:name="P882" style:family="paragraph" style:parent-style-name="Footnote" style:master-page-name="Converted1360">
      <style:paragraph-properties style:page-number="auto"/>
    </style:style>
    <style:style style:name="P883" style:family="paragraph" style:parent-style-name="Footnote" style:master-page-name="Converted1362">
      <style:paragraph-properties style:page-number="auto"/>
    </style:style>
    <style:style style:name="P884" style:family="paragraph" style:parent-style-name="Footnote" style:master-page-name="Converted1364">
      <style:paragraph-properties style:page-number="auto"/>
    </style:style>
    <style:style style:name="P885" style:family="paragraph" style:parent-style-name="Footnote" style:master-page-name="Converted1366">
      <style:paragraph-properties style:page-number="auto"/>
    </style:style>
    <style:style style:name="P886" style:family="paragraph" style:parent-style-name="Footnote" style:master-page-name="Converted1368">
      <style:paragraph-properties style:page-number="auto"/>
      <style:text-properties fo:language="pt" fo:country="PT"/>
    </style:style>
    <style:style style:name="P887" style:family="paragraph" style:parent-style-name="Footnote" style:master-page-name="Converted1370">
      <style:paragraph-properties style:page-number="auto"/>
      <style:text-properties fo:language="pt" fo:country="PT"/>
    </style:style>
    <style:style style:name="P888" style:family="paragraph" style:parent-style-name="Footnote" style:master-page-name="Converted1372">
      <style:paragraph-properties style:page-number="auto"/>
      <style:text-properties fo:language="pt" fo:country="PT"/>
    </style:style>
    <style:style style:name="P889" style:family="paragraph" style:parent-style-name="Footnote" style:master-page-name="Converted1374">
      <style:paragraph-properties style:page-number="auto"/>
    </style:style>
    <style:style style:name="P890" style:family="paragraph" style:parent-style-name="Footnote" style:master-page-name="Converted1376">
      <style:paragraph-properties style:page-number="auto"/>
    </style:style>
    <style:style style:name="P891" style:family="paragraph" style:parent-style-name="Footnote" style:master-page-name="Converted1378">
      <style:paragraph-properties style:page-number="auto"/>
    </style:style>
    <style:style style:name="P892" style:family="paragraph" style:parent-style-name="Footnote" style:master-page-name="Converted1380">
      <style:paragraph-properties style:page-number="auto"/>
    </style:style>
    <style:style style:name="P893" style:family="paragraph" style:parent-style-name="Footnote" style:master-page-name="Converted1382">
      <style:paragraph-properties style:page-number="auto"/>
    </style:style>
    <style:style style:name="P894" style:family="paragraph" style:parent-style-name="Footnote" style:master-page-name="Converted1384">
      <style:paragraph-properties style:page-number="auto"/>
    </style:style>
    <style:style style:name="P895" style:family="paragraph" style:parent-style-name="Footnote" style:master-page-name="Converted1386">
      <style:paragraph-properties style:page-number="auto"/>
    </style:style>
    <style:style style:name="P896" style:family="paragraph" style:parent-style-name="Footnote" style:master-page-name="Converted1388">
      <style:paragraph-properties style:page-number="auto"/>
      <style:text-properties fo:language="de" fo:country="DE"/>
    </style:style>
    <style:style style:name="P897" style:family="paragraph" style:parent-style-name="Footnote" style:master-page-name="Converted1390">
      <style:paragraph-properties style:page-number="auto"/>
    </style:style>
    <style:style style:name="P898" style:family="paragraph" style:parent-style-name="Footnote" style:master-page-name="Converted1392">
      <style:paragraph-properties style:page-number="auto"/>
    </style:style>
    <style:style style:name="P899" style:family="paragraph" style:parent-style-name="Footnote" style:master-page-name="Converted1394">
      <style:paragraph-properties style:page-number="auto"/>
    </style:style>
    <style:style style:name="P900" style:family="paragraph" style:parent-style-name="Footnote" style:master-page-name="Converted1396">
      <style:paragraph-properties style:page-number="auto"/>
    </style:style>
    <style:style style:name="P901" style:family="paragraph" style:parent-style-name="Footnote" style:master-page-name="Converted1398">
      <style:paragraph-properties style:page-number="auto"/>
    </style:style>
    <style:style style:name="P902" style:family="paragraph" style:parent-style-name="Footnote" style:master-page-name="Converted1400">
      <style:paragraph-properties style:page-number="auto"/>
      <style:text-properties fo:language="pt" fo:country="PT"/>
    </style:style>
    <style:style style:name="P903" style:family="paragraph" style:parent-style-name="Footnote" style:master-page-name="Converted1402">
      <style:paragraph-properties style:page-number="auto"/>
      <style:text-properties fo:language="pt" fo:country="PT"/>
    </style:style>
    <style:style style:name="P904" style:family="paragraph" style:parent-style-name="Footnote" style:master-page-name="Converted1404">
      <style:paragraph-properties style:page-number="auto"/>
      <style:text-properties fo:language="pt" fo:country="PT"/>
    </style:style>
    <style:style style:name="P905" style:family="paragraph" style:parent-style-name="Footnote" style:master-page-name="Converted1406">
      <style:paragraph-properties style:page-number="auto"/>
      <style:text-properties fo:language="pt" fo:country="PT"/>
    </style:style>
    <style:style style:name="P906" style:family="paragraph" style:parent-style-name="Footnote" style:master-page-name="Converted1408">
      <style:paragraph-properties style:page-number="auto"/>
      <style:text-properties fo:language="pt" fo:country="PT"/>
    </style:style>
    <style:style style:name="P907" style:family="paragraph" style:parent-style-name="Footnote" style:master-page-name="Converted1410">
      <style:paragraph-properties style:page-number="auto"/>
    </style:style>
    <style:style style:name="P908" style:family="paragraph" style:parent-style-name="Footnote" style:master-page-name="Converted1412">
      <style:paragraph-properties style:page-number="auto"/>
    </style:style>
    <style:style style:name="P909" style:family="paragraph" style:parent-style-name="Footnote" style:master-page-name="Converted1414">
      <style:paragraph-properties style:page-number="auto"/>
    </style:style>
    <style:style style:name="P910" style:family="paragraph" style:parent-style-name="Footnote" style:master-page-name="Converted1416">
      <style:paragraph-properties style:page-number="auto"/>
    </style:style>
    <style:style style:name="P911" style:family="paragraph" style:parent-style-name="Footnote" style:master-page-name="Converted1418">
      <style:paragraph-properties style:page-number="auto"/>
    </style:style>
    <style:style style:name="P912" style:family="paragraph" style:parent-style-name="Footnote" style:master-page-name="Converted1420">
      <style:paragraph-properties style:page-number="auto"/>
    </style:style>
    <style:style style:name="P913" style:family="paragraph" style:parent-style-name="Footnote" style:master-page-name="Converted1422">
      <style:paragraph-properties style:page-number="auto"/>
    </style:style>
    <style:style style:name="P914" style:family="paragraph" style:parent-style-name="Footnote" style:master-page-name="Converted1424">
      <style:paragraph-properties style:page-number="auto"/>
    </style:style>
    <style:style style:name="P915" style:family="paragraph" style:parent-style-name="Footnote" style:master-page-name="Converted1426">
      <style:paragraph-properties style:page-number="auto"/>
    </style:style>
    <style:style style:name="P916" style:family="paragraph" style:parent-style-name="Footnote" style:master-page-name="Converted1428">
      <style:paragraph-properties style:page-number="auto"/>
    </style:style>
    <style:style style:name="P917" style:family="paragraph" style:parent-style-name="Footnote" style:master-page-name="Converted1430">
      <style:paragraph-properties style:page-number="auto"/>
    </style:style>
    <style:style style:name="P918" style:family="paragraph" style:parent-style-name="Footnote" style:master-page-name="Converted1432">
      <style:paragraph-properties style:page-number="auto"/>
    </style:style>
    <style:style style:name="P919" style:family="paragraph" style:parent-style-name="Footnote" style:master-page-name="Converted1434">
      <style:paragraph-properties style:page-number="auto"/>
    </style:style>
    <style:style style:name="P920" style:family="paragraph" style:parent-style-name="Footnote" style:master-page-name="Converted1436">
      <style:paragraph-properties style:page-number="auto"/>
    </style:style>
    <style:style style:name="P921" style:family="paragraph" style:parent-style-name="Footnote" style:master-page-name="Converted1438">
      <style:paragraph-properties style:page-number="auto"/>
    </style:style>
    <style:style style:name="P922" style:family="paragraph" style:parent-style-name="Footnote" style:master-page-name="Converted1440">
      <style:paragraph-properties style:page-number="auto"/>
    </style:style>
    <style:style style:name="P923" style:family="paragraph" style:parent-style-name="Footnote" style:master-page-name="Converted1442">
      <style:paragraph-properties style:page-number="auto"/>
      <style:text-properties fo:language="pt" fo:country="PT"/>
    </style:style>
    <style:style style:name="P924" style:family="paragraph" style:parent-style-name="Footnote" style:master-page-name="Converted1444">
      <style:paragraph-properties style:page-number="auto"/>
      <style:text-properties fo:language="pt" fo:country="PT"/>
    </style:style>
    <style:style style:name="P925" style:family="paragraph" style:parent-style-name="Footnote" style:master-page-name="Converted1446">
      <style:paragraph-properties style:page-number="auto"/>
      <style:text-properties fo:language="pt" fo:country="PT"/>
    </style:style>
    <style:style style:name="P926" style:family="paragraph" style:parent-style-name="Footnote" style:master-page-name="Converted1448">
      <style:paragraph-properties style:page-number="auto"/>
      <style:text-properties fo:language="pt" fo:country="PT"/>
    </style:style>
    <style:style style:name="P927" style:family="paragraph" style:parent-style-name="Footnote" style:master-page-name="Converted1450">
      <style:paragraph-properties style:page-number="auto"/>
      <style:text-properties fo:language="pt" fo:country="PT"/>
    </style:style>
    <style:style style:name="P928" style:family="paragraph" style:parent-style-name="Footnote" style:master-page-name="Converted1452">
      <style:paragraph-properties style:page-number="auto"/>
    </style:style>
    <style:style style:name="P929" style:family="paragraph" style:parent-style-name="Footnote" style:master-page-name="Converted1454">
      <style:paragraph-properties style:page-number="auto"/>
    </style:style>
    <style:style style:name="P930" style:family="paragraph" style:parent-style-name="Footnote" style:master-page-name="Converted1456">
      <style:paragraph-properties style:page-number="auto"/>
    </style:style>
    <style:style style:name="P931" style:family="paragraph" style:parent-style-name="Footnote" style:master-page-name="Converted1458">
      <style:paragraph-properties style:page-number="auto"/>
    </style:style>
    <style:style style:name="P932" style:family="paragraph" style:parent-style-name="Footnote" style:master-page-name="Converted1460">
      <style:paragraph-properties style:page-number="auto"/>
    </style:style>
    <style:style style:name="P933" style:family="paragraph" style:parent-style-name="Footnote" style:master-page-name="Converted1462">
      <style:paragraph-properties style:page-number="auto"/>
    </style:style>
    <style:style style:name="P934" style:family="paragraph" style:parent-style-name="Footnote" style:master-page-name="Converted1464">
      <style:paragraph-properties style:page-number="auto"/>
    </style:style>
    <style:style style:name="P935" style:family="paragraph" style:parent-style-name="Footnote" style:master-page-name="Converted1466">
      <style:paragraph-properties style:page-number="auto"/>
    </style:style>
    <style:style style:name="P936" style:family="paragraph" style:parent-style-name="Footnote" style:master-page-name="Converted1468">
      <style:paragraph-properties style:page-number="auto"/>
    </style:style>
    <style:style style:name="P937" style:family="paragraph" style:parent-style-name="Footnote" style:master-page-name="Converted1470">
      <style:paragraph-properties style:page-number="auto"/>
    </style:style>
    <style:style style:name="P938" style:family="paragraph" style:parent-style-name="Footnote" style:master-page-name="Converted1472">
      <style:paragraph-properties style:page-number="auto"/>
    </style:style>
    <style:style style:name="P939" style:family="paragraph" style:parent-style-name="Footnote" style:master-page-name="Converted1474">
      <style:paragraph-properties style:page-number="auto"/>
    </style:style>
    <style:style style:name="P940" style:family="paragraph" style:parent-style-name="Footnote" style:master-page-name="Converted1476">
      <style:paragraph-properties style:page-number="auto"/>
    </style:style>
    <style:style style:name="P941" style:family="paragraph" style:parent-style-name="Footnote" style:master-page-name="Converted1478">
      <style:paragraph-properties style:page-number="auto"/>
    </style:style>
    <style:style style:name="P942" style:family="paragraph" style:parent-style-name="Footnote" style:master-page-name="Converted1480">
      <style:paragraph-properties style:page-number="auto"/>
    </style:style>
    <style:style style:name="P943" style:family="paragraph" style:parent-style-name="Footnote" style:master-page-name="Converted1482">
      <style:paragraph-properties style:page-number="auto"/>
    </style:style>
    <style:style style:name="P944" style:family="paragraph" style:parent-style-name="Footnote" style:master-page-name="Converted1484">
      <style:paragraph-properties style:page-number="auto"/>
    </style:style>
    <style:style style:name="P945" style:family="paragraph" style:parent-style-name="Footnote" style:master-page-name="Converted1486">
      <style:paragraph-properties style:page-number="auto"/>
    </style:style>
    <style:style style:name="P946" style:family="paragraph" style:parent-style-name="Footnote" style:master-page-name="Converted1488">
      <style:paragraph-properties style:page-number="auto"/>
    </style:style>
    <style:style style:name="P947" style:family="paragraph" style:parent-style-name="Footnote" style:master-page-name="Converted1490">
      <style:paragraph-properties style:page-number="auto"/>
    </style:style>
    <style:style style:name="P948" style:family="paragraph" style:parent-style-name="Footnote" style:master-page-name="Converted1492">
      <style:paragraph-properties style:page-number="auto"/>
    </style:style>
    <style:style style:name="P949" style:family="paragraph" style:parent-style-name="Footnote" style:master-page-name="Converted1494">
      <style:paragraph-properties style:page-number="auto"/>
    </style:style>
    <style:style style:name="P950" style:family="paragraph" style:parent-style-name="Footnote" style:master-page-name="Converted1496">
      <style:paragraph-properties style:page-number="auto"/>
    </style:style>
    <style:style style:name="P951" style:family="paragraph" style:parent-style-name="Footnote" style:master-page-name="Converted1498">
      <style:paragraph-properties style:page-number="auto"/>
    </style:style>
    <style:style style:name="P952" style:family="paragraph" style:parent-style-name="Footnote" style:master-page-name="Converted1500">
      <style:paragraph-properties style:page-number="auto"/>
    </style:style>
    <style:style style:name="P953" style:family="paragraph" style:parent-style-name="Footnote" style:master-page-name="Converted1502">
      <style:paragraph-properties style:page-number="auto"/>
    </style:style>
    <style:style style:name="P954" style:family="paragraph" style:parent-style-name="Footnote" style:master-page-name="Converted1504">
      <style:paragraph-properties style:page-number="auto"/>
    </style:style>
    <style:style style:name="P955" style:family="paragraph" style:parent-style-name="Footnote" style:master-page-name="Converted1506">
      <style:paragraph-properties style:page-number="auto"/>
    </style:style>
    <style:style style:name="P956" style:family="paragraph" style:parent-style-name="Footnote" style:master-page-name="Converted1508">
      <style:paragraph-properties style:page-number="auto"/>
    </style:style>
    <style:style style:name="P957" style:family="paragraph" style:parent-style-name="Footnote" style:master-page-name="Converted1510">
      <style:paragraph-properties style:page-number="auto"/>
    </style:style>
    <style:style style:name="P958" style:family="paragraph" style:parent-style-name="Footnote" style:master-page-name="Converted1512">
      <style:paragraph-properties style:page-number="auto"/>
    </style:style>
    <style:style style:name="P959" style:family="paragraph" style:parent-style-name="Footnote" style:master-page-name="Converted1514">
      <style:paragraph-properties style:page-number="auto"/>
    </style:style>
    <style:style style:name="P960" style:family="paragraph" style:parent-style-name="Footnote" style:master-page-name="Converted1516">
      <style:paragraph-properties style:page-number="auto"/>
    </style:style>
    <style:style style:name="P961" style:family="paragraph" style:parent-style-name="Footnote" style:master-page-name="Converted1518">
      <style:paragraph-properties style:page-number="auto"/>
    </style:style>
    <style:style style:name="P962" style:family="paragraph" style:parent-style-name="Footnote" style:master-page-name="Converted1520">
      <style:paragraph-properties style:page-number="auto"/>
    </style:style>
    <style:style style:name="P963" style:family="paragraph" style:parent-style-name="Footnote" style:master-page-name="Converted1522">
      <style:paragraph-properties style:page-number="auto"/>
    </style:style>
    <style:style style:name="P964" style:family="paragraph" style:parent-style-name="Footnote" style:master-page-name="Converted1524">
      <style:paragraph-properties style:page-number="auto"/>
    </style:style>
    <style:style style:name="P965" style:family="paragraph" style:parent-style-name="Footnote" style:master-page-name="Converted1526">
      <style:paragraph-properties style:page-number="auto"/>
    </style:style>
    <style:style style:name="P966" style:family="paragraph" style:parent-style-name="Footnote" style:master-page-name="Converted1528">
      <style:paragraph-properties style:page-number="auto"/>
    </style:style>
    <style:style style:name="P967" style:family="paragraph" style:parent-style-name="Footnote" style:master-page-name="Converted1530">
      <style:paragraph-properties style:page-number="auto"/>
    </style:style>
    <style:style style:name="P968" style:family="paragraph" style:parent-style-name="Footnote" style:master-page-name="Converted1532">
      <style:paragraph-properties style:page-number="auto"/>
    </style:style>
    <style:style style:name="P969" style:family="paragraph" style:parent-style-name="Footnote" style:master-page-name="Converted1534">
      <style:paragraph-properties style:page-number="auto"/>
      <style:text-properties fo:language="pt" fo:country="PT"/>
    </style:style>
    <style:style style:name="P970" style:family="paragraph" style:parent-style-name="Footnote" style:master-page-name="Converted1536">
      <style:paragraph-properties style:page-number="auto"/>
      <style:text-properties fo:language="pt" fo:country="PT"/>
    </style:style>
    <style:style style:name="P971" style:family="paragraph" style:parent-style-name="Footnote" style:master-page-name="Converted1538">
      <style:paragraph-properties style:page-number="auto"/>
      <style:text-properties fo:language="pt" fo:country="PT"/>
    </style:style>
    <style:style style:name="P972" style:family="paragraph" style:parent-style-name="Footnote" style:master-page-name="Converted1540">
      <style:paragraph-properties style:page-number="auto"/>
    </style:style>
    <style:style style:name="P973" style:family="paragraph" style:parent-style-name="Footnote" style:master-page-name="Converted1542">
      <style:paragraph-properties style:page-number="auto"/>
    </style:style>
    <style:style style:name="P974" style:family="paragraph" style:parent-style-name="Footnote" style:master-page-name="Converted1544">
      <style:paragraph-properties style:page-number="auto"/>
    </style:style>
    <style:style style:name="P975" style:family="paragraph" style:parent-style-name="Footnote" style:master-page-name="Converted1546">
      <style:paragraph-properties style:page-number="auto"/>
    </style:style>
    <style:style style:name="P976" style:family="paragraph" style:parent-style-name="Footnote" style:master-page-name="Converted1548">
      <style:paragraph-properties style:page-number="auto"/>
    </style:style>
    <style:style style:name="P977" style:family="paragraph" style:parent-style-name="Footnote" style:master-page-name="Converted1550">
      <style:paragraph-properties style:page-number="auto"/>
    </style:style>
    <style:style style:name="P978" style:family="paragraph" style:parent-style-name="Footnote" style:master-page-name="Converted1552">
      <style:paragraph-properties style:page-number="auto"/>
    </style:style>
    <style:style style:name="P979" style:family="paragraph" style:parent-style-name="Footnote" style:master-page-name="Converted1554">
      <style:paragraph-properties style:page-number="auto"/>
    </style:style>
    <style:style style:name="P980" style:family="paragraph" style:parent-style-name="Footnote" style:master-page-name="Converted1556">
      <style:paragraph-properties style:page-number="auto"/>
    </style:style>
    <style:style style:name="P981" style:family="paragraph" style:parent-style-name="Footnote" style:master-page-name="Converted1558">
      <style:paragraph-properties style:page-number="auto"/>
    </style:style>
    <style:style style:name="P982" style:family="paragraph" style:parent-style-name="Footnote" style:master-page-name="Converted1560">
      <style:paragraph-properties style:page-number="auto"/>
    </style:style>
    <style:style style:name="P983" style:family="paragraph" style:parent-style-name="Footnote" style:master-page-name="Converted1562">
      <style:paragraph-properties style:page-number="auto"/>
    </style:style>
    <style:style style:name="P984" style:family="paragraph" style:parent-style-name="Footnote" style:master-page-name="Converted1564">
      <style:paragraph-properties style:page-number="auto"/>
    </style:style>
    <style:style style:name="P985" style:family="paragraph" style:parent-style-name="Footnote" style:master-page-name="Converted1566">
      <style:paragraph-properties style:page-number="auto"/>
    </style:style>
    <style:style style:name="P986" style:family="paragraph" style:parent-style-name="Footnote" style:master-page-name="Converted1568">
      <style:paragraph-properties style:page-number="auto"/>
    </style:style>
    <style:style style:name="P987" style:family="paragraph" style:parent-style-name="Footnote" style:master-page-name="Converted1570">
      <style:paragraph-properties style:page-number="auto"/>
    </style:style>
    <style:style style:name="P988" style:family="paragraph" style:parent-style-name="Footnote" style:master-page-name="Converted1572">
      <style:paragraph-properties style:page-number="auto"/>
    </style:style>
    <style:style style:name="P989" style:family="paragraph" style:parent-style-name="Footnote" style:master-page-name="Converted1574">
      <style:paragraph-properties style:page-number="auto"/>
    </style:style>
    <style:style style:name="P990" style:family="paragraph" style:parent-style-name="Footnote" style:master-page-name="Converted1576">
      <style:paragraph-properties style:page-number="auto"/>
    </style:style>
    <style:style style:name="P991" style:family="paragraph" style:parent-style-name="Footnote" style:master-page-name="Converted1578">
      <style:paragraph-properties style:page-number="auto"/>
    </style:style>
    <style:style style:name="P992" style:family="paragraph" style:parent-style-name="Footnote" style:master-page-name="Converted1580">
      <style:paragraph-properties style:page-number="auto"/>
    </style:style>
    <style:style style:name="P993" style:family="paragraph" style:parent-style-name="Footnote" style:master-page-name="Converted1582">
      <style:paragraph-properties style:page-number="auto"/>
    </style:style>
    <style:style style:name="P994" style:family="paragraph" style:parent-style-name="Footnote" style:master-page-name="Converted1584">
      <style:paragraph-properties style:page-number="auto"/>
    </style:style>
    <style:style style:name="P995" style:family="paragraph" style:parent-style-name="Footnote" style:master-page-name="Converted1586">
      <style:paragraph-properties style:page-number="auto"/>
    </style:style>
    <style:style style:name="P996" style:family="paragraph" style:parent-style-name="Footnote" style:master-page-name="Converted1588">
      <style:paragraph-properties style:page-number="auto"/>
    </style:style>
    <style:style style:name="P997" style:family="paragraph" style:parent-style-name="Footnote" style:master-page-name="Converted1590">
      <style:paragraph-properties style:page-number="auto"/>
    </style:style>
    <style:style style:name="P998" style:family="paragraph" style:parent-style-name="Footnote" style:master-page-name="Converted1592">
      <style:paragraph-properties style:page-number="auto"/>
    </style:style>
    <style:style style:name="P999" style:family="paragraph" style:parent-style-name="Footnote" style:master-page-name="Converted1594">
      <style:paragraph-properties style:page-number="auto"/>
    </style:style>
    <style:style style:name="P1000" style:family="paragraph" style:parent-style-name="Footnote" style:master-page-name="Converted1596">
      <style:paragraph-properties style:page-number="auto"/>
    </style:style>
    <style:style style:name="P1001" style:family="paragraph" style:parent-style-name="Footnote" style:master-page-name="Converted1598">
      <style:paragraph-properties style:page-number="auto"/>
    </style:style>
    <style:style style:name="P1002" style:family="paragraph" style:parent-style-name="Footnote" style:master-page-name="Converted1600">
      <style:paragraph-properties style:page-number="auto"/>
    </style:style>
    <style:style style:name="P1003" style:family="paragraph" style:parent-style-name="Footnote" style:master-page-name="Converted1602">
      <style:paragraph-properties style:page-number="auto"/>
    </style:style>
    <style:style style:name="P1004" style:family="paragraph" style:parent-style-name="Footnote" style:master-page-name="Converted1604">
      <style:paragraph-properties style:page-number="auto"/>
    </style:style>
    <style:style style:name="P1005" style:family="paragraph" style:parent-style-name="Footnote" style:master-page-name="Converted1606">
      <style:paragraph-properties style:page-number="auto"/>
    </style:style>
    <style:style style:name="P1006" style:family="paragraph" style:parent-style-name="Footnote" style:master-page-name="Converted1608">
      <style:paragraph-properties style:page-number="auto"/>
    </style:style>
    <style:style style:name="P1007" style:family="paragraph" style:parent-style-name="Footnote" style:master-page-name="Converted1610">
      <style:paragraph-properties style:page-number="auto"/>
    </style:style>
    <style:style style:name="P1008" style:family="paragraph" style:parent-style-name="Footnote" style:master-page-name="Converted1612">
      <style:paragraph-properties style:page-number="auto"/>
    </style:style>
    <style:style style:name="P1009" style:family="paragraph" style:parent-style-name="Footnote" style:master-page-name="Converted1614">
      <style:paragraph-properties style:page-number="auto"/>
    </style:style>
    <style:style style:name="P1010" style:family="paragraph" style:parent-style-name="Footnote" style:master-page-name="Converted1616">
      <style:paragraph-properties style:page-number="auto"/>
    </style:style>
    <style:style style:name="P1011" style:family="paragraph" style:parent-style-name="Footnote" style:master-page-name="Converted1618">
      <style:paragraph-properties style:page-number="auto"/>
    </style:style>
    <style:style style:name="P1012" style:family="paragraph" style:parent-style-name="Footnote" style:master-page-name="Converted1620">
      <style:paragraph-properties style:page-number="auto"/>
    </style:style>
    <style:style style:name="P1013" style:family="paragraph" style:parent-style-name="Footnote" style:master-page-name="Converted1622">
      <style:paragraph-properties style:page-number="auto"/>
    </style:style>
    <style:style style:name="P1014" style:family="paragraph" style:parent-style-name="Footnote" style:master-page-name="Converted1624">
      <style:paragraph-properties style:page-number="auto"/>
    </style:style>
    <style:style style:name="P1015" style:family="paragraph" style:parent-style-name="Footnote" style:master-page-name="Converted1626">
      <style:paragraph-properties style:page-number="auto"/>
    </style:style>
    <style:style style:name="P1016" style:family="paragraph" style:parent-style-name="Footnote" style:master-page-name="Converted1628">
      <style:paragraph-properties style:page-number="auto"/>
    </style:style>
    <style:style style:name="P1017" style:family="paragraph" style:parent-style-name="Footnote" style:master-page-name="Converted1630">
      <style:paragraph-properties style:page-number="auto"/>
    </style:style>
    <style:style style:name="P1018" style:family="paragraph" style:parent-style-name="Footnote" style:master-page-name="Converted1632">
      <style:paragraph-properties style:page-number="auto"/>
    </style:style>
    <style:style style:name="P1019" style:family="paragraph" style:parent-style-name="Footnote" style:master-page-name="Converted1634">
      <style:paragraph-properties style:page-number="auto"/>
    </style:style>
    <style:style style:name="P1020" style:family="paragraph" style:parent-style-name="Footnote" style:master-page-name="Converted1636">
      <style:paragraph-properties style:page-number="auto"/>
    </style:style>
    <style:style style:name="P1021" style:family="paragraph" style:parent-style-name="Footnote" style:master-page-name="Converted1638">
      <style:paragraph-properties style:page-number="auto"/>
    </style:style>
    <style:style style:name="P1022" style:family="paragraph" style:parent-style-name="Footnote" style:master-page-name="Converted1640">
      <style:paragraph-properties style:page-number="auto"/>
    </style:style>
    <style:style style:name="P1023" style:family="paragraph" style:parent-style-name="Footnote" style:master-page-name="Converted1644">
      <style:paragraph-properties style:page-number="auto"/>
    </style:style>
    <style:style style:name="P1024" style:family="paragraph" style:parent-style-name="Footnote" style:master-page-name="Converted1646">
      <style:paragraph-properties style:page-number="auto"/>
    </style:style>
    <style:style style:name="P1025" style:family="paragraph" style:parent-style-name="Footnote" style:master-page-name="Converted1648">
      <style:paragraph-properties style:page-number="auto"/>
    </style:style>
    <style:style style:name="P1026" style:family="paragraph" style:parent-style-name="Footnote" style:master-page-name="Converted1650">
      <style:paragraph-properties style:page-number="auto"/>
    </style:style>
    <style:style style:name="P1027" style:family="paragraph" style:parent-style-name="Footnote" style:master-page-name="Converted1652">
      <style:paragraph-properties style:page-number="auto"/>
    </style:style>
    <style:style style:name="P1028" style:family="paragraph" style:parent-style-name="Footnote" style:master-page-name="Converted1654">
      <style:paragraph-properties style:page-number="auto"/>
    </style:style>
    <style:style style:name="P1029" style:family="paragraph" style:parent-style-name="Footnote" style:master-page-name="Converted1656">
      <style:paragraph-properties style:page-number="auto"/>
    </style:style>
    <style:style style:name="P1030" style:family="paragraph" style:parent-style-name="Footnote" style:master-page-name="Converted1658">
      <style:paragraph-properties style:page-number="auto"/>
    </style:style>
    <style:style style:name="P1031" style:family="paragraph" style:parent-style-name="Footnote" style:master-page-name="Converted1660">
      <style:paragraph-properties style:page-number="auto"/>
    </style:style>
    <style:style style:name="P1032" style:family="paragraph" style:parent-style-name="Footnote" style:master-page-name="Converted1662">
      <style:paragraph-properties style:page-number="auto"/>
    </style:style>
    <style:style style:name="P1033" style:family="paragraph" style:parent-style-name="Footnote" style:master-page-name="Converted1664">
      <style:paragraph-properties style:page-number="auto"/>
    </style:style>
    <style:style style:name="P1034" style:family="paragraph" style:parent-style-name="Footnote" style:master-page-name="Converted1666">
      <style:paragraph-properties style:page-number="auto"/>
    </style:style>
    <style:style style:name="P1035" style:family="paragraph" style:parent-style-name="Footnote" style:master-page-name="Converted1668">
      <style:paragraph-properties style:page-number="auto"/>
    </style:style>
    <style:style style:name="P1036" style:family="paragraph" style:parent-style-name="ColumnHeading">
      <style:paragraph-properties fo:margin-left="0mm" fo:margin-right="0mm" fo:line-height="100%" fo:text-indent="0mm" style:auto-text-indent="false" fo:background-color="transparent" fo:keep-with-next="always">
        <style:background-image/>
      </style:paragraph-properties>
      <style:text-properties fo:font-style="normal" fo:background-color="transparent" style:font-style-asian="normal"/>
    </style:style>
    <style:style style:name="P1037" style:family="paragraph" style:parent-style-name="ColumnHeading">
      <style:paragraph-properties fo:margin-left="0mm" fo:margin-right="0mm" fo:line-height="100%" fo:text-indent="0mm" style:auto-text-indent="false" fo:background-color="transparent" fo:keep-with-next="always">
        <style:background-image/>
      </style:paragraph-properties>
      <style:text-properties style:font-name="Liberation Serif" fo:font-style="normal" fo:background-color="transparent" style:font-style-asian="normal"/>
    </style:style>
    <style:style style:name="P1038" style:family="paragraph" style:parent-style-name="Considérant" style:list-style-name="">
      <style:paragraph-properties fo:margin-left="0mm" fo:margin-right="0mm" fo:line-height="100%" fo:text-indent="0mm" style:auto-text-indent="false" fo:background-color="transparent">
        <style:background-image/>
      </style:paragraph-properties>
      <style:text-properties fo:language="en" fo:country="US" fo:background-color="transparent" style:language-asian="en" style:country-asian="US"/>
    </style:style>
    <style:style style:name="P1039" style:family="paragraph" style:parent-style-name="Considérant" style:list-style-name="">
      <style:paragraph-properties fo:margin-left="0mm" fo:margin-right="0mm" fo:line-height="100%" fo:text-indent="0mm" style:auto-text-indent="false" fo:background-color="transparent">
        <style:background-image/>
      </style:paragraph-properties>
      <style:text-properties style:font-name="Times New Roman" fo:font-size="12pt" fo:language="en" fo:country="US" fo:background-color="transparent" style:font-size-asian="12pt" style:language-asian="en" style:country-asian="US" style:font-size-complex="12pt"/>
    </style:style>
    <style:style style:name="P1040" style:family="paragraph" style:parent-style-name="Considérant" style:list-style-name="">
      <style:paragraph-properties fo:margin-left="0mm" fo:margin-right="0mm" fo:line-height="100%" fo:text-align="start" style:justify-single-word="false" fo:text-indent="0mm" style:auto-text-indent="false" fo:background-color="transparent">
        <style:background-image/>
      </style:paragraph-properties>
      <style:text-properties style:font-name="Times New Roman" fo:font-size="12pt" fo:language="en" fo:country="US" fo:background-color="transparent" style:font-size-asian="12pt" style:language-asian="en" style:country-asian="US" style:font-size-complex="12pt"/>
    </style:style>
    <style:style style:name="P1041" style:family="paragraph" style:parent-style-name="Considérant" style:list-style-name="">
      <style:paragraph-properties fo:margin-left="0mm" fo:margin-right="0mm" fo:line-height="100%" fo:text-indent="0mm" style:auto-text-indent="false" fo:background-color="transparent">
        <style:tab-stops>
          <style:tab-stop style:position="89.08mm"/>
        </style:tab-stops>
        <style:background-image/>
      </style:paragraph-properties>
      <style:text-properties style:font-name="Times New Roman" fo:font-size="12pt" fo:language="en" fo:country="US" fo:background-color="transparent" style:font-size-asian="12pt" style:language-asian="en" style:country-asian="US" style:font-size-complex="12pt"/>
    </style:style>
    <style:style style:name="P1042" style:family="paragraph" style:parent-style-name="Considérant" style:list-style-name="">
      <style:paragraph-properties fo:margin-left="0mm" fo:margin-right="0mm" fo:line-height="100%" fo:text-indent="0mm" style:auto-text-indent="false" fo:background-color="transparent">
        <style:background-image/>
      </style:paragraph-properties>
      <style:text-properties style:font-name="Times New Roman" fo:font-size="12pt" style:font-size-asian="12pt" style:font-size-complex="12pt"/>
    </style:style>
    <style:style style:name="P1043" style:family="paragraph" style:parent-style-name="Considérant" style:list-style-name="">
      <style:paragraph-properties fo:margin-left="0mm" fo:margin-right="0mm" fo:line-height="100%" fo:text-indent="0mm" style:auto-text-indent="false" fo:background-color="transparent">
        <style:background-image/>
      </style:paragraph-properties>
      <style:text-properties style:font-name="Times New Roman" fo:font-size="12pt" fo:background-color="transparent" style:font-size-asian="12pt" style:font-size-complex="12pt"/>
    </style:style>
    <style:style style:name="P1044" style:family="paragraph" style:parent-style-name="ChapterTitle">
      <style:paragraph-properties fo:margin-left="0mm" fo:margin-right="0mm" fo:margin-top="2.12mm" fo:margin-bottom="0mm" style:contextual-spacing="false" fo:line-height="100%" fo:text-indent="0mm" style:auto-text-indent="false" fo:background-color="transparent">
        <style:background-image/>
      </style:paragraph-properties>
      <style:text-properties style:font-name="Times New Roman" fo:font-size="12pt" fo:language="en" fo:country="US" fo:background-color="transparent" style:font-size-asian="12pt" style:language-asian="en" style:country-asian="US" style:font-size-complex="12pt"/>
    </style:style>
    <style:style style:name="P1045" style:family="paragraph" style:parent-style-name="Manual_20_NumPar_20_1">
      <style:paragraph-properties fo:margin-left="0mm" fo:margin-right="0mm" fo:line-height="100%" fo:text-indent="0mm" style:auto-text-indent="false" fo:background-color="transparent">
        <style:background-image/>
      </style:paragraph-properties>
      <style:text-properties fo:language="en" fo:country="US" fo:background-color="transparent" style:language-asian="en" style:country-asian="US"/>
    </style:style>
    <style:style style:name="P1046" style:family="paragraph" style:parent-style-name="Manual_20_NumPar_20_1">
      <style:paragraph-properties fo:margin-left="0mm" fo:margin-right="0mm" fo:line-height="100%" fo:text-indent="0mm" style:auto-text-indent="false" fo:background-color="transparent">
        <style:background-image/>
      </style:paragraph-properties>
      <style:text-properties style:font-name="Times New Roman" fo:font-size="12pt" fo:language="en" fo:country="US" fo:background-color="transparent" style:font-size-asian="12pt" style:language-asian="en" style:country-asian="US" style:font-size-complex="12pt"/>
    </style:style>
    <style:style style:name="P1047" style:family="paragraph" style:parent-style-name="Manual_20_NumPar_20_1">
      <style:paragraph-properties fo:margin-left="0mm" fo:margin-right="0mm" fo:line-height="100%" fo:text-indent="0mm" style:auto-text-indent="false" fo:background-color="transparent">
        <style:background-image/>
      </style:paragraph-properties>
      <style:text-properties style:font-name="Times New Roman" fo:font-size="12pt" fo:language="en" fo:country="GB" fo:background-color="transparent" style:font-size-asian="12pt" style:language-asian="en" style:country-asian="GB" style:font-size-complex="12pt"/>
    </style:style>
    <style:style style:name="P1048" style:family="paragraph" style:parent-style-name="Manual_20_NumPar_20_1">
      <style:paragraph-properties fo:margin-left="0mm" fo:margin-right="0mm" fo:line-height="100%" fo:text-indent="0mm" style:auto-text-indent="false" fo:background-color="transparent">
        <style:background-image/>
      </style:paragraph-properties>
      <style:text-properties style:font-name="Times New Roman" fo:font-size="12pt" fo:background-color="transparent" style:font-size-asian="12pt" style:font-size-complex="12pt"/>
    </style:style>
    <style:style style:name="P1049" style:family="paragraph" style:parent-style-name="Manual_20_NumPar_20_1">
      <style:paragraph-properties fo:margin-left="0mm" fo:margin-right="0mm" fo:line-height="100%" fo:text-indent="0mm" style:auto-text-indent="false" fo:background-color="transparent">
        <style:background-image/>
      </style:paragraph-properties>
      <style:text-properties style:font-name="Liberation Serif" fo:language="en" fo:country="US" fo:background-color="transparent" style:language-asian="en" style:country-asian="US"/>
    </style:style>
    <style:style style:name="P1050" style:family="paragraph" style:parent-style-name="Manual_20_NumPar_20_1">
      <style:paragraph-properties fo:margin-left="0mm" fo:margin-right="0mm" fo:line-height="100%" fo:text-indent="0mm" style:auto-text-indent="false" fo:background-color="transparent">
        <style:background-image/>
      </style:paragraph-properties>
      <style:text-properties style:font-name="Liberation Serif" fo:font-size="12pt" fo:language="en" fo:country="US" fo:background-color="transparent" style:font-size-asian="12pt" style:language-asian="en" style:country-asian="US" style:font-size-complex="12pt"/>
    </style:style>
    <style:style style:name="P1051" style:family="paragraph" style:parent-style-name="Manual_20_NumPar_20_1">
      <style:paragraph-properties fo:margin-left="0mm" fo:margin-right="0mm" fo:line-height="100%" fo:text-indent="0mm" style:auto-text-indent="false" fo:background-color="transparent">
        <style:background-image/>
      </style:paragraph-properties>
      <style:text-properties style:font-name="Liberation Serif" fo:background-color="transparent"/>
    </style:style>
    <style:style style:name="P1052" style:family="paragraph" style:parent-style-name="Manual_20_NumPar_20_1">
      <style:paragraph-properties fo:margin-left="0mm" fo:margin-right="0mm" fo:line-height="100%" fo:text-indent="0mm" style:auto-text-indent="false" fo:background-color="transparent">
        <style:background-image/>
      </style:paragraph-properties>
      <style:text-properties fo:background-color="transparent"/>
    </style:style>
    <style:style style:name="P1053" style:family="paragraph" style:parent-style-name="Text_20_1">
      <style:paragraph-properties fo:margin-left="0mm" fo:margin-right="0mm" fo:line-height="100%" fo:text-indent="0mm" style:auto-text-indent="false" fo:background-color="transparent">
        <style:background-image/>
      </style:paragraph-properties>
      <style:text-properties style:font-name="Times New Roman" fo:font-size="12pt" fo:language="en" fo:country="US" fo:background-color="transparent" style:font-size-asian="12pt" style:language-asian="en" style:country-asian="US" style:font-size-complex="12pt"/>
    </style:style>
    <style:style style:name="P1054" style:family="paragraph" style:parent-style-name="Point_20_1">
      <style:paragraph-properties fo:margin-left="0mm" fo:margin-right="0mm" fo:line-height="100%" fo:text-indent="0mm" style:auto-text-indent="false" fo:background-color="transparent">
        <style:background-image/>
      </style:paragraph-properties>
      <style:text-properties style:font-name="Liberation Serif" fo:language="en" fo:country="US" fo:background-color="transparent" style:language-asian="en" style:country-asian="US"/>
    </style:style>
    <style:style style:name="P1055" style:family="paragraph" style:parent-style-name="Point_20_1">
      <style:paragraph-properties fo:margin-left="0mm" fo:margin-right="0mm" fo:line-height="100%" fo:text-indent="0mm" style:auto-text-indent="false" fo:background-color="transparent">
        <style:background-image/>
      </style:paragraph-properties>
      <style:text-properties style:font-name="Liberation Serif" fo:font-size="12pt" fo:language="en" fo:country="US" fo:background-color="transparent" style:font-size-asian="12pt" style:language-asian="en" style:country-asian="US" style:font-size-complex="12pt"/>
    </style:style>
    <style:style style:name="P1056" style:family="paragraph" style:parent-style-name="Point_20_1">
      <style:paragraph-properties fo:margin-left="0mm" fo:margin-right="0mm" fo:line-height="100%" fo:text-indent="0mm" style:auto-text-indent="false" fo:background-color="transparent">
        <style:background-image/>
      </style:paragraph-properties>
      <style:text-properties style:font-name="Liberation Serif" fo:font-size="12pt" fo:language="en" fo:country="GB" fo:background-color="transparent" style:font-size-asian="12pt" style:language-asian="en" style:country-asian="GB" style:font-size-complex="12pt"/>
    </style:style>
    <style:style style:name="P1057" style:family="paragraph" style:parent-style-name="Point_20_1">
      <style:paragraph-properties fo:margin-left="0mm" fo:margin-right="0mm" fo:line-height="100%" fo:text-indent="0mm" style:auto-text-indent="false" fo:background-color="transparent">
        <style:background-image/>
      </style:paragraph-properties>
      <style:text-properties fo:language="en" fo:country="US" fo:background-color="transparent" style:language-asian="en" style:country-asian="US"/>
    </style:style>
    <style:style style:name="P1058" style:family="paragraph" style:parent-style-name="Point_20_1">
      <style:paragraph-properties fo:margin-left="0mm" fo:margin-right="0mm" fo:line-height="100%" fo:text-indent="0mm" style:auto-text-indent="false" fo:background-color="transparent">
        <style:background-image/>
      </style:paragraph-properties>
      <style:text-properties style:font-name="Times New Roman" fo:font-size="12pt" fo:language="en" fo:country="US" fo:background-color="transparent" style:font-size-asian="12pt" style:language-asian="en" style:country-asian="US" style:font-size-complex="12pt"/>
    </style:style>
    <style:style style:name="P1059" style:family="paragraph" style:parent-style-name="Titre_20_article">
      <style:paragraph-properties fo:margin-left="0mm" fo:margin-right="0mm" fo:line-height="100%" fo:text-indent="0mm" style:auto-text-indent="false" fo:background-color="transparent">
        <style:background-image/>
      </style:paragraph-properties>
      <style:text-properties style:font-name="Times New Roman" fo:font-size="12pt" fo:language="en" fo:country="US" fo:font-weight="bold" fo:background-color="transparent" style:font-size-asian="12pt" style:language-asian="en" style:country-asian="US" style:font-weight-asian="bold" style:font-size-complex="12pt"/>
    </style:style>
    <style:style style:name="P1060" style:family="paragraph" style:parent-style-name="Titre_20_article">
      <style:paragraph-properties fo:margin-left="0mm" fo:margin-right="0mm" fo:line-height="100%" fo:text-indent="0mm" style:auto-text-indent="false" fo:background-color="transparent">
        <style:background-image/>
      </style:paragraph-properties>
      <style:text-properties style:font-name="Times New Roman" fo:font-size="12pt" fo:language="en" fo:country="US" fo:font-weight="bold" fo:background-color="transparent" style:font-size-asian="12pt" style:language-asian="en" style:country-asian="US" style:font-weight-asian="bold" style:font-size-complex="12pt" style:font-style-complex="italic" style:font-weight-complex="bold"/>
    </style:style>
    <style:style style:name="P1061" style:family="paragraph" style:parent-style-name="Titre_20_article">
      <style:paragraph-properties fo:margin-left="0mm" fo:margin-right="0mm" fo:line-height="100%" fo:text-indent="0mm" style:auto-text-indent="false" fo:background-color="transparent">
        <style:background-image/>
      </style:paragraph-properties>
      <style:text-properties fo:language="en" fo:country="US" fo:font-weight="bold" fo:background-color="transparent" style:language-asian="en" style:country-asian="US" style:font-weight-asian="bold"/>
    </style:style>
    <style:style style:name="P1062" style:family="paragraph" style:parent-style-name="Manual_20_Heading_20_4">
      <style:paragraph-properties fo:margin-left="0mm" fo:margin-right="0mm" fo:line-height="100%" fo:text-indent="0mm" style:auto-text-indent="false" fo:background-color="transparent">
        <style:background-image/>
      </style:paragraph-properties>
      <style:text-properties fo:language="en" fo:country="US" fo:background-color="transparent" style:language-asian="en" style:country-asian="US"/>
    </style:style>
    <style:style style:name="T1" style:family="text">
      <style:text-properties style:font-name="Times New Roman"/>
    </style:style>
    <style:style style:name="T2" style:family="text">
      <style:text-properties style:font-name="Times New Roman" fo:font-size="12pt" fo:font-style="italic" style:font-size-asian="12pt" style:language-asian="fr" style:country-asian="BE" style:font-style-asian="italic" style:font-size-complex="12pt"/>
    </style:style>
    <style:style style:name="T3" style:family="text">
      <style:text-properties style:font-name="Times New Roman" fo:font-size="12pt" fo:font-style="italic" style:font-size-asian="12pt" style:font-style-asian="italic" style:font-size-complex="12pt"/>
    </style:style>
    <style:style style:name="T4" style:family="text">
      <style:text-properties style:font-name="Times New Roman" fo:font-size="12pt" fo:font-style="italic" style:font-size-asian="12pt" style:font-style-asian="italic" style:font-size-complex="12pt" style:font-style-complex="italic"/>
    </style:style>
    <style:style style:name="T5" style:family="text">
      <style:text-properties style:font-name="Times New Roman" fo:font-size="12pt" fo:font-style="italic" style:text-underline-style="solid" style:text-underline-width="auto" style:text-underline-color="font-color" style:font-size-asian="12pt" style:font-style-asian="italic" style:font-size-complex="12pt"/>
    </style:style>
    <style:style style:name="T6" style:family="text">
      <style:text-properties style:font-name="Times New Roman" fo:font-size="12pt" fo:font-style="italic" style:text-underline-style="solid" style:text-underline-width="auto" style:text-underline-color="font-color" style:font-size-asian="12pt" style:font-style-asian="italic" style:font-size-complex="12pt" style:font-weight-complex="bold"/>
    </style:style>
    <style:style style:name="T7" style:family="text">
      <style:text-properties style:font-name="Times New Roman" fo:font-size="12pt" fo:font-style="italic" style:text-underline-style="solid" style:text-underline-width="auto" style:text-underline-color="font-color" style:font-size-asian="12pt" style:font-style-asian="italic" style:font-size-complex="12pt" style:font-style-complex="italic"/>
    </style:style>
    <style:style style:name="T8" style:family="text">
      <style:text-properties style:font-name="Times New Roman" fo:font-size="12pt" fo:font-style="italic" style:text-underline-style="solid" style:text-underline-width="auto" style:text-underline-color="font-color" style:font-size-asian="12pt" style:font-style-asian="italic" style:font-size-complex="12pt" style:font-style-complex="italic" style:font-weight-complex="bold"/>
    </style:style>
    <style:style style:name="T9" style:family="text">
      <style:text-properties style:font-name="Times New Roman" fo:font-size="12pt" fo:font-style="italic" style:text-underline-style="solid" style:text-underline-width="auto" style:text-underline-color="font-color" fo:font-weight="bold" style:font-size-asian="12pt" style:font-style-asian="italic" style:font-weight-asian="bold" style:font-size-complex="12pt"/>
    </style:style>
    <style:style style:name="T10" style:family="text">
      <style:text-properties style:font-name="Times New Roman"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11" style:family="text">
      <style:text-properties style:font-name="Times New Roman" fo:font-size="12pt" fo:font-style="italic" style:text-underline-style="solid" style:text-underline-width="auto" style:text-underline-color="font-color" fo:font-weight="bold" style:font-size-asian="12pt" style:font-style-asian="italic" style:font-weight-asian="bold" style:font-size-complex="12pt" style:font-weight-complex="bold"/>
    </style:style>
    <style:style style:name="T12" style:family="text">
      <style:text-properties style:font-name="Times New Roman" fo:font-size="12pt" fo:font-style="italic" style:text-underline-style="solid" style:text-underline-width="auto" style:text-underline-color="font-color" fo:font-weight="bold" fo:background-color="#00cc00" loext:char-shading-value="0" style:font-size-asian="12pt" style:font-style-asian="italic" style:font-weight-asian="bold" style:font-size-complex="12pt"/>
    </style:style>
    <style:style style:name="T13" style:family="text">
      <style:text-properties style:font-name="Times New Roman" fo:font-size="12pt" fo:font-style="italic" style:text-underline-style="solid" style:text-underline-width="auto" style:text-underline-color="font-color" fo:font-weight="bold" fo:background-color="#ffff00" loext:char-shading-value="0" style:font-size-asian="12pt" style:font-style-asian="italic" style:font-weight-asian="bold" style:font-size-complex="12pt" style:font-style-complex="italic" style:font-weight-complex="bold"/>
    </style:style>
    <style:style style:name="T14" style:family="text">
      <style:text-properties style:font-name="Times New Roman" fo:font-size="12pt" fo:font-style="italic" fo:font-weight="bold" style:font-size-asian="12pt" style:font-style-asian="italic" style:font-weight-asian="bold" style:font-size-complex="12pt"/>
    </style:style>
    <style:style style:name="T15" style:family="text">
      <style:text-properties style:font-name="Times New Roman" fo:font-size="12pt" fo:font-style="italic" fo:background-color="#ffff00" loext:char-shading-value="0" style:font-size-asian="12pt" style:font-style-asian="italic" style:font-size-complex="12pt" style:font-style-complex="italic"/>
    </style:style>
    <style:style style:name="T16" style:family="text">
      <style:text-properties style:font-name="Times New Roman" fo:font-size="12pt" fo:font-weight="bold" style:font-size-asian="12pt" style:font-weight-asian="bold" style:font-size-complex="12pt"/>
    </style:style>
    <style:style style:name="T17" style:family="text">
      <style:text-properties style:font-name="Times New Roman" fo:font-size="12pt" fo:font-weight="bold" style:font-size-asian="12pt" style:font-weight-asian="bold" style:font-size-complex="12pt" style:font-weight-complex="bold"/>
    </style:style>
    <style:style style:name="T18" style:family="text">
      <style:text-properties style:font-name="Times New Roman" fo:font-size="12pt" fo:font-weight="bold" style:font-size-asian="12pt" style:language-asian="fr" style:country-asian="BE" style:font-weight-asian="bold" style:font-size-complex="12pt"/>
    </style:style>
    <style:style style:name="T19" style:family="text">
      <style:text-properties style:font-name="Times New Roman" fo:font-size="12pt" fo:font-weight="bold" fo:background-color="#ffffff" loext:char-shading-value="0" style:font-size-asian="12pt" style:font-weight-asian="bold" style:font-size-complex="12pt"/>
    </style:style>
    <style:style style:name="T20" style:family="text">
      <style:text-properties style:font-name="Times New Roman" fo:font-size="12pt" fo:font-weight="bold" fo:background-color="#00cc00" loext:char-shading-value="0" style:font-size-asian="12pt" style:font-weight-asian="bold" style:font-size-complex="12pt"/>
    </style:style>
    <style:style style:name="T21" style:family="text">
      <style:text-properties style:font-name="Times New Roman" fo:font-size="12pt" style:text-underline-style="solid" style:text-underline-width="auto" style:text-underline-color="font-color" style:font-size-asian="12pt" style:language-asian="de" style:country-asian="DE" style:font-size-complex="12pt"/>
    </style:style>
    <style:style style:name="T22" style:family="text">
      <style:text-properties style:font-name="Times New Roman" fo:font-size="12pt" style:text-underline-style="solid" style:text-underline-width="auto" style:text-underline-color="font-color" style:font-size-asian="12pt" style:font-size-complex="12pt"/>
    </style:style>
    <style:style style:name="T23" style:family="text">
      <style:text-properties style:font-name="Times New Roman" fo:font-size="12pt" style:text-underline-style="solid" style:text-underline-width="auto" style:text-underline-color="font-color" style:font-size-asian="12pt" style:font-size-complex="12pt" style:font-weight-complex="bold"/>
    </style:style>
    <style:style style:name="T24" style:family="text">
      <style:text-properties style:font-name="Times New Roman" fo:font-size="12pt" style:text-underline-style="solid" style:text-underline-width="auto" style:text-underline-color="font-color" style:font-size-asian="12pt" style:font-size-complex="12pt" style:font-style-complex="italic"/>
    </style:style>
    <style:style style:name="T25" style:family="text">
      <style:text-properties style:font-name="Times New Roman" fo:font-size="12pt" style:text-underline-style="solid" style:text-underline-width="auto" style:text-underline-color="font-color" style:font-size-asian="12pt" style:font-size-complex="12pt" style:font-style-complex="italic" style:font-weight-complex="bold"/>
    </style:style>
    <style:style style:name="T26" style:family="text">
      <style:text-properties style:font-name="Times New Roman" fo:font-size="12pt" style:text-underline-style="solid" style:text-underline-width="auto" style:text-underline-color="font-color" style:font-size-asian="12pt" style:font-size-complex="12pt" style:language-complex="en" style:country-complex="GB" style:font-weight-complex="bold"/>
    </style:style>
    <style:style style:name="T27" style:family="text">
      <style:text-properties style:font-name="Times New Roman" fo:font-size="12pt" style:text-underline-style="solid" style:text-underline-width="auto" style:text-underline-color="font-color" style:font-size-asian="12pt" style:language-asian="fr" style:country-asian="BE" style:font-size-complex="12pt"/>
    </style:style>
    <style:style style:name="T28" style:family="text">
      <style:text-properties style:font-name="Times New Roman" fo:font-size="12pt" style:text-underline-style="solid" style:text-underline-width="auto" style:text-underline-color="font-color" style:font-size-asian="12pt" style:language-asian="fr" style:country-asian="BE" style:font-size-complex="12pt" style:font-weight-complex="bold"/>
    </style:style>
    <style:style style:name="T29" style:family="text">
      <style:text-properties style:font-name="Times New Roman" fo:font-size="12pt" style:text-underline-style="solid" style:text-underline-width="auto" style:text-underline-color="font-color" style:font-size-asian="12pt" style:language-asian="el" style:country-asian="GR" style:font-size-complex="12pt"/>
    </style:style>
    <style:style style:name="T30" style:family="text">
      <style:text-properties style:font-name="Times New Roman" fo:font-size="12pt" style:text-underline-style="solid" style:text-underline-width="auto" style:text-underline-color="font-color" style:font-size-asian="12pt" style:language-asian="el" style:country-asian="GR" style:font-size-complex="12pt" style:font-style-complex="italic"/>
    </style:style>
    <style:style style:name="T31" style:family="text">
      <style:text-properties style:font-name="Times New Roman" fo:font-size="12pt" style:text-underline-style="solid" style:text-underline-width="auto" style:text-underline-color="font-color" style:font-size-asian="12pt" style:language-asian="el" style:country-asian="GR" style:font-size-complex="12pt" style:font-weight-complex="bold"/>
    </style:style>
    <style:style style:name="T32" style:family="text">
      <style:text-properties style:font-name="Times New Roman" fo:font-size="12pt" style:text-underline-style="solid" style:text-underline-width="auto" style:text-underline-color="font-color" fo:background-color="transparent" loext:char-shading-value="0" style:font-size-asian="12pt" style:font-size-complex="12pt"/>
    </style:style>
    <style:style style:name="T33" style:family="text">
      <style:text-properties style:font-name="Times New Roman" fo:font-size="12pt" style:text-underline-style="solid" style:text-underline-width="auto" style:text-underline-color="font-color" fo:background-color="transparent" loext:char-shading-value="0" style:font-size-asian="12pt" style:font-size-complex="12pt" style:font-weight-complex="bold"/>
    </style:style>
    <style:style style:name="T34" style:family="text">
      <style:text-properties style:font-name="Times New Roman" fo:font-size="12pt" style:text-underline-style="solid" style:text-underline-width="auto" style:text-underline-color="font-color" fo:background-color="transparent" loext:char-shading-value="0" style:font-size-asian="12pt" style:font-size-complex="12pt" style:font-style-complex="italic"/>
    </style:style>
    <style:style style:name="T35" style:family="text">
      <style:text-properties style:font-name="Times New Roman" fo:font-size="12pt" style:text-underline-style="solid" style:text-underline-width="auto" style:text-underline-color="font-color" fo:background-color="transparent" loext:char-shading-value="0" style:font-size-asian="12pt" style:language-asian="fr" style:country-asian="BE" style:font-size-complex="12pt"/>
    </style:style>
    <style:style style:name="T36" style:family="text">
      <style:text-properties style:font-name="Times New Roman" fo:font-size="12pt" style:text-underline-style="solid" style:text-underline-width="auto" style:text-underline-color="font-color" fo:background-color="transparent" loext:char-shading-value="0" style:font-name-asian="Times New Roman1" style:font-size-asian="12pt" style:font-name-complex="Arial1"/>
    </style:style>
    <style:style style:name="T37" style:family="text">
      <style:text-properties style:font-name="Times New Roman" fo:font-size="12pt" style:text-underline-style="solid" style:text-underline-width="auto" style:text-underline-color="font-color" style:font-name-asian="Times New Roman1" style:font-size-asian="12pt" style:language-asian="fr" style:country-asian="BE" style:font-size-complex="12pt"/>
    </style:style>
    <style:style style:name="T38" style:family="text">
      <style:text-properties style:font-name="Times New Roman" fo:font-size="12pt" style:text-underline-style="solid" style:text-underline-width="auto" style:text-underline-color="font-color" style:font-name-asian="Times New Roman1" style:font-size-asian="12pt" style:language-asian="fr" style:country-asian="BE" style:font-size-complex="12pt" style:font-weight-complex="bold"/>
    </style:style>
    <style:style style:name="T39" style:family="text">
      <style:text-properties style:font-name="Times New Roman" fo:font-size="12pt" style:text-underline-style="solid" style:text-underline-width="auto" style:text-underline-color="font-color" style:font-name-asian="Times New Roman1" style:font-size-asian="12pt" style:font-size-complex="12pt"/>
    </style:style>
    <style:style style:name="T40" style:family="text">
      <style:text-properties style:font-name="Times New Roman" fo:font-size="12pt" style:text-underline-style="solid" style:text-underline-width="auto" style:text-underline-color="font-color" style:font-name-asian="Times New Roman1" style:font-size-asian="12pt" style:font-size-complex="12pt" style:font-weight-complex="bold"/>
    </style:style>
    <style:style style:name="T41" style:family="text">
      <style:text-properties style:font-name="Times New Roman" fo:font-size="12pt" style:text-underline-style="solid" style:text-underline-width="auto" style:text-underline-color="font-color" style:font-name-asian="Times New Roman1" style:font-size-asian="12pt" style:language-asian="el" style:country-asian="GR" style:font-size-complex="12pt"/>
    </style:style>
    <style:style style:name="T42" style:family="text">
      <style:text-properties style:font-name="Times New Roman" fo:font-size="12pt" style:text-underline-style="solid" style:text-underline-width="auto" style:text-underline-color="font-color" style:font-name-asian="Times New Roman1" style:font-size-asian="12pt" style:font-name-complex="Arial1"/>
    </style:style>
    <style:style style:name="T43" style:family="text">
      <style:text-properties style:font-name="Times New Roman" fo:font-size="12pt" style:text-underline-style="solid" style:text-underline-width="auto" style:text-underline-color="font-color" style:font-name-asian="Times New Roman1" style:font-size-asian="12pt" style:font-name-complex="Arial1" style:font-weight-complex="bold"/>
    </style:style>
    <style:style style:name="T44" style:family="text">
      <style:text-properties style:font-name="Times New Roman" fo:font-size="12pt" style:text-underline-style="solid" style:text-underline-width="auto" style:text-underline-color="font-color" fo:font-weight="bold" style:font-size-asian="12pt" style:font-weight-asian="bold" style:font-size-complex="12pt"/>
    </style:style>
    <style:style style:name="T45" style:family="text">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46" style:family="text">
      <style:text-properties style:font-name="Times New Roman" fo:font-size="12pt" style:text-underline-style="solid" style:text-underline-width="auto" style:text-underline-color="font-color" fo:font-weight="bold" style:font-size-asian="12pt" style:font-weight-asian="bold" style:font-size-complex="12pt" style:font-style-complex="italic"/>
    </style:style>
    <style:style style:name="T47" style:family="text">
      <style:text-properties style:font-name="Times New Roman" fo:font-size="12pt" style:text-underline-style="solid" style:text-underline-width="auto" style:text-underline-color="font-color" fo:background-color="#ffffff" loext:char-shading-value="0" style:font-size-asian="12pt" style:font-size-complex="12pt"/>
    </style:style>
    <style:style style:name="T48" style:family="text">
      <style:text-properties style:font-name="Times New Roman" fo:font-size="12pt" style:text-underline-style="solid" style:text-underline-width="auto" style:text-underline-color="font-color" fo:background-color="#ffff00" loext:char-shading-value="0" style:font-size-asian="12pt" style:font-size-complex="12pt"/>
    </style:style>
    <style:style style:name="T49" style:family="text">
      <style:text-properties style:font-name="Times New Roman" fo:font-size="12pt" style:text-underline-style="solid" style:text-underline-width="auto" style:text-underline-color="font-color" fo:background-color="#ffff00" loext:char-shading-value="0" style:font-size-asian="12pt" style:font-size-complex="12pt" style:font-weight-complex="bold"/>
    </style:style>
    <style:style style:name="T50" style:family="text">
      <style:text-properties style:font-name="Times New Roman" fo:font-size="12pt" style:text-underline-style="solid" style:text-underline-width="auto" style:text-underline-color="font-color" fo:background-color="#ffff00" loext:char-shading-value="0" style:font-size-asian="12pt" style:font-size-complex="12pt" style:language-complex="en" style:country-complex="GB" style:font-weight-complex="bold"/>
    </style:style>
    <style:style style:name="T51" style:family="text">
      <style:text-properties style:font-name="Times New Roman" fo:font-size="12pt" style:text-underline-style="solid" style:text-underline-width="auto" style:text-underline-color="font-color" fo:background-color="#ffff00" loext:char-shading-value="0" style:font-size-asian="12pt" style:language-asian="fr" style:country-asian="BE" style:font-size-complex="12pt"/>
    </style:style>
    <style:style style:name="T52" style:family="text">
      <style:text-properties style:font-name="Times New Roman" fo:font-size="12pt" style:text-underline-style="solid" style:text-underline-width="auto" style:text-underline-color="font-color" fo:background-color="#ffff00" loext:char-shading-value="0" style:font-name-asian="Times New Roman1" style:font-size-asian="12pt" style:font-size-complex="12pt"/>
    </style:style>
    <style:style style:name="T53" style:family="text">
      <style:text-properties style:font-name="Times New Roman" fo:font-size="12pt" style:text-underline-style="solid" style:text-underline-width="auto" style:text-underline-color="font-color" fo:background-color="#ffff00" loext:char-shading-value="0" style:font-name-asian="Times New Roman1" style:font-size-asian="12pt" style:font-size-complex="12pt" style:font-weight-complex="bold"/>
    </style:style>
    <style:style style:name="T54" style:family="text">
      <style:text-properties style:font-name="Times New Roman" fo:font-size="12pt" style:text-underline-style="solid" style:text-underline-width="auto" style:text-underline-color="font-color" fo:background-color="#00cc33" loext:char-shading-value="0" style:font-size-asian="12pt" style:font-size-complex="12pt"/>
    </style:style>
    <style:style style:name="T55" style:family="text">
      <style:text-properties style:font-name="Times New Roman" fo:font-size="12pt" style:text-underline-style="solid" style:text-underline-width="auto" style:text-underline-color="font-color" fo:background-color="#ffff66" loext:char-shading-value="0" style:font-size-asian="12pt" style:font-size-complex="12pt"/>
    </style:style>
    <style:style style:name="T56" style:family="text">
      <style:text-properties style:font-name="Times New Roman" fo:font-size="12pt" style:text-underline-style="solid" style:text-underline-width="auto" style:text-underline-color="font-color" fo:background-color="#ffff66" loext:char-shading-value="0" style:font-size-asian="12pt" style:language-asian="fr" style:country-asian="BE" style:font-size-complex="12pt"/>
    </style:style>
    <style:style style:name="T57" style:family="text">
      <style:text-properties style:font-name="Times New Roman" fo:font-size="12pt" style:text-underline-style="solid" style:text-underline-width="auto" style:text-underline-color="font-color" fo:background-color="#00cc00" loext:char-shading-value="0" style:font-size-asian="12pt" style:font-size-complex="12pt"/>
    </style:style>
    <style:style style:name="T58" style:family="text">
      <style:text-properties style:font-name="Times New Roman" fo:font-size="12pt" style:text-underline-style="solid" style:text-underline-width="auto" style:text-underline-color="font-color" fo:background-color="#00cc00" loext:char-shading-value="0" style:font-size-asian="12pt" style:font-size-complex="12pt" style:font-weight-complex="bold"/>
    </style:style>
    <style:style style:name="T59" style:family="text">
      <style:text-properties style:font-name="Times New Roman" fo:font-size="12pt" style:text-underline-style="solid" style:text-underline-width="auto" style:text-underline-color="font-color" fo:background-color="#00cc00" loext:char-shading-value="0" style:font-size-asian="12pt" style:font-size-complex="12pt" style:font-style-complex="italic"/>
    </style:style>
    <style:style style:name="T60" style:family="text">
      <style:text-properties style:font-name="Times New Roman" fo:font-size="12pt" style:text-underline-style="solid" style:text-underline-width="auto" style:text-underline-color="font-color" fo:background-color="#00cc00" loext:char-shading-value="0" style:font-size-asian="12pt" style:language-asian="fr" style:country-asian="BE" style:font-size-complex="12pt" style:font-weight-complex="bold"/>
    </style:style>
    <style:style style:name="T61" style:family="text">
      <style:text-properties style:font-name="Times New Roman" fo:font-size="12pt" style:text-underline-style="solid" style:text-underline-width="auto" style:text-underline-color="font-color" fo:background-color="#ffff99" loext:char-shading-value="0" style:font-size-asian="12pt" style:font-size-complex="12pt"/>
    </style:style>
    <style:style style:name="T62" style:family="text">
      <style:text-properties style:font-name="Times New Roman" fo:font-size="12pt" style:text-underline-style="solid" style:text-underline-width="auto" style:text-underline-color="font-color" fo:background-color="#ff3333" loext:char-shading-value="0" style:font-size-asian="12pt" style:language-asian="fr" style:country-asian="BE" style:font-size-complex="12pt"/>
    </style:style>
    <style:style style:name="T63" style:family="text">
      <style:text-properties style:font-name="Times New Roman" fo:font-size="12pt" style:text-underline-style="solid" style:text-underline-width="auto" style:text-underline-color="font-color" fo:background-color="#ff3333" loext:char-shading-value="0" style:font-size-asian="12pt" style:font-size-complex="12pt"/>
    </style:style>
    <style:style style:name="T64" style:family="text">
      <style:text-properties style:font-name="Times New Roman" fo:font-size="12pt" style:text-underline-style="solid" style:text-underline-width="auto" style:text-underline-color="font-color" fo:background-color="#ff3333" loext:char-shading-value="0" style:font-size-asian="12pt" style:font-size-complex="12pt" style:font-weight-complex="bold"/>
    </style:style>
    <style:style style:name="T65" style:family="text">
      <style:text-properties style:font-name="Times New Roman" fo:font-size="12pt" style:text-underline-style="solid" style:text-underline-width="auto" style:text-underline-color="font-color" fo:background-color="#ff3333" loext:char-shading-value="0" style:font-name-asian="Times New Roman1" style:font-size-asian="12pt" style:font-size-complex="12pt"/>
    </style:style>
    <style:style style:name="T66" style:family="text">
      <style:text-properties style:font-name="Times New Roman" fo:font-size="12pt" style:text-underline-style="solid" style:text-underline-width="auto" style:text-underline-color="font-color" fo:background-color="#ff3333" loext:char-shading-value="0" style:font-name-asian="Times New Roman1" style:font-size-asian="12pt" style:font-size-complex="12pt" style:font-weight-complex="bold"/>
    </style:style>
    <style:style style:name="T67" style:family="text">
      <style:text-properties style:font-name="Times New Roman" fo:font-size="12pt" style:text-underline-style="solid" style:text-underline-width="auto" style:text-underline-color="font-color" fo:background-color="#ff0000" loext:char-shading-value="0" style:font-size-asian="12pt" style:font-size-complex="12pt"/>
    </style:style>
    <style:style style:name="T68" style:family="text">
      <style:text-properties style:font-name="Times New Roman" fo:font-size="12pt" style:font-size-asian="12pt" style:language-asian="de" style:country-asian="DE" style:font-size-complex="12pt"/>
    </style:style>
    <style:style style:name="T69" style:family="text">
      <style:text-properties style:font-name="Times New Roman" fo:font-size="12pt" style:font-size-asian="12pt" style:font-size-complex="12pt"/>
    </style:style>
    <style:style style:name="T70" style:family="text">
      <style:text-properties style:font-name="Times New Roman" fo:font-size="12pt" style:font-size-asian="12pt" style:font-size-complex="12pt" style:font-style-complex="italic"/>
    </style:style>
    <style:style style:name="T71" style:family="text">
      <style:text-properties style:font-name="Times New Roman" fo:font-size="12pt" style:font-size-asian="12pt" style:font-size-complex="12pt" style:font-style-complex="italic" style:font-weight-complex="bold"/>
    </style:style>
    <style:style style:name="T72" style:family="text">
      <style:text-properties style:font-name="Times New Roman" fo:font-size="12pt" style:font-size-asian="12pt" style:font-size-complex="12pt" style:font-weight-complex="bold"/>
    </style:style>
    <style:style style:name="T73" style:family="text">
      <style:text-properties style:font-name="Times New Roman" fo:font-size="12pt" style:font-size-asian="12pt" style:language-asian="en" style:country-asian="GB" style:font-size-complex="12pt"/>
    </style:style>
    <style:style style:name="T74" style:family="text">
      <style:text-properties style:font-name="Times New Roman" fo:font-size="12pt" style:font-size-asian="12pt" style:language-asian="fr" style:country-asian="BE" style:font-size-complex="12pt"/>
    </style:style>
    <style:style style:name="T75" style:family="text">
      <style:text-properties style:font-name="Times New Roman" fo:font-size="12pt" style:font-size-asian="12pt" style:language-asian="fr" style:country-asian="BE" style:font-size-complex="12pt" style:font-weight-complex="bold"/>
    </style:style>
    <style:style style:name="T76" style:family="text">
      <style:text-properties style:font-name="Times New Roman" fo:font-size="12pt" style:font-size-asian="12pt" style:language-asian="el" style:country-asian="GR" style:font-size-complex="12pt"/>
    </style:style>
    <style:style style:name="T77" style:family="text">
      <style:text-properties style:font-name="Times New Roman" fo:font-size="12pt" style:font-size-asian="12pt" style:language-asian="el" style:country-asian="GR" style:font-size-complex="12pt" style:font-weight-complex="bold"/>
    </style:style>
    <style:style style:name="T78" style:family="text">
      <style:text-properties style:font-name="Times New Roman" fo:font-size="12pt" fo:background-color="transparent" loext:char-shading-value="0" style:font-size-asian="12pt" style:font-size-complex="12pt"/>
    </style:style>
    <style:style style:name="T79" style:family="text">
      <style:text-properties style:font-name="Times New Roman" fo:font-size="12pt" fo:background-color="transparent" loext:char-shading-value="0" style:font-size-asian="12pt" style:font-size-complex="12pt" style:font-style-complex="italic"/>
    </style:style>
    <style:style style:name="T80" style:family="text">
      <style:text-properties style:font-name="Times New Roman" fo:font-size="12pt" style:font-name-asian="Times New Roman1" style:font-size-asian="12pt" style:font-size-complex="12pt"/>
    </style:style>
    <style:style style:name="T81" style:family="text">
      <style:text-properties style:font-name="Times New Roman" fo:font-size="12pt" style:font-name-asian="Times New Roman1" style:font-size-asian="12pt" style:font-size-complex="12pt" style:font-weight-complex="bold"/>
    </style:style>
    <style:style style:name="T82" style:family="text">
      <style:text-properties style:font-name="Times New Roman" fo:font-size="12pt" fo:language="en" fo:country="none" style:text-underline-style="solid" style:text-underline-width="auto" style:text-underline-color="font-color" style:font-size-asian="12pt" style:font-size-complex="12pt"/>
    </style:style>
    <style:style style:name="T83" style:family="text">
      <style:text-properties style:font-name="Times New Roman" fo:font-size="12pt" fo:language="en" fo:country="none" style:font-size-asian="12pt" style:font-size-complex="12pt"/>
    </style:style>
    <style:style style:name="T84" style:family="text">
      <style:text-properties style:font-name="Times New Roman" fo:font-size="12pt" fo:background-color="#ffffff" loext:char-shading-value="0" style:font-size-asian="12pt" style:font-size-complex="12pt"/>
    </style:style>
    <style:style style:name="T85" style:family="text">
      <style:text-properties style:font-name="Times New Roman" fo:font-size="12pt" fo:language="en" fo:country="US" style:text-underline-style="solid" style:text-underline-width="auto" style:text-underline-color="font-color" style:font-name-asian="Times New Roman1" style:font-size-asian="12pt" style:font-size-complex="12pt" style:font-weight-complex="bold"/>
    </style:style>
    <style:style style:name="T86" style:family="text">
      <style:text-properties style:font-name="Times New Roman" fo:font-size="12pt" fo:language="en" fo:country="US" style:text-underline-style="solid" style:text-underline-width="auto" style:text-underline-color="font-color" style:font-size-asian="12pt" style:font-size-complex="12pt"/>
    </style:style>
    <style:style style:name="T87" style:family="text">
      <style:text-properties style:font-name="Times New Roman" fo:font-size="12pt" fo:language="en" fo:country="US" style:text-underline-style="solid" style:text-underline-width="auto" style:text-underline-color="font-color" style:font-size-asian="12pt" style:font-size-complex="12pt" style:font-weight-complex="bold"/>
    </style:style>
    <style:style style:name="T88" style:family="text">
      <style:text-properties style:font-name="Times New Roman" fo:font-size="12pt" fo:language="en" fo:country="US" style:text-underline-style="solid" style:text-underline-width="auto" style:text-underline-color="font-color" style:font-size-asian="12pt" style:language-asian="el" style:country-asian="GR" style:font-size-complex="12pt" style:font-weight-complex="bold"/>
    </style:style>
    <style:style style:name="T89" style:family="text">
      <style:text-properties style:font-name="Times New Roman" fo:font-size="12pt" fo:language="en" fo:country="US" style:text-underline-style="solid" style:text-underline-width="auto" style:text-underline-color="font-color" fo:background-color="#ffff00" loext:char-shading-value="0" style:font-name-asian="Times New Roman1" style:font-size-asian="12pt" style:font-size-complex="12pt" style:font-weight-complex="bold"/>
    </style:style>
    <style:style style:name="T90" style:family="text">
      <style:text-properties style:font-name="Times New Roman" fo:font-size="12pt" fo:language="en" fo:country="US" style:text-underline-style="solid" style:text-underline-width="auto" style:text-underline-color="font-color" fo:background-color="#ffff00" loext:char-shading-value="0" style:font-size-asian="12pt" style:font-size-complex="12pt"/>
    </style:style>
    <style:style style:name="T91" style:family="text">
      <style:text-properties style:font-name="Times New Roman" fo:font-size="12pt" fo:language="en" fo:country="US" style:text-underline-style="solid" style:text-underline-width="auto" style:text-underline-color="font-color" fo:background-color="#ffff00" loext:char-shading-value="0" style:font-size-asian="12pt" style:font-size-complex="12pt" style:font-weight-complex="bold"/>
    </style:style>
    <style:style style:name="T92" style:family="text">
      <style:text-properties style:font-name="Times New Roman" fo:font-size="12pt" fo:language="en" fo:country="US" style:font-size-asian="12pt" style:font-size-complex="12pt"/>
    </style:style>
    <style:style style:name="T93" style:family="text">
      <style:text-properties style:font-name="Times New Roman" fo:font-size="12pt" fo:language="en" fo:country="US" style:font-size-asian="12pt" style:font-size-complex="12pt" style:font-weight-complex="bold"/>
    </style:style>
    <style:style style:name="T94" style:family="text">
      <style:text-properties style:font-name="Times New Roman" fo:font-size="12pt" fo:language="en" fo:country="US" style:font-size-asian="12pt" style:language-asian="en" style:country-asian="US" style:font-size-complex="12pt"/>
    </style:style>
    <style:style style:name="T95" style:family="text">
      <style:text-properties style:font-name="Times New Roman" fo:font-size="12pt" fo:language="en" fo:country="US" fo:font-style="italic" style:font-size-asian="12pt" style:font-style-asian="italic" style:font-size-complex="12pt"/>
    </style:style>
    <style:style style:name="T96" style:family="text">
      <style:text-properties style:font-name="Times New Roman" fo:font-size="12pt" fo:language="en" fo:country="US" fo:background-color="#ffffff" loext:char-shading-value="0" style:font-size-asian="12pt" style:font-size-complex="12pt"/>
    </style:style>
    <style:style style:name="T97" style:family="text">
      <style:text-properties style:font-name="Times New Roman" fo:font-size="12pt" fo:language="en" fo:country="US" fo:background-color="#c0c0c0" loext:char-shading-value="0" style:font-size-asian="12pt" style:language-asian="en" style:country-asian="US" style:font-size-complex="12pt"/>
    </style:style>
    <style:style style:name="T98" style:family="text">
      <style:text-properties style:font-name="Times New Roman" fo:font-size="12pt" fo:language="en" fo:country="GB" fo:font-style="italic" fo:font-weight="bold" style:font-size-asian="12pt" style:language-asian="en" style:country-asian="GB" style:font-style-asian="italic" style:font-weight-asian="bold" style:font-size-complex="12pt"/>
    </style:style>
    <style:style style:name="T99" style:family="text">
      <style:text-properties style:font-name="Times New Roman" fo:font-size="12pt" style:text-underline-style="none" style:font-size-asian="12pt" style:language-asian="de" style:country-asian="DE" style:font-size-complex="12pt"/>
    </style:style>
    <style:style style:name="T100" style:family="text">
      <style:text-properties style:font-name="Times New Roman" fo:font-size="12pt" fo:background-color="#ffff00" loext:char-shading-value="0" style:font-size-asian="12pt" style:font-size-complex="12pt"/>
    </style:style>
    <style:style style:name="T101" style:family="text">
      <style:text-properties style:font-name="Times New Roman" fo:font-size="12pt" fo:background-color="#ffff00" loext:char-shading-value="0" style:font-size-asian="12pt" style:language-asian="fr" style:country-asian="BE" style:font-size-complex="12pt"/>
    </style:style>
    <style:style style:name="T102" style:family="text">
      <style:text-properties style:font-name="Times New Roman" fo:font-size="12pt" fo:background-color="#ffff00" loext:char-shading-value="0" style:font-name-asian="Times New Roman1" style:font-size-asian="12pt" style:font-size-complex="12pt"/>
    </style:style>
    <style:style style:name="T103" style:family="text">
      <style:text-properties style:font-name="Times New Roman" fo:font-size="12pt" fo:background-color="#ffff00" loext:char-shading-value="0" style:font-name-asian="Times New Roman1" style:font-size-asian="12pt" style:font-size-complex="12pt" style:font-weight-complex="bold"/>
    </style:style>
    <style:style style:name="T104" style:family="text">
      <style:text-properties style:font-name="Times New Roman" fo:font-size="12pt" fo:background-color="#00cc33" loext:char-shading-value="0" style:font-size-asian="12pt" style:font-size-complex="12pt"/>
    </style:style>
    <style:style style:name="T105" style:family="text">
      <style:text-properties style:font-name="Times New Roman" fo:font-size="12pt" fo:background-color="#ffff66" loext:char-shading-value="0" style:font-size-asian="12pt" style:font-size-complex="12pt"/>
    </style:style>
    <style:style style:name="T106" style:family="text">
      <style:text-properties style:font-name="Times New Roman" fo:font-size="12pt" fo:background-color="#ffff66" loext:char-shading-value="0" style:font-size-asian="12pt" style:language-asian="fr" style:country-asian="BE" style:font-size-complex="12pt"/>
    </style:style>
    <style:style style:name="T107" style:family="text">
      <style:text-properties style:font-name="Times New Roman" fo:font-size="12pt" fo:background-color="#00cc00" loext:char-shading-value="0" style:font-size-asian="12pt" style:font-size-complex="12pt"/>
    </style:style>
    <style:style style:name="T108" style:family="text">
      <style:text-properties style:font-name="Times New Roman" fo:font-size="12pt" fo:background-color="#00cc00" loext:char-shading-value="0" style:font-size-asian="12pt" style:font-size-complex="12pt" style:font-weight-complex="bold"/>
    </style:style>
    <style:style style:name="T109" style:family="text">
      <style:text-properties style:font-name="Times New Roman" fo:font-size="12pt" fo:background-color="#00cc00" loext:char-shading-value="0" style:font-size-asian="12pt" style:language-asian="en" style:country-asian="GB" style:font-size-complex="12pt"/>
    </style:style>
    <style:style style:name="T110" style:family="text">
      <style:text-properties style:font-name="Times New Roman" fo:font-size="12pt" fo:background-color="#00cc00" loext:char-shading-value="0" style:font-size-asian="12pt" style:language-asian="fr" style:country-asian="BE" style:font-size-complex="12pt"/>
    </style:style>
    <style:style style:name="T111" style:family="text">
      <style:text-properties style:font-name="Times New Roman" fo:font-size="12pt" fo:background-color="#ff3333" loext:char-shading-value="0" style:font-size-asian="12pt" style:font-size-complex="12pt"/>
    </style:style>
    <style:style style:name="T112" style:family="text">
      <style:text-properties style:font-name="Times New Roman" fo:font-size="12pt" fo:background-color="#ff3333" loext:char-shading-value="0" style:font-size-asian="12pt" style:font-size-complex="12pt" style:font-weight-complex="bold"/>
    </style:style>
    <style:style style:name="T113" style:family="text">
      <style:text-properties style:font-name="Times New Roman" fo:font-size="12pt" fo:background-color="#ff0000" loext:char-shading-value="0" style:font-size-asian="12pt" style:font-size-complex="12pt"/>
    </style:style>
    <style:style style:name="T114" style:family="text">
      <style:text-properties style:font-name="Times New Roman" fo:font-size="12pt" fo:background-color="#ff0000" loext:char-shading-value="0" style:font-size-asian="12pt" style:language-asian="fr" style:country-asian="BE" style:font-size-complex="12pt"/>
    </style:style>
    <style:style style:name="T115" style:family="text">
      <style:text-properties style:font-name="Times New Roman" fo:font-size="10pt" style:text-underline-style="solid" style:text-underline-width="auto" style:text-underline-color="font-color" style:font-size-asian="10pt" style:font-size-complex="10pt"/>
    </style:style>
    <style:style style:name="T116" style:family="text">
      <style:text-properties style:font-name="Times New Roman" fo:font-size="10pt" style:text-underline-style="solid" style:text-underline-width="auto" style:text-underline-color="font-color" style:font-size-asian="10pt" style:font-size-complex="10pt" style:font-weight-complex="bold"/>
    </style:style>
    <style:style style:name="T117" style:family="text">
      <style:text-properties style:font-name="Times New Roman" fo:font-size="10pt" style:text-underline-style="solid" style:text-underline-width="auto" style:text-underline-color="font-color" style:font-size-asian="10pt" style:language-asian="fr" style:country-asian="BE" style:font-size-complex="10pt"/>
    </style:style>
    <style:style style:name="T118" style:family="text">
      <style:text-properties style:font-name="Times New Roman" fo:font-size="10pt" style:text-underline-style="solid" style:text-underline-width="auto" style:text-underline-color="font-color" style:font-size-asian="10pt" style:language-asian="el" style:country-asian="GR" style:font-size-complex="10pt" style:font-weight-complex="bold"/>
    </style:style>
    <style:style style:name="T119" style:family="text">
      <style:text-properties style:font-name="Times New Roman" fo:font-size="10pt" style:text-underline-style="solid" style:text-underline-width="auto" style:text-underline-color="font-color" fo:background-color="#ffff00" loext:char-shading-value="0" style:font-size-asian="10pt" style:font-size-complex="10pt"/>
    </style:style>
    <style:style style:name="T120" style:family="text">
      <style:text-properties style:font-name="Times New Roman" fo:font-size="10pt" style:text-underline-style="solid" style:text-underline-width="auto" style:text-underline-color="font-color" fo:background-color="#ffff66" loext:char-shading-value="0" style:font-size-asian="10pt" style:font-size-complex="10pt"/>
    </style:style>
    <style:style style:name="T121" style:family="text">
      <style:text-properties style:font-name="Times New Roman" fo:font-size="10pt" style:text-underline-style="solid" style:text-underline-width="auto" style:text-underline-color="font-color" fo:background-color="#ff3333" loext:char-shading-value="0" style:font-size-asian="10pt" style:font-size-complex="10pt"/>
    </style:style>
    <style:style style:name="T122" style:family="text">
      <style:text-properties style:font-name="Times New Roman" fo:font-size="10pt" style:text-underline-style="solid" style:text-underline-width="auto" style:text-underline-color="font-color" fo:background-color="#00cc00" loext:char-shading-value="0" style:font-size-asian="10pt" style:font-size-complex="10pt" style:font-weight-complex="bold"/>
    </style:style>
    <style:style style:name="T123" style:family="text">
      <style:text-properties style:font-name="Times New Roman" fo:font-size="10pt" style:font-size-asian="10pt" style:font-size-complex="12pt"/>
    </style:style>
    <style:style style:name="T124" style:family="text">
      <style:text-properties style:font-name="Times New Roman" fo:font-size="10pt" style:font-size-asian="10pt" style:font-size-complex="10pt"/>
    </style:style>
    <style:style style:name="T125" style:family="text">
      <style:text-properties style:font-name="Times New Roman" fo:font-size="10pt" style:font-size-asian="10pt" style:font-size-complex="10pt" style:font-weight-complex="bold"/>
    </style:style>
    <style:style style:name="T126" style:family="text">
      <style:text-properties style:font-name="Times New Roman" fo:font-size="10pt" style:font-size-asian="10pt" style:language-asian="fr" style:country-asian="BE" style:font-size-complex="10pt"/>
    </style:style>
    <style:style style:name="T127" style:family="text">
      <style:text-properties style:font-name="Times New Roman" fo:font-size="10pt" style:font-size-asian="10pt" style:language-asian="el" style:country-asian="GR" style:font-size-complex="10pt" style:font-weight-complex="bold"/>
    </style:style>
    <style:style style:name="T128" style:family="text">
      <style:text-properties style:font-name="Times New Roman" fo:font-size="10pt" fo:language="en" fo:country="US" style:text-underline-style="solid" style:text-underline-width="auto" style:text-underline-color="font-color" style:font-size-asian="10pt" style:font-size-complex="12pt"/>
    </style:style>
    <style:style style:name="T129" style:family="text">
      <style:text-properties style:font-name="Times New Roman" fo:font-size="10pt" fo:language="en" fo:country="US" style:text-underline-style="solid" style:text-underline-width="auto" style:text-underline-color="font-color" style:font-size-asian="10pt" style:language-asian="el" style:country-asian="GR" style:font-size-complex="10pt" style:font-weight-complex="bold"/>
    </style:style>
    <style:style style:name="T130" style:family="text">
      <style:text-properties style:font-name="Times New Roman" fo:font-size="10pt" fo:language="en" fo:country="US" style:text-underline-style="solid" style:text-underline-width="auto" style:text-underline-color="font-color" fo:font-weight="bold" style:font-size-asian="10pt" style:font-weight-asian="bold" style:font-size-complex="12pt"/>
    </style:style>
    <style:style style:name="T131" style:family="text">
      <style:text-properties style:font-name="Times New Roman" fo:font-size="10pt" fo:font-weight="bold" style:font-size-asian="10pt" style:font-weight-asian="bold" style:font-size-complex="10pt"/>
    </style:style>
    <style:style style:name="T132" style:family="text">
      <style:text-properties style:font-name="Times New Roman" fo:font-size="10pt" fo:font-weight="bold" style:font-size-asian="10pt" style:font-weight-asian="bold" style:font-size-complex="10pt" style:font-weight-complex="bold"/>
    </style:style>
    <style:style style:name="T133" style:family="text">
      <style:text-properties style:font-name="Times New Roman" fo:font-size="10pt" fo:font-weight="bold" style:font-size-asian="10pt" style:language-asian="fr" style:country-asian="BE" style:font-weight-asian="bold" style:font-size-complex="10pt"/>
    </style:style>
    <style:style style:name="T134" style:family="text">
      <style:text-properties style:font-name="Times New Roman" fo:font-size="10pt" fo:font-weight="bold" style:font-size-asian="10pt" style:language-asian="el" style:country-asian="GR" style:font-weight-asian="bold" style:font-size-complex="10pt" style:font-weight-complex="bold"/>
    </style:style>
    <style:style style:name="T135" style:family="text">
      <style:text-properties style:font-name="Times New Roman" fo:font-size="10pt" fo:font-style="italic" style:text-underline-style="solid" style:text-underline-width="auto" style:text-underline-color="font-color" fo:font-weight="bold" style:font-size-asian="10pt" style:font-style-asian="italic" style:font-weight-asian="bold" style:font-size-complex="10pt"/>
    </style:style>
    <style:style style:name="T136" style:family="text">
      <style:text-properties style:font-name="Times New Roman" fo:font-size="10pt" fo:font-style="italic" style:text-underline-style="solid" style:text-underline-width="auto" style:text-underline-color="font-color" fo:font-weight="bold" style:font-size-asian="10pt" style:font-style-asian="italic" style:font-weight-asian="bold" style:font-size-complex="10pt" style:font-weight-complex="bold"/>
    </style:style>
    <style:style style:name="T137" style:family="text">
      <style:text-properties style:font-name="Times New Roman" fo:font-size="10pt" fo:font-style="italic" style:font-size-asian="10pt" style:language-asian="el" style:country-asian="GR" style:font-style-asian="italic" style:font-size-complex="10pt" style:font-weight-complex="bold"/>
    </style:style>
    <style:style style:name="T138" style:family="text">
      <style:text-properties style:font-name="Times New Roman" fo:font-size="10pt" fo:font-style="italic" style:font-size-asian="10pt" style:font-style-asian="italic" style:font-size-complex="10pt"/>
    </style:style>
    <style:style style:name="T139" style:family="text">
      <style:text-properties style:font-name="Times New Roman" fo:font-size="10pt" fo:background-color="#ffff00" loext:char-shading-value="0" style:font-size-asian="10pt" style:font-size-complex="10pt"/>
    </style:style>
    <style:style style:name="T140" style:family="text">
      <style:text-properties style:font-name="Times New Roman" fo:font-size="10pt" fo:background-color="#ff3333" loext:char-shading-value="0" style:font-size-asian="10pt" style:font-size-complex="10pt"/>
    </style:style>
    <style:style style:name="T141" style:family="text">
      <style:text-properties style:font-name="Times New Roman" fo:font-size="10pt" fo:background-color="#00cc00" loext:char-shading-value="0" style:font-size-asian="10pt" style:font-size-complex="10pt" style:font-weight-complex="bold"/>
    </style:style>
    <style:style style:name="T142" style:family="text">
      <style:text-properties style:font-name="Times New Roman" style:text-underline-style="solid" style:text-underline-width="auto" style:text-underline-color="font-color"/>
    </style:style>
    <style:style style:name="T143" style:family="text">
      <style:text-properties style:font-name="Times New Roman" style:text-underline-style="solid" style:text-underline-width="auto" style:text-underline-color="font-color" fo:background-color="#00cc33" loext:char-shading-value="0"/>
    </style:style>
    <style:style style:name="T144" style:family="text">
      <style:text-properties style:font-name="Times New Roman" fo:language="en" fo:country="US"/>
    </style:style>
    <style:style style:name="T145" style:family="text">
      <style:text-properties style:font-name="Times New Roman" fo:language="en" fo:country="US" style:text-underline-style="solid" style:text-underline-width="auto" style:text-underline-color="font-color"/>
    </style:style>
    <style:style style:name="T146" style:family="text">
      <style:text-properties style:font-name="Times New Roman" fo:language="en" fo:country="US" style:text-underline-style="solid" style:text-underline-width="auto" style:text-underline-color="font-color" fo:background-color="#ffff66" loext:char-shading-value="0"/>
    </style:style>
    <style:style style:name="T147" style:family="text">
      <style:text-properties style:font-name="Times New Roman" fo:language="en" fo:country="US" style:text-underline-style="solid" style:text-underline-width="auto" style:text-underline-color="font-color" fo:background-color="#ff3333" loext:char-shading-value="0"/>
    </style:style>
    <style:style style:name="T148" style:family="text">
      <style:text-properties style:font-name="Times New Roman" fo:language="en" fo:country="US" style:text-underline-style="solid" style:text-underline-width="auto" style:text-underline-color="font-color" fo:background-color="transparent" loext:char-shading-value="0"/>
    </style:style>
    <style:style style:name="T149" style:family="text">
      <style:text-properties style:font-name="Times New Roman" fo:language="en" fo:country="US" fo:background-color="#ff3333" loext:char-shading-value="0"/>
    </style:style>
    <style:style style:name="T150" style:family="text">
      <style:text-properties style:text-line-through-style="solid" style:text-line-through-type="single"/>
    </style:style>
    <style:style style:name="T151" style:family="text">
      <style:text-properties style:text-line-through-style="solid" style:text-line-through-type="single" style:font-name="Times New Roman" fo:font-size="12pt" style:font-size-asian="12pt" style:language-asian="de" style:country-asian="DE" style:font-size-complex="12pt"/>
    </style:style>
    <style:style style:name="T152" style:family="text">
      <style:text-properties style:text-line-through-style="solid" style:text-line-through-type="single" style:font-name="Times New Roman" fo:font-size="12pt" style:font-size-asian="12pt" style:font-size-complex="12pt"/>
    </style:style>
    <style:style style:name="T153" style:family="text">
      <style:text-properties style:text-line-through-style="solid" style:text-line-through-type="single" style:font-name="Times New Roman" fo:font-size="12pt" style:font-size-asian="12pt" style:font-size-complex="12pt" style:font-weight-complex="bold"/>
    </style:style>
    <style:style style:name="T154" style:family="text">
      <style:text-properties style:text-line-through-style="solid" style:text-line-through-type="single" style:font-name="Times New Roman" fo:font-size="12pt" style:font-size-asian="12pt" style:font-size-complex="12pt" style:font-style-complex="italic"/>
    </style:style>
    <style:style style:name="T155" style:family="text">
      <style:text-properties style:text-line-through-style="solid" style:text-line-through-type="single" style:font-name="Times New Roman" fo:font-size="12pt" style:font-size-asian="12pt" style:font-size-complex="12pt" style:font-style-complex="italic" style:font-weight-complex="bold"/>
    </style:style>
    <style:style style:name="T156" style:family="text">
      <style:text-properties style:text-line-through-style="solid" style:text-line-through-type="single" style:font-name="Times New Roman" fo:font-size="12pt" style:font-size-asian="12pt" style:language-asian="fr" style:country-asian="BE" style:font-size-complex="12pt"/>
    </style:style>
    <style:style style:name="T157" style:family="text">
      <style:text-properties style:text-line-through-style="solid" style:text-line-through-type="single" style:font-name="Times New Roman" fo:font-size="12pt" style:font-size-asian="12pt" style:language-asian="fr" style:country-asian="BE" style:font-size-complex="12pt" style:font-weight-complex="bold"/>
    </style:style>
    <style:style style:name="T158" style:family="text">
      <style:text-properties style:text-line-through-style="solid" style:text-line-through-type="single" style:font-name="Times New Roman" fo:font-size="12pt" style:font-size-asian="12pt" style:language-asian="en" style:country-asian="GB" style:font-size-complex="12pt"/>
    </style:style>
    <style:style style:name="T159" style:family="text">
      <style:text-properties style:text-line-through-style="solid" style:text-line-through-type="single" style:font-name="Times New Roman" fo:font-size="12pt" style:font-size-asian="12pt" style:language-asian="el" style:country-asian="GR" style:font-size-complex="12pt"/>
    </style:style>
    <style:style style:name="T160" style:family="text">
      <style:text-properties style:text-line-through-style="solid" style:text-line-through-type="single" style:font-name="Times New Roman" fo:font-size="12pt" fo:background-color="transparent" loext:char-shading-value="0" style:font-size-asian="12pt" style:font-size-complex="12pt"/>
    </style:style>
    <style:style style:name="T161" style:family="text">
      <style:text-properties style:text-line-through-style="solid" style:text-line-through-type="single" style:font-name="Times New Roman" fo:font-size="12pt" style:text-underline-style="solid" style:text-underline-width="auto" style:text-underline-color="font-color" style:font-size-asian="12pt" style:font-size-complex="12pt"/>
    </style:style>
    <style:style style:name="T162" style:family="text">
      <style:text-properties style:text-line-through-style="solid" style:text-line-through-type="single" style:font-name="Times New Roman" fo:font-size="12pt" style:text-underline-style="solid" style:text-underline-width="auto" style:text-underline-color="font-color" fo:background-color="transparent" loext:char-shading-value="0" style:font-size-asian="12pt" style:font-size-complex="12pt"/>
    </style:style>
    <style:style style:name="T163" style:family="text">
      <style:text-properties style:text-line-through-style="solid" style:text-line-through-type="single" style:font-name="Times New Roman" fo:font-size="12pt" fo:font-style="italic" style:text-underline-style="solid" style:text-underline-width="auto" style:text-underline-color="font-color" fo:font-weight="bold" style:font-size-asian="12pt" style:font-style-asian="italic" style:font-weight-asian="bold" style:font-size-complex="12pt"/>
    </style:style>
    <style:style style:name="T164" style:family="text">
      <style:text-properties style:text-line-through-style="solid" style:text-line-through-type="single" style:font-name="Times New Roman" fo:font-size="12pt" fo:font-style="italic" style:font-size-asian="12pt" style:font-style-asian="italic" style:font-size-complex="12pt" style:font-style-complex="italic"/>
    </style:style>
    <style:style style:name="T165" style:family="text">
      <style:text-properties style:text-line-through-style="solid" style:text-line-through-type="single" style:font-name="Times New Roman" fo:font-size="12pt" fo:font-style="italic" fo:font-weight="bold" style:font-size-asian="12pt" style:font-style-asian="italic" style:font-weight-asian="bold" style:font-size-complex="12pt"/>
    </style:style>
    <style:style style:name="T166" style:family="text">
      <style:text-properties style:text-line-through-style="solid" style:text-line-through-type="single" style:font-name="Times New Roman" fo:font-size="12pt" fo:font-style="italic" fo:font-weight="bold" style:font-size-asian="12pt" style:language-asian="de" style:country-asian="DE" style:font-style-asian="italic" style:font-weight-asian="bold" style:font-size-complex="12pt" style:font-style-complex="italic" style:font-weight-complex="bold"/>
    </style:style>
    <style:style style:name="T167" style:family="text">
      <style:text-properties style:text-line-through-style="solid" style:text-line-through-type="single" style:font-name="Times New Roman" fo:font-size="12pt" fo:background-color="#ffffff" loext:char-shading-value="0" style:font-size-asian="12pt" style:font-size-complex="12pt"/>
    </style:style>
    <style:style style:name="T168" style:family="text">
      <style:text-properties style:text-line-through-style="solid" style:text-line-through-type="single" style:font-name="Times New Roman" fo:font-size="12pt" fo:language="en" fo:country="US" style:font-size-asian="12pt" style:font-size-complex="12pt"/>
    </style:style>
    <style:style style:name="T169" style:family="text">
      <style:text-properties style:text-line-through-style="solid" style:text-line-through-type="single" style:font-name="Times New Roman" fo:font-size="12pt" fo:language="en" fo:country="US" style:text-underline-style="solid" style:text-underline-width="auto" style:text-underline-color="font-color" style:font-size-asian="12pt" style:font-size-complex="12pt" style:font-weight-complex="bold"/>
    </style:style>
    <style:style style:name="T170" style:family="text">
      <style:text-properties style:text-line-through-style="solid" style:text-line-through-type="single" style:font-name="Times New Roman" fo:font-size="12pt" fo:background-color="#ffff00" loext:char-shading-value="0" style:font-size-asian="12pt" style:font-size-complex="12pt"/>
    </style:style>
    <style:style style:name="T171" style:family="text">
      <style:text-properties style:text-line-through-style="solid" style:text-line-through-type="single" style:font-name="Times New Roman" fo:font-size="12pt" fo:background-color="#ffff00" loext:char-shading-value="0" style:font-size-asian="12pt" style:language-asian="fr" style:country-asian="BE" style:font-size-complex="12pt"/>
    </style:style>
    <style:style style:name="T172" style:family="text">
      <style:text-properties style:text-line-through-style="solid" style:text-line-through-type="single" style:font-name="Times New Roman" fo:font-size="12pt" fo:background-color="#ffff66" loext:char-shading-value="0" style:font-size-asian="12pt" style:font-size-complex="12pt"/>
    </style:style>
    <style:style style:name="T173" style:family="text">
      <style:text-properties style:text-line-through-style="solid" style:text-line-through-type="single" style:font-name="Times New Roman" fo:font-size="12pt" fo:background-color="#00cc33" loext:char-shading-value="0" style:font-size-asian="12pt" style:font-size-complex="12pt"/>
    </style:style>
    <style:style style:name="T174" style:family="text">
      <style:text-properties style:text-line-through-style="solid" style:text-line-through-type="single" style:font-name="Times New Roman" fo:font-size="12pt" fo:background-color="#00cc00" loext:char-shading-value="0" style:font-size-asian="12pt" style:font-size-complex="12pt"/>
    </style:style>
    <style:style style:name="T175" style:family="text">
      <style:text-properties style:text-line-through-style="solid" style:text-line-through-type="single" style:font-name="Times New Roman" fo:font-size="12pt" fo:background-color="#00cc00" loext:char-shading-value="0" style:font-size-asian="12pt" style:language-asian="fr" style:country-asian="BE" style:font-size-complex="12pt"/>
    </style:style>
    <style:style style:name="T176" style:family="text">
      <style:text-properties style:text-line-through-style="solid" style:text-line-through-type="single" style:font-name="Times New Roman" fo:font-size="12pt" fo:background-color="#ff3333" loext:char-shading-value="0" style:font-size-asian="12pt" style:language-asian="fr" style:country-asian="BE" style:font-size-complex="12pt"/>
    </style:style>
    <style:style style:name="T177" style:family="text">
      <style:text-properties style:text-line-through-style="solid" style:text-line-through-type="single" style:font-name="Times New Roman" fo:font-size="12pt" fo:background-color="#ff3333" loext:char-shading-value="0" style:font-size-asian="12pt" style:font-size-complex="12pt"/>
    </style:style>
    <style:style style:name="T178" style:family="text">
      <style:text-properties style:text-line-through-style="solid" style:text-line-through-type="single" style:font-name="Times New Roman" fo:font-size="12pt" fo:background-color="#ff3333" loext:char-shading-value="0" style:font-size-asian="12pt" style:font-size-complex="12pt" style:font-weight-complex="bold"/>
    </style:style>
    <style:style style:name="T179" style:family="text">
      <style:text-properties style:text-line-through-style="solid" style:text-line-through-type="single" style:font-name="Times New Roman" fo:font-size="12pt" fo:background-color="#ff0000" loext:char-shading-value="0" style:font-size-asian="12pt" style:font-size-complex="12pt"/>
    </style:style>
    <style:style style:name="T180" style:family="text">
      <style:text-properties style:text-line-through-style="solid" style:text-line-through-type="single" style:font-name="Times New Roman" fo:font-size="12pt" fo:background-color="#ff0000" loext:char-shading-value="0" style:font-size-asian="12pt" style:language-asian="fr" style:country-asian="BE" style:font-size-complex="12pt"/>
    </style:style>
    <style:style style:name="T181" style:family="text">
      <style:text-properties style:text-line-through-style="solid" style:text-line-through-type="single" style:font-name="Times New Roman" fo:font-size="10pt" style:font-size-asian="10pt" style:font-size-complex="10pt"/>
    </style:style>
    <style:style style:name="T182" style:family="text">
      <style:text-properties style:text-line-through-style="solid" style:text-line-through-type="single" style:font-name="Times New Roman" fo:font-size="10pt" style:font-size-asian="10pt" style:font-size-complex="10pt" style:font-weight-complex="bold"/>
    </style:style>
    <style:style style:name="T183" style:family="text">
      <style:text-properties style:text-line-through-style="solid" style:text-line-through-type="single" style:font-name="Times New Roman" fo:font-size="10pt" style:text-underline-style="solid" style:text-underline-width="auto" style:text-underline-color="font-color" style:font-size-asian="10pt" style:font-size-complex="10pt"/>
    </style:style>
    <style:style style:name="T184" style:family="text">
      <style:text-properties style:text-line-through-style="solid" style:text-line-through-type="single" style:font-name="Times New Roman" fo:font-size="10pt" fo:background-color="#ff3333" loext:char-shading-value="0" style:font-size-asian="10pt" style:font-size-complex="10pt" style:font-weight-complex="bold"/>
    </style:style>
    <style:style style:name="T185" style:family="text">
      <style:text-properties style:text-line-through-style="solid" style:text-line-through-type="single" style:font-name="Arial" fo:font-size="12pt" style:font-size-asian="12pt" style:font-name-complex="Arial1" style:font-size-complex="12pt"/>
    </style:style>
    <style:style style:name="T186" style:family="text">
      <style:text-properties style:text-line-through-style="solid" style:text-line-through-type="single" style:font-name="Arial" fo:font-size="12pt" style:font-size-asian="12pt" style:font-name-complex="Arial1" style:font-size-complex="12pt" style:font-weight-complex="bold"/>
    </style:style>
    <style:style style:name="T187" style:family="text">
      <style:text-properties style:text-line-through-style="solid" style:text-line-through-type="single" style:font-name="Arial" fo:font-size="12pt" style:font-size-asian="12pt" style:language-asian="en" style:country-asian="GB" style:font-name-complex="Arial1" style:font-size-complex="12pt"/>
    </style:style>
    <style:style style:name="T188" style:family="text">
      <style:text-properties style:text-line-through-style="solid" style:text-line-through-type="single" style:font-name="Arial" fo:font-size="12pt" style:font-size-asian="12pt" style:language-asian="en" style:country-asian="GB" style:font-name-complex="Arial1" style:font-size-complex="12pt" style:font-weight-complex="bold"/>
    </style:style>
    <style:style style:name="T189" style:family="text">
      <style:text-properties style:text-line-through-style="solid" style:text-line-through-type="single" style:font-name="Arial" fo:font-size="12pt" style:font-size-asian="12pt" style:language-asian="fr" style:country-asian="BE" style:font-name-complex="Arial1" style:font-size-complex="12pt"/>
    </style:style>
    <style:style style:name="T190" style:family="text">
      <style:text-properties style:text-line-through-style="solid" style:text-line-through-type="single" style:font-name="Arial" fo:font-size="12pt" style:font-size-asian="12pt" style:language-asian="fr" style:country-asian="BE" style:font-name-complex="Arial1" style:font-size-complex="12pt" style:font-weight-complex="bold"/>
    </style:style>
    <style:style style:name="T191" style:family="text">
      <style:text-properties style:text-line-through-style="solid" style:text-line-through-type="single" style:font-name="Arial" fo:font-size="12pt" style:font-size-asian="12pt" style:language-asian="fr" style:country-asian="BE" style:font-name-complex="Arial1" style:font-size-complex="12pt" style:font-style-complex="italic"/>
    </style:style>
    <style:style style:name="T192" style:family="text">
      <style:text-properties style:text-line-through-style="solid" style:text-line-through-type="single" style:font-name="Arial" fo:font-size="12pt" style:font-size-asian="12pt" style:language-asian="de" style:country-asian="DE" style:font-name-complex="Arial1"/>
    </style:style>
    <style:style style:name="T193" style:family="text">
      <style:text-properties style:text-line-through-style="solid" style:text-line-through-type="single" style:font-name="Arial" fo:font-size="12pt" style:font-size-asian="12pt" style:language-asian="de" style:country-asian="DE" style:font-name-complex="Arial1" style:font-size-complex="12pt"/>
    </style:style>
    <style:style style:name="T194" style:family="text">
      <style:text-properties style:text-line-through-style="solid" style:text-line-through-type="single" style:font-name="Arial" fo:font-size="12pt" fo:background-color="transparent" loext:char-shading-value="0" style:font-size-asian="12pt" style:font-name-complex="Arial1" style:font-size-complex="12pt"/>
    </style:style>
    <style:style style:name="T195" style:family="text">
      <style:text-properties style:text-line-through-style="solid" style:text-line-through-type="single" style:font-name="Arial" fo:font-size="12pt" fo:background-color="transparent" loext:char-shading-value="0" style:font-size-asian="12pt" style:language-asian="fr" style:country-asian="BE" style:font-name-complex="Arial1" style:font-size-complex="12pt"/>
    </style:style>
    <style:style style:name="T196" style:family="text">
      <style:text-properties style:text-line-through-style="solid" style:text-line-through-type="single" style:font-name="Arial" fo:font-size="12pt" fo:background-color="transparent" loext:char-shading-value="0" style:font-size-asian="12pt" style:language-asian="en" style:country-asian="GB" style:font-name-complex="Arial1" style:font-size-complex="12pt"/>
    </style:style>
    <style:style style:name="T197" style:family="text">
      <style:text-properties style:text-line-through-style="solid" style:text-line-through-type="single" style:font-name="Arial" fo:font-size="12pt" style:text-underline-style="solid" style:text-underline-width="auto" style:text-underline-color="font-color" style:font-size-asian="12pt" style:font-name-complex="Arial1" style:font-size-complex="12pt"/>
    </style:style>
    <style:style style:name="T198" style:family="text">
      <style:text-properties style:text-line-through-style="solid" style:text-line-through-type="single" style:font-name="Arial" fo:font-size="12pt" style:text-underline-style="solid" style:text-underline-width="auto" style:text-underline-color="font-color" style:font-size-asian="12pt" style:font-name-complex="Arial1" style:font-size-complex="12pt" style:font-weight-complex="bold"/>
    </style:style>
    <style:style style:name="T199" style:family="text">
      <style:text-properties style:text-line-through-style="solid" style:text-line-through-type="single" style:font-name="Arial" fo:font-size="12pt" style:text-underline-style="solid" style:text-underline-width="auto" style:text-underline-color="font-color" style:font-size-asian="12pt" style:language-asian="fr" style:country-asian="BE" style:font-name-complex="Arial1" style:font-size-complex="12pt"/>
    </style:style>
    <style:style style:name="T200" style:family="text">
      <style:text-properties style:text-line-through-style="solid" style:text-line-through-type="single" style:font-name="Arial" fo:font-size="12pt" style:text-underline-style="solid" style:text-underline-width="auto" style:text-underline-color="font-color" fo:background-color="#ff3333" loext:char-shading-value="0" style:font-size-asian="12pt" style:font-name-complex="Arial1" style:font-size-complex="12pt"/>
    </style:style>
    <style:style style:name="T201" style:family="text">
      <style:text-properties style:text-line-through-style="solid" style:text-line-through-type="single" style:font-name="Arial" fo:font-size="12pt" style:font-name-asian="Times New Roman1" style:font-size-asian="12pt" style:font-name-complex="Arial1" style:font-size-complex="12pt" style:font-weight-complex="bold"/>
    </style:style>
    <style:style style:name="T202" style:family="text">
      <style:text-properties style:text-line-through-style="solid" style:text-line-through-type="single" style:font-name="Arial" fo:font-size="12pt" fo:font-style="italic" fo:font-weight="bold" style:font-size-asian="12pt" style:font-style-asian="italic" style:font-weight-asian="bold" style:font-name-complex="Arial1" style:font-size-complex="12pt"/>
    </style:style>
    <style:style style:name="T203" style:family="text">
      <style:text-properties style:text-line-through-style="solid" style:text-line-through-type="single" style:font-name="Arial" fo:font-size="12pt" fo:font-style="italic" fo:font-weight="bold" style:font-size-asian="12pt" style:language-asian="fr" style:country-asian="BE" style:font-style-asian="italic" style:font-weight-asian="bold" style:font-name-complex="Arial1" style:font-size-complex="12pt"/>
    </style:style>
    <style:style style:name="T204" style:family="text">
      <style:text-properties style:text-line-through-style="solid" style:text-line-through-type="single" style:font-name="Arial" fo:font-size="12pt" fo:font-style="italic" fo:font-weight="bold" fo:background-color="#ffff00" loext:char-shading-value="0" style:font-size-asian="12pt" style:language-asian="fr" style:country-asian="BE" style:font-style-asian="italic" style:font-weight-asian="bold" style:font-name-complex="Arial1" style:font-size-complex="12pt"/>
    </style:style>
    <style:style style:name="T205" style:family="text">
      <style:text-properties style:text-line-through-style="solid" style:text-line-through-type="single" style:font-name="Arial" fo:font-size="12pt" fo:font-style="italic" style:text-underline-style="solid" style:text-underline-width="auto" style:text-underline-color="font-color" fo:font-weight="bold" style:font-size-asian="12pt" style:font-style-asian="italic" style:font-weight-asian="bold" style:font-name-complex="Arial1" style:font-size-complex="12pt"/>
    </style:style>
    <style:style style:name="T206" style:family="text">
      <style:text-properties style:text-line-through-style="solid" style:text-line-through-type="single" style:font-name="Arial" fo:font-size="12pt" fo:background-color="#ffffff" loext:char-shading-value="0" style:font-size-asian="12pt" style:language-asian="fr" style:country-asian="BE" style:font-name-complex="Arial1" style:font-size-complex="12pt"/>
    </style:style>
    <style:style style:name="T207" style:family="text">
      <style:text-properties style:text-line-through-style="solid" style:text-line-through-type="single" style:font-name="Arial" fo:font-size="12pt" fo:background-color="#ffffff" loext:char-shading-value="0" style:font-size-asian="12pt" style:font-name-complex="Arial1" style:font-size-complex="12pt"/>
    </style:style>
    <style:style style:name="T208" style:family="text">
      <style:text-properties style:text-line-through-style="solid" style:text-line-through-type="single" style:font-name="Arial" fo:font-size="12pt" fo:language="en" fo:country="US" style:font-size-asian="12pt" style:font-name-complex="Arial1" style:font-size-complex="12pt"/>
    </style:style>
    <style:style style:name="T209" style:family="text">
      <style:text-properties style:text-line-through-style="solid" style:text-line-through-type="single" style:font-name="Arial" fo:font-size="12pt" fo:language="en" fo:country="US" style:text-underline-style="solid" style:text-underline-width="auto" style:text-underline-color="font-color" style:font-size-asian="12pt" style:font-name-complex="Arial1" style:font-size-complex="12pt"/>
    </style:style>
    <style:style style:name="T210" style:family="text">
      <style:text-properties style:text-line-through-style="solid" style:text-line-through-type="single" style:font-name="Arial" fo:font-size="12pt" fo:language="en" fo:country="US" fo:background-color="#ffffff" loext:char-shading-value="0" style:font-size-asian="12pt" style:font-name-complex="Arial1" style:font-size-complex="12pt"/>
    </style:style>
    <style:style style:name="T211" style:family="text">
      <style:text-properties style:text-line-through-style="solid" style:text-line-through-type="single" style:font-name="Arial" fo:font-size="12pt" fo:language="en" fo:country="US" fo:background-color="#ff0000" loext:char-shading-value="0" style:font-size-asian="12pt" style:font-name-complex="Arial1" style:font-size-complex="12pt"/>
    </style:style>
    <style:style style:name="T212" style:family="text">
      <style:text-properties style:text-line-through-style="solid" style:text-line-through-type="single" style:font-name="Arial" fo:font-size="12pt" fo:language="en" fo:country="US" fo:background-color="#ffff00" loext:char-shading-value="0" style:font-size-asian="12pt" style:font-name-complex="Arial1" style:font-size-complex="12pt"/>
    </style:style>
    <style:style style:name="T213" style:family="text">
      <style:text-properties style:text-line-through-style="solid" style:text-line-through-type="single" style:font-name="Arial" fo:font-size="12pt" fo:background-color="#ff3333" loext:char-shading-value="0" style:font-size-asian="12pt" style:font-name-complex="Arial1" style:font-size-complex="12pt"/>
    </style:style>
    <style:style style:name="T214" style:family="text">
      <style:text-properties style:text-line-through-style="solid" style:text-line-through-type="single" style:font-name="Arial" fo:font-size="12pt" fo:background-color="#ff3333" loext:char-shading-value="0" style:font-size-asian="12pt" style:language-asian="de" style:country-asian="DE" style:font-name-complex="Arial1" style:font-size-complex="12pt"/>
    </style:style>
    <style:style style:name="T215" style:family="text">
      <style:text-properties style:text-line-through-style="solid" style:text-line-through-type="single" style:font-name="Arial" fo:font-size="12pt" fo:background-color="#ffff00" loext:char-shading-value="0" style:font-size-asian="12pt" style:font-name-complex="Arial1" style:font-size-complex="12pt"/>
    </style:style>
    <style:style style:name="T216" style:family="text">
      <style:text-properties style:text-line-through-style="solid" style:text-line-through-type="single" style:font-name="Arial" fo:font-size="12pt" fo:background-color="#ffff00" loext:char-shading-value="0" style:font-size-asian="12pt" style:language-asian="fr" style:country-asian="BE" style:font-name-complex="Arial1" style:font-size-complex="12pt"/>
    </style:style>
    <style:style style:name="T217" style:family="text">
      <style:text-properties style:text-line-through-style="solid" style:text-line-through-type="single" style:font-name="Arial" fo:font-size="12pt" fo:background-color="#ffff00" loext:char-shading-value="0" style:font-size-asian="12pt" style:language-asian="fr" style:country-asian="BE" style:font-name-complex="Arial1" style:font-size-complex="12pt" style:font-weight-complex="bold"/>
    </style:style>
    <style:style style:name="T218" style:family="text">
      <style:text-properties style:text-line-through-style="solid" style:text-line-through-type="single" style:font-name="Arial" fo:font-size="12pt" fo:background-color="#ffff00" loext:char-shading-value="0" style:font-size-asian="12pt" style:language-asian="en" style:country-asian="GB" style:font-name-complex="Arial1" style:font-size-complex="12pt"/>
    </style:style>
    <style:style style:name="T219" style:family="text">
      <style:text-properties style:text-line-through-style="solid" style:text-line-through-type="single" style:font-name="Arial" fo:font-size="12pt" fo:background-color="#ff0000" loext:char-shading-value="0" style:font-size-asian="12pt" style:language-asian="de" style:country-asian="DE" style:font-name-complex="Arial1" style:font-size-complex="12pt"/>
    </style:style>
    <style:style style:name="T220" style:family="text">
      <style:text-properties style:text-line-through-style="solid" style:text-line-through-type="single" style:font-name="Arial" fo:font-size="12pt" fo:background-color="#ff0000" loext:char-shading-value="0" style:font-size-asian="12pt" style:font-name-complex="Arial1" style:font-size-complex="12pt"/>
    </style:style>
    <style:style style:name="T221" style:family="text">
      <style:text-properties style:text-line-through-style="solid" style:text-line-through-type="single" style:font-name="Arial" fo:font-size="12pt" fo:background-color="#00cc00" loext:char-shading-value="0" style:font-size-asian="12pt" style:language-asian="de" style:country-asian="DE" style:font-name-complex="Arial1"/>
    </style:style>
    <style:style style:name="T222" style:family="text">
      <style:text-properties style:text-line-through-style="solid" style:text-line-through-type="single" style:font-name="Arial" fo:font-size="12pt" fo:background-color="#00cc00" loext:char-shading-value="0" style:font-size-asian="12pt" style:language-asian="de" style:country-asian="DE" style:font-name-complex="Arial1" style:font-size-complex="12pt"/>
    </style:style>
    <style:style style:name="T223" style:family="text">
      <style:text-properties style:text-line-through-style="solid" style:text-line-through-type="single" style:font-name="Arial" fo:font-size="12pt" fo:background-color="#00cc00" loext:char-shading-value="0" style:font-size-asian="12pt" style:font-name-complex="Arial1" style:font-size-complex="12pt"/>
    </style:style>
    <style:style style:name="T224" style:family="text">
      <style:text-properties style:text-line-through-style="solid" style:text-line-through-type="single" style:font-name="Arial" style:font-name-complex="Arial1"/>
    </style:style>
    <style:style style:name="T225" style:family="text">
      <style:text-properties style:text-line-through-style="solid" style:text-line-through-type="single" style:font-name="Arial" style:font-name-complex="Arial1" style:font-weight-complex="bold"/>
    </style:style>
    <style:style style:name="T226" style:family="text">
      <style:text-properties style:text-line-through-style="solid" style:text-line-through-type="single" style:font-name="Arial" fo:background-color="transparent" loext:char-shading-value="0" style:font-name-complex="Arial1"/>
    </style:style>
    <style:style style:name="T227" style:family="text">
      <style:text-properties style:text-line-through-style="solid" style:text-line-through-type="single" style:font-name="Arial" style:language-asian="en" style:country-asian="GB" style:font-name-complex="Arial1"/>
    </style:style>
    <style:style style:name="T228" style:family="text">
      <style:text-properties style:text-line-through-style="solid" style:text-line-through-type="single" style:font-name="Arial" style:language-asian="de" style:country-asian="DE" style:font-name-complex="Arial1"/>
    </style:style>
    <style:style style:name="T229" style:family="text">
      <style:text-properties style:text-line-through-style="solid" style:text-line-through-type="single" style:font-name="Arial" fo:font-style="italic" style:font-style-asian="italic" style:font-name-complex="Arial1"/>
    </style:style>
    <style:style style:name="T230" style:family="text">
      <style:text-properties style:text-line-through-style="solid" style:text-line-through-type="single" style:font-name="Arial" fo:font-style="italic" fo:font-weight="bold" style:font-style-asian="italic" style:font-weight-asian="bold" style:font-name-complex="Arial1"/>
    </style:style>
    <style:style style:name="T231" style:family="text">
      <style:text-properties style:text-line-through-style="solid" style:text-line-through-type="single" style:font-name="Arial" style:text-underline-style="solid" style:text-underline-width="auto" style:text-underline-color="font-color" fo:background-color="#ffff00" loext:char-shading-value="0" style:font-name-complex="Arial1"/>
    </style:style>
    <style:style style:name="T232" style:family="text">
      <style:text-properties style:text-line-through-style="solid" style:text-line-through-type="single" style:font-name="Arial" style:text-underline-style="solid" style:text-underline-width="auto" style:text-underline-color="font-color" style:font-name-complex="Arial1"/>
    </style:style>
    <style:style style:name="T233" style:family="text">
      <style:text-properties style:text-line-through-style="solid" style:text-line-through-type="single" style:font-name="Arial" fo:font-weight="bold" style:font-weight-asian="bold" style:font-name-complex="Arial1"/>
    </style:style>
    <style:style style:name="T234" style:family="text">
      <style:text-properties style:text-line-through-style="solid" style:text-line-through-type="single" style:font-name="Arial" fo:background-color="#ff3333" loext:char-shading-value="0" style:font-name-complex="Arial1"/>
    </style:style>
    <style:style style:name="T235" style:family="text">
      <style:text-properties style:text-line-through-style="solid" style:text-line-through-type="single" style:font-name="Arial" fo:background-color="#ffff00" loext:char-shading-value="0" style:font-name-complex="Arial1"/>
    </style:style>
    <style:style style:name="T236" style:family="text">
      <style:text-properties style:text-line-through-style="solid" style:text-line-through-type="single" style:font-name="Arial" fo:background-color="#ff0000" loext:char-shading-value="0" style:font-name-complex="Arial1"/>
    </style:style>
    <style:style style:name="T237" style:family="text">
      <style:text-properties style:text-line-through-style="solid" style:text-line-through-type="single" style:font-name="Arial" fo:background-color="#00cc00" loext:char-shading-value="0" style:font-name-complex="Arial1"/>
    </style:style>
    <style:style style:name="T238" style:family="text">
      <style:text-properties style:text-line-through-style="solid" style:text-line-through-type="single" style:font-name="Arial" fo:background-color="#00cc00" loext:char-shading-value="0" style:language-asian="de" style:country-asian="DE" style:font-name-complex="Arial1"/>
    </style:style>
    <style:style style:name="T239" style:family="text">
      <style:text-properties style:text-line-through-style="solid" style:text-line-through-type="single" style:font-name="Arial" fo:background-color="#00cc33" loext:char-shading-value="0" style:font-name-complex="Arial1"/>
    </style:style>
    <style:style style:name="T240" style:family="text">
      <style:text-properties style:text-line-through-style="solid" style:text-line-through-type="single" style:font-name="Symbol" style:font-name-complex="Arial1"/>
    </style:style>
    <style:style style:name="T241" style:family="text">
      <style:text-properties style:text-line-through-style="solid" style:text-line-through-type="single" style:font-name="Symbol" fo:font-size="12pt" fo:language="de" fo:country="DE" style:font-size-asian="12pt" style:font-size-complex="12pt"/>
    </style:style>
    <style:style style:name="T242" style:family="text">
      <style:text-properties style:text-line-through-style="solid" style:text-line-through-type="single" style:font-name="Symbol" fo:font-size="12pt" fo:language="de" fo:country="DE" fo:background-color="#ff0000" loext:char-shading-value="0" style:font-size-asian="12pt" style:font-size-complex="12pt"/>
    </style:style>
    <style:style style:name="T243" style:family="text">
      <style:text-properties style:text-line-through-style="solid" style:text-line-through-type="single" fo:language="en" fo:country="GB" style:language-asian="en" style:country-asian="GB"/>
    </style:style>
    <style:style style:name="T244" style:family="text">
      <style:text-properties style:text-line-through-style="solid" style:text-line-through-type="single" fo:language="en" fo:country="GB" fo:background-color="#ff3333" loext:char-shading-value="0" style:language-asian="en" style:country-asian="GB"/>
    </style:style>
    <style:style style:name="T245" style:family="text">
      <style:text-properties style:text-line-through-style="solid" style:text-line-through-type="single" fo:font-size="12pt" style:font-size-asian="12pt" style:font-size-complex="12pt"/>
    </style:style>
    <style:style style:name="T246" style:family="text">
      <style:text-properties style:text-line-through-style="solid" style:text-line-through-type="single" fo:font-size="12pt" style:font-size-asian="12pt" style:font-size-complex="12pt" style:font-weight-complex="bold"/>
    </style:style>
    <style:style style:name="T247" style:family="text">
      <style:text-properties style:text-line-through-style="solid" style:text-line-through-type="single" fo:font-size="12pt" fo:background-color="#ffff00" loext:char-shading-value="0" style:font-size-asian="12pt" style:font-size-complex="12pt"/>
    </style:style>
    <style:style style:name="T248" style:family="text">
      <style:text-properties style:text-line-through-style="solid" style:text-line-through-type="single" fo:font-size="12pt" fo:background-color="#00cc00" loext:char-shading-value="0" style:font-size-asian="12pt" style:font-size-complex="12pt"/>
    </style:style>
    <style:style style:name="T249" style:family="text">
      <style:text-properties style:text-line-through-style="solid" style:text-line-through-type="single" fo:font-size="12pt" fo:font-style="italic" style:text-underline-style="solid" style:text-underline-width="auto" style:text-underline-color="font-color" fo:font-weight="bold" style:font-size-asian="12pt" style:font-style-asian="italic" style:font-weight-asian="bold" style:font-size-complex="12pt"/>
    </style:style>
    <style:style style:name="T250" style:family="text">
      <style:text-properties style:text-line-through-style="solid" style:text-line-through-type="single" fo:font-size="12pt" fo:background-color="#ff0000" loext:char-shading-value="0" style:font-size-asian="12pt" style:font-size-complex="12pt"/>
    </style:style>
    <style:style style:name="T251" style:family="text">
      <style:text-properties style:text-line-through-style="solid" style:text-line-through-type="single" style:font-name-complex="Arial1"/>
    </style:style>
    <style:style style:name="T252" style:family="text">
      <style:text-properties style:text-line-through-style="solid" style:text-line-through-type="single" style:language-asian="de" style:country-asian="DE" style:font-name-complex="Arial1"/>
    </style:style>
    <style:style style:name="T253" style:family="text">
      <style:text-properties style:font-name="Arial" style:language-asian="de" style:country-asian="DE" style:font-name-complex="Arial1"/>
    </style:style>
    <style:style style:name="T254" style:family="text">
      <style:text-properties style:font-name="Arial" style:language-asian="de" style:country-asian="DE" style:font-name-complex="Arial1" style:font-size-complex="12pt"/>
    </style:style>
    <style:style style:name="T255" style:family="text">
      <style:text-properties style:font-name="Arial" fo:font-style="italic" style:language-asian="de" style:country-asian="DE" style:font-style-asian="italic" style:font-name-complex="Arial1" style:font-size-complex="12pt"/>
    </style:style>
    <style:style style:name="T256" style:family="text">
      <style:text-properties style:font-name="Arial" fo:font-style="italic" style:text-underline-style="solid" style:text-underline-width="auto" style:text-underline-color="font-color" fo:font-weight="bold" style:font-style-asian="italic" style:font-weight-asian="bold" style:font-name-complex="Arial1"/>
    </style:style>
    <style:style style:name="T257" style:family="text">
      <style:text-properties style:font-name="Arial" fo:font-style="italic" style:text-underline-style="solid" style:text-underline-width="auto" style:text-underline-color="font-color" style:font-style-asian="italic" style:font-name-complex="Arial1" style:font-style-complex="italic"/>
    </style:style>
    <style:style style:name="T258" style:family="text">
      <style:text-properties style:font-name="Arial" fo:font-style="italic" fo:font-weight="bold" style:font-style-asian="italic" style:font-weight-asian="bold" style:font-name-complex="Arial1"/>
    </style:style>
    <style:style style:name="T259" style:family="text">
      <style:text-properties style:font-name="Arial" fo:font-style="italic" style:font-style-asian="italic" style:font-name-complex="Arial1"/>
    </style:style>
    <style:style style:name="T260" style:family="text">
      <style:text-properties style:font-name="Arial" fo:font-size="12pt" style:font-size-asian="12pt" style:font-name-complex="Arial1" style:font-size-complex="12pt"/>
    </style:style>
    <style:style style:name="T261" style:family="text">
      <style:text-properties style:font-name="Arial" fo:font-size="12pt" style:font-size-asian="12pt" style:font-name-complex="Arial1" style:font-size-complex="12pt" style:font-style-complex="italic"/>
    </style:style>
    <style:style style:name="T262" style:family="text">
      <style:text-properties style:font-name="Arial" fo:font-size="12pt" style:font-size-asian="12pt" style:font-name-complex="Arial1" style:font-size-complex="12pt" style:font-weight-complex="bold"/>
    </style:style>
    <style:style style:name="T263" style:family="text">
      <style:text-properties style:font-name="Arial" fo:font-size="12pt" style:font-size-asian="12pt" style:font-name-complex="Arial1" style:font-weight-complex="bold"/>
    </style:style>
    <style:style style:name="T264" style:family="text">
      <style:text-properties style:font-name="Arial" fo:font-size="12pt" style:font-size-asian="12pt" style:language-asian="fr" style:country-asian="BE" style:font-name-complex="Arial1" style:font-size-complex="12pt"/>
    </style:style>
    <style:style style:name="T265" style:family="text">
      <style:text-properties style:font-name="Arial" fo:font-size="12pt" style:font-size-asian="12pt" style:language-asian="fr" style:country-asian="BE" style:font-name-complex="Arial1" style:font-size-complex="12pt" style:font-weight-complex="bold"/>
    </style:style>
    <style:style style:name="T266" style:family="text">
      <style:text-properties style:font-name="Arial" fo:font-size="12pt" style:font-size-asian="12pt" style:language-asian="fr" style:country-asian="BE" style:font-name-complex="Arial1" style:font-size-complex="12pt" style:font-style-complex="italic"/>
    </style:style>
    <style:style style:name="T267" style:family="text">
      <style:text-properties style:font-name="Arial" fo:font-size="12pt" style:font-size-asian="12pt" style:language-asian="fr" style:country-asian="BE" style:font-name-complex="Arial1" style:font-size-complex="12pt" style:font-style-complex="italic" style:font-weight-complex="bold"/>
    </style:style>
    <style:style style:name="T268" style:family="text">
      <style:text-properties style:font-name="Arial" fo:font-size="12pt" style:font-size-asian="12pt" style:language-asian="en" style:country-asian="GB" style:font-name-complex="Arial1" style:font-size-complex="12pt"/>
    </style:style>
    <style:style style:name="T269" style:family="text">
      <style:text-properties style:font-name="Arial" fo:font-size="12pt" style:font-size-asian="12pt" style:language-asian="en" style:country-asian="GB" style:font-name-complex="Arial1" style:font-size-complex="12pt" style:font-weight-complex="bold"/>
    </style:style>
    <style:style style:name="T270" style:family="text">
      <style:text-properties style:font-name="Arial" fo:font-size="12pt" style:font-size-asian="12pt" style:language-asian="de" style:country-asian="DE" style:font-name-complex="Arial1" style:font-size-complex="12pt"/>
    </style:style>
    <style:style style:name="T271" style:family="text">
      <style:text-properties style:font-name="Arial" fo:font-size="12pt" fo:background-color="transparent" loext:char-shading-value="0" style:font-size-asian="12pt" style:font-name-complex="Arial1" style:font-size-complex="12pt"/>
    </style:style>
    <style:style style:name="T272" style:family="text">
      <style:text-properties style:font-name="Arial" fo:font-size="12pt" fo:background-color="transparent" loext:char-shading-value="0" style:font-size-asian="12pt" style:font-name-complex="Arial1" style:font-size-complex="12pt" style:font-style-complex="italic"/>
    </style:style>
    <style:style style:name="T273" style:family="text">
      <style:text-properties style:font-name="Arial" fo:font-size="12pt" fo:background-color="transparent" loext:char-shading-value="0" style:font-size-asian="12pt" style:language-asian="fr" style:country-asian="BE" style:font-name-complex="Arial1" style:font-size-complex="12pt"/>
    </style:style>
    <style:style style:name="T274" style:family="text">
      <style:text-properties style:font-name="Arial" fo:font-size="12pt" fo:background-color="transparent" loext:char-shading-value="0" style:font-size-asian="12pt" style:language-asian="en" style:country-asian="GB" style:font-name-complex="Arial1" style:font-size-complex="12pt"/>
    </style:style>
    <style:style style:name="T275" style:family="text">
      <style:text-properties style:font-name="Arial" fo:font-size="12pt" style:text-underline-style="solid" style:text-underline-width="auto" style:text-underline-color="font-color" style:font-size-asian="12pt" style:font-name-complex="Arial1" style:font-size-complex="12pt"/>
    </style:style>
    <style:style style:name="T276" style:family="text">
      <style:text-properties style:font-name="Arial" fo:font-size="12pt" style:text-underline-style="solid" style:text-underline-width="auto" style:text-underline-color="font-color" style:font-size-asian="12pt" style:font-name-complex="Arial1" style:font-size-complex="12pt" style:font-style-complex="italic"/>
    </style:style>
    <style:style style:name="T277" style:family="text">
      <style:text-properties style:font-name="Arial" fo:font-size="12pt" style:text-underline-style="solid" style:text-underline-width="auto" style:text-underline-color="font-color" style:font-size-asian="12pt" style:font-name-complex="Arial1" style:font-size-complex="12pt" style:font-style-complex="italic" style:font-weight-complex="bold"/>
    </style:style>
    <style:style style:name="T278" style:family="text">
      <style:text-properties style:font-name="Arial" fo:font-size="12pt" style:text-underline-style="solid" style:text-underline-width="auto" style:text-underline-color="font-color" style:font-size-asian="12pt" style:font-name-complex="Arial1" style:font-size-complex="12pt" style:font-weight-complex="bold"/>
    </style:style>
    <style:style style:name="T279" style:family="text">
      <style:text-properties style:font-name="Arial" fo:font-size="12pt" style:text-underline-style="solid" style:text-underline-width="auto" style:text-underline-color="font-color" style:font-size-asian="12pt" style:font-name-complex="Arial1" style:font-size-complex="12pt" style:language-complex="en" style:country-complex="GB" style:font-weight-complex="bold"/>
    </style:style>
    <style:style style:name="T280" style:family="text">
      <style:text-properties style:font-name="Arial" fo:font-size="12pt" style:text-underline-style="solid" style:text-underline-width="auto" style:text-underline-color="font-color" style:font-size-asian="12pt" style:language-asian="fr" style:country-asian="BE" style:font-name-complex="Arial1" style:font-size-complex="12pt"/>
    </style:style>
    <style:style style:name="T281" style:family="text">
      <style:text-properties style:font-name="Arial" fo:font-size="12pt" style:text-underline-style="solid" style:text-underline-width="auto" style:text-underline-color="font-color" style:font-size-asian="12pt" style:language-asian="fr" style:country-asian="BE" style:font-name-complex="Arial1" style:font-size-complex="12pt" style:font-weight-complex="bold"/>
    </style:style>
    <style:style style:name="T282" style:family="text">
      <style:text-properties style:font-name="Arial" fo:font-size="12pt" style:text-underline-style="solid" style:text-underline-width="auto" style:text-underline-color="font-color" style:font-size-asian="12pt" style:language-asian="fr" style:country-asian="BE" style:font-name-complex="Arial1" style:font-size-complex="12pt" style:font-style-complex="italic"/>
    </style:style>
    <style:style style:name="T283" style:family="text">
      <style:text-properties style:font-name="Arial" fo:font-size="12pt" style:text-underline-style="solid" style:text-underline-width="auto" style:text-underline-color="font-color" style:font-size-asian="12pt" style:language-asian="fr" style:country-asian="BE" style:font-name-complex="Arial1" style:font-size-complex="12pt" style:font-style-complex="italic" style:font-weight-complex="bold"/>
    </style:style>
    <style:style style:name="T284" style:family="text">
      <style:text-properties style:font-name="Arial" fo:font-size="12pt" style:text-underline-style="solid" style:text-underline-width="auto" style:text-underline-color="font-color" style:font-size-asian="12pt" style:language-asian="en" style:country-asian="GB" style:font-name-complex="Arial1" style:font-size-complex="12pt"/>
    </style:style>
    <style:style style:name="T285" style:family="text">
      <style:text-properties style:font-name="Arial" fo:font-size="12pt" style:text-underline-style="solid" style:text-underline-width="auto" style:text-underline-color="font-color" style:font-size-asian="12pt" style:language-asian="en" style:country-asian="GB" style:font-name-complex="Arial1" style:font-size-complex="12pt" style:font-weight-complex="bold"/>
    </style:style>
    <style:style style:name="T286" style:family="text">
      <style:text-properties style:font-name="Arial" fo:font-size="12pt" style:text-underline-style="solid" style:text-underline-width="auto" style:text-underline-color="font-color" style:font-size-asian="12pt" style:language-asian="en" style:country-asian="GB" style:font-name-complex="Arial1" style:font-size-complex="12pt" style:font-style-complex="italic" style:font-weight-complex="bold"/>
    </style:style>
    <style:style style:name="T287" style:family="text">
      <style:text-properties style:font-name="Arial" fo:font-size="12pt" style:text-underline-style="solid" style:text-underline-width="auto" style:text-underline-color="font-color" fo:background-color="transparent" loext:char-shading-value="0" style:font-size-asian="12pt" style:font-name-complex="Arial1" style:font-size-complex="12pt"/>
    </style:style>
    <style:style style:name="T288" style:family="text">
      <style:text-properties style:font-name="Arial" fo:font-size="12pt" style:text-underline-style="solid" style:text-underline-width="auto" style:text-underline-color="font-color" fo:background-color="transparent" loext:char-shading-value="0" style:font-size-asian="12pt" style:language-asian="fr" style:country-asian="BE" style:font-name-complex="Arial1" style:font-size-complex="12pt"/>
    </style:style>
    <style:style style:name="T289" style:family="text">
      <style:text-properties style:font-name="Arial" fo:font-size="12pt" style:text-underline-style="solid" style:text-underline-width="auto" style:text-underline-color="font-color" fo:background-color="transparent" loext:char-shading-value="0" style:font-size-asian="12pt" style:language-asian="fr" style:country-asian="BE" style:font-name-complex="Arial1" style:font-size-complex="12pt" style:font-weight-complex="bold"/>
    </style:style>
    <style:style style:name="T290" style:family="text">
      <style:text-properties style:font-name="Arial" fo:font-size="12pt" style:text-underline-style="solid" style:text-underline-width="auto" style:text-underline-color="font-color" fo:background-color="transparent" loext:char-shading-value="0" style:font-size-asian="12pt" style:language-asian="en" style:country-asian="GB" style:font-name-complex="Arial1" style:font-size-complex="12pt"/>
    </style:style>
    <style:style style:name="T291" style:family="text">
      <style:text-properties style:font-name="Arial" fo:font-size="12pt" style:text-underline-style="solid" style:text-underline-width="auto" style:text-underline-color="font-color" fo:background-color="transparent" loext:char-shading-value="0" style:font-size-asian="12pt" style:language-asian="en" style:country-asian="GB" style:font-name-complex="Arial1" style:font-size-complex="12pt" style:font-weight-complex="bold"/>
    </style:style>
    <style:style style:name="T292" style:family="text">
      <style:text-properties style:font-name="Arial" fo:font-size="12pt" style:text-underline-style="solid" style:text-underline-width="auto" style:text-underline-color="font-color" style:font-name-asian="Times New Roman1" style:font-size-asian="12pt" style:font-name-complex="Arial1" style:font-size-complex="12pt"/>
    </style:style>
    <style:style style:name="T293" style:family="text">
      <style:text-properties style:font-name="Arial" fo:font-size="12pt" style:text-underline-style="solid" style:text-underline-width="auto" style:text-underline-color="font-color" style:font-name-asian="Times New Roman1" style:font-size-asian="12pt" style:font-name-complex="Arial1" style:font-size-complex="12pt" style:font-weight-complex="bold"/>
    </style:style>
    <style:style style:name="T294" style:family="text">
      <style:text-properties style:font-name="Arial" fo:font-size="12pt" style:text-underline-style="solid" style:text-underline-width="auto" style:text-underline-color="font-color" style:font-name-asian="Times New Roman1" style:font-size-asian="12pt" style:language-asian="fr" style:country-asian="BE" style:font-name-complex="Arial1" style:font-size-complex="12pt" style:font-weight-complex="bold"/>
    </style:style>
    <style:style style:name="T295" style:family="text">
      <style:text-properties style:font-name="Arial" fo:font-size="12pt" style:text-underline-style="solid" style:text-underline-width="auto" style:text-underline-color="font-color" fo:font-weight="bold" style:font-size-asian="12pt" style:font-weight-asian="bold" style:font-name-complex="Arial1" style:font-size-complex="12pt"/>
    </style:style>
    <style:style style:name="T296" style:family="text">
      <style:text-properties style:font-name="Arial"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T297" style:family="text">
      <style:text-properties style:font-name="Arial" fo:font-size="12pt" style:text-underline-style="solid" style:text-underline-width="auto" style:text-underline-color="font-color" fo:font-weight="bold" style:font-size-asian="12pt" style:language-asian="fr" style:country-asian="BE" style:font-weight-asian="bold" style:font-name-complex="Arial1" style:font-size-complex="12pt"/>
    </style:style>
    <style:style style:name="T298" style:family="text">
      <style:text-properties style:font-name="Arial" fo:font-size="12pt" style:text-underline-style="solid" style:text-underline-width="auto" style:text-underline-color="font-color" fo:font-weight="bold" style:font-size-asian="12pt" style:language-asian="fr" style:country-asian="BE" style:font-weight-asian="bold" style:font-name-complex="Arial1" style:font-size-complex="12pt" style:font-weight-complex="bold"/>
    </style:style>
    <style:style style:name="T299" style:family="text">
      <style:text-properties style:font-name="Arial" fo:font-size="12pt" style:text-underline-style="solid" style:text-underline-width="auto" style:text-underline-color="font-color" fo:font-weight="bold" style:font-size-asian="12pt" style:language-asian="en" style:country-asian="GB" style:font-weight-asian="bold" style:font-name-complex="Arial1" style:font-size-complex="12pt"/>
    </style:style>
    <style:style style:name="T300" style:family="text">
      <style:text-properties style:font-name="Arial" fo:font-size="12pt" style:text-underline-style="solid" style:text-underline-width="auto" style:text-underline-color="font-color" fo:font-weight="bold" style:font-name-asian="Times New Roman1" style:font-size-asian="12pt" style:language-asian="fr" style:country-asian="BE" style:font-weight-asian="bold" style:font-name-complex="Arial1" style:font-size-complex="12pt"/>
    </style:style>
    <style:style style:name="T301" style:family="text">
      <style:text-properties style:font-name="Arial" fo:font-size="12pt" style:text-underline-style="solid" style:text-underline-width="auto" style:text-underline-color="font-color" fo:font-weight="bold" fo:background-color="#00cc33" loext:char-shading-value="0" style:font-size-asian="12pt" style:font-weight-asian="bold" style:font-name-complex="Arial1" style:font-size-complex="12pt" style:font-weight-complex="bold"/>
    </style:style>
    <style:style style:name="T302" style:family="text">
      <style:text-properties style:font-name="Arial" fo:font-size="12pt" style:text-underline-style="solid" style:text-underline-width="auto" style:text-underline-color="font-color" fo:font-weight="bold" fo:background-color="#ffff00" loext:char-shading-value="0" style:font-size-asian="12pt" style:font-weight-asian="bold" style:font-name-complex="Arial1" style:font-size-complex="12pt"/>
    </style:style>
    <style:style style:name="T303" style:family="text">
      <style:text-properties style:font-name="Arial" fo:font-size="12pt" style:text-underline-style="solid" style:text-underline-width="auto" style:text-underline-color="font-color" fo:font-weight="bold" fo:background-color="#ffff00" loext:char-shading-value="0" style:font-size-asian="12pt" style:language-asian="fr" style:country-asian="BE" style:font-weight-asian="bold" style:font-name-complex="Arial1" style:font-size-complex="12pt"/>
    </style:style>
    <style:style style:name="T304" style:family="text">
      <style:text-properties style:font-name="Arial" fo:font-size="12pt" style:text-underline-style="solid" style:text-underline-width="auto" style:text-underline-color="font-color" fo:font-weight="bold" fo:background-color="transparent" loext:char-shading-value="0" style:font-size-asian="12pt" style:language-asian="fr" style:country-asian="BE" style:font-weight-asian="bold" style:font-name-complex="Arial1" style:font-size-complex="12pt"/>
    </style:style>
    <style:style style:name="T305" style:family="text">
      <style:text-properties style:font-name="Arial" fo:font-size="12pt" style:text-underline-style="solid" style:text-underline-width="auto" style:text-underline-color="font-color" fo:background-color="#ffffff" loext:char-shading-value="0" style:font-size-asian="12pt" style:language-asian="fr" style:country-asian="BE" style:font-name-complex="Arial1" style:font-size-complex="12pt"/>
    </style:style>
    <style:style style:name="T306" style:family="text">
      <style:text-properties style:font-name="Arial" fo:font-size="12pt" style:text-underline-style="solid" style:text-underline-width="auto" style:text-underline-color="font-color" fo:background-color="#ffffff" loext:char-shading-value="0" style:font-size-asian="12pt" style:font-name-complex="Arial1" style:font-size-complex="12pt"/>
    </style:style>
    <style:style style:name="T307" style:family="text">
      <style:text-properties style:font-name="Arial" fo:font-size="12pt" style:text-underline-style="solid" style:text-underline-width="auto" style:text-underline-color="font-color" fo:background-color="#ffffff" loext:char-shading-value="0" style:font-size-asian="12pt" style:font-name-complex="Arial1" style:font-size-complex="12pt" style:language-complex="en" style:country-complex="GB" style:font-weight-complex="bold"/>
    </style:style>
    <style:style style:name="T308" style:family="text">
      <style:text-properties style:font-name="Arial" fo:font-size="12pt" style:text-underline-style="solid" style:text-underline-width="auto" style:text-underline-color="font-color" fo:background-color="#ffff00" loext:char-shading-value="0" style:font-size-asian="12pt" style:font-name-complex="Arial1" style:font-size-complex="12pt"/>
    </style:style>
    <style:style style:name="T309" style:family="text">
      <style:text-properties style:font-name="Arial" fo:font-size="12pt" style:text-underline-style="solid" style:text-underline-width="auto" style:text-underline-color="font-color" fo:background-color="#ffff00" loext:char-shading-value="0" style:font-size-asian="12pt" style:font-name-complex="Arial1" style:font-size-complex="12pt" style:font-weight-complex="bold"/>
    </style:style>
    <style:style style:name="T310" style:family="text">
      <style:text-properties style:font-name="Arial" fo:font-size="12pt" style:text-underline-style="solid" style:text-underline-width="auto" style:text-underline-color="font-color" fo:background-color="#ffff00" loext:char-shading-value="0" style:font-size-asian="12pt" style:language-asian="fr" style:country-asian="BE" style:font-name-complex="Arial1" style:font-size-complex="12pt"/>
    </style:style>
    <style:style style:name="T311" style:family="text">
      <style:text-properties style:font-name="Arial" fo:font-size="12pt" style:text-underline-style="solid" style:text-underline-width="auto" style:text-underline-color="font-color" fo:background-color="#ffff00" loext:char-shading-value="0" style:font-size-asian="12pt" style:language-asian="fr" style:country-asian="BE" style:font-name-complex="Arial1" style:font-size-complex="12pt" style:font-weight-complex="bold"/>
    </style:style>
    <style:style style:name="T312" style:family="text">
      <style:text-properties style:font-name="Arial" fo:font-size="12pt" style:text-underline-style="solid" style:text-underline-width="auto" style:text-underline-color="font-color" fo:background-color="#ffff00" loext:char-shading-value="0" style:font-size-asian="12pt" style:language-asian="en" style:country-asian="GB" style:font-name-complex="Arial1" style:font-size-complex="12pt"/>
    </style:style>
    <style:style style:name="T313" style:family="text">
      <style:text-properties style:font-name="Arial" fo:font-size="12pt" style:text-underline-style="solid" style:text-underline-width="auto" style:text-underline-color="font-color" fo:background-color="#ffff00" loext:char-shading-value="0" style:font-size-asian="12pt" style:language-asian="en" style:country-asian="GB" style:font-name-complex="Arial1" style:font-size-complex="12pt" style:font-weight-complex="bold"/>
    </style:style>
    <style:style style:name="T314" style:family="text">
      <style:text-properties style:font-name="Arial" fo:font-size="12pt" style:text-underline-style="solid" style:text-underline-width="auto" style:text-underline-color="font-color" fo:background-color="#ffff00" loext:char-shading-value="0" style:font-name-asian="Times New Roman1" style:font-size-asian="12pt" style:font-name-complex="Arial1" style:font-size-complex="12pt"/>
    </style:style>
    <style:style style:name="T315" style:family="text">
      <style:text-properties style:font-name="Arial" fo:font-size="12pt" style:text-underline-style="solid" style:text-underline-width="auto" style:text-underline-color="font-color" fo:background-color="#ffff00" loext:char-shading-value="0" style:font-name-asian="Times New Roman1" style:font-size-asian="12pt" style:language-asian="fr" style:country-asian="BE" style:font-name-complex="Arial1" style:font-size-complex="12pt" style:font-weight-complex="bold"/>
    </style:style>
    <style:style style:name="T316" style:family="text">
      <style:text-properties style:font-name="Arial" fo:font-size="12pt" style:text-underline-style="solid" style:text-underline-width="auto" style:text-underline-color="font-color" fo:background-color="#00cc33" loext:char-shading-value="0" style:font-size-asian="12pt" style:font-name-complex="Arial1" style:font-size-complex="12pt"/>
    </style:style>
    <style:style style:name="T317" style:family="text">
      <style:text-properties style:font-name="Arial" fo:font-size="12pt" style:text-underline-style="solid" style:text-underline-width="auto" style:text-underline-color="font-color" fo:background-color="#00cc00" loext:char-shading-value="0" style:font-size-asian="12pt" style:font-name-complex="Arial1" style:font-size-complex="12pt"/>
    </style:style>
    <style:style style:name="T318" style:family="text">
      <style:text-properties style:font-name="Arial" fo:font-size="12pt" style:text-underline-style="solid" style:text-underline-width="auto" style:text-underline-color="font-color" fo:background-color="#00cc00" loext:char-shading-value="0" style:font-size-asian="12pt" style:language-asian="fr" style:country-asian="BE" style:font-name-complex="Arial1" style:font-size-complex="12pt"/>
    </style:style>
    <style:style style:name="T319" style:family="text">
      <style:text-properties style:font-name="Arial" fo:font-size="12pt" style:text-underline-style="solid" style:text-underline-width="auto" style:text-underline-color="font-color" fo:background-color="#00cc00" loext:char-shading-value="0" style:font-name-asian="Times New Roman1" style:font-size-asian="12pt" style:font-name-complex="Arial1" style:font-size-complex="12pt"/>
    </style:style>
    <style:style style:name="T320" style:family="text">
      <style:text-properties style:font-name="Arial" fo:font-size="12pt" style:text-underline-style="solid" style:text-underline-width="auto" style:text-underline-color="font-color" fo:background-color="#ff3333" loext:char-shading-value="0" style:font-size-asian="12pt" style:font-name-complex="Arial1" style:font-size-complex="12pt"/>
    </style:style>
    <style:style style:name="T321" style:family="text">
      <style:text-properties style:font-name="Arial" fo:font-size="12pt" style:text-underline-style="solid" style:text-underline-width="auto" style:text-underline-color="font-color" fo:background-color="#ff3333" loext:char-shading-value="0" style:font-size-asian="12pt" style:font-name-complex="Arial1" style:font-size-complex="12pt" style:font-weight-complex="bold"/>
    </style:style>
    <style:style style:name="T322" style:family="text">
      <style:text-properties style:font-name="Arial" fo:font-size="12pt" style:text-underline-style="solid" style:text-underline-width="auto" style:text-underline-color="font-color" fo:background-color="#ff0000" loext:char-shading-value="0" style:font-size-asian="12pt" style:language-asian="fr" style:country-asian="BE" style:font-name-complex="Arial1" style:font-size-complex="12pt"/>
    </style:style>
    <style:style style:name="T323" style:family="text">
      <style:text-properties style:font-name="Arial" fo:font-size="12pt" style:text-underline-style="solid" style:text-underline-width="auto" style:text-underline-color="font-color" fo:background-color="#ff0000" loext:char-shading-value="0" style:font-size-asian="12pt" style:language-asian="fr" style:country-asian="BE" style:font-name-complex="Arial1" style:font-size-complex="12pt" style:font-style-complex="italic"/>
    </style:style>
    <style:style style:name="T324" style:family="text">
      <style:text-properties style:font-name="Arial" fo:font-size="12pt" style:text-underline-style="solid" style:text-underline-width="auto" style:text-underline-color="font-color" fo:background-color="#ff0000" loext:char-shading-value="0" style:font-size-asian="12pt" style:language-asian="fr" style:country-asian="BE" style:font-name-complex="Arial1" style:font-size-complex="12pt" style:font-style-complex="italic" style:font-weight-complex="bold"/>
    </style:style>
    <style:style style:name="T325" style:family="text">
      <style:text-properties style:font-name="Arial" fo:font-size="12pt" style:text-underline-style="solid" style:text-underline-width="auto" style:text-underline-color="font-color" fo:background-color="#ff0000" loext:char-shading-value="0" style:font-size-asian="12pt" style:language-asian="fr" style:country-asian="BE" style:font-name-complex="Arial1" style:font-size-complex="12pt" style:font-weight-complex="bold"/>
    </style:style>
    <style:style style:name="T326" style:family="text">
      <style:text-properties style:font-name="Arial" fo:font-size="12pt" style:text-underline-style="solid" style:text-underline-width="auto" style:text-underline-color="font-color" fo:background-color="#ff0000" loext:char-shading-value="0" style:font-size-asian="12pt" style:font-name-complex="Arial1" style:font-size-complex="12pt"/>
    </style:style>
    <style:style style:name="T327" style:family="text">
      <style:text-properties style:font-name="Arial" fo:font-size="12pt" style:text-underline-style="solid" style:text-underline-width="auto" style:text-underline-color="font-color" fo:background-color="#ff0000" loext:char-shading-value="0" style:font-name-asian="Times New Roman1" style:font-size-asian="12pt" style:language-asian="fr" style:country-asian="BE" style:font-name-complex="Arial1" style:font-size-complex="12pt" style:font-weight-complex="bold"/>
    </style:style>
    <style:style style:name="T328" style:family="text">
      <style:text-properties style:font-name="Arial" fo:font-size="12pt" fo:font-style="italic" style:font-size-asian="12pt" style:font-style-asian="italic" style:font-name-complex="Arial1" style:font-size-complex="12pt"/>
    </style:style>
    <style:style style:name="T329" style:family="text">
      <style:text-properties style:font-name="Arial" fo:font-size="12pt" fo:font-style="italic" style:font-size-asian="12pt" style:font-style-asian="italic" style:font-name-complex="Arial1" style:font-size-complex="12pt" style:font-weight-complex="bold"/>
    </style:style>
    <style:style style:name="T330" style:family="text">
      <style:text-properties style:font-name="Arial" fo:font-size="12pt" fo:font-style="italic" style:font-size-asian="12pt" style:language-asian="fr" style:country-asian="BE" style:font-style-asian="italic" style:font-name-complex="Arial1" style:font-size-complex="12pt"/>
    </style:style>
    <style:style style:name="T331" style:family="text">
      <style:text-properties style:font-name="Arial" fo:font-size="12pt" fo:font-style="italic" style:font-size-asian="12pt" style:language-asian="fr" style:country-asian="BE" style:font-style-asian="italic" style:font-name-complex="Arial1" style:font-size-complex="12pt" style:font-weight-complex="bold"/>
    </style:style>
    <style:style style:name="T332" style:family="text">
      <style:text-properties style:font-name="Arial" fo:font-size="12pt" fo:font-style="italic" style:font-size-asian="12pt" style:language-asian="fr" style:country-asian="BE" style:font-style-asian="italic" style:font-name-complex="Arial1" style:font-size-complex="12pt" style:font-style-complex="italic"/>
    </style:style>
    <style:style style:name="T333" style:family="text">
      <style:text-properties style:font-name="Arial" fo:font-size="12pt" fo:font-style="italic" style:text-underline-style="solid" style:text-underline-width="auto" style:text-underline-color="font-color" style:font-size-asian="12pt" style:font-style-asian="italic" style:font-name-complex="Arial1" style:font-size-complex="12pt" style:font-style-complex="italic" style:font-weight-complex="bold"/>
    </style:style>
    <style:style style:name="T334" style:family="text">
      <style:text-properties style:font-name="Arial" fo:font-size="12pt" fo:font-style="italic" style:text-underline-style="solid" style:text-underline-width="auto" style:text-underline-color="font-color" style:font-size-asian="12pt" style:font-style-asian="italic" style:font-name-complex="Arial1" style:font-size-complex="12pt" style:font-weight-complex="bold"/>
    </style:style>
    <style:style style:name="T335" style:family="text">
      <style:text-properties style:font-name="Arial" fo:font-size="12pt" fo:font-style="italic" style:text-underline-style="solid" style:text-underline-width="auto" style:text-underline-color="font-color" style:font-size-asian="12pt" style:language-asian="fr" style:country-asian="BE" style:font-style-asian="italic" style:font-name-complex="Arial1" style:font-size-complex="12pt"/>
    </style:style>
    <style:style style:name="T336" style:family="text">
      <style:text-properties style:font-name="Arial" fo:font-size="12pt" fo:font-style="italic" style:text-underline-style="solid" style:text-underline-width="auto" style:text-underline-color="font-color" style:font-size-asian="12pt" style:language-asian="fr" style:country-asian="BE" style:font-style-asian="italic" style:font-name-complex="Arial1" style:font-size-complex="12pt" style:font-style-complex="italic" style:font-weight-complex="bold"/>
    </style:style>
    <style:style style:name="T337" style:family="text">
      <style:text-properties style:font-name="Arial" fo:font-size="12pt" fo:font-style="italic" style:text-underline-style="solid" style:text-underline-width="auto" style:text-underline-color="font-color" fo:font-weight="bold" style:font-size-asian="12pt" style:language-asian="fr" style:country-asian="BE" style:font-style-asian="italic" style:font-weight-asian="bold" style:font-name-complex="Arial1" style:font-size-complex="12pt"/>
    </style:style>
    <style:style style:name="T338" style:family="text">
      <style:text-properties style:font-name="Arial" fo:font-size="12pt" fo:font-style="italic" style:text-underline-style="solid" style:text-underline-width="auto" style:text-underline-color="font-color" fo:font-weight="bold" style:font-size-asian="12pt" style:language-asian="fr" style:country-asian="BE" style:font-style-asian="italic" style:font-weight-asian="bold" style:font-name-complex="Arial1" style:font-size-complex="12pt" style:font-style-complex="italic" style:font-weight-complex="bold"/>
    </style:style>
    <style:style style:name="T339" style:family="text">
      <style:text-properties style:font-name="Arial" fo:font-size="12pt" fo:font-style="italic" style:text-underline-style="solid" style:text-underline-width="auto" style:text-underline-color="font-color" fo:font-weight="bold" style:font-size-asian="12pt" style:font-style-asian="italic" style:font-weight-asian="bold" style:font-name-complex="Arial1" style:font-size-complex="12pt"/>
    </style:style>
    <style:style style:name="T340" style:family="text">
      <style:text-properties style:font-name="Arial" fo:font-size="12pt" fo:font-style="italic" style:text-underline-style="solid" style:text-underline-width="auto" style:text-underline-color="font-color" fo:font-weight="bold" fo:background-color="#ffff00" loext:char-shading-value="0" style:font-size-asian="12pt" style:language-asian="fr" style:country-asian="BE" style:font-style-asian="italic" style:font-weight-asian="bold" style:font-name-complex="Arial1" style:font-size-complex="12pt"/>
    </style:style>
    <style:style style:name="T341" style:family="text">
      <style:text-properties style:font-name="Arial" fo:font-size="12pt" fo:font-style="italic" style:text-underline-style="solid" style:text-underline-width="auto" style:text-underline-color="font-color" fo:font-weight="bold" fo:background-color="#00cc00" loext:char-shading-value="0" style:font-size-asian="12pt" style:font-style-asian="italic" style:font-weight-asian="bold" style:font-name-complex="Arial1" style:font-size-complex="12pt"/>
    </style:style>
    <style:style style:name="T342" style:family="text">
      <style:text-properties style:font-name="Arial" fo:font-size="12pt" fo:font-style="italic" style:text-underline-style="solid" style:text-underline-width="auto" style:text-underline-color="font-color" fo:font-weight="bold" fo:background-color="#ff0000" loext:char-shading-value="0" style:font-size-asian="12pt" style:language-asian="fr" style:country-asian="BE" style:font-style-asian="italic" style:font-weight-asian="bold" style:font-name-complex="Arial1" style:font-size-complex="12pt" style:font-style-complex="italic" style:font-weight-complex="bold"/>
    </style:style>
    <style:style style:name="T343" style:family="text">
      <style:text-properties style:font-name="Arial" fo:font-size="12pt" fo:font-style="italic" style:text-underline-style="solid" style:text-underline-width="auto" style:text-underline-color="font-color" fo:background-color="#ff0000" loext:char-shading-value="0" style:font-size-asian="12pt" style:language-asian="fr" style:country-asian="BE" style:font-style-asian="italic" style:font-name-complex="Arial1" style:font-size-complex="12pt" style:font-style-complex="italic" style:font-weight-complex="bold"/>
    </style:style>
    <style:style style:name="T344" style:family="text">
      <style:text-properties style:font-name="Arial" fo:font-size="12pt" fo:font-style="italic" fo:font-weight="bold" style:font-size-asian="12pt" style:font-style-asian="italic" style:font-weight-asian="bold" style:font-name-complex="Arial1" style:font-size-complex="12pt"/>
    </style:style>
    <style:style style:name="T345" style:family="text">
      <style:text-properties style:font-name="Arial" fo:font-size="12pt" fo:font-style="italic" fo:font-weight="bold" style:font-size-asian="12pt" style:language-asian="fr" style:country-asian="BE" style:font-style-asian="italic" style:font-weight-asian="bold" style:font-name-complex="Arial1" style:font-size-complex="12pt"/>
    </style:style>
    <style:style style:name="T346" style:family="text">
      <style:text-properties style:font-name="Arial" fo:font-size="12pt" fo:font-style="italic" fo:font-weight="bold" fo:background-color="#ffff00" loext:char-shading-value="0" style:font-size-asian="12pt" style:language-asian="fr" style:country-asian="BE" style:font-style-asian="italic" style:font-weight-asian="bold" style:font-name-complex="Arial1" style:font-size-complex="12pt"/>
    </style:style>
    <style:style style:name="T347" style:family="text">
      <style:text-properties style:font-name="Arial" fo:font-size="12pt" fo:font-weight="bold" style:font-size-asian="12pt" style:language-asian="fr" style:country-asian="BE" style:font-weight-asian="bold" style:font-name-complex="Arial1" style:font-size-complex="12pt"/>
    </style:style>
    <style:style style:name="T348" style:family="text">
      <style:text-properties style:font-name="Arial" fo:font-size="12pt" fo:font-weight="bold" style:font-size-asian="12pt" style:language-asian="fr" style:country-asian="BE" style:font-weight-asian="bold" style:font-name-complex="Arial1" style:font-size-complex="12pt" style:font-weight-complex="bold"/>
    </style:style>
    <style:style style:name="T349" style:family="text">
      <style:text-properties style:font-name="Arial" fo:font-size="12pt" fo:font-weight="bold" style:font-size-asian="12pt" style:language-asian="en" style:country-asian="GB" style:font-weight-asian="bold" style:font-name-complex="Arial1" style:font-size-complex="12pt" style:font-weight-complex="bold"/>
    </style:style>
    <style:style style:name="T350" style:family="text">
      <style:text-properties style:font-name="Arial" fo:font-size="12pt" fo:font-weight="bold" fo:background-color="#ffff00" loext:char-shading-value="0" style:font-size-asian="12pt" style:language-asian="fr" style:country-asian="BE" style:font-weight-asian="bold" style:font-name-complex="Arial1" style:font-size-complex="12pt"/>
    </style:style>
    <style:style style:name="T351" style:family="text">
      <style:text-properties style:font-name="Arial" fo:font-size="12pt" fo:language="en" fo:country="US" style:text-underline-style="solid" style:text-underline-width="auto" style:text-underline-color="font-color" style:font-size-asian="12pt" style:language-asian="en" style:country-asian="GB" style:font-name-complex="Arial1" style:font-size-complex="12pt" style:font-weight-complex="bold"/>
    </style:style>
    <style:style style:name="T352" style:family="text">
      <style:text-properties style:font-name="Arial" fo:font-size="12pt" fo:language="en" fo:country="US" style:text-underline-style="solid" style:text-underline-width="auto" style:text-underline-color="font-color" style:font-size-asian="12pt" style:language-asian="fr" style:country-asian="BE" style:font-name-complex="Arial1" style:font-size-complex="12pt" style:font-weight-complex="bold"/>
    </style:style>
    <style:style style:name="T353" style:family="text">
      <style:text-properties style:font-name="Arial" fo:font-size="12pt" fo:language="en" fo:country="US" style:text-underline-style="solid" style:text-underline-width="auto" style:text-underline-color="font-color" style:font-size-asian="12pt" style:font-name-complex="Arial1" style:font-size-complex="12pt"/>
    </style:style>
    <style:style style:name="T354" style:family="text">
      <style:text-properties style:font-name="Arial" fo:font-size="12pt" fo:language="en" fo:country="US" style:text-underline-style="solid" style:text-underline-width="auto" style:text-underline-color="font-color" style:font-size-asian="12pt" style:font-name-complex="Arial1" style:font-size-complex="12pt" style:font-weight-complex="bold"/>
    </style:style>
    <style:style style:name="T355" style:family="text">
      <style:text-properties style:font-name="Arial" fo:font-size="12pt" fo:language="en" fo:country="US" style:text-underline-style="solid" style:text-underline-width="auto" style:text-underline-color="font-color" fo:background-color="#ffffff" loext:char-shading-value="0" style:font-size-asian="12pt" style:font-name-complex="Arial1" style:font-size-complex="12pt"/>
    </style:style>
    <style:style style:name="T356" style:family="text">
      <style:text-properties style:font-name="Arial" fo:font-size="12pt" fo:language="en" fo:country="US" style:text-underline-style="solid" style:text-underline-width="auto" style:text-underline-color="font-color" fo:background-color="#ffff00" loext:char-shading-value="0" style:font-size-asian="12pt" style:font-name-complex="Arial1" style:font-size-complex="12pt"/>
    </style:style>
    <style:style style:name="T357" style:family="text">
      <style:text-properties style:font-name="Arial" fo:font-size="12pt" fo:language="en" fo:country="US" style:text-underline-style="solid" style:text-underline-width="auto" style:text-underline-color="font-color" fo:background-color="transparent" loext:char-shading-value="0" style:font-size-asian="12pt" style:language-asian="en" style:country-asian="GB" style:font-name-complex="Arial1" style:font-size-complex="12pt" style:font-weight-complex="bold"/>
    </style:style>
    <style:style style:name="T358" style:family="text">
      <style:text-properties style:font-name="Arial" fo:font-size="12pt" fo:language="en" fo:country="US" fo:font-style="italic" style:text-underline-style="solid" style:text-underline-width="auto" style:text-underline-color="font-color" fo:background-color="#ffff00" loext:char-shading-value="0" style:font-size-asian="12pt" style:font-style-asian="italic" style:font-name-complex="Arial1" style:font-size-complex="12pt" style:font-style-complex="italic"/>
    </style:style>
    <style:style style:name="T359" style:family="text">
      <style:text-properties style:font-name="Arial" fo:font-size="12pt" fo:language="en" fo:country="US" fo:font-style="italic" style:text-underline-style="solid" style:text-underline-width="auto" style:text-underline-color="font-color" style:font-size-asian="12pt" style:font-style-asian="italic" style:font-name-complex="Arial1" style:font-size-complex="12pt" style:font-style-complex="italic"/>
    </style:style>
    <style:style style:name="T360" style:family="text">
      <style:text-properties style:font-name="Arial" fo:font-size="12pt" fo:language="en" fo:country="US" style:font-size-asian="12pt" style:font-name-complex="Arial1" style:font-size-complex="12pt"/>
    </style:style>
    <style:style style:name="T361" style:family="text">
      <style:text-properties style:font-name="Arial" fo:font-size="12pt" fo:language="en" fo:country="US" fo:background-color="#ffffff" loext:char-shading-value="0" style:font-size-asian="12pt" style:font-name-complex="Arial1" style:font-size-complex="12pt"/>
    </style:style>
    <style:style style:name="T362" style:family="text">
      <style:text-properties style:font-name="Arial" fo:font-size="12pt" fo:language="en" fo:country="US" fo:background-color="#ff0000" loext:char-shading-value="0" style:font-size-asian="12pt" style:font-name-complex="Arial1" style:font-size-complex="12pt"/>
    </style:style>
    <style:style style:name="T363" style:family="text">
      <style:text-properties style:font-name="Arial" fo:font-size="12pt" fo:language="en" fo:country="US" fo:background-color="#ffff00" loext:char-shading-value="0" style:font-size-asian="12pt" style:font-name-complex="Arial1" style:font-size-complex="12pt"/>
    </style:style>
    <style:style style:name="T364" style:family="text">
      <style:text-properties style:font-name="Arial" fo:font-size="12pt" fo:language="en" fo:country="US" fo:background-color="#00cc00" loext:char-shading-value="0" style:font-size-asian="12pt" style:font-name-complex="Arial1" style:font-size-complex="12pt"/>
    </style:style>
    <style:style style:name="T365" style:family="text">
      <style:text-properties style:font-name="Arial" fo:font-size="12pt" fo:background-color="#ffffff" loext:char-shading-value="0" style:font-size-asian="12pt" style:language-asian="fr" style:country-asian="BE" style:font-name-complex="Arial1" style:font-size-complex="12pt"/>
    </style:style>
    <style:style style:name="T366" style:family="text">
      <style:text-properties style:font-name="Arial" fo:font-size="12pt" style:font-name-asian="Times New Roman1" style:font-size-asian="12pt" style:font-name-complex="Arial1" style:font-size-complex="12pt"/>
    </style:style>
    <style:style style:name="T367" style:family="text">
      <style:text-properties style:font-name="Arial" fo:font-size="12pt" style:font-name-asian="Times New Roman1" style:font-size-asian="12pt" style:language-asian="fr" style:country-asian="BE" style:font-name-complex="Arial1" style:font-size-complex="12pt" style:font-weight-complex="bold"/>
    </style:style>
    <style:style style:name="T368" style:family="text">
      <style:text-properties style:font-name="Arial" fo:font-size="12pt" fo:background-color="#ffff00" loext:char-shading-value="0" style:font-size-asian="12pt" style:font-name-complex="Arial1" style:font-size-complex="12pt"/>
    </style:style>
    <style:style style:name="T369" style:family="text">
      <style:text-properties style:font-name="Arial" fo:font-size="12pt" fo:background-color="#ffff00" loext:char-shading-value="0" style:font-size-asian="12pt" style:language-asian="fr" style:country-asian="BE" style:font-name-complex="Arial1" style:font-size-complex="12pt"/>
    </style:style>
    <style:style style:name="T370" style:family="text">
      <style:text-properties style:font-name="Arial" fo:font-size="12pt" fo:background-color="#ffff00" loext:char-shading-value="0" style:font-size-asian="12pt" style:language-asian="en" style:country-asian="GB" style:font-name-complex="Arial1" style:font-size-complex="12pt"/>
    </style:style>
    <style:style style:name="T371" style:family="text">
      <style:text-properties style:font-name="Arial" fo:font-size="12pt" fo:background-color="#00cc33" loext:char-shading-value="0" style:font-size-asian="12pt" style:font-name-complex="Arial1" style:font-size-complex="12pt"/>
    </style:style>
    <style:style style:name="T372" style:family="text">
      <style:text-properties style:font-name="Arial" fo:font-size="12pt" fo:background-color="#ffff66" loext:char-shading-value="0" style:font-size-asian="12pt" style:language-asian="fr" style:country-asian="BE" style:font-name-complex="Arial1" style:font-size-complex="12pt"/>
    </style:style>
    <style:style style:name="T373" style:family="text">
      <style:text-properties style:font-name="Arial" fo:font-size="12pt" fo:background-color="#ff3333" loext:char-shading-value="0" style:font-size-asian="12pt" style:font-name-complex="Arial1" style:font-size-complex="12pt"/>
    </style:style>
    <style:style style:name="T374" style:family="text">
      <style:text-properties style:font-name="Arial" fo:font-size="12pt" fo:background-color="#00cc00" loext:char-shading-value="0" style:font-size-asian="12pt" style:language-asian="fr" style:country-asian="BE" style:font-name-complex="Arial1" style:font-size-complex="12pt"/>
    </style:style>
    <style:style style:name="T375" style:family="text">
      <style:text-properties style:font-name="Arial" fo:font-size="12pt" fo:background-color="#00cc00" loext:char-shading-value="0" style:font-size-asian="12pt" style:language-asian="fr" style:country-asian="BE" style:font-name-complex="Arial1" style:font-size-complex="12pt" style:font-weight-complex="bold"/>
    </style:style>
    <style:style style:name="T376" style:family="text">
      <style:text-properties style:font-name="Arial" fo:font-size="12pt" fo:background-color="#00cc00" loext:char-shading-value="0" style:font-size-asian="12pt" style:font-name-complex="Arial1" style:font-size-complex="12pt"/>
    </style:style>
    <style:style style:name="T377" style:family="text">
      <style:text-properties style:font-name="Arial" fo:font-size="12pt" fo:background-color="#ff0000" loext:char-shading-value="0" style:font-size-asian="12pt" style:font-name-complex="Arial1" style:font-size-complex="12pt"/>
    </style:style>
    <style:style style:name="T378" style:family="text">
      <style:text-properties style:font-name="Arial" fo:font-size="12pt" fo:background-color="#ff0000" loext:char-shading-value="0" style:font-size-asian="12pt" style:language-asian="fr" style:country-asian="BE" style:font-name-complex="Arial1" style:font-size-complex="12pt" style:font-weight-complex="bold"/>
    </style:style>
    <style:style style:name="T379" style:family="text">
      <style:text-properties style:font-name="Arial" fo:font-size="11.5pt" style:text-underline-style="solid" style:text-underline-width="auto" style:text-underline-color="font-color" style:font-size-asian="11.5pt" style:font-name-complex="Arial1" style:font-size-complex="11.5pt"/>
    </style:style>
    <style:style style:name="T380" style:family="text">
      <style:text-properties style:font-name="Arial" style:text-underline-style="solid" style:text-underline-width="auto" style:text-underline-color="font-color" style:font-name-complex="Arial1"/>
    </style:style>
    <style:style style:name="T381" style:family="text">
      <style:text-properties style:font-name="Arial" style:text-underline-style="solid" style:text-underline-width="auto" style:text-underline-color="font-color" style:font-name-complex="Arial1" style:font-style-complex="italic"/>
    </style:style>
    <style:style style:name="T382" style:family="text">
      <style:text-properties style:font-name="Arial" style:text-underline-style="solid" style:text-underline-width="auto" style:text-underline-color="font-color" style:font-name-complex="Arial1" style:font-style-complex="italic" style:font-weight-complex="bold"/>
    </style:style>
    <style:style style:name="T383" style:family="text">
      <style:text-properties style:font-name="Arial" style:text-underline-style="solid" style:text-underline-width="auto" style:text-underline-color="font-color" style:font-name-complex="Arial1" style:font-weight-complex="bold"/>
    </style:style>
    <style:style style:name="T384" style:family="text">
      <style:text-properties style:font-name="Arial" style:text-underline-style="solid" style:text-underline-width="auto" style:text-underline-color="font-color" fo:background-color="transparent" loext:char-shading-value="0" style:font-name-complex="Arial1"/>
    </style:style>
    <style:style style:name="T385" style:family="text">
      <style:text-properties style:font-name="Arial" style:text-underline-style="solid" style:text-underline-width="auto" style:text-underline-color="font-color" fo:background-color="transparent" loext:char-shading-value="0" style:font-name-complex="Arial1" style:font-weight-complex="bold"/>
    </style:style>
    <style:style style:name="T386" style:family="text">
      <style:text-properties style:font-name="Arial" style:text-underline-style="solid" style:text-underline-width="auto" style:text-underline-color="font-color" fo:font-weight="bold" style:font-weight-asian="bold" style:font-name-complex="Arial1"/>
    </style:style>
    <style:style style:name="T387" style:family="text">
      <style:text-properties style:font-name="Arial" style:text-underline-style="solid" style:text-underline-width="auto" style:text-underline-color="font-color" fo:font-weight="bold" style:font-weight-asian="bold" style:font-name-complex="Arial1" style:font-weight-complex="bold"/>
    </style:style>
    <style:style style:name="T388" style:family="text">
      <style:text-properties style:font-name="Arial" style:text-underline-style="solid" style:text-underline-width="auto" style:text-underline-color="font-color" fo:font-weight="bold" fo:background-color="#00cc00" loext:char-shading-value="0" style:font-weight-asian="bold" style:font-name-complex="Arial1"/>
    </style:style>
    <style:style style:name="T389" style:family="text">
      <style:text-properties style:font-name="Arial" style:text-underline-style="solid" style:text-underline-width="auto" style:text-underline-color="font-color" fo:background-color="#ffff66" loext:char-shading-value="0" style:font-name-complex="Arial1"/>
    </style:style>
    <style:style style:name="T390" style:family="text">
      <style:text-properties style:font-name="Arial" style:text-underline-style="solid" style:text-underline-width="auto" style:text-underline-color="font-color" fo:background-color="#66ff66" loext:char-shading-value="0" style:font-name-complex="Arial1"/>
    </style:style>
    <style:style style:name="T391" style:family="text">
      <style:text-properties style:font-name="Arial" style:text-underline-style="solid" style:text-underline-width="auto" style:text-underline-color="font-color" fo:background-color="#ff3333" loext:char-shading-value="0" style:font-name-complex="Arial1"/>
    </style:style>
    <style:style style:name="T392" style:family="text">
      <style:text-properties style:font-name="Arial" style:text-underline-style="solid" style:text-underline-width="auto" style:text-underline-color="font-color" fo:background-color="#ff3333" loext:char-shading-value="0" style:font-name-complex="Arial1" style:font-weight-complex="bold"/>
    </style:style>
    <style:style style:name="T393" style:family="text">
      <style:text-properties style:font-name="Arial" style:text-underline-style="solid" style:text-underline-width="auto" style:text-underline-color="font-color" fo:background-color="#ffff00" loext:char-shading-value="0" style:font-name-complex="Arial1"/>
    </style:style>
    <style:style style:name="T394" style:family="text">
      <style:text-properties style:font-name="Arial" style:text-underline-style="solid" style:text-underline-width="auto" style:text-underline-color="font-color" fo:background-color="#ffff00" loext:char-shading-value="0" style:font-name-complex="Arial1" style:font-weight-complex="bold"/>
    </style:style>
    <style:style style:name="T395" style:family="text">
      <style:text-properties style:font-name="Arial" style:text-underline-style="solid" style:text-underline-width="auto" style:text-underline-color="font-color" fo:background-color="#ffff00" loext:char-shading-value="0" style:font-name-complex="Arial1" style:font-style-complex="italic"/>
    </style:style>
    <style:style style:name="T396" style:family="text">
      <style:text-properties style:font-name="Arial" style:text-underline-style="solid" style:text-underline-width="auto" style:text-underline-color="font-color" fo:background-color="#ff0000" loext:char-shading-value="0" style:font-name-complex="Arial1" style:font-style-complex="italic" style:font-weight-complex="bold"/>
    </style:style>
    <style:style style:name="T397" style:family="text">
      <style:text-properties style:font-name="Arial" style:text-underline-style="solid" style:text-underline-width="auto" style:text-underline-color="font-color" fo:background-color="#00cc00" loext:char-shading-value="0" style:font-name-complex="Arial1"/>
    </style:style>
    <style:style style:name="T398" style:family="text">
      <style:text-properties style:font-name="Arial" style:text-underline-style="solid" style:text-underline-width="auto" style:text-underline-color="font-color" fo:background-color="#00cc00" loext:char-shading-value="0" style:language-asian="de" style:country-asian="DE" style:font-name-complex="Arial1"/>
    </style:style>
    <style:style style:name="T399" style:family="text">
      <style:text-properties style:font-name="Arial" style:text-underline-style="solid" style:text-underline-width="auto" style:text-underline-color="font-color" fo:background-color="#00cc33" loext:char-shading-value="0" style:font-name-complex="Arial1"/>
    </style:style>
    <style:style style:name="T400" style:family="text">
      <style:text-properties style:font-name="Arial" style:text-underline-style="solid" style:text-underline-width="auto" style:text-underline-color="font-color" style:language-asian="de" style:country-asian="DE" style:font-name-complex="Arial1"/>
    </style:style>
    <style:style style:name="T401" style:family="text">
      <style:text-properties style:font-name="Arial" style:font-name-complex="Arial1"/>
    </style:style>
    <style:style style:name="T402" style:family="text">
      <style:text-properties style:font-name="Arial" style:font-name-complex="Arial1" style:font-weight-complex="bold"/>
    </style:style>
    <style:style style:name="T403" style:family="text">
      <style:text-properties style:font-name="Arial" fo:background-color="transparent" loext:char-shading-value="0" style:font-name-complex="Arial1"/>
    </style:style>
    <style:style style:name="T404" style:family="text">
      <style:text-properties style:font-name="Arial" style:language-asian="en" style:country-asian="GB" style:font-name-complex="Arial1"/>
    </style:style>
    <style:style style:name="T405" style:family="text">
      <style:text-properties style:font-name="Arial" fo:font-weight="bold" style:font-weight-asian="bold" style:font-name-complex="Arial1"/>
    </style:style>
    <style:style style:name="T406" style:family="text">
      <style:text-properties style:font-name="Arial" fo:font-weight="bold" style:font-weight-asian="bold" style:font-name-complex="Arial1" style:font-weight-complex="bold"/>
    </style:style>
    <style:style style:name="T407" style:family="text">
      <style:text-properties style:font-name="Arial" fo:font-weight="bold" fo:background-color="#00cc00" loext:char-shading-value="0" style:font-weight-asian="bold" style:font-name-complex="Arial1"/>
    </style:style>
    <style:style style:name="T408" style:family="text">
      <style:text-properties style:font-name="Arial" fo:font-weight="bold" fo:background-color="#00cc33" loext:char-shading-value="0" style:font-weight-asian="bold" style:font-name-complex="Arial1"/>
    </style:style>
    <style:style style:name="T409" style:family="text">
      <style:text-properties style:font-name="Arial" fo:background-color="#ff3333" loext:char-shading-value="0" style:font-name-complex="Arial1"/>
    </style:style>
    <style:style style:name="T410" style:family="text">
      <style:text-properties style:font-name="Arial" fo:background-color="#ffff00" loext:char-shading-value="0" style:font-name-complex="Arial1"/>
    </style:style>
    <style:style style:name="T411" style:family="text">
      <style:text-properties style:font-name="Arial" fo:background-color="#00cc00" loext:char-shading-value="0" style:font-name-complex="Arial1"/>
    </style:style>
    <style:style style:name="T412" style:family="text">
      <style:text-properties style:font-name="Arial" fo:background-color="#00cc33" loext:char-shading-value="0" style:font-name-complex="Arial1"/>
    </style:style>
    <style:style style:name="T413" style:family="text">
      <style:text-properties style:font-name="Symbol"/>
    </style:style>
    <style:style style:name="T414" style:family="text">
      <style:text-properties style:font-name="Symbol" fo:font-size="10pt" style:font-size-asian="10pt" style:font-size-complex="10pt"/>
    </style:style>
    <style:style style:name="T415" style:family="text">
      <style:text-properties style:font-name="Symbol" fo:font-size="10pt" style:font-size-asian="10pt" style:font-size-complex="10pt" style:font-weight-complex="bold"/>
    </style:style>
    <style:style style:name="T416" style:family="text">
      <style:text-properties style:font-name="Symbol" fo:font-size="10pt" style:font-size-asian="10pt" style:language-asian="fr" style:country-asian="BE" style:font-size-complex="10pt"/>
    </style:style>
    <style:style style:name="T417" style:family="text">
      <style:text-properties style:font-name="Symbol" fo:font-size="10pt" style:font-size-asian="10pt" style:language-asian="el" style:country-asian="GR" style:font-size-complex="10pt" style:font-weight-complex="bold"/>
    </style:style>
    <style:style style:name="T418" style:family="text">
      <style:text-properties style:font-name="Symbol" fo:font-size="10pt" style:text-underline-style="solid" style:text-underline-width="auto" style:text-underline-color="font-color" style:font-size-asian="10pt" style:font-size-complex="10pt"/>
    </style:style>
    <style:style style:name="T419" style:family="text">
      <style:text-properties style:font-name="Symbol" fo:font-size="10pt" style:text-underline-style="solid" style:text-underline-width="auto" style:text-underline-color="font-color" style:font-size-asian="10pt" style:language-asian="fr" style:country-asian="BE" style:font-size-complex="10pt"/>
    </style:style>
    <style:style style:name="T420" style:family="text">
      <style:text-properties style:font-name="Symbol" fo:font-size="10pt" style:text-underline-style="solid" style:text-underline-width="auto" style:text-underline-color="font-color" fo:background-color="#ffff00" loext:char-shading-value="0" style:font-size-asian="10pt" style:font-size-complex="10pt"/>
    </style:style>
    <style:style style:name="T421" style:family="text">
      <style:text-properties style:font-name="Symbol" fo:font-size="10pt" fo:font-weight="bold" style:font-size-asian="10pt" style:font-weight-asian="bold" style:font-size-complex="10pt"/>
    </style:style>
    <style:style style:name="T422" style:family="text">
      <style:text-properties style:font-name="Symbol" fo:font-size="10pt" fo:font-weight="bold" style:font-size-asian="10pt" style:language-asian="el" style:country-asian="GR" style:font-weight-asian="bold" style:font-size-complex="10pt" style:font-weight-complex="bold"/>
    </style:style>
    <style:style style:name="T423" style:family="text">
      <style:text-properties style:font-name="Symbol" fo:font-size="10pt" fo:background-color="#ff3333" loext:char-shading-value="0" style:font-size-asian="10pt" style:font-size-complex="10pt"/>
    </style:style>
    <style:style style:name="T424" style:family="text">
      <style:text-properties style:font-name="Symbol" fo:font-size="10pt" fo:background-color="#00cc00" loext:char-shading-value="0" style:font-size-asian="10pt" style:font-size-complex="10pt" style:font-weight-complex="bold"/>
    </style:style>
    <style:style style:name="T425" style:family="text">
      <style:text-properties style:font-name="Symbol" style:text-underline-style="solid" style:text-underline-width="auto" style:text-underline-color="font-color"/>
    </style:style>
    <style:style style:name="T426" style:family="text">
      <style:text-properties style:font-name="Symbol" style:text-underline-style="solid" style:text-underline-width="auto" style:text-underline-color="font-color" style:font-name-complex="Arial1"/>
    </style:style>
    <style:style style:name="T427" style:family="text">
      <style:text-properties style:font-name="Symbol" fo:font-size="12pt" style:text-underline-style="solid" style:text-underline-width="auto" style:text-underline-color="font-color" style:font-size-asian="12pt" style:font-name-complex="Arial1" style:font-size-complex="12pt"/>
    </style:style>
    <style:style style:name="T428" style:family="text">
      <style:text-properties style:font-name="Symbol" fo:font-size="12pt" style:text-underline-style="solid" style:text-underline-width="auto" style:text-underline-color="font-color" style:font-size-asian="12pt" style:language-asian="fr" style:country-asian="BE" style:font-name-complex="Arial1" style:font-size-complex="12pt"/>
    </style:style>
    <style:style style:name="T429" style:family="text">
      <style:text-properties style:font-name="Symbol" fo:font-size="12pt" style:font-size-asian="12pt" style:font-name-complex="Arial1" style:font-size-complex="12pt"/>
    </style:style>
    <style:style style:name="T430" style:family="text">
      <style:text-properties style:font-name="Symbol" style:font-name-complex="Arial1"/>
    </style:style>
    <style:style style:name="T431" style:family="text">
      <style:text-properties fo:language="en" fo:country="US" style:language-asian="de" style:country-asian="DE"/>
    </style:style>
    <style:style style:name="T432" style:family="text">
      <style:text-properties fo:language="en" fo:country="US" style:language-asian="en" style:country-asian="US"/>
    </style:style>
    <style:style style:name="T433" style:family="text">
      <style:text-properties fo:language="en" fo:country="US" fo:background-color="#ffffff" loext:char-shading-value="0" style:language-asian="en" style:country-asian="US"/>
    </style:style>
    <style:style style:name="T434" style:family="text">
      <style:text-properties fo:language="en" fo:country="US" fo:font-weight="bold" style:language-asian="en" style:country-asian="US" style:font-weight-asian="bold"/>
    </style:style>
    <style:style style:name="T435" style:family="text">
      <style:text-properties fo:language="en" fo:country="US" fo:font-style="italic" style:language-asian="en" style:country-asian="US" style:font-style-asian="italic"/>
    </style:style>
    <style:style style:name="T436" style:family="text">
      <style:text-properties fo:language="en" fo:country="US" fo:background-color="transparent" loext:char-shading-value="0" style:language-asian="en" style:country-asian="US"/>
    </style:style>
    <style:style style:name="T437" style:family="text">
      <style:text-properties style:font-name="TimesNewRomanPSMT" fo:font-size="10pt" fo:language="en" fo:country="US" style:text-underline-style="solid" style:text-underline-width="auto" style:text-underline-color="font-color" style:font-size-asian="10pt" style:font-name-complex="TimesNewRomanPSMT1" style:font-size-complex="12pt"/>
    </style:style>
    <style:style style:name="T438" style:family="text">
      <style:text-properties style:font-name="TimesNewRomanPSMT" fo:font-size="10pt" fo:language="en" fo:country="US" style:text-underline-style="solid" style:text-underline-width="auto" style:text-underline-color="font-color" style:font-size-asian="10pt" style:font-name-complex="TimesNewRomanPSMT1" style:font-size-complex="12pt" style:font-weight-complex="bold"/>
    </style:style>
    <style:style style:name="T439" style:family="text">
      <style:text-properties style:font-name="TimesNewRomanPSMT" fo:font-size="10pt" fo:language="en" fo:country="US" style:text-underline-style="solid" style:text-underline-width="auto" style:text-underline-color="font-color" fo:background-color="#ffff00" loext:char-shading-value="0" style:font-size-asian="10pt" style:font-name-complex="TimesNewRomanPSMT1" style:font-size-complex="12pt" style:font-weight-complex="bold"/>
    </style:style>
    <style:style style:name="T440" style:family="text">
      <style:text-properties fo:font-size="12pt" style:font-size-asian="12pt"/>
    </style:style>
    <style:style style:name="T441" style:family="text">
      <style:text-properties fo:font-size="12pt" style:font-size-asian="12pt" style:font-style-complex="italic" style:font-weight-complex="bold"/>
    </style:style>
    <style:style style:name="T442" style:family="text">
      <style:text-properties fo:font-size="12pt" style:font-size-asian="12pt" style:font-size-complex="12pt"/>
    </style:style>
    <style:style style:name="T443" style:family="text">
      <style:text-properties fo:font-size="12pt" style:font-size-asian="12pt" style:font-size-complex="12pt" style:font-weight-complex="bold"/>
    </style:style>
    <style:style style:name="T444" style:family="text">
      <style:text-properties fo:font-size="12pt" fo:background-color="transparent" loext:char-shading-value="0" style:font-size-asian="12pt" style:font-size-complex="12pt"/>
    </style:style>
    <style:style style:name="T445" style:family="text">
      <style:text-properties fo:font-size="12pt" fo:font-weight="bold" style:font-size-asian="12pt" style:font-weight-asian="bold" style:font-size-complex="12pt"/>
    </style:style>
    <style:style style:name="T446" style:family="text">
      <style:text-properties fo:font-size="12pt" style:text-underline-style="solid" style:text-underline-width="auto" style:text-underline-color="font-color" style:font-size-asian="12pt" style:font-size-complex="12pt"/>
    </style:style>
    <style:style style:name="T447" style:family="text">
      <style:text-properties fo:font-size="12pt" style:text-underline-style="solid" style:text-underline-width="auto" style:text-underline-color="font-color" style:font-size-asian="12pt" style:font-size-complex="12pt" style:font-weight-complex="bold"/>
    </style:style>
    <style:style style:name="T448" style:family="text">
      <style:text-properties fo:font-size="12pt" style:text-underline-style="solid" style:text-underline-width="auto" style:text-underline-color="font-color" style:font-size-asian="12pt" style:font-size-complex="12pt" style:font-style-complex="italic"/>
    </style:style>
    <style:style style:name="T449" style:family="text">
      <style:text-properties fo:font-size="12pt" style:text-underline-style="solid" style:text-underline-width="auto" style:text-underline-color="font-color" fo:background-color="transparent" loext:char-shading-value="0" style:font-size-asian="12pt" style:font-size-complex="12pt"/>
    </style:style>
    <style:style style:name="T450" style:family="text">
      <style:text-properties fo:font-size="12pt" style:text-underline-style="solid" style:text-underline-width="auto" style:text-underline-color="font-color" fo:background-color="transparent" loext:char-shading-value="0" style:font-size-asian="12pt" style:font-size-complex="12pt" style:font-style-complex="italic"/>
    </style:style>
    <style:style style:name="T451" style:family="text">
      <style:text-properties fo:font-size="12pt" style:text-underline-style="solid" style:text-underline-width="auto" style:text-underline-color="font-color" fo:background-color="#ffff00" loext:char-shading-value="0" style:font-size-asian="12pt" style:font-size-complex="12pt"/>
    </style:style>
    <style:style style:name="T452" style:family="text">
      <style:text-properties fo:font-size="12pt" style:text-underline-style="solid" style:text-underline-width="auto" style:text-underline-color="font-color" fo:background-color="#00cc00" loext:char-shading-value="0" style:font-size-asian="12pt" style:font-size-complex="12pt"/>
    </style:style>
    <style:style style:name="T453" style:family="text">
      <style:text-properties fo:font-size="12pt" style:text-underline-style="solid" style:text-underline-width="auto" style:text-underline-color="font-color" fo:background-color="#ffffff" loext:char-shading-value="0" style:font-size-asian="12pt" style:font-size-complex="12pt"/>
    </style:style>
    <style:style style:name="T454" style:family="text">
      <style:text-properties fo:font-size="12pt" style:text-underline-style="solid" style:text-underline-width="auto" style:text-underline-color="font-color" fo:background-color="#ff0000" loext:char-shading-value="0" style:font-size-asian="12pt" style:font-size-complex="12pt"/>
    </style:style>
    <style:style style:name="T455" style:family="text">
      <style:text-properties fo:font-size="12pt" fo:background-color="#ffff00" loext:char-shading-value="0" style:font-size-asian="12pt" style:font-size-complex="12pt"/>
    </style:style>
    <style:style style:name="T456" style:family="text">
      <style:text-properties fo:font-size="12pt" fo:background-color="#00cc00" loext:char-shading-value="0" style:font-size-asian="12pt" style:font-size-complex="12pt"/>
    </style:style>
    <style:style style:name="T457"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T458" style:family="text">
      <style:text-properties fo:font-size="12pt" fo:font-style="italic" fo:font-weight="bold" style:font-size-asian="12pt" style:font-style-asian="italic" style:font-weight-asian="bold" style:font-size-complex="12pt"/>
    </style:style>
    <style:style style:name="T459" style:family="text">
      <style:text-properties fo:font-size="12pt" fo:font-style="italic" fo:font-weight="bold" style:font-size-asian="12pt" style:font-style-asian="italic" style:font-weight-asian="bold" style:font-size-complex="12pt" style:font-weight-complex="bold"/>
    </style:style>
    <style:style style:name="T460" style:family="text">
      <style:text-properties fo:font-size="12pt" fo:font-style="italic" fo:background-color="#00cc00" loext:char-shading-value="0" style:font-size-asian="12pt" style:font-style-asian="italic" style:font-size-complex="12pt"/>
    </style:style>
    <style:style style:name="T461" style:family="text">
      <style:text-properties fo:font-size="12pt" fo:font-style="italic" style:font-size-asian="12pt" style:font-style-asian="italic" style:font-size-complex="12pt"/>
    </style:style>
    <style:style style:name="T462" style:family="text">
      <style:text-properties fo:font-size="12pt" fo:background-color="#ffffff" loext:char-shading-value="0" style:font-size-asian="12pt" style:font-size-complex="12pt"/>
    </style:style>
    <style:style style:name="T463" style:family="text">
      <style:text-properties fo:font-size="12pt" fo:background-color="#ff0000" loext:char-shading-value="0" style:font-size-asian="12pt" style:font-size-complex="12pt"/>
    </style:style>
    <style:style style:name="T464" style:family="text">
      <style:text-properties style:text-position="super 58%" style:font-name="Times New Roman" fo:font-size="12pt" fo:font-style="italic" style:font-size-asian="12pt" style:font-style-asian="italic" style:font-size-complex="12pt"/>
    </style:style>
    <style:style style:name="T465" style:family="text">
      <style:text-properties style:text-position="super 58%" style:font-name="Times New Roman" fo:font-size="12pt" fo:font-style="italic" style:text-underline-style="solid" style:text-underline-width="auto" style:text-underline-color="font-color" fo:font-weight="bold" style:font-size-asian="12pt" style:font-style-asian="italic" style:font-weight-asian="bold" style:font-size-complex="12pt"/>
    </style:style>
    <style:style style:name="T466" style:family="text">
      <style:text-properties style:text-position="super 58%" style:font-name="Times New Roman" fo:font-size="12pt" fo:font-style="italic" fo:font-weight="bold" style:font-size-asian="12pt" style:font-style-asian="italic" style:font-weight-asian="bold" style:font-size-complex="12pt"/>
    </style:style>
    <style:style style:name="T467" style:family="text">
      <style:text-properties style:text-position="super 58%" style:font-name="Times New Roman" fo:font-size="12pt" style:font-size-asian="12pt" style:font-size-complex="12pt"/>
    </style:style>
    <style:style style:name="T468" style:family="text">
      <style:text-properties style:text-position="super 58%" style:font-name="Times New Roman" fo:font-size="12pt" style:text-underline-style="solid" style:text-underline-width="auto" style:text-underline-color="font-color" style:font-size-asian="12pt" style:font-size-complex="12pt"/>
    </style:style>
    <style:style style:name="T469" style:family="text">
      <style:text-properties style:text-position="super 58%" style:font-name="Arial" fo:font-size="12pt" style:font-size-asian="12pt" style:font-name-complex="Arial1" style:font-size-complex="12pt"/>
    </style:style>
    <style:style style:name="T470" style:family="text">
      <style:text-properties style:text-position="super 58%" style:font-name="Arial" fo:font-size="12pt" fo:background-color="#ff3333" loext:char-shading-value="0" style:font-size-asian="12pt" style:font-name-complex="Arial1" style:font-size-complex="12pt"/>
    </style:style>
    <style:style style:name="T471" style:family="text">
      <style:text-properties style:text-position="super 58%" style:font-name="Arial" style:font-name-complex="Arial1"/>
    </style:style>
    <style:style style:name="T472" style:family="text">
      <style:text-properties style:text-position="super 58%" style:font-name="Arial" fo:background-color="#00cc00" loext:char-shading-value="0" style:font-name-complex="Arial1"/>
    </style:style>
    <style:style style:name="T473" style:family="text">
      <style:text-properties style:text-position="super 58%" fo:language="en" fo:country="GB" fo:font-style="italic" fo:font-weight="bold" style:language-asian="en" style:country-asian="GB" style:font-style-asian="italic" style:font-weight-asian="bold"/>
    </style:style>
    <style:style style:name="T474" style:family="text">
      <style:text-properties style:text-position="super 58%" style:font-name="Times New Roman Bold Italic" fo:language="en" fo:country="GB" fo:font-style="italic" fo:font-weight="bold" style:language-asian="en" style:country-asian="GB" style:font-style-asian="italic" style:font-weight-asian="bold" style:font-name-complex="Times New Roman Bold Italic"/>
    </style:style>
    <style:style style:name="T475" style:family="text">
      <style:text-properties style:text-position="super 58%" style:font-name="Times New Roman Bold Italic" fo:language="en" fo:country="GB" fo:font-style="italic" fo:font-weight="bold" fo:background-color="#00cc00" loext:char-shading-value="0" style:language-asian="en" style:country-asian="GB" style:font-style-asian="italic" style:font-weight-asian="bold" style:font-name-complex="Times New Roman Bold Italic"/>
    </style:style>
    <style:style style:name="T476" style:family="text">
      <style:text-properties style:text-position="super 58%" style:font-name="Times New Roman Bold Italic" style:font-name-complex="Times New Roman Bold Italic"/>
    </style:style>
    <style:style style:name="T477" style:family="text">
      <style:text-properties style:text-position="0% 100%" style:font-name="Times New Roman" fo:font-size="12pt" style:font-size-asian="12pt" style:font-size-complex="12pt"/>
    </style:style>
    <style:style style:name="T478" style:family="text">
      <style:text-properties style:text-position="0% 100%" style:font-name="Times New Roman" fo:font-size="12pt" fo:background-color="transparent" loext:char-shading-value="0" style:font-size-asian="12pt" style:font-size-complex="12pt"/>
    </style:style>
    <style:style style:name="T479" style:family="text">
      <style:text-properties fo:color="#000000" style:font-name="Arial" fo:font-size="12pt" style:text-underline-style="solid" style:text-underline-width="auto" style:text-underline-color="font-color" style:font-size-asian="12pt" style:language-asian="en" style:country-asian="GB" style:font-name-complex="Arial1" style:font-size-complex="12pt"/>
    </style:style>
    <style:style style:name="T480" style:family="text">
      <style:text-properties fo:color="#000000" style:font-name="Arial" fo:font-size="12pt" style:text-underline-style="solid" style:text-underline-width="auto" style:text-underline-color="font-color" fo:background-color="transparent" loext:char-shading-value="0" style:font-size-asian="12pt" style:language-asian="en" style:country-asian="GB" style:font-name-complex="Arial1" style:font-size-complex="12pt"/>
    </style:style>
    <style:style style:name="T481" style:family="text">
      <style:text-properties fo:color="#000000" style:font-name="Arial" fo:font-size="12pt" style:font-size-asian="12pt" style:language-asian="en" style:country-asian="GB" style:font-name-complex="Arial1" style:font-size-complex="12pt"/>
    </style:style>
    <style:style style:name="T482" style:family="text">
      <style:text-properties fo:color="#000000" style:font-name="Arial" fo:font-size="12pt" style:font-size-asian="12pt" style:language-asian="de" style:country-asian="DE" style:font-name-complex="Arial1"/>
    </style:style>
    <style:style style:name="T483" style:family="text">
      <style:text-properties fo:color="#000000" style:font-name="Arial" fo:font-size="11.5pt" style:font-name-asian="Calibri" style:font-size-asian="11.5pt" style:language-asian="de" style:country-asian="DE" style:font-name-complex="Arial1" style:font-size-complex="11.5pt"/>
    </style:style>
    <style:style style:name="T484" style:family="text">
      <style:text-properties fo:color="#000000" style:font-name="Times New Roman" fo:font-size="12pt" style:text-underline-style="solid" style:text-underline-width="auto" style:text-underline-color="font-color" style:font-size-asian="12pt" style:language-asian="fr" style:country-asian="BE" style:font-size-complex="12pt"/>
    </style:style>
    <style:style style:name="T485" style:family="text">
      <style:text-properties fo:color="#000000" style:font-name="Times New Roman" fo:font-size="10pt" fo:font-weight="bold" style:font-size-asian="10pt" style:language-asian="fr" style:country-asian="BE" style:font-weight-asian="bold" style:font-size-complex="10pt"/>
    </style:style>
    <style:style style:name="T486" style:family="text">
      <style:text-properties fo:color="#000000" style:font-name="Times New Roman" fo:font-size="10pt" style:font-size-asian="10pt" style:language-asian="fr" style:country-asian="BE" style:font-size-complex="10pt"/>
    </style:style>
    <style:style style:name="T487" style:family="text">
      <style:text-properties fo:color="#000000" style:font-name="Times New Roman" fo:font-size="10pt" style:text-underline-style="solid" style:text-underline-width="auto" style:text-underline-color="font-color" style:font-size-asian="10pt" style:language-asian="fr" style:country-asian="BE" style:font-size-complex="10pt"/>
    </style:style>
    <style:style style:name="T488" style:family="text">
      <style:text-properties fo:color="#000000" style:font-name="Symbol" fo:font-size="10pt" style:font-size-asian="10pt" style:language-asian="fr" style:country-asian="BE" style:font-size-complex="10pt"/>
    </style:style>
    <style:style style:name="T489" style:family="text">
      <style:text-properties fo:color="#000000" style:font-name="Symbol" fo:font-size="10pt" style:text-underline-style="solid" style:text-underline-width="auto" style:text-underline-color="font-color" style:font-size-asian="10pt" style:language-asian="fr" style:country-asian="BE" style:font-size-complex="10pt"/>
    </style:style>
    <style:style style:name="T490" style:family="text">
      <style:text-properties style:language-complex="en" style:country-complex="GB"/>
    </style:style>
    <style:style style:name="T491" style:family="text">
      <style:text-properties fo:font-style="italic" style:font-style-asian="italic" style:font-style-complex="italic"/>
    </style:style>
    <style:style style:name="T492" style:family="text">
      <style:text-properties fo:font-style="italic" style:font-style-asian="italic" style:font-size-complex="12pt" style:font-weight-complex="bold"/>
    </style:style>
    <style:style style:name="T493" style:family="text">
      <style:text-properties fo:font-style="italic" style:text-underline-style="solid" style:text-underline-width="auto" style:text-underline-color="font-color" fo:font-weight="bold" style:font-style-asian="italic" style:font-weight-asian="bold"/>
    </style:style>
    <style:style style:name="T494" style:family="text">
      <style:text-properties fo:font-style="italic" style:text-underline-style="solid" style:text-underline-width="auto" style:text-underline-color="font-color" style:font-style-asian="italic"/>
    </style:style>
    <style:style style:name="T495" style:family="text">
      <style:text-properties fo:font-style="italic" style:text-underline-style="solid" style:text-underline-width="auto" style:text-underline-color="font-color" style:font-style-asian="italic" style:font-name-complex="Arial1" style:font-style-complex="italic"/>
    </style:style>
    <style:style style:name="T496" style:family="text">
      <style:text-properties fo:font-style="italic" fo:font-weight="bold" style:font-style-asian="italic" style:font-weight-asian="bold"/>
    </style:style>
    <style:style style:name="T497" style:family="text">
      <style:text-properties fo:font-style="italic" fo:font-weight="bold" style:font-style-asian="italic" style:font-weight-asian="bold" style:font-style-complex="italic" style:font-weight-complex="bold"/>
    </style:style>
    <style:style style:name="T498" style:family="text">
      <style:text-properties fo:language="fr" fo:country="FR"/>
    </style:style>
    <style:style style:name="T499" style:family="text">
      <style:text-properties fo:language="en" fo:country="GB" style:language-asian="en" style:country-asian="GB"/>
    </style:style>
    <style:style style:name="T500" style:family="text">
      <style:text-properties fo:language="en" fo:country="GB" style:language-asian="en" style:country-asian="GB" style:font-weight-complex="bold"/>
    </style:style>
    <style:style style:name="T501" style:family="text">
      <style:text-properties fo:language="en" fo:country="GB" style:language-asian="en" style:country-asian="GB" style:font-size-complex="10pt"/>
    </style:style>
    <style:style style:name="T502" style:family="text">
      <style:text-properties fo:language="en" fo:country="GB" style:language-asian="en" style:country-asian="GB" style:font-style-complex="italic" style:font-weight-complex="bold"/>
    </style:style>
    <style:style style:name="T503" style:family="text">
      <style:text-properties fo:language="en" fo:country="GB" fo:font-style="italic" fo:font-weight="bold" style:language-asian="en" style:country-asian="GB" style:font-style-asian="italic" style:font-weight-asian="bold"/>
    </style:style>
    <style:style style:name="T504" style:family="text">
      <style:text-properties fo:language="en" fo:country="GB" fo:font-style="italic" fo:font-weight="bold" style:language-asian="en" style:country-asian="GB" style:font-style-asian="italic" style:font-weight-asian="bold" style:font-weight-complex="bold"/>
    </style:style>
    <style:style style:name="T505" style:family="text">
      <style:text-properties fo:language="en" fo:country="GB" fo:font-style="italic" fo:font-weight="bold" style:language-asian="en" style:country-asian="GB" style:font-style-asian="italic" style:font-weight-asian="bold" style:font-style-complex="italic" style:font-weight-complex="bold"/>
    </style:style>
    <style:style style:name="T506" style:family="text">
      <style:text-properties fo:language="en" fo:country="GB" fo:font-style="italic" fo:font-weight="bold" style:language-asian="en" style:country-asian="GB" style:font-style-asian="italic" style:font-weight-asian="bold" style:font-size-complex="10pt"/>
    </style:style>
    <style:style style:name="T507" style:family="text">
      <style:text-properties fo:language="en" fo:country="GB" fo:font-style="italic" fo:font-weight="bold" style:font-name-asian="Calibri1" style:language-asian="en" style:country-asian="GB" style:font-style-asian="italic" style:font-weight-asian="bold"/>
    </style:style>
    <style:style style:name="T508" style:family="text">
      <style:text-properties fo:language="en" fo:country="GB" fo:font-style="italic" fo:font-weight="bold" style:font-name-asian="Calibri1" style:language-asian="en" style:country-asian="GB" style:font-style-asian="italic" style:font-weight-asian="bold" style:font-style-complex="italic" style:font-weight-complex="bold"/>
    </style:style>
    <style:style style:name="T509" style:family="text">
      <style:text-properties fo:language="en" fo:country="GB" fo:font-style="italic" fo:font-weight="bold" style:font-name-asian="Calibri1" style:language-asian="ar" style:country-asian="SA" style:font-style-asian="italic" style:font-weight-asian="bold"/>
    </style:style>
    <style:style style:name="T510" style:family="text">
      <style:text-properties fo:language="en" fo:country="GB" fo:font-style="italic" fo:font-weight="bold" style:font-name-asian="Calibri1" style:language-asian="ar" style:country-asian="SA" style:font-style-asian="italic" style:font-weight-asian="bold" style:font-style-complex="italic" style:font-weight-complex="bold"/>
    </style:style>
    <style:style style:name="T511" style:family="text">
      <style:text-properties fo:language="en" fo:country="GB" fo:font-style="italic" fo:font-weight="bold" style:font-name-asian="Calibri1" style:language-asian="en" style:country-asian="US" style:font-style-asian="italic" style:font-weight-asian="bold"/>
    </style:style>
    <style:style style:name="T512" style:family="text">
      <style:text-properties fo:language="en" fo:country="GB" fo:font-style="italic" fo:font-weight="bold" style:font-name-asian="Helvetica" style:language-asian="en" style:country-asian="GB" style:font-style-asian="italic" style:font-weight-asian="bold"/>
    </style:style>
    <style:style style:name="T513" style:family="text">
      <style:text-properties fo:language="en" fo:country="GB" fo:font-style="italic" fo:font-weight="bold" style:language-asian="nl" style:country-asian="NL" style:font-style-asian="italic" style:font-weight-asian="bold"/>
    </style:style>
    <style:style style:name="T514" style:family="text">
      <style:text-properties fo:language="en" fo:country="GB" fo:font-style="italic" fo:font-weight="bold" style:language-asian="fr" style:country-asian="BE" style:font-style-asian="italic" style:font-weight-asian="bold"/>
    </style:style>
    <style:style style:name="T515" style:family="text">
      <style:text-properties fo:language="en" fo:country="GB" fo:font-style="italic" fo:font-weight="bold" style:language-asian="ar" style:country-asian="SA" style:font-style-asian="italic" style:font-weight-asian="bold"/>
    </style:style>
    <style:style style:name="T516" style:family="text">
      <style:text-properties fo:language="en" fo:country="GB" fo:font-style="italic" fo:font-weight="bold" style:language-asian="de" style:country-asian="DE" style:font-style-asian="italic" style:font-weight-asian="bold"/>
    </style:style>
    <style:style style:name="T517" style:family="text">
      <style:text-properties fo:language="en" fo:country="GB" fo:font-style="italic" fo:font-weight="bold" style:language-asian="de" style:country-asian="DE" style:font-style-asian="italic" style:font-weight-asian="bold" style:font-style-complex="italic" style:font-weight-complex="bold"/>
    </style:style>
    <style:style style:name="T518" style:family="text">
      <style:text-properties fo:language="en" fo:country="GB" fo:font-style="italic" fo:font-weight="bold" style:language-asian="de" style:country-asian="DE" style:font-style-asian="italic" style:font-weight-asian="bold" style:font-name-complex="Times" style:font-style-complex="italic" style:font-weight-complex="bold"/>
    </style:style>
    <style:style style:name="T519" style:family="text">
      <style:text-properties fo:language="en" fo:country="GB" fo:font-style="italic" fo:font-weight="bold" fo:background-color="#00cc33" loext:char-shading-value="0" style:language-asian="en" style:country-asian="GB" style:font-style-asian="italic" style:font-weight-asian="bold"/>
    </style:style>
    <style:style style:name="T520" style:family="text">
      <style:text-properties fo:language="en" fo:country="GB" fo:font-style="italic" fo:font-weight="bold" fo:background-color="#00cc33" loext:char-shading-value="0" style:language-asian="en" style:country-asian="GB" style:font-style-asian="italic" style:font-weight-asian="bold" style:font-style-complex="italic" style:font-weight-complex="bold"/>
    </style:style>
    <style:style style:name="T521" style:family="text">
      <style:text-properties fo:language="en" fo:country="GB" fo:font-style="italic" fo:font-weight="bold" fo:background-color="#00cc33" loext:char-shading-value="0" style:font-name-asian="SimSun" style:language-asian="en" style:country-asian="GB" style:font-style-asian="italic" style:font-weight-asian="bold"/>
    </style:style>
    <style:style style:name="T522" style:family="text">
      <style:text-properties fo:language="en" fo:country="GB" fo:font-style="italic" fo:font-weight="bold" fo:background-color="#00cc00" loext:char-shading-value="0" style:language-asian="en" style:country-asian="GB" style:font-style-asian="italic" style:font-weight-asian="bold"/>
    </style:style>
    <style:style style:name="T523" style:family="text">
      <style:text-properties fo:language="en" fo:country="GB" fo:font-style="italic" fo:font-weight="bold" fo:background-color="#00cc00" loext:char-shading-value="0" style:language-asian="en" style:country-asian="GB" style:font-style-asian="italic" style:font-weight-asian="bold" style:font-size-complex="10pt"/>
    </style:style>
    <style:style style:name="T524" style:family="text">
      <style:text-properties fo:language="en" fo:country="GB" fo:font-style="italic" fo:font-weight="bold" fo:background-color="#00cc00" loext:char-shading-value="0" style:language-asian="en" style:country-asian="GB" style:font-style-asian="italic" style:font-weight-asian="bold" style:font-style-complex="italic" style:font-weight-complex="bold"/>
    </style:style>
    <style:style style:name="T525" style:family="text">
      <style:text-properties fo:language="en" fo:country="GB" fo:font-style="italic" fo:font-weight="bold" fo:background-color="#00cc00" loext:char-shading-value="0" style:language-asian="en" style:country-asian="GB" style:font-style-asian="italic" style:font-weight-asian="bold" style:font-weight-complex="bold"/>
    </style:style>
    <style:style style:name="T526" style:family="text">
      <style:text-properties fo:language="en" fo:country="GB" fo:font-style="italic" fo:font-weight="bold" fo:background-color="#00cc00" loext:char-shading-value="0" style:language-asian="fr" style:country-asian="BE" style:font-style-asian="italic" style:font-weight-asian="bold"/>
    </style:style>
    <style:style style:name="T527" style:family="text">
      <style:text-properties fo:language="en" fo:country="GB" fo:font-style="italic" fo:font-weight="bold" fo:background-color="#00cc00" loext:char-shading-value="0" style:language-asian="nl" style:country-asian="NL" style:font-style-asian="italic" style:font-weight-asian="bold"/>
    </style:style>
    <style:style style:name="T528" style:family="text">
      <style:text-properties fo:language="en" fo:country="GB" fo:font-style="italic" fo:font-weight="bold" fo:background-color="#00cc00" loext:char-shading-value="0" style:font-name-asian="Calibri1" style:language-asian="ar" style:country-asian="SA" style:font-style-asian="italic" style:font-weight-asian="bold"/>
    </style:style>
    <style:style style:name="T529" style:family="text">
      <style:text-properties fo:language="en" fo:country="GB" fo:font-style="italic" fo:font-weight="bold" fo:background-color="#99ff66" loext:char-shading-value="0" style:language-asian="en" style:country-asian="GB" style:font-style-asian="italic" style:font-weight-asian="bold"/>
    </style:style>
    <style:style style:name="T530" style:family="text">
      <style:text-properties fo:language="en" fo:country="GB" fo:font-style="italic" fo:font-weight="bold" fo:background-color="#ff3333" loext:char-shading-value="0" style:language-asian="en" style:country-asian="GB" style:font-style-asian="italic" style:font-weight-asian="bold"/>
    </style:style>
    <style:style style:name="T531" style:family="text">
      <style:text-properties fo:language="en" fo:country="GB" fo:font-style="italic" fo:font-weight="bold" fo:background-color="#ff3333" loext:char-shading-value="0" style:language-asian="en" style:country-asian="GB" style:font-style-asian="italic" style:font-weight-asian="bold" style:font-weight-complex="bold"/>
    </style:style>
    <style:style style:name="T532" style:family="text">
      <style:text-properties fo:language="en" fo:country="GB" fo:font-style="italic" fo:font-weight="bold" fo:background-color="#ff3333" loext:char-shading-value="0" style:language-asian="en" style:country-asian="GB" style:font-style-asian="italic" style:font-weight-asian="bold" style:font-style-complex="italic" style:font-weight-complex="bold"/>
    </style:style>
    <style:style style:name="T533" style:family="text">
      <style:text-properties fo:language="en" fo:country="GB" fo:font-style="italic" fo:font-weight="bold" fo:background-color="#ff3333" loext:char-shading-value="0" style:font-name-asian="Calibri1" style:language-asian="ar" style:country-asian="SA" style:font-style-asian="italic" style:font-weight-asian="bold"/>
    </style:style>
    <style:style style:name="T534" style:family="text">
      <style:text-properties fo:language="en" fo:country="GB" fo:font-style="italic" fo:font-weight="bold" fo:background-color="#ffff00" loext:char-shading-value="0" style:language-asian="en" style:country-asian="GB" style:font-style-asian="italic" style:font-weight-asian="bold"/>
    </style:style>
    <style:style style:name="T535" style:family="text">
      <style:text-properties fo:language="en" fo:country="GB" fo:font-style="italic" fo:font-weight="bold" fo:background-color="#ffff00" loext:char-shading-value="0" style:language-asian="en" style:country-asian="GB" style:font-style-asian="italic" style:font-weight-asian="bold" style:font-style-complex="italic" style:font-weight-complex="bold"/>
    </style:style>
    <style:style style:name="T536" style:family="text">
      <style:text-properties fo:language="en" fo:country="GB" fo:font-style="italic" fo:font-weight="bold" fo:background-color="#ffff00" loext:char-shading-value="0" style:language-asian="en" style:country-asian="GB" style:font-style-asian="italic" style:font-weight-asian="bold" style:font-size-complex="10pt"/>
    </style:style>
    <style:style style:name="T537" style:family="text">
      <style:text-properties fo:language="en" fo:country="GB" fo:font-style="italic" fo:font-weight="bold" fo:background-color="#ffff00" loext:char-shading-value="0" style:font-name-asian="Calibri1" style:language-asian="en" style:country-asian="GB" style:font-style-asian="italic" style:font-weight-asian="bold" style:font-style-complex="italic" style:font-weight-complex="bold"/>
    </style:style>
    <style:style style:name="T538" style:family="text">
      <style:text-properties fo:language="en" fo:country="GB" fo:font-style="italic" fo:font-weight="bold" fo:background-color="#ffff00" loext:char-shading-value="0" style:font-name-asian="Calibri1" style:language-asian="ar" style:country-asian="SA" style:font-style-asian="italic" style:font-weight-asian="bold"/>
    </style:style>
    <style:style style:name="T539" style:family="text">
      <style:text-properties fo:language="en" fo:country="GB" fo:font-style="italic" fo:font-weight="bold" fo:background-color="#ffff00" loext:char-shading-value="0" style:font-name-asian="Calibri1" style:language-asian="ar" style:country-asian="SA" style:font-style-asian="italic" style:font-weight-asian="bold" style:font-style-complex="italic" style:font-weight-complex="bold"/>
    </style:style>
    <style:style style:name="T540" style:family="text">
      <style:text-properties fo:language="en" fo:country="GB" fo:font-style="italic" fo:font-weight="bold" fo:background-color="transparent" loext:char-shading-value="0" style:language-asian="en" style:country-asian="GB" style:font-style-asian="italic" style:font-weight-asian="bold"/>
    </style:style>
    <style:style style:name="T541" style:family="text">
      <style:text-properties fo:language="en" fo:country="GB" fo:font-style="italic" fo:font-weight="bold" style:font-name-asian="SimSun" style:language-asian="en" style:country-asian="GB" style:font-style-asian="italic" style:font-weight-asian="bold"/>
    </style:style>
    <style:style style:name="T542" style:family="text">
      <style:text-properties fo:language="en" fo:country="GB" fo:font-style="italic" style:language-asian="en" style:country-asian="GB" style:font-style-asian="italic"/>
    </style:style>
    <style:style style:name="T543" style:family="text">
      <style:text-properties fo:language="en" fo:country="GB" fo:font-style="italic" style:language-asian="en" style:country-asian="GB" style:font-style-asian="italic" style:font-style-complex="italic" style:font-weight-complex="bold"/>
    </style:style>
    <style:style style:name="T544" style:family="text">
      <style:text-properties fo:language="en" fo:country="GB" fo:font-style="italic" style:language-asian="nl" style:country-asian="NL" style:font-style-asian="italic"/>
    </style:style>
    <style:style style:name="T545" style:family="text">
      <style:text-properties fo:language="en" fo:country="GB" fo:font-style="italic" style:font-name-asian="Calibri1" style:language-asian="ar" style:country-asian="SA" style:font-style-asian="italic"/>
    </style:style>
    <style:style style:name="T546" style:family="text">
      <style:text-properties fo:language="en" fo:country="GB" fo:font-style="italic" fo:background-color="#00cc00" loext:char-shading-value="0" style:language-asian="en" style:country-asian="GB" style:font-style-asian="italic"/>
    </style:style>
    <style:style style:name="T547" style:family="text">
      <style:text-properties fo:language="en" fo:country="GB" fo:font-weight="bold" style:language-asian="en" style:country-asian="GB" style:font-weight-asian="bold"/>
    </style:style>
    <style:style style:name="T548" style:family="text">
      <style:text-properties fo:language="en" fo:country="GB" fo:font-weight="bold" style:language-asian="en" style:country-asian="GB" style:font-weight-asian="bold" style:font-weight-complex="bold"/>
    </style:style>
    <style:style style:name="T549" style:family="text">
      <style:text-properties fo:language="en" fo:country="GB" fo:font-weight="bold" style:language-asian="en" style:country-asian="GB" style:font-weight-asian="bold" style:font-style-complex="italic" style:font-weight-complex="bold"/>
    </style:style>
    <style:style style:name="T550" style:family="text">
      <style:text-properties fo:language="en" fo:country="GB" fo:font-weight="bold" style:language-asian="nl" style:country-asian="NL" style:font-weight-asian="bold"/>
    </style:style>
    <style:style style:name="T551" style:family="text">
      <style:text-properties fo:language="en" fo:country="GB" fo:font-weight="bold" style:font-name-asian="Calibri1" style:language-asian="ar" style:country-asian="SA" style:font-weight-asian="bold"/>
    </style:style>
    <style:style style:name="T552" style:family="text">
      <style:text-properties fo:language="en" fo:country="GB" fo:font-weight="bold" fo:background-color="#ffff00" loext:char-shading-value="0" style:language-asian="en" style:country-asian="GB" style:font-weight-asian="bold"/>
    </style:style>
    <style:style style:name="T553" style:family="text">
      <style:text-properties fo:language="en" fo:country="GB" fo:font-weight="bold" fo:background-color="#ffff00" loext:char-shading-value="0" style:font-name-asian="Calibri1" style:language-asian="ar" style:country-asian="SA" style:font-weight-asian="bold"/>
    </style:style>
    <style:style style:name="T554" style:family="text">
      <style:text-properties fo:language="en" fo:country="GB" fo:font-weight="bold" fo:background-color="#ff3333" loext:char-shading-value="0" style:font-name-asian="Calibri1" style:language-asian="ar" style:country-asian="SA" style:font-weight-asian="bold"/>
    </style:style>
    <style:style style:name="T555" style:family="text">
      <style:text-properties fo:language="en" fo:country="GB" fo:font-weight="bold" fo:background-color="#00cc00" loext:char-shading-value="0" style:language-asian="en" style:country-asian="GB" style:font-weight-asian="bold"/>
    </style:style>
    <style:style style:name="T556" style:family="text">
      <style:text-properties fo:language="en" fo:country="GB" fo:font-weight="bold" fo:background-color="#00cc00" loext:char-shading-value="0" style:language-asian="en" style:country-asian="GB" style:font-weight-asian="bold" style:font-weight-complex="bold"/>
    </style:style>
    <style:style style:name="T557" style:family="text">
      <style:text-properties fo:language="en" fo:country="GB" fo:font-weight="bold" fo:background-color="#00cc00" loext:char-shading-value="0" style:font-name-asian="Calibri1" style:language-asian="ar" style:country-asian="SA" style:font-weight-asian="bold"/>
    </style:style>
    <style:style style:name="T558" style:family="text">
      <style:text-properties fo:language="en" fo:country="GB" fo:font-weight="bold" fo:background-color="transparent" loext:char-shading-value="0" style:language-asian="en" style:country-asian="GB" style:font-weight-asian="bold"/>
    </style:style>
    <style:style style:name="T559" style:family="text">
      <style:text-properties fo:language="en" fo:country="GB" style:font-name-asian="Calibri1" style:language-asian="en" style:country-asian="GB"/>
    </style:style>
    <style:style style:name="T560" style:family="text">
      <style:text-properties fo:language="en" fo:country="GB" style:font-name-asian="Calibri1" style:language-asian="ar" style:country-asian="SA"/>
    </style:style>
    <style:style style:name="T561" style:family="text">
      <style:text-properties fo:language="en" fo:country="GB" style:font-name-asian="Calibri1" style:language-asian="en" style:country-asian="US"/>
    </style:style>
    <style:style style:name="T562" style:family="text">
      <style:text-properties fo:language="en" fo:country="GB" style:language-asian="nl" style:country-asian="NL"/>
    </style:style>
    <style:style style:name="T563" style:family="text">
      <style:text-properties fo:language="en" fo:country="GB" style:language-asian="fr" style:country-asian="BE"/>
    </style:style>
    <style:style style:name="T564" style:family="text">
      <style:text-properties fo:language="en" fo:country="GB" style:language-asian="de" style:country-asian="DE"/>
    </style:style>
    <style:style style:name="T565" style:family="text">
      <style:text-properties fo:language="en" fo:country="GB" fo:font-weight="normal" style:language-asian="en" style:country-asian="GB" style:font-weight-asian="normal" style:font-weight-complex="normal"/>
    </style:style>
    <style:style style:name="T566" style:family="text">
      <style:text-properties fo:language="en" fo:country="GB" fo:background-color="#00cc33" loext:char-shading-value="0" style:font-name-asian="SimSun" style:language-asian="en" style:country-asian="GB"/>
    </style:style>
    <style:style style:name="T567" style:family="text">
      <style:text-properties fo:language="en" fo:country="GB" fo:background-color="#00cc33" loext:char-shading-value="0" style:language-asian="en" style:country-asian="GB"/>
    </style:style>
    <style:style style:name="T568" style:family="text">
      <style:text-properties fo:language="en" fo:country="GB" fo:background-color="#00cc00" loext:char-shading-value="0" style:language-asian="en" style:country-asian="GB"/>
    </style:style>
    <style:style style:name="T569" style:family="text">
      <style:text-properties fo:language="en" fo:country="GB" fo:background-color="#00cc00" loext:char-shading-value="0" style:language-asian="fr" style:country-asian="BE"/>
    </style:style>
    <style:style style:name="T570" style:family="text">
      <style:text-properties fo:language="en" fo:country="GB" fo:background-color="#00cc00" loext:char-shading-value="0" style:language-asian="nl" style:country-asian="NL"/>
    </style:style>
    <style:style style:name="T571" style:family="text">
      <style:text-properties fo:language="en" fo:country="GB" fo:background-color="#99ff66" loext:char-shading-value="0" style:language-asian="en" style:country-asian="GB"/>
    </style:style>
    <style:style style:name="T572" style:family="text">
      <style:text-properties fo:language="en" fo:country="GB" fo:background-color="#ff3333" loext:char-shading-value="0" style:language-asian="en" style:country-asian="GB"/>
    </style:style>
    <style:style style:name="T573" style:family="text">
      <style:text-properties fo:language="en" fo:country="GB" fo:background-color="#ffff00" loext:char-shading-value="0" style:language-asian="en" style:country-asian="GB"/>
    </style:style>
    <style:style style:name="T574" style:family="text">
      <style:text-properties fo:language="en" fo:country="GB" fo:background-color="#ffff00" loext:char-shading-value="0" style:font-name-asian="Calibri1" style:language-asian="ar" style:country-asian="SA"/>
    </style:style>
    <style:style style:name="T575" style:family="text">
      <style:text-properties fo:language="en" fo:country="GB" style:font-name-asian="SimSun" style:language-asian="en" style:country-asian="GB"/>
    </style:style>
    <style:style style:name="T576" style:family="text">
      <style:text-properties fo:language="en" fo:country="GB" fo:background-color="transparent" loext:char-shading-value="0" style:language-asian="en" style:country-asian="GB"/>
    </style:style>
    <style:style style:name="T577" style:family="text">
      <style:text-properties fo:text-transform="uppercase" fo:language="en" fo:country="US" style:language-asian="en" style:country-asian="US"/>
    </style:style>
    <style:style style:name="T578" style:family="text">
      <style:text-properties fo:text-transform="uppercase" fo:language="en" fo:country="GB" fo:font-style="italic" fo:font-weight="bold" style:language-asian="en" style:country-asian="GB" style:font-style-asian="italic" style:font-weight-asian="bold"/>
    </style:style>
    <style:style style:name="T579" style:family="text">
      <style:text-properties fo:text-transform="uppercase" style:font-name="Times New Roman" fo:font-size="12pt" fo:font-weight="bold" style:font-size-asian="12pt" style:font-weight-asian="bold" style:font-size-complex="12pt"/>
    </style:style>
    <style:style style:name="T580" style:family="text">
      <style:text-properties style:text-underline-style="solid" style:text-underline-width="auto" style:text-underline-color="font-color"/>
    </style:style>
    <style:style style:name="T581" style:family="text">
      <style:text-properties style:text-underline-style="solid" style:text-underline-width="auto" style:text-underline-color="font-color" style:font-weight-complex="bold"/>
    </style:style>
    <style:style style:name="T582" style:family="text">
      <style:text-properties style:text-underline-style="solid" style:text-underline-width="auto" style:text-underline-color="font-color" style:font-name-complex="Arial1"/>
    </style:style>
    <style:style style:name="T583" style:family="text">
      <style:text-properties style:font-size-complex="11.5pt"/>
    </style:style>
    <style:style style:name="T584" style:family="text">
      <style:text-properties fo:font-size="11.5pt" style:font-size-asian="11.5pt" style:font-size-complex="11.5pt"/>
    </style:style>
    <style:style style:name="T585" style:family="text">
      <style:text-properties fo:font-size="11.5pt" fo:font-style="italic" style:font-size-asian="11.5pt" style:font-style-asian="italic" style:font-size-complex="11.5pt" style:font-style-complex="italic"/>
    </style:style>
    <style:style style:name="T586" style:family="text">
      <style:text-properties fo:font-weight="bold" style:font-weight-asian="bold"/>
    </style:style>
    <style:style style:name="T587" style:family="text">
      <style:text-properties fo:font-weight="bold" style:font-weight-asian="bold" style:font-weight-complex="bold"/>
    </style:style>
    <style:style style:name="T588" style:family="text">
      <style:text-properties style:font-name="Liberation Sans" fo:font-size="12pt" fo:font-weight="bold" style:font-size-asian="12pt" style:language-asian="fr" style:country-asian="BE" style:font-weight-asian="bold" style:font-size-complex="12pt"/>
    </style:style>
    <style:style style:name="T589" style:family="text">
      <style:text-properties style:font-name="Liberation Sans" fo:font-size="12pt" fo:font-weight="bold" style:font-size-asian="12pt" style:font-weight-asian="bold" style:font-size-complex="12pt"/>
    </style:style>
    <style:style style:name="T590" style:family="text">
      <style:text-properties style:font-name="Liberation Sans" fo:font-size="16.1000003814697pt" style:font-size-asian="16.1000003814697pt" style:font-size-complex="16.1000003814697pt"/>
    </style:style>
    <style:style style:name="T591" style:family="text">
      <style:text-properties style:font-name="Liberation Sans" fo:font-size="18.2000007629395pt" fo:language="en" fo:country="US" style:font-size-asian="18.2000007629395pt" style:language-asian="en" style:country-asian="US" style:font-size-complex="18.2000007629395pt"/>
    </style:style>
    <style:style style:name="T592" style:family="text">
      <style:text-properties style:font-name="Liberation Sans" fo:font-size="18.2000007629395pt" style:font-size-asian="18.2000007629395pt" style:font-size-complex="18.2000007629395pt"/>
    </style:style>
    <style:style style:name="T593" style:family="text">
      <style:text-properties fo:language="de" fo:country="DE"/>
    </style:style>
    <style:style style:name="T594" style:family="text">
      <style:text-properties fo:color="#333399" fo:language="en" fo:country="GB" style:language-asian="en" style:country-asian="GB"/>
    </style:style>
    <style:style style:name="T595" style:family="text">
      <style:text-properties fo:color="#333399" fo:language="en" fo:country="GB" fo:background-color="transparent" loext:char-shading-value="0" style:language-asian="en" style:country-asian="GB"/>
    </style:style>
    <style:style style:name="T596" style:family="text">
      <style:text-properties fo:color="#0000ff"/>
    </style:style>
    <style:style style:name="T597" style:family="text">
      <style:text-properties fo:color="#ff0000"/>
    </style:style>
    <style:style style:name="T598" style:family="text">
      <style:text-properties fo:background-color="#00cc33" loext:char-shading-value="0"/>
    </style:style>
    <style:style style:name="T599" style:family="text">
      <style:text-properties fo:background-color="#ffff00" loext:char-shading-value="0"/>
    </style:style>
    <style:style style:name="T600" style:family="text">
      <style:text-properties fo:background-color="#ff3333" loext:char-shading-value="0"/>
    </style:style>
    <style:style style:name="T601" style:family="text">
      <style:text-properties fo:background-color="transparent" loext:char-shading-value="0"/>
    </style:style>
    <style:style style:name="T602" style:family="text">
      <style:text-properties fo:background-color="#ff0000" loext:char-shading-value="0"/>
    </style:style>
    <style:style style:name="T603" style:family="text">
      <style:text-properties fo:background-color="#00cc00" loext:char-shading-value="0"/>
    </style:style>
    <style:style style:name="T604" style:family="text">
      <style:text-properties style:font-name-complex="Arial1"/>
    </style:style>
    <style:style style:name="T605" style:family="text">
      <style:text-properties style:font-name="Liberation Serif" fo:font-size="12pt" style:font-size-asian="12pt" style:font-size-complex="12pt"/>
    </style:style>
    <style:style style:name="T606" style:family="text">
      <style:text-properties style:font-name="Liberation Serif" fo:font-size="12pt" style:text-underline-style="solid" style:text-underline-width="auto" style:text-underline-color="font-color" style:font-size-asian="12pt" style:font-size-complex="12pt"/>
    </style:style>
    <style:style style:name="T607" style:family="text">
      <style:text-properties style:font-name="Liberation Serif" fo:font-size="12pt" style:text-underline-style="solid" style:text-underline-width="auto" style:text-underline-color="font-color" fo:background-color="transparent" loext:char-shading-value="0" style:font-size-asian="12pt" style:font-size-complex="12pt"/>
    </style:style>
    <style:style style:name="T608" style:family="text">
      <style:text-properties style:font-name="Liberation Serif" fo:font-size="12pt" fo:background-color="#ffffff" loext:char-shading-value="0" style:font-size-asian="12pt" style:font-size-complex="12pt"/>
    </style:style>
    <style:style style:name="T609" style:family="text">
      <style:text-properties style:font-name="Liberation Serif" fo:font-size="12pt" fo:background-color="transparent" loext:char-shading-value="0" style:font-size-asian="12pt" style:font-size-complex="12pt"/>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mm" fo:text-indent="-6.35mm" fo:margin-left="69.85m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8">Comparison of the Parliament and Council text on the General Data Protection Regulation</text:p>
      <text:p text:style-name="P144"/>
      <text:p text:style-name="P145">General comments</text:p>
      <text:p text:style-name="P148">The Council text and the Parliament text are both based on the Commission's proposal and as such do not refer to each other. Sometimes both the Council and the Parliament introduce new articles. Because the Council and the Parliament use the same numbering scheme it is possible for Council and Parliament additions to have the same number without however being directly related to one another. Therefore, while they appear in the same table in this document, this does not mean that they can be usefully compared to each other.</text:p>
      <text:p text:style-name="P145"/>
      <text:p text:style-name="P145">Sources</text:p>
      <text:p text:style-name="P146"><text:span text:style-name="T601">Parliament's amendments: </text:span><text:a xlink:type="simple" xlink:href="http://www.europarl.europa.eu/sides/getDoc.do?type=REPORT&amp;reference=A7-2013-0402&amp;language=EN" text:style-name="Internet_20_link" text:visited-style-name="Visited_20_Internet_20_Link"><text:span text:style-name="T601">http://www.europarl.europa.eu/sides/getDoc.do?type=REPORT&amp;reference=A7-2013-0402&amp;language=EN</text:span></text:a></text:p>
      <text:p text:style-name="P146"><text:span text:style-name="T601">Commission's text: </text:span><text:a xlink:type="simple" xlink:href="http://eur-lex.europa.eu/legal-content/EN/TXT/?qid=1423126173724" text:style-name="Internet_20_link" text:visited-style-name="Visited_20_Internet_20_Link"><text:span text:style-name="T601">http://eur-lex.europa.eu/legal-content/EN/TXT/?qid=1423126173724</text:span></text:a></text:p>
      <text:p text:style-name="P146"><text:a xlink:type="simple" xlink:href="http://eur-lex.europa.eu/legal-content/EN/TXT/?qid=1423126173724&amp;uri=CELEX:52012PC0011" text:style-name="Internet_20_link" text:visited-style-name="Visited_20_Internet_20_Link"><text:span text:style-name="T601">&amp;uri=CELEX:52012PC0011</text:span></text:a></text:p>
      <text:p text:style-name="P149">Council's text: Informal document with the latest consolidated text (COM and COUNCIL after 31 12 2014.docx)</text:p>
      <text:p text:style-name="P149"/>
      <text:p text:style-name="P145">Comments on the Parliament text</text:p>
      <text:list xml:id="list7894436062325935991" text:style-name="L2">
        <text:list-item>
          <text:p text:style-name="P141"><text:span text:style-name="T497">Bold cursive</text:span><text:tab/><text:tab/>Changes from Commission proposal</text:p>
        </text:list-item>
        <text:list-item>
          <text:p text:style-name="P141">[not amended]<text:tab/><text:tab/>This paragraph or title was not amended</text:p>
        </text:list-item>
      </text:list>
      <text:p text:style-name="P147"/>
      <text:p text:style-name="P147">Comments on the Council text:</text:p>
      <text:list xml:id="list1452737618684324310" text:style-name="L3">
        <text:list-item>
          <text:p text:style-name="P143"><text:span text:style-name="T21">Underline<text:tab/></text:span><text:span text:style-name="T99"><text:tab/></text:span><text:span text:style-name="T68">Text included by the COUNCIL compared with Draft COM</text:span></text:p>
        </text:list-item>
        <text:list-item>
          <text:p text:style-name="P142"><text:span text:style-name="T151">Crossed</text:span><text:span text:style-name="T68"><text:tab/><text:tab/>Text deleted by the COUNCIL compared with Draft COM</text:span></text:p>
        </text:list-item>
        <text:list-item>
          <text:p text:style-name="P142"><text:span text:style-name="T254">ARIAL<text:tab/><text:tab/><text:tab/>Text COUNCIL </text:span><text:span text:style-name="T255">agreed </text:span></text:p>
        </text:list-item>
        <text:list-item>
          <text:p text:style-name="P142"><text:span text:style-name="T16">Bold <text:tab/><text:tab/><text:tab/></text:span><text:span text:style-name="T69">Changes after</text:span><text:span text:style-name="T16"> </text:span><text:span text:style-name="T68">Draft COUNCIL (No. 15395/14, 31.12.2014 (Italian) )</text:span></text:p>
        </text:list-item>
        <text:list-item>
          <text:p text:style-name="P139">not agreed</text:p>
        </text:list-item>
      </text:list>
      <text:h text:style-name="P200" text:outline-level="1"><text:soft-page-break/></text:h>
      <text:h text:style-name="P200" text:outline-level="1">Whereas</text:h>
      <text:p text:style-name="P154"/>
      <table:table table:name="Table1" table:style-name="Table1">
        <table:table-column table:style-name="Table1.A"/>
        <table:table-column table:style-name="Table1.B"/>
        <table:table-row>
          <table:table-cell table:style-name="Table1.A1" table:number-columns-spanned="2" office:value-type="string">
            <text:p text:style-name="P156">Whereas (1)</text:p>
          </table:table-cell>
          <table:covered-table-cell/>
        </table:table-row>
        <table:table-row>
          <table:table-cell table:style-name="Table1.A2" office:value-type="string">
            <text:p text:style-name="P156">Text adopted by Parliament</text:p>
          </table:table-cell>
          <table:table-cell table:style-name="Table1.B2" office:value-type="string">
            <text:p text:style-name="P156">Consolidated text of the Commission and Council</text:p>
          </table:table-cell>
        </table:table-row>
        <table:table-row>
          <table:table-cell table:style-name="Table1.A2" office:value-type="string">
            <text:p text:style-name="P2">[not amended]</text:p>
            <text:p text:style-name="P1038">The protection of natural persons in relation to the processing of personal data is a fundamental right. Article 8(1) of the Charter of Fundamental Rights of the European Union and Article 16(1) of the Treaty lay down that everyone has the right to the protection of personal data concerning him or her.</text:p>
          </table:table-cell>
          <table:table-cell table:style-name="Table1.B2" office:value-type="string">
            <text:p text:style-name="P152">The protection of natural persons in relation to the processing of personal data is a fundamental right. Article 8(1) of the Charter of Fundamental Rights of the European Union and Article 16(1) of the Treaty lay down that everyone has the right to the protection of personal data concerning him or her.</text:p>
          </table:table-cell>
        </table:table-row>
      </table:table>
      <text:p text:style-name="P153"/>
      <table:table table:name="Table145" table:style-name="Table145">
        <table:table-column table:style-name="Table145.A"/>
        <table:table-column table:style-name="Table145.B"/>
        <table:table-row>
          <table:table-cell table:style-name="Table145.A1" table:number-columns-spanned="2" office:value-type="string">
            <text:p text:style-name="P156">Whereas (2)</text:p>
          </table:table-cell>
          <table:covered-table-cell/>
        </table:table-row>
        <table:table-row>
          <table:table-cell table:style-name="Table145.A2" office:value-type="string">
            <text:p text:style-name="P156">Text adopted by Parliament</text:p>
          </table:table-cell>
          <table:table-cell table:style-name="Table145.B2" office:value-type="string">
            <text:p text:style-name="P156">Consolidated text of the Commission and Council</text:p>
          </table:table-cell>
        </table:table-row>
        <table:table-row>
          <table:table-cell table:style-name="Table145.A2" office:value-type="string">
            <text:p text:style-name="P51">[not amended]</text:p>
            <text:p text:style-name="P1039">The processing of personal data is designed to serve man; the principles and rules on the protection of individuals with regard to the processing of their personal data should, whatever the nationality or residence of natural persons, respect their fundamental rights and freedoms, notably their right to the protection of personal data. It should contribute to the accomplishment of an area of freedom, security and justice and of an economic union, to economic and social progress, the strengthening and the convergence of the economies within the internal market, and the well-being of individuals.</text:p>
          </table:table-cell>
          <table:table-cell table:style-name="Table145.B2" office:value-type="string">
            <text:p text:style-name="P154"><text:span text:style-name="T69">The </text:span><text:span text:style-name="T152">processing of personal data is designed to serve man </text:span><text:span text:style-name="T69">principles and rules on the protection of individuals with regard to the processing of their personal data should, whatever the nationality or residence of natural persons, respect their fundamental rights and freedoms, notably their right to the protection of personal data. It should contribute to the accomplishment of an area of freedom, security and justice and of an economic union, to economic and social progress, the strengthening and the convergence of the economies within the internal market, and the well-being of individuals.</text:span></text:p>
          </table:table-cell>
        </table:table-row>
      </table:table>
      <text:p text:style-name="P78"/>
      <table:table table:name="Table2" table:style-name="Table2">
        <table:table-column table:style-name="Table2.A"/>
        <table:table-column table:style-name="Table2.B"/>
        <table:table-row>
          <table:table-cell table:style-name="Table2.A1" table:number-columns-spanned="2" office:value-type="string">
            <text:p text:style-name="P156">Whereas (3)</text:p>
          </table:table-cell>
          <table:covered-table-cell/>
        </table:table-row>
        <table:table-row>
          <table:table-cell table:style-name="Table2.A2" office:value-type="string">
            <text:p text:style-name="P156">Text adopted by Parliament</text:p>
          </table:table-cell>
          <table:table-cell table:style-name="Table2.B2" office:value-type="string">
            <text:p text:style-name="P156">Consolidated text of the Commission and Council</text:p>
          </table:table-cell>
        </table:table-row>
        <text:soft-page-break/>
        <table:table-row>
          <table:table-cell table:style-name="Table2.A2" office:value-type="string">
            <text:p text:style-name="P51">[not amended]</text:p>
            <text:p text:style-name="P1042"><text:span text:style-name="T436">Directive 95/46/EC of the European Parliament and of the Council of 24 October 1995 on the protection of individuals with regard to the processing of personal data and on the free movement of such data</text:span><text:span text:style-name="Footnote_20_Symbol"><text:span text:style-name="T436"><text:note text:id="ftn1" text:note-class="footnote"><text:note-citation>1</text:note-citation><text:note-body><text:p text:style-name="Footnote">OJ L 281, 23.11.1995, p. 31.</text:p></text:note-body></text:note></text:span></text:span><text:span text:style-name="T436"> seeks to harmonise the protection of fundamental rights and freedoms of natural persons in respect of processing activities and to guarantee the free flow of personal data between Member States.</text:span></text:p>
          </table:table-cell>
          <table:table-cell table:style-name="Table2.B2" office:value-type="string">
            <text:p text:style-name="P152">Directive 95/46/EC of the European Parliament and of the Council of 24 October 1995 on the protection of individuals with regard to the processing of personal data and on the free movement of such data3 seeks to harmonise the protection of fundamental rights and freedoms of natural persons in respect of processing activities and to guarantee the free flow of personal data between Member States.</text:p>
          </table:table-cell>
        </table:table-row>
      </table:table>
      <text:p text:style-name="P78"/>
      <table:table table:name="Table146" table:style-name="Table146">
        <table:table-column table:style-name="Table146.A"/>
        <table:table-column table:style-name="Table146.B"/>
        <table:table-row>
          <table:table-cell table:style-name="Table146.A1" table:number-columns-spanned="2" office:value-type="string">
            <text:p text:style-name="P156">Whereas (3a)</text:p>
          </table:table-cell>
          <table:covered-table-cell/>
        </table:table-row>
        <table:table-row>
          <table:table-cell table:style-name="Table146.A2" office:value-type="string">
            <text:p text:style-name="P156">Text adopted by Parliament</text:p>
          </table:table-cell>
          <table:table-cell table:style-name="Table146.B2" office:value-type="string">
            <text:p text:style-name="P154">Consolidated text of the Commission and Council</text:p>
          </table:table-cell>
        </table:table-row>
        <table:table-row>
          <table:table-cell table:style-name="Table146.A2" office:value-type="string">
            <text:p text:style-name="P51"/>
          </table:table-cell>
          <table:table-cell table:style-name="Table146.B2" office:value-type="string">
            <text:p text:style-name="P150">The right to the protection of personal data is not an absolute right; it must be considered in relation to its function in society and be balanced with other fundamental rights, in accordance with the principle of proportionality. This Regulation respects all fundamental rights and observes the principles recognised in the Charter of Fundamental Rights of the European Union as enshrined in the Treaties, notably the right to respect for private and family life, home and communications, the right to the protection of personal data, the freedom of thought, conscience and religion, the freedom of expression and information, the freedom to conduct a business, the right to an effective remedy and to a fair trial as well as cultural, religious and linguistic diversity.</text:p>
          </table:table-cell>
        </table:table-row>
      </table:table>
      <text:p text:style-name="P78"/>
      <table:table table:name="Table3" table:style-name="Table3">
        <table:table-column table:style-name="Table3.A"/>
        <table:table-column table:style-name="Table3.B"/>
        <table:table-row>
          <table:table-cell table:style-name="Table3.A1" table:number-columns-spanned="2" office:value-type="string">
            <text:p text:style-name="P156">Whereas (4)</text:p>
          </table:table-cell>
          <table:covered-table-cell/>
        </table:table-row>
        <table:table-row>
          <table:table-cell table:style-name="Table3.A2" office:value-type="string">
            <text:p text:style-name="P156">Text adopted by Parliament</text:p>
          </table:table-cell>
          <table:table-cell table:style-name="Table3.B2" office:value-type="string">
            <text:p text:style-name="P156">Consolidated text of the Commission and Council</text:p>
          </table:table-cell>
        </table:table-row>
        <table:table-row>
          <table:table-cell table:style-name="Table3.A2" office:value-type="string">
            <text:p text:style-name="P51">[not amended]</text:p>
            <text:p text:style-name="P1039">The economic and social integration resulting from the functioning of the internal market has led to a substantial increase in cross-border flows. The exchange of data between economic and social, public and private actors across the Union increased. National authorities in the Member States are being called upon by Union law to co-operate and exchange personal data so as to be able to perform their duties or carry out tasks on behalf of an <text:soft-page-break/>authority in another Member State.</text:p>
          </table:table-cell>
          <table:table-cell table:style-name="Table3.B2" office:value-type="string">
            <text:p text:style-name="P78"><text:span text:style-name="T69">The economic and social integration resulting from the functioning of the internal market has led to a substantial increase in cross-border flows. The exchange of data between </text:span><text:span text:style-name="T152">economic and social, </text:span><text:span text:style-name="T69">public and private actors,</text:span><text:span text:style-name="T22"> including individuals and undertakings</text:span><text:span text:style-name="T69"> across the Union has increased. National authorities in the Member States are being called upon by Union law to co-operate and exchange personal data so as to be able to perform their duties or carry out tasks on behalf of an authority in another Member </text:span><text:soft-page-break/><text:span text:style-name="T69">State.</text:span></text:p>
          </table:table-cell>
        </table:table-row>
      </table:table>
      <text:p text:style-name="P2"/>
      <table:table table:name="Table4" table:style-name="Table4">
        <table:table-column table:style-name="Table4.A"/>
        <table:table-column table:style-name="Table4.B"/>
        <table:table-row>
          <table:table-cell table:style-name="Table4.A1" table:number-columns-spanned="2" office:value-type="string">
            <text:p text:style-name="P156">Whereas (5)</text:p>
          </table:table-cell>
          <table:covered-table-cell/>
        </table:table-row>
        <table:table-row>
          <table:table-cell table:style-name="Table4.A2" office:value-type="string">
            <text:p text:style-name="P156">Text adopted by Parliament</text:p>
          </table:table-cell>
          <table:table-cell table:style-name="Table4.B2" office:value-type="string">
            <text:p text:style-name="P156">Consolidated text of the Commission and Council</text:p>
          </table:table-cell>
        </table:table-row>
        <table:table-row>
          <table:table-cell table:style-name="Table4.A2" office:value-type="string">
            <text:p text:style-name="P51">[not amended]</text:p>
            <text:p text:style-name="P1039">Rapid technological developments and globalisation have brought new challenges for the protection of personal data. The scale of data sharing and collecting has increased spectacularly. Technology allows both private companies and public authorities to make use of personal data on an unprecedented scale in order to pursue their activities. Individuals increasingly make personal information available publicly and globally. Technology has transformed both the economy and social life, and requires to further facilitate the free flow of data within the Union and the transfer to third countries and international organisations, while ensuring an high level of the protection of personal data.</text:p>
          </table:table-cell>
          <table:table-cell table:style-name="Table4.B2" office:value-type="string">
            <text:p text:style-name="P78"><text:span text:style-name="T69">Rapid technological developments and globalisation have brought new challenges for the protection of personal data. The scale of data sharing and collecting has increased spectacularly. Technology allows both private companies and public authorities to make use of personal data on an unprecedented scale in order to pursue their activities. Individuals increasingly make personal information available publicly and globally. Technology has transformed both the economy and social life, and </text:span><text:span text:style-name="T152">requires to</text:span><text:span text:style-name="T69"> </text:span><text:span text:style-name="T22">should further facilitate</text:span><text:span text:style-name="T69"> the free flow of data within the Union and the transfer to third countries and international organisations, while ensuring a high level of the protection of personal data.</text:span></text:p>
          </table:table-cell>
        </table:table-row>
      </table:table>
      <text:p text:style-name="P2"/>
      <table:table table:name="Table5" table:style-name="Table5">
        <table:table-column table:style-name="Table5.A"/>
        <table:table-column table:style-name="Table5.B"/>
        <table:table-row>
          <table:table-cell table:style-name="Table5.A1" table:number-columns-spanned="2" office:value-type="string">
            <text:p text:style-name="P156">Whereas (6)</text:p>
          </table:table-cell>
          <table:covered-table-cell/>
        </table:table-row>
        <table:table-row>
          <table:table-cell table:style-name="Table5.A2" office:value-type="string">
            <text:p text:style-name="P156">Text adopted by Parliament</text:p>
          </table:table-cell>
          <table:table-cell table:style-name="Table5.B2" office:value-type="string">
            <text:p text:style-name="P156">Consolidated text of the Commission and Council</text:p>
          </table:table-cell>
        </table:table-row>
        <table:table-row>
          <table:table-cell table:style-name="Table5.A2" office:value-type="string">
            <text:p text:style-name="P51">[not amended]</text:p>
            <text:p text:style-name="P1039">These developments require building a strong and more coherent data protection framework in the Union, backed by strong enforcement, given the importance to create the trust that will allow the digital economy to develop across the internal market. Individuals should have control of their own personal data and legal and practical certainty for individuals, economic operators and public authorities should be reinforced.</text:p>
          </table:table-cell>
          <table:table-cell table:style-name="Table5.B2" office:value-type="string">
            <text:p text:style-name="P78"><text:span text:style-name="T69">These developments require </text:span><text:span text:style-name="T152">building</text:span><text:span text:style-name="T69"> a strong and more coherent data protection framework in the Union, backed by strong enforcement, given the importance of creating the trust that will allow the digital economy to develop across the internal market. Individuals should have control of their own personal data and legal and practical certainty for individuals, economic operators and public authorities should be reinforced.</text:span></text:p>
          </table:table-cell>
        </table:table-row>
      </table:table>
      <text:p text:style-name="P2"/>
      <table:table table:name="Table6" table:style-name="Table6">
        <table:table-column table:style-name="Table6.A"/>
        <table:table-column table:style-name="Table6.B"/>
        <table:table-row>
          <table:table-cell table:style-name="Table6.A1" table:number-columns-spanned="2" office:value-type="string">
            <text:p text:style-name="P156">Whereas (7)</text:p>
          </table:table-cell>
          <table:covered-table-cell/>
        </table:table-row>
        <table:table-row>
          <table:table-cell table:style-name="Table6.A2" office:value-type="string">
            <text:p text:style-name="P156">Text adopted by Parliament</text:p>
          </table:table-cell>
          <table:table-cell table:style-name="Table6.B2" office:value-type="string">
            <text:p text:style-name="P156">Consolidated text of the Commission and Council</text:p>
          </table:table-cell>
        </table:table-row>
        <table:table-row>
          <table:table-cell table:style-name="Table6.A2" office:value-type="string">
            <text:p text:style-name="P51">[not amended]</text:p>
            <text:p text:style-name="P1039">The objectives and principles of Directive 95/46/EC remain sound, but it <text:soft-page-break/>has not prevented fragmentation in the way data protection is implemented across the Union, legal uncertainty and a widespread public perception that there are significant risks for the protection of individuals associated notably with online activity. Differences in the level of protection of the rights and freedoms of individuals, notably to the right to the protection of personal data, with regard to the processing of personal data afforded in the Member States may prevent the free flow of personal data throughout the Union. These differences may therefore constitute an obstacle to the pursuit of economic activities at the level of the Union, distort competition and impede authorities in the discharge of their responsibilities under Union law. This difference in levels of protection is due to the existence of differences in the implementation and application of Directive 95/46/EC. </text:p>
          </table:table-cell>
          <table:table-cell table:style-name="Table6.B2" office:value-type="string">
            <text:p text:style-name="P51">The objectives and principles of Directive 95/46/EC remain sound, but it has not prevented fragmentation in the way data protection is <text:soft-page-break/>implemented across the Union, legal uncertainty and a widespread public perception that there are significant risks for the protection of individuals associated notably with online activity. Differences in the level of protection of the rights and freedoms of individuals, notably to the right to the protection of personal data, with regard to the processing of personal data afforded in the Member States may prevent the free flow of personal data throughout the Union. These differences may therefore constitute an obstacle to the pursuit of economic activities at the level of the Union, distort competition and impede authorities in the discharge of their responsibilities under Union law. This difference in levels of protection is due to the existence of differences in the implementation and application of Directive 95/46/EC.</text:p>
          </table:table-cell>
        </table:table-row>
      </table:table>
      <text:p text:style-name="P2"/>
      <table:table table:name="Table7" table:style-name="Table7">
        <table:table-column table:style-name="Table7.A"/>
        <table:table-column table:style-name="Table7.B"/>
        <table:table-row>
          <table:table-cell table:style-name="Table7.A1" table:number-columns-spanned="2" office:value-type="string">
            <text:p text:style-name="P156">Whereas (8)</text:p>
          </table:table-cell>
          <table:covered-table-cell/>
        </table:table-row>
        <table:table-row>
          <table:table-cell table:style-name="Table7.A2" office:value-type="string">
            <text:p text:style-name="P156">Text adopted by Parliament</text:p>
          </table:table-cell>
          <table:table-cell table:style-name="Table7.B2" office:value-type="string">
            <text:p text:style-name="P156">Consolidated text of the Commission and Council</text:p>
          </table:table-cell>
        </table:table-row>
        <table:table-row>
          <table:table-cell table:style-name="Table7.A2" office:value-type="string">
            <text:p text:style-name="P51">[not amended]</text:p>
            <text:p text:style-name="P1039">In order to ensure consistent and high level of protection of individuals and to remove the obstacles to flows of personal data, the level of protection of the rights and freedoms of individuals with regard to the processing of such data should be equivalent in all Member States. Consistent and homogenous application of the rules for the protection of the fundamental rights and freedoms of natural persons with regard to the processing of personal data should be ensured throughout the Union. </text:p>
          </table:table-cell>
          <table:table-cell table:style-name="Table7.B2" office:value-type="string">
            <text:p text:style-name="P78"><text:span text:style-name="T260">[In order to ensure a consistent and high level of protection of individuals and to remove the obstacles to flows of personal data </text:span><text:span text:style-name="T275">within the Union</text:span><text:span text:style-name="T260">, the level of protection of the rights and freedoms of individuals with regard to the processing of such data should be equivalent in all Member States. Consistent and homogenous application of the rules for the protection of the fundamental rights and freedoms of natural persons with regard to the processing of personal data should be ensured throughout the Union. </text:span><text:span text:style-name="T275">Regarding the processing of personal data for compliance with a legal obligation,</text:span><text:span text:style-name="T275"><text:note text:id="ftn2" text:note-class="footnote"><text:note-citation>2</text:note-citation><text:note-body><text:p text:style-name="P211">AT, supported by SI, made a proposal for a separate Article 82b which would allow Member States to adopt specific private sector provisions for specific situations (15768/14 DATAPROTECT 176 JAI 908 MI 916 DRS 156 DAPIX 179 FREMP 215 COMIX 623 CODEC 2300). The Presidency thinks that the revised recital 8 read together with Article 1(2a) sufficiently caters for this concern.</text:p></text:note-body></text:note></text:span><text:span text:style-name="T275"> for the performance of a task carried out in the public interest or in the exercise of official authority vested in the controller, Member States should be allowed to maintain or introduce national provisions to further specify the application of the rules of this Regulation. In conjunction with the general and horizontal law on data protection implementing Directive 95/46/EC Member States have several sector specific laws in areas that need more specific provisions. This Regulation also provides a </text:span><text:soft-page-break/><text:span text:style-name="T275">margin of manoeuvre for Member States to specify its rules. Within this margin of manoeuvre sector-specific laws that Member States have issued implementing Directive 95/46/EC should be able to be upheld.]</text:span><text:span text:style-name="T275"><text:note text:id="ftn3" text:note-class="footnote"><text:note-citation>3</text:note-citation><text:note-body><text:p text:style-name="P212">No. 16140/14.</text:p></text:note-body></text:note></text:span></text:p>
          </table:table-cell>
        </table:table-row>
      </table:table>
      <text:p text:style-name="P2"/>
      <table:table table:name="Table8" table:style-name="Table8">
        <table:table-column table:style-name="Table8.A"/>
        <table:table-column table:style-name="Table8.B"/>
        <table:table-row>
          <table:table-cell table:style-name="Table8.A1" table:number-columns-spanned="2" office:value-type="string">
            <text:p text:style-name="P156">Whereas (9)</text:p>
          </table:table-cell>
          <table:covered-table-cell/>
        </table:table-row>
        <table:table-row>
          <table:table-cell table:style-name="Table8.A2" office:value-type="string">
            <text:p text:style-name="P156">Text adopted by Parliament</text:p>
          </table:table-cell>
          <table:table-cell table:style-name="Table8.B2" office:value-type="string">
            <text:p text:style-name="P156">Consolidated text of the Commission and Council</text:p>
          </table:table-cell>
        </table:table-row>
        <table:table-row>
          <table:table-cell table:style-name="Table8.A2" office:value-type="string">
            <text:p text:style-name="P51">[not amended]</text:p>
            <text:p text:style-name="P1039">Effective protection of personal data throughout the Union requires strengthening and detailing the rights of data subjects and the obligations of those who process and determine the processing of personal data, but also equivalent powers for monitoring and ensuring compliance with the rules for the protection of personal data and equivalent sanctions for offenders in the Member States. </text:p>
          </table:table-cell>
          <table:table-cell table:style-name="Table8.B2" office:value-type="string">
            <text:p text:style-name="P78"><text:span text:style-name="T260">[Effective protection of personal data throughout the Union requires strengthening and detailing the rights of data subjects and the obligations of those who process and determine the processing of personal data, but also equivalent powers for monitoring and ensuring compliance with the rules for the protection of personal data and equivalent</text:span><text:span text:style-name="T185"> </text:span><text:span text:style-name="T260">sanctions for offenders in the Member States.]</text:span><text:span text:style-name="T260"><text:note text:id="ftn4" text:note-class="footnote"><text:note-citation>4</text:note-citation><text:note-body><text:p text:style-name="P213">No. 16140/14.</text:p></text:note-body></text:note></text:span></text:p>
          </table:table-cell>
        </table:table-row>
      </table:table>
      <text:p text:style-name="P2"/>
      <table:table table:name="Table9" table:style-name="Table9">
        <table:table-column table:style-name="Table9.A"/>
        <table:table-column table:style-name="Table9.B"/>
        <table:table-row>
          <table:table-cell table:style-name="Table9.A1" table:number-columns-spanned="2" office:value-type="string">
            <text:p text:style-name="P156">Whereas (10)</text:p>
          </table:table-cell>
          <table:covered-table-cell/>
        </table:table-row>
        <table:table-row>
          <table:table-cell table:style-name="Table9.A2" office:value-type="string">
            <text:p text:style-name="P156">Text adopted by Parliament</text:p>
          </table:table-cell>
          <table:table-cell table:style-name="Table9.B2" office:value-type="string">
            <text:p text:style-name="P156">Consolidated text of the Commission and Council</text:p>
          </table:table-cell>
        </table:table-row>
        <table:table-row>
          <table:table-cell table:style-name="Table9.A2" office:value-type="string">
            <text:p text:style-name="P51">[not amended]</text:p>
            <text:p text:style-name="P1039">Article 16(2) of the Treaty mandates the European Parliament and the Council to lay down the rules relating to the protection of individuals with regard to the processing of personal data and the rules relating to the free movement of personal data.</text:p>
          </table:table-cell>
          <table:table-cell table:style-name="Table9.B2" office:value-type="string">
            <text:p text:style-name="P78"><text:span text:style-name="T260">[Article 16(2) of the Treaty mandates the European Parliament and the Council to lay down the rules relating to the protection of individuals with regard to the processing of personal data and the rules relating to the free movement of personal data.]</text:span><text:span text:style-name="T260"><text:note text:id="ftn5" text:note-class="footnote"><text:note-citation>5</text:note-citation><text:note-body><text:p text:style-name="P214">No. 16140/14.</text:p></text:note-body></text:note></text:span></text:p>
          </table:table-cell>
        </table:table-row>
      </table:table>
      <text:p text:style-name="P2"/>
      <table:table table:name="Table10" table:style-name="Table10">
        <table:table-column table:style-name="Table10.A"/>
        <table:table-column table:style-name="Table10.B"/>
        <table:table-row>
          <table:table-cell table:style-name="Table10.A1" table:number-columns-spanned="2" office:value-type="string">
            <text:p text:style-name="P156">Whereas (11)</text:p>
          </table:table-cell>
          <table:covered-table-cell/>
        </table:table-row>
        <table:table-row>
          <table:table-cell table:style-name="Table10.A2" office:value-type="string">
            <text:p text:style-name="P156">Text adopted by Parliament</text:p>
          </table:table-cell>
          <table:table-cell table:style-name="Table10.B2" office:value-type="string">
            <text:p text:style-name="P156">Consolidated text of the Commission and Council</text:p>
          </table:table-cell>
        </table:table-row>
        <table:table-row>
          <table:table-cell table:style-name="Table10.A2" office:value-type="string">
            <text:p text:style-name="P51">[not amended]</text:p>
            <text:p text:style-name="P1043"><text:span text:style-name="T432">In order to ensure a consistent level of protection for individuals throughout the Union and to prevent divergences hampering the free movement of data within the internal market, a Regulation is necessary to provide legal certainty and transparency for economic operators, including </text:span><text:soft-page-break/><text:span text:style-name="T432">micro, small and medium-sized enterprises, and to provide individuals in all Member States with the same level of legally enforceable rights and obligations and responsibilities for controllers and processors, to ensure consistent monitoring of the processing of personal data, and equivalent sanctions in all Member States as well as effective co-operation by the supervisory authorities of different Member States. To take account of the specific situation of micro, small and medium-sized enterprises, this Regulation includes a number of derogations. In addition, the Union institutions and bodies, Member States and their supervisory authorities are encouraged to take account of the specific needs of micro, small and medium-sized enterprises in the application of this Regulation. The notion of micro, small and medium-sized enterprises should draw upon Commission Recommendation 2003/361/EC of 6 May 2003 concerning the definition of micro, small and medium-sized enterprises.</text:span></text:p>
          </table:table-cell>
          <table:table-cell table:style-name="Table10.B2" office:value-type="string">
            <text:p text:style-name="P78"><text:span text:style-name="T260">[In order to ensure a consistent level of protection for individuals throughout the Union and to prevent divergences hampering the free movement of data within the internal market, a Regulation is necessary to provide legal certainty and transparency for economic operators, including micro, small and medium-sized enterprises, </text:span><text:soft-page-break/><text:span text:style-name="T260">and to provide individuals in all Member States with the same level of legally enforceable rights and obligations and responsibilities for controllers and processors to ensure consistent monitoring of the processing of personal data, and equivalent sanctions in all Member States as well as effective co-operation by the supervisory authorities of different Member States. </text:span><text:span text:style-name="T275">The proper functioning of the internal market requires that the free movement of personal data within the Union should not be restricted or prohibited for reasons connected with the protection of individuals with regard to the processing of personal data</text:span><text:span text:style-name="T260">. To take account of the specific situation of micro, small and medium sized enterprises, this Regulation includes a number of derogations. In addition, the Union institutions and bodies, Member States and their supervisory authorities are encouraged to take account of the specific needs of micro, small and medium-sized enterprises in the application of this Regulation. The notion of micro, small and medium-sized enterprises should draw upon Commission Recommendation 2003/361/EC of 6 May 2003 concerning the definition of micro, small and medium sized enterprises.]</text:span><text:span text:style-name="T260"><text:note text:id="ftn6" text:note-class="footnote"><text:note-citation>6</text:note-citation><text:note-body><text:p text:style-name="P215">No. 16140/14.</text:p></text:note-body></text:note></text:span></text:p>
          </table:table-cell>
        </table:table-row>
      </table:table>
      <text:p text:style-name="P2"/>
      <table:table table:name="Table11" table:style-name="Table11">
        <table:table-column table:style-name="Table11.A"/>
        <table:table-column table:style-name="Table11.B"/>
        <table:table-row>
          <table:table-cell table:style-name="Table11.A1" table:number-columns-spanned="2" office:value-type="string">
            <text:p text:style-name="P156">Whereas (12)</text:p>
          </table:table-cell>
          <table:covered-table-cell/>
        </table:table-row>
        <table:table-row>
          <table:table-cell table:style-name="Table11.A2" office:value-type="string">
            <text:p text:style-name="P156">Text adopted by Parliament</text:p>
          </table:table-cell>
          <table:table-cell table:style-name="Table11.B2" office:value-type="string">
            <text:p text:style-name="P156">Consolidated text of the Commission and Council</text:p>
          </table:table-cell>
        </table:table-row>
        <table:table-row>
          <table:table-cell table:style-name="Table11.A2" office:value-type="string">
            <text:p text:style-name="P51">[not amended]</text:p>
            <text:p text:style-name="P1039">The protection afforded by this Regulation concerns natural persons, whatever their nationality or place of residence, in relation to the processing of personal data. With regard to the processing of data which concern legal persons and in particular undertakings established as legal persons, including the name and the form of the legal person and the contact details of the legal person, the protection of this Regulation should not be claimed by any person. This should also apply where the name of the legal person contains the names of one or more natural persons. </text:p>
          </table:table-cell>
          <table:table-cell table:style-name="Table11.B2" office:value-type="string">
            <text:p text:style-name="P78"><text:span text:style-name="T260">[The protection afforded by this Regulation concerns natural persons, whatever their nationality or place of residence, in relation to the processing of personal data. With regard to the processing of data which concern legal persons and in particular undertakings established as legal persons, including the name and the form of the legal person and the contact details of the legal person, the protection of this Regulation should not be claimed by any </text:span><text:span text:style-name="T275">such</text:span><text:span text:style-name="T260"> person.[</text:span><text:span text:style-name="T185">This should also apply where the name of the legal person contains the names of one or more natural persons</text:span><text:span text:style-name="T152">]</text:span><text:span text:style-name="T152"><text:note text:id="ftn7" text:note-class="footnote"><text:note-citation>7</text:note-citation><text:note-body><text:p text:style-name="P216">No. 15389/14.</text:p></text:note-body></text:note></text:span><text:span text:style-name="T69">.</text:span></text:p>
          </table:table-cell>
        </table:table-row>
      </table:table>
      <text:p text:style-name="P2"/>
      <table:table table:name="Table12" table:style-name="Table12">
        <table:table-column table:style-name="Table12.A"/>
        <table:table-column table:style-name="Table12.B"/>
        <text:soft-page-break/>
        <table:table-row>
          <table:table-cell table:style-name="Table12.A1" table:number-columns-spanned="2" office:value-type="string">
            <text:p text:style-name="P156">Whereas (13)</text:p>
          </table:table-cell>
          <table:covered-table-cell/>
        </table:table-row>
        <table:table-row>
          <table:table-cell table:style-name="Table12.A2" office:value-type="string">
            <text:p text:style-name="P156">Text adopted by Parliament</text:p>
          </table:table-cell>
          <table:table-cell table:style-name="Table12.B2" office:value-type="string">
            <text:p text:style-name="P156">Consolidated text of the Commission and Council</text:p>
          </table:table-cell>
        </table:table-row>
        <table:table-row>
          <table:table-cell table:style-name="Table12.A2" office:value-type="string">
            <text:p text:style-name="P51">[not amended]</text:p>
            <text:p text:style-name="P1039">The protection of individuals should be technologically neutral and not depend on the techniques used; otherwise this would create a serious risk of circumvention. The protection of individuals should apply to processing of personal data by automated means as well as to manual processing, if the data are contained or are intended to be contained in a filing system. Files or sets of files as well as their cover pages, which are not structured according to specific criteria, should not fall within the scope of this Regulation. </text:p>
          </table:table-cell>
          <table:table-cell table:style-name="Table12.B2" office:value-type="string">
            <text:p text:style-name="P51">The protection of individuals should be technologically neutral and not depend on the techniques used; otherwise this would create a serious risk of circumvention. The protection of individuals should apply to processing of personal data by automated means as well as to manual processing, if the data are contained or are intended to be contained in a filing system. Files or sets of files as well as their cover pages, which are not structured according to specific criteria, should not fall within the scope of this Regulation.</text:p>
          </table:table-cell>
        </table:table-row>
      </table:table>
      <text:p text:style-name="P2"/>
      <table:table table:name="Table13" table:style-name="Table13">
        <table:table-column table:style-name="Table13.A"/>
        <table:table-column table:style-name="Table13.B"/>
        <table:table-row>
          <table:table-cell table:style-name="Table13.A1" table:number-columns-spanned="2" office:value-type="string">
            <text:p text:style-name="P156">Whereas (14)</text:p>
          </table:table-cell>
          <table:covered-table-cell/>
        </table:table-row>
        <table:table-row>
          <table:table-cell table:style-name="Table13.A2" office:value-type="string">
            <text:p text:style-name="P156">Text adopted by Parliament</text:p>
          </table:table-cell>
          <table:table-cell table:style-name="Table13.B2" office:value-type="string">
            <text:p text:style-name="P156">Consolidated text of the Commission and Council</text:p>
          </table:table-cell>
        </table:table-row>
        <table:table-row>
          <table:table-cell table:style-name="Table13.A2" office:value-type="string">
            <text:p text:style-name="P192"><text:span text:style-name="T499">This Regulation does not address issues of protection of fundamental rights and freedoms or the free flow of data related to activities which fall outside the scope of Union law. Regulation (EC) No 45/2001 </text:span><text:span text:style-name="T503">of the European Parliament and of the Council</text:span><text:span text:style-name="T473">1</text:span><text:span text:style-name="T503"> should be brought in line with this Regulation and applied in accordance with this Regulation</text:span><text:span text:style-name="T499">.</text:span></text:p>
            <text:p text:style-name="P192"><text:span text:style-name="T473">1</text:span><text:span text:style-name="T499"> </text:span><text:bookmark-start text:name="content"/><text:span text:style-name="T504">Regulation (EC) No 45/2001 of the European Parliament and of the Council of 18 December 2000 on the protection of individuals with regard to the processing of personal data by the Community institutions and bodies and on the free movement of such data (</text:span><text:bookmark-end text:name="content"/><text:span text:style-name="T499">OJ L 8, 12.1.2001, p. 1</text:span><text:span text:style-name="T503">)</text:span><text:span text:style-name="T499">.</text:span></text:p>
          </table:table-cell>
          <table:table-cell table:style-name="Table13.B2" office:value-type="string">
            <text:p text:style-name="P78"><text:span text:style-name="T69">This Regulation does not address issues of protection of fundamental rights and freedoms or the free flow of data related to activities which fall outside the scope of Union law, </text:span><text:span text:style-name="T161">nor does it cover the processing of personal data by the Union institutions, bodies, offices and agencies, which are subject to Regulation (EC) No 45/2001 </text:span><text:span text:style-name="T22">such as activities concerning [national security, taking into account Articles 3 to 6 of the Treaty on the Functioning of the European Union nor does it cover]</text:span><text:span text:style-name="T22"><text:note text:id="ftn8" text:note-class="footnote"><text:note-citation>8</text:note-citation><text:note-body><text:p text:style-name="P217">No. 15389/14.</text:p></text:note-body></text:note></text:span><text:span text:style-name="T69"> the processing of personal data by the Member States when carrying out activities in relation to the common foreign and security policy of the Union.</text:span></text:p>
          </table:table-cell>
        </table:table-row>
      </table:table>
      <text:p text:style-name="P2"/>
      <table:table table:name="Table14" table:style-name="Table14">
        <table:table-column table:style-name="Table14.A"/>
        <table:table-column table:style-name="Table14.B"/>
        <table:table-row>
          <table:table-cell table:style-name="Table14.A1" table:number-columns-spanned="2" office:value-type="string">
            <text:p text:style-name="P156">Whereas (14a)</text:p>
          </table:table-cell>
          <table:covered-table-cell/>
        </table:table-row>
        <table:table-row>
          <table:table-cell table:style-name="Table14.A2" office:value-type="string">
            <text:p text:style-name="P156">Text adopted by Parliament</text:p>
          </table:table-cell>
          <table:table-cell table:style-name="Table14.B2" office:value-type="string">
            <text:p text:style-name="P156">Consolidated text of the Commission and Council</text:p>
          </table:table-cell>
        </table:table-row>
        <table:table-row>
          <table:table-cell table:style-name="Table14.A2" office:value-type="string">
            <text:p text:style-name="P152"/>
          </table:table-cell>
          <table:table-cell table:style-name="Table14.B2" office:value-type="string">
            <text:p text:style-name="P39">Regulation (EC) No 45/2001 applies to the processing of personal data by the Union institutions, bodies, offices and agencies. Regulation (EC) No 45/2001 and other Union legal instruments applicable to such processing <text:soft-page-break/>of personal data should be adapted to the principles and rules of this Regulation.</text:p>
          </table:table-cell>
        </table:table-row>
      </table:table>
      <text:p text:style-name="P2"/>
      <table:table table:name="Table147" table:style-name="Table147">
        <table:table-column table:style-name="Table147.A"/>
        <table:table-column table:style-name="Table147.B"/>
        <table:table-row>
          <table:table-cell table:style-name="Table147.A1" table:number-columns-spanned="2" office:value-type="string">
            <text:p text:style-name="P156">Whereas (15)</text:p>
          </table:table-cell>
          <table:covered-table-cell/>
        </table:table-row>
        <table:table-row>
          <table:table-cell table:style-name="Table147.A2" office:value-type="string">
            <text:p text:style-name="P156">Text adopted by Parliament</text:p>
          </table:table-cell>
          <table:table-cell table:style-name="Table147.B2" office:value-type="string">
            <text:p text:style-name="P156">Consolidated text of the Commission and Council</text:p>
          </table:table-cell>
        </table:table-row>
        <table:table-row>
          <table:table-cell table:style-name="Table147.A2" office:value-type="string">
            <text:p text:style-name="P192"><text:span text:style-name="T499">This Regulation should not apply to processing of personal data by a natural person, which are exclusively personal</text:span><text:span text:style-name="T503">, family-related,</text:span><text:span text:style-name="T499"> or domestic, such as correspondence and the holding of addresses </text:span><text:span text:style-name="T503">or a private sale </text:span><text:span text:style-name="T499">and without any connection with a professional or commercial activity. </text:span><text:span text:style-name="T503">However, this Regulation should apply to controllers and processors which provide the means for processing personal data for such personal or domestic activities.</text:span></text:p>
          </table:table-cell>
          <table:table-cell table:style-name="Table147.B2" office:value-type="string">
            <text:p text:style-name="P74"><text:span text:style-name="T69">This Regulation should not apply to processing of personal data by a natural person </text:span><text:span text:style-name="T152">which are exclusively personal or domestic, such as correspondence and the holding of addresses, and without any gainful interest</text:span><text:span text:style-name="T69"> </text:span><text:span text:style-name="T22">in the course of a personal or household activity</text:span><text:span text:style-name="T69">, and thus without a connection with a professional or commercial activity. </text:span><text:span text:style-name="T151">The exemption</text:span><text:span text:style-name="T22"> Personal and household activities include social networking and on-line activity undertaken within the context of such personal and household activities. However, this Regulation </text:span><text:span text:style-name="T69">should </text:span><text:span text:style-name="T152">also not </text:span><text:span text:style-name="T69">apply to controllers or processors which provide the means for processing personal data for such personal or domestic activities.</text:span></text:p>
          </table:table-cell>
        </table:table-row>
      </table:table>
      <text:p text:style-name="P2"/>
      <table:table table:name="Table15" table:style-name="Table15">
        <table:table-column table:style-name="Table15.A"/>
        <table:table-column table:style-name="Table15.B"/>
        <table:table-row>
          <table:table-cell table:style-name="Table15.A1" table:number-columns-spanned="2" office:value-type="string">
            <text:p text:style-name="P156">Whereas (16)</text:p>
          </table:table-cell>
          <table:covered-table-cell/>
        </table:table-row>
        <table:table-row>
          <table:table-cell table:style-name="Table15.A2" office:value-type="string">
            <text:p text:style-name="P156">Text adopted by Parliament</text:p>
          </table:table-cell>
          <table:table-cell table:style-name="Table15.B2" office:value-type="string">
            <text:p text:style-name="P156">Consolidated text of the Commission and Council</text:p>
          </table:table-cell>
        </table:table-row>
        <table:table-row>
          <table:table-cell table:style-name="Table15.A2" office:value-type="string">
            <text:p text:style-name="P152">[not amended]</text:p>
            <text:p text:style-name="P151">The protection of individuals with regard to the processing of personal data by competent authorities for the purposes of prevention, investigation, detection or prosecution of criminal offences or the execution of criminal penalties, and the free movement of such data, is subject of a specific legal instrument at Union level. Therefore, this Regulation should not apply to the processing activities for those purposes. However, data processed by public authorities under this Regulation when used for the purposes of prevention, investigation, detection or prosecution of criminal offences or the execution of criminal penalties should be governed by the more specific legal instrument at Union level (Directive XX/YYY). </text:p>
          </table:table-cell>
          <table:table-cell table:style-name="Table15.B2" office:value-type="string">
            <text:p text:style-name="P2"><text:span text:style-name="T69">The protection of individuals with regard to the processing of personal data by competent authorities for the purposes of prevention, investigation, detection or prosecution of criminal offences, </text:span><text:span text:style-name="T22">and, for these purposes, the maintenance of public order</text:span><text:span text:style-name="T69">, or the execution of criminal penalties and the free movement of such data, is subject of a specific legal instrument at Union level. Therefore, this Regulation should not apply to the processing activities for those purposes. However, data processed by public authorities under this Regulation when used for the purposes of prevention, investigation, detection or prosecution of criminal offences or the execution of criminal penalties should be governed by the more specific legal instrument at Union level (Directive XX/YYY).</text:span></text:p>
            <text:p text:style-name="P78"><text:span text:style-name="T22">When processing of personal data by private bodies falls within the scope of this Regulation, this Regulation should provide for the possibility for Member States under specific conditions to restrict by law certain </text:span><text:soft-page-break/><text:span text:style-name="T22">obligations and rights when such a restriction constitutes a necessary and proportionate measure in a democratic society to safeguard specific important interests including public security and the prevention, investigation, detection and prosecution of criminal offences. This is relevant for instance in the framework of anti-money laundering or the activities of forensic laboratories</text:span><text:span text:style-name="T69">.</text:span></text:p>
          </table:table-cell>
        </table:table-row>
      </table:table>
      <text:p text:style-name="P2"/>
      <table:table table:name="Table148" table:style-name="Table148">
        <table:table-column table:style-name="Table148.A"/>
        <table:table-column table:style-name="Table148.B"/>
        <table:table-row>
          <table:table-cell table:style-name="Table148.A1" table:number-columns-spanned="2" office:value-type="string">
            <text:p text:style-name="P156">Whereas (16a)</text:p>
          </table:table-cell>
          <table:covered-table-cell/>
        </table:table-row>
        <table:table-row>
          <table:table-cell table:style-name="Table148.A2" office:value-type="string">
            <text:p text:style-name="P156">Text adopted by Parliament</text:p>
          </table:table-cell>
          <table:table-cell table:style-name="Table148.B2" office:value-type="string">
            <text:p text:style-name="P156">Consolidated text of the Commission and Council</text:p>
          </table:table-cell>
        </table:table-row>
        <table:table-row>
          <table:table-cell table:style-name="Table148.A2" office:value-type="string">
            <text:p text:style-name="P152"/>
          </table:table-cell>
          <table:table-cell table:style-name="Table148.B2" office:value-type="string">
            <text:p text:style-name="P78"><text:span text:style-name="T69">[</text:span><text:span text:style-name="T22">While this Regulation applies also to the activities of courts and other judicial authorities, Union or Member State law could, specify the processing operations and processing procedures in relation to the processing of personal data by courts and other judicial authorities. The competence of the supervisory authorities should not cover the processing of personal data when courts are acting in their judicial capacity, in order to safeguard the independence of the judiciary in the performance of its judicial tasks [, </text:span><text:span text:style-name="T37">including its decision-making].</text:span><text:span text:style-name="T37"><text:note text:id="ftn9" text:note-class="footnote"><text:note-citation>9</text:note-citation><text:note-body><text:p text:style-name="P218">No. 14788/14. </text:p></text:note-body></text:note></text:span><text:span text:style-name="T22"> Supervision of such data processing operations may be entrusted to specific bodies within the judicial system of the Member State, which should in particular control compliance with the rules of this Regulation, promote the awareness of the judiciary of their obligations under this Regulation and deal with complaints in relation to such processing.]</text:span><text:span text:style-name="T22"><text:note text:id="ftn10" text:note-class="footnote"><text:note-citation>10</text:note-citation><text:note-body><text:p text:style-name="P219">No. 15389/14.</text:p></text:note-body></text:note></text:span></text:p>
          </table:table-cell>
        </table:table-row>
      </table:table>
      <text:p text:style-name="P2"/>
      <table:table table:name="Table149" table:style-name="Table149">
        <table:table-column table:style-name="Table149.A"/>
        <table:table-column table:style-name="Table149.B"/>
        <table:table-row>
          <table:table-cell table:style-name="Table149.A1" table:number-columns-spanned="2" office:value-type="string">
            <text:p text:style-name="P156">Whereas (17)</text:p>
          </table:table-cell>
          <table:covered-table-cell/>
        </table:table-row>
        <table:table-row>
          <table:table-cell table:style-name="Table149.A2" office:value-type="string">
            <text:p text:style-name="P156">Text adopted by Parliament</text:p>
          </table:table-cell>
          <table:table-cell table:style-name="Table149.B2" office:value-type="string">
            <text:p text:style-name="P156">Consolidated text of the Commission and Council</text:p>
          </table:table-cell>
        </table:table-row>
        <table:table-row>
          <table:table-cell table:style-name="Table149.A2" office:value-type="string">
            <text:p text:style-name="P152">[not amended]</text:p>
            <text:p text:style-name="P44">This Regulation should be without prejudice to the application of Directive 2000/31/EC, in particular of the liability rules of intermediary service providers in Articles 12 to 15 of that Directive. </text:p>
          </table:table-cell>
          <table:table-cell table:style-name="Table149.B2" office:value-type="string">
            <text:p text:style-name="P78"><text:span text:style-name="T22">Directive 2000/31/EC does not apply to questions relating to information society services covered by this Regulation. That Directive seeks to contribute to the proper functioning of the internal market by ensuring the free movement of information society services between Member States. Its application should not be affected by this Regulation. </text:span><text:span text:style-name="T69">This Regulation should </text:span><text:span text:style-name="T22">therefore</text:span><text:span text:style-name="T69"> be without prejudice to the application of Directive 2000/31/EC, in particular of the liability rules of intermediary service </text:span><text:soft-page-break/><text:span text:style-name="T69">providers in Articles 12 to 15 of that Directive.</text:span></text:p>
          </table:table-cell>
        </table:table-row>
      </table:table>
      <text:p text:style-name="P2"/>
      <table:table table:name="Table16" table:style-name="Table16">
        <table:table-column table:style-name="Table16.A"/>
        <table:table-column table:style-name="Table16.B"/>
        <table:table-row>
          <table:table-cell table:style-name="Table16.A1" table:number-columns-spanned="2" office:value-type="string">
            <text:p text:style-name="P156">Whereas (18)</text:p>
          </table:table-cell>
          <table:covered-table-cell/>
        </table:table-row>
        <table:table-row>
          <table:table-cell table:style-name="Table16.A2" office:value-type="string">
            <text:p text:style-name="P156">Text adopted by Parliament</text:p>
          </table:table-cell>
          <table:table-cell table:style-name="Table16.B2" office:value-type="string">
            <text:p text:style-name="P156">Consolidated text of the Commission and Council</text:p>
          </table:table-cell>
        </table:table-row>
        <table:table-row>
          <table:table-cell table:style-name="Table16.A2" office:value-type="string">
            <text:p text:style-name="P169"><text:span text:style-name="T499">This Regulation allows the principle of public access to official documents to be taken into account when applying the provisions set out in this Regulation. </text:span><text:span text:style-name="T503">Personal data in documents held by a public authority or public body may be disclosed by that authority or body in accordance with Union or Member State law regarding public access to official documents, which reconciles</text:span><text:span text:style-name="T541"> the right to data protection with the right of public access to official documents and constitutes a fair balance of the various interests involved</text:span><text:span text:style-name="T575">.</text:span></text:p>
          </table:table-cell>
          <table:table-cell table:style-name="Table16.B2" office:value-type="string">
            <text:p text:style-name="P78"><text:span text:style-name="T69">[This Regulation allows the principle of public access to official documents to be taken into account when applying the provisions set out in this Regulation.</text:span> <text:span text:style-name="T152">Public access to official documents may be considered as a public interest. Personal data in documents held by a public authority or a public body may be publicly disclosed by this authority or body if the disclosure is provided for by Union law or Member State law to which the public authority or public body is subject. Such laws should reconcile the interest of public access to official documents with the right to the protection of personal data</text:span><text:span text:style-name="T69">.]</text:span><text:span text:style-name="T69"><text:note text:id="ftn11" text:note-class="footnote"><text:note-citation>11</text:note-citation><text:note-body><text:p text:style-name="P220">No. 15395/14. </text:p></text:note-body></text:note></text:span></text:p>
          </table:table-cell>
        </table:table-row>
      </table:table>
      <text:p text:style-name="P2"/>
      <table:table table:name="Table17" table:style-name="Table17">
        <table:table-column table:style-name="Table17.A"/>
        <table:table-column table:style-name="Table17.B"/>
        <table:table-row>
          <table:table-cell table:style-name="Table17.A1" table:number-columns-spanned="2" office:value-type="string">
            <text:p text:style-name="P156">Whereas (19)</text:p>
          </table:table-cell>
          <table:covered-table-cell/>
        </table:table-row>
        <table:table-row>
          <table:table-cell table:style-name="Table17.A2" office:value-type="string">
            <text:p text:style-name="P156">Text adopted by Parliament</text:p>
          </table:table-cell>
          <table:table-cell table:style-name="Table17.B2" office:value-type="string">
            <text:p text:style-name="P156">Consolidated text of the Commission and Council</text:p>
          </table:table-cell>
        </table:table-row>
        <table:table-row>
          <table:table-cell table:style-name="Table17.A2" office:value-type="string">
            <text:p text:style-name="P152">[not amended]</text:p>
            <text:p text:style-name="P1039">Any processing of personal data in the context of the activities of an establishment of a controller or a processor in the Union should be carried out in accordance with this Regulation, regardless of whether the processing itself takes place within the Union or not. Establishment implies the effective and real exercise of activity through stable arrangements. The legal form of such arrangements, whether through a branch or a subsidiary with a legal personality, is not the determining factor in this respect.</text:p>
          </table:table-cell>
          <table:table-cell table:style-name="Table17.B2" office:value-type="string">
            <text:p text:style-name="P78"><text:span text:style-name="T260">[Any processing of personal data in the context of the activities of an establishment of a controller or a processor in the Union should be carried out in accordance with this Regulation, regardless of whether the processing itself takes place within the Union or not. Establishment implies the effective and real exercise of activity through stable arrangements. The legal form of such arrangements, whether through a branch or a subsidiary with a legal personality, is not the determining factor in this respect.]</text:span><text:span text:style-name="T260"><text:note text:id="ftn12" text:note-class="footnote"><text:note-citation>12</text:note-citation><text:note-body><text:p text:style-name="P221">No. 10349/14.</text:p></text:note-body></text:note></text:span></text:p>
          </table:table-cell>
        </table:table-row>
      </table:table>
      <text:p text:style-name="P2"/>
      <table:table table:name="Table18" table:style-name="Table18">
        <table:table-column table:style-name="Table18.A"/>
        <table:table-column table:style-name="Table18.B"/>
        <table:table-row>
          <table:table-cell table:style-name="Table18.A1" table:number-columns-spanned="2" office:value-type="string">
            <text:p text:style-name="P156">Whereas (20)</text:p>
          </table:table-cell>
          <table:covered-table-cell/>
        </table:table-row>
        <table:table-row>
          <table:table-cell table:style-name="Table18.A2" office:value-type="string">
            <text:p text:style-name="P156">Text adopted by Parliament</text:p>
          </table:table-cell>
          <table:table-cell table:style-name="Table18.B2" office:value-type="string">
            <text:p text:style-name="P156">Consolidated text of the Commission and Council</text:p>
          </table:table-cell>
        </table:table-row>
        <table:table-row>
          <table:table-cell table:style-name="Table18.A2" office:value-type="string">
            <text:p text:style-name="P169"><text:span text:style-name="T499">In order to ensure that individuals are not deprived of the protection to which they are entitled under this Regulation, the processing of personal </text:span><text:soft-page-break/><text:span text:style-name="T499">data of data subjects residing in the Union by a controller not established in the Union should be subject to this Regulation where the processing activities are related to the offering of goods or services</text:span><text:span text:style-name="T503">, irrespective of whether connected to a payment or not,</text:span><text:span text:style-name="T499"> to such data subjects, or to the monitoring of such data subjects. </text:span><text:span text:style-name="T503">In order to determine whether such a controller is offering goods or services to such data subjects in the Union, it should be ascertained whether it is apparent that the controller is envisaging the offering of services to data subjects residing in one or more Member States in the Union.</text:span></text:p>
          </table:table-cell>
          <table:table-cell table:style-name="Table18.B2" office:value-type="string">
            <text:p text:style-name="P70"><text:span text:style-name="T271">[In order to ensure that individuals are not deprived of the protection to which they are entitled under this Regulation, the </text:span><text:soft-page-break/><text:span text:style-name="T271">processing of personal data of data subjects residing in the Union by a controller not established in the Union should be subject to this Regulation where the processing activities are related to the offering of goods or services to such data subjects </text:span><text:span text:style-name="T194">or to the monitoring of the behaviour of such data subjects</text:span><text:span text:style-name="T271"> </text:span><text:span text:style-name="T287">irrespective of whether connected to a payment or not, which takes place in the Union. In order to determine whether such a controller is offering goods or services to such data subjects in the Union, it should be ascertained whether it is apparent that the controller is envisaging doing business with data subjects residing in one or more Member States in the Union. Whereas the mere accessibility of the controller’s or an intermediary’s website in the Union or of an email address and of other contact details or the use of a language generally used in the third country where the controller is established, is insufficient to ascertain such intention, factors such as the use of a language or a currency generally used in one or more Member States with the possibility of ordering goods and services in that other language, and/or the mentioning of customers or users residing in the Union, may make it apparent that the controller envisages offering goods or services to such data subjects in the Union.]</text:span><text:span text:style-name="footnote_20_reference"><text:span text:style-name="T271"> </text:span></text:span><text:span text:style-name="footnote_20_reference"><text:span text:style-name="T271"><text:note text:id="ftn13" text:note-class="footnote"><text:note-citation>13</text:note-citation><text:note-body><text:p text:style-name="P222">No. 10349/14.</text:p></text:note-body></text:note></text:span></text:span></text:p>
          </table:table-cell>
        </table:table-row>
      </table:table>
      <text:p text:style-name="P2"/>
      <table:table table:name="Table19" table:style-name="Table19">
        <table:table-column table:style-name="Table19.A"/>
        <table:table-column table:style-name="Table19.B"/>
        <table:table-row>
          <table:table-cell table:style-name="Table19.A1" table:number-columns-spanned="2" office:value-type="string">
            <text:p text:style-name="P156">Whereas (21)</text:p>
          </table:table-cell>
          <table:covered-table-cell/>
        </table:table-row>
        <table:table-row>
          <table:table-cell table:style-name="Table19.A2" office:value-type="string">
            <text:p text:style-name="P156">Text adopted by Parliament</text:p>
          </table:table-cell>
          <table:table-cell table:style-name="Table19.B2" office:value-type="string">
            <text:p text:style-name="P156">Consolidated text of the Commission and Council</text:p>
          </table:table-cell>
        </table:table-row>
        <table:table-row>
          <table:table-cell table:style-name="Table19.A2" office:value-type="string">
            <text:p text:style-name="P192"><text:span text:style-name="T499">In order to determine whether a processing activity can be considered to ‘monitor’ data subjects, it should be ascertained whether individuals are tracked</text:span><text:span text:style-name="T503">,</text:span><text:span text:style-name="T499"> </text:span><text:span text:style-name="T505">regardless of the origins of the data</text:span><text:span text:style-name="T503">, or if other data about them is collected, including from public registers and announcements in the Union that are accessible from outside of the Union,</text:span><text:span text:style-name="T499"> </text:span><text:span text:style-name="T503">including</text:span><text:span text:style-name="T499"> </text:span><text:span text:style-name="T503">with </text:span><text:span text:style-name="T504">the intention to use, or potential of</text:span><text:span text:style-name="T542"> </text:span><text:span text:style-name="T504">subsequent use of</text:span><text:span text:style-name="T548"> </text:span><text:span text:style-name="T499">data processing techniques which consist of applying a </text:span><text:span text:style-name="T500">‘profile’, </text:span><text:span text:style-name="T499">particularly in order to take decisions concerning her or him or for analysing or predicting her or his personal preferences, behaviours and attitudes.</text:span></text:p>
          </table:table-cell>
          <table:table-cell table:style-name="Table19.B2" office:value-type="string">
            <text:p text:style-name="P78"><text:span text:style-name="T275">[Where processing is carried out in compliance with a legal obligation to which the controller is subject or where processing is necessary for the performance of a task carried out in the public interest or in the exercise of an official authority, the processing should have a </text:span><text:span text:style-name="T197">legal </text:span><text:span text:style-name="T275">basis in Union law or in the national law of a Member State </text:span><text:span text:style-name="T197">law</text:span><text:span text:style-name="T275"> </text:span><text:span text:style-name="T197">which meets the requirements of the Charter of Fundamental Rights of the European Union for any limitation of the rights and freedoms</text:span><text:span text:style-name="T275">. It </text:span><text:span text:style-name="T197">is</text:span><text:span text:style-name="T275"> should be also for Union or national law to determine the purpose of the processing. Furthermore, this basis </text:span><text:soft-page-break/><text:span text:style-name="T275">could,</text:span><text:span text:style-name="T276"> specify the general conditions of the Regulation governing the lawfulness of data processing </text:span><text:span text:style-name="T275">determine specifications for determining the controller, the type of data which are subject to the processing, the data subjects concerned, the entities to which the data may be disclosed, the purpose limitations, the storage period and other measures to ensure lawful and fair processing. It </text:span><text:span text:style-name="T197">is</text:span><text:span text:style-name="T275"> should also be for Union or national law to determine whether the controller performing a task carried out in the public interest or in the exercise of official authority should be a public authority or another natural or legal person governed by public law, or by private law such as a professional association, where grounds of public interest so justify including for health purposes, such as public health and social protection and the management of health care services.]</text:span><text:span text:style-name="T275"><text:note text:id="ftn14" text:note-class="footnote"><text:note-citation>14</text:note-citation><text:note-body><text:p text:style-name="P223">No. 16140/14. </text:p></text:note-body></text:note></text:span><text:span text:style-name="T275">The processing of personal data of data subjects residing in the Union by a controller not established in the Union should also be subject to this Regulation when it is related to the monitoring of their behaviour taking place within the European Union</text:span><text:span text:style-name="T260">. In order to determine whether a processing activity can be considered to ‘monitor the behaviour’ of data subjects, it should be ascertained whether individuals are tracked on the internet with data processing techniques which consist of </text:span><text:span text:style-name="T185">applying a ‘profile’ to</text:span><text:span text:style-name="T260"> </text:span><text:span text:style-name="T275">profiling</text:span><text:span text:style-name="T260"> an individual, particularly in order to take decisions concerning her or him or for analysing or predicting her or his personal preferences, behaviours and attitudes.]</text:span><text:span text:style-name="T260"><text:note text:id="ftn15" text:note-class="footnote"><text:note-citation>15</text:note-citation><text:note-body><text:p text:style-name="P224">No. 10349/14.</text:p></text:note-body></text:note></text:span></text:p>
          </table:table-cell>
        </table:table-row>
      </table:table>
      <text:p text:style-name="P2"/>
      <table:table table:name="Table20" table:style-name="Table20">
        <table:table-column table:style-name="Table20.A"/>
        <table:table-column table:style-name="Table20.B"/>
        <table:table-row>
          <table:table-cell table:style-name="Table20.A1" table:number-columns-spanned="2" office:value-type="string">
            <text:p text:style-name="P156">Whereas (22)</text:p>
          </table:table-cell>
          <table:covered-table-cell/>
        </table:table-row>
        <table:table-row>
          <table:table-cell table:style-name="Table20.A2" office:value-type="string">
            <text:p text:style-name="P156">Text adopted by Parliament</text:p>
          </table:table-cell>
          <table:table-cell table:style-name="Table20.B2" office:value-type="string">
            <text:p text:style-name="P156">Consolidated text of the Commission and Council</text:p>
          </table:table-cell>
        </table:table-row>
        <table:table-row>
          <table:table-cell table:style-name="Table20.A2" office:value-type="string">
            <text:p text:style-name="P152">[not amended]</text:p>
            <text:p text:style-name="P1039">Where the national law of a Member State applies by virtue of public international law, this Regulation should also apply to a controller not established in the Union, such as in a Member State's diplomatic mission or consular post.</text:p>
          </table:table-cell>
          <table:table-cell table:style-name="Table20.B2" office:value-type="string">
            <text:p text:style-name="P70"><text:span text:style-name="T271">[Where the national law of a Member State applies by virtue of public international law, this Regulation should also apply to a controller not established in the Union, such as in a Member State's diplomatic mission or consular post.]</text:span><text:span text:style-name="footnote_20_reference"><text:span text:style-name="T271"> </text:span></text:span><text:span text:style-name="footnote_20_reference"><text:span text:style-name="T271"><text:note text:id="ftn16" text:note-class="footnote"><text:note-citation>16</text:note-citation><text:note-body><text:p text:style-name="P225">No. 10349/14.</text:p></text:note-body></text:note></text:span></text:span></text:p>
          </table:table-cell>
        </table:table-row>
      </table:table>
      <text:p text:style-name="P2"><text:soft-page-break/></text:p>
      <table:table table:name="Table21" table:style-name="Table21">
        <table:table-column table:style-name="Table21.A"/>
        <table:table-column table:style-name="Table21.B"/>
        <table:table-row>
          <table:table-cell table:style-name="Table21.A1" table:number-columns-spanned="2" office:value-type="string">
            <text:p text:style-name="P156">Whereas (23)</text:p>
          </table:table-cell>
          <table:covered-table-cell/>
        </table:table-row>
        <table:table-row>
          <table:table-cell table:style-name="Table21.A2" office:value-type="string">
            <text:p text:style-name="P156">Text adopted by Parliament</text:p>
          </table:table-cell>
          <table:table-cell table:style-name="Table21.B2" office:value-type="string">
            <text:p text:style-name="P156">Consolidated text of the Commission and Council</text:p>
          </table:table-cell>
        </table:table-row>
        <table:table-row>
          <table:table-cell table:style-name="Table21.A2" office:value-type="string">
            <text:p text:style-name="P192"><text:span text:style-name="T499">The principles of </text:span><text:span text:style-name="T503">data</text:span><text:span text:style-name="T499"> protection should apply to any information concerning an identified or identifiable </text:span><text:span text:style-name="T503">natural</text:span><text:span text:style-name="T499"> person. To determine whether a person is identifiable, account should be taken of all the means </text:span><text:span text:style-name="T503">reasonably likely</text:span><text:span text:style-name="T499"> to be used either by the controller or by any other person to identify</text:span><text:span text:style-name="T503"> or single out </text:span><text:span text:style-name="T499">the individual </text:span><text:span text:style-name="T503">directly or indirectly</text:span><text:span text:style-name="T499">. </text:span><text:span text:style-name="T503">To ascertain whether means are reasonably likely to be used to identify the individual, account should be taken of all objective factors, such as the costs of and the amount of time required for identification, taking into consideration both available technology at the time of the processing and technological development. </text:span><text:span text:style-name="T499">The principles of data protection should </text:span><text:span text:style-name="T503">therefore </text:span><text:span text:style-name="T499">not apply to </text:span><text:span text:style-name="T503">anonymous</text:span><text:span text:style-name="T499"> data</text:span><text:span text:style-name="T503">, which is information that does not relate to an identified or identifiable natural person</text:span><text:span text:style-name="T499">. </text:span><text:span text:style-name="T503">This Regulation does therefore not concern the processing of such anonymous data, including for statistical and research purposes.</text:span></text:p>
          </table:table-cell>
          <table:table-cell table:style-name="Table21.B2" office:value-type="string">
            <text:p text:style-name="P78"><text:span text:style-name="T69">The principles of </text:span><text:span text:style-name="T22">data</text:span><text:span text:style-name="T69"> protection should apply to any information concerning an identified or identifiable </text:span><text:span text:style-name="T22">natural</text:span><text:span text:style-name="T69"> person. </text:span><text:span text:style-name="T22">Data including pseudonymised data, which could be attributed to a natural person by the use of additional information, should be considered as information on an identifiable natural person</text:span><text:span text:style-name="T69">. To determine whether a person is identifiable, account should be taken of all the means reasonably likely to be used either by the controller or by any other person to identify the individual </text:span><text:span text:style-name="T22">directly or indirectly. To ascertain whether means are reasonable likely to be used to identify the individual, account should be taken of all objective factors, such as the costs of and the amount of time required for identification, taking into consideration both available technology at the time of the processing and technological development.</text:span><text:span text:style-name="T69"> The principles of data protection should </text:span><text:span text:style-name="T22">therefore</text:span><text:span text:style-name="T69"> not apply to </text:span><text:span text:style-name="T22">anonymous information, that is information which does not relate to an identified or identifiable natural person or to </text:span><text:span text:style-name="T69">data rendered anonymous in such a way that the data subject is not or no longer identifiable. </text:span><text:span text:style-name="T22">This Regulation does therefore not concern the processing of such anonymous information, including for statistical and research purposes</text:span><text:span text:style-name="T69">. </text:span><text:span text:style-name="T22">The principles of data protection should not apply to deceased persons, unless information on deceased persons is related to an identified or identifiable natural person.</text:span></text:p>
          </table:table-cell>
        </table:table-row>
      </table:table>
      <text:p text:style-name="P2"/>
      <table:table table:name="Table150" table:style-name="Table150">
        <table:table-column table:style-name="Table150.A"/>
        <table:table-column table:style-name="Table150.B"/>
        <table:table-row>
          <table:table-cell table:style-name="Table150.A1" table:number-columns-spanned="2" office:value-type="string">
            <text:p text:style-name="P156">Whereas (23a)</text:p>
          </table:table-cell>
          <table:covered-table-cell/>
        </table:table-row>
        <table:table-row>
          <table:table-cell table:style-name="Table150.A2" office:value-type="string">
            <text:p text:style-name="P156">Text adopted by Parliament</text:p>
          </table:table-cell>
          <table:table-cell table:style-name="Table150.B2" office:value-type="string">
            <text:p text:style-name="P156">Consolidated text of the Commission and Council</text:p>
          </table:table-cell>
        </table:table-row>
        <table:table-row>
          <table:table-cell table:style-name="Table150.A2" office:value-type="string">
            <text:p text:style-name="P152"/>
          </table:table-cell>
          <table:table-cell table:style-name="Table150.B2" office:value-type="string">
            <text:p text:style-name="P39">The application of pseudonymisation to data can reduce the risks for the data subjects concerned and help controllers and processors meet their data protection obligations. The explicit introduction of ‘pseudonymisation’ through the articles of this Regulation is thus not intended to preclude any other measures of data protection.</text:p>
          </table:table-cell>
        </table:table-row>
        <table:table-row>
          <table:table-cell table:style-name="Table150.B2" table:number-columns-spanned="2" office:value-type="string">
            <text:p text:style-name="P154">Comment: Proposal GER</text:p>
          </table:table-cell>
          <table:covered-table-cell/>
        </table:table-row>
      </table:table>
      <text:p text:style-name="P2"><text:soft-page-break/></text:p>
      <table:table table:name="Table157" table:style-name="Table157">
        <table:table-column table:style-name="Table157.A"/>
        <table:table-column table:style-name="Table157.B"/>
        <table:table-row>
          <table:table-cell table:style-name="Table157.A1" table:number-columns-spanned="2" office:value-type="string">
            <text:p text:style-name="P156">Whereas (23b)</text:p>
          </table:table-cell>
          <table:covered-table-cell/>
        </table:table-row>
        <table:table-row>
          <table:table-cell table:style-name="Table157.A2" office:value-type="string">
            <text:p text:style-name="P156">Text adopted by Parliament</text:p>
          </table:table-cell>
          <table:table-cell table:style-name="Table157.B2" office:value-type="string">
            <text:p text:style-name="P156">Consolidated text of the Commission and Council</text:p>
          </table:table-cell>
        </table:table-row>
        <table:table-row>
          <table:table-cell table:style-name="Table157.A2" office:value-type="string">
            <text:p text:style-name="P152"/>
          </table:table-cell>
          <table:table-cell table:style-name="Table157.B2" office:value-type="string">
            <text:p text:style-name="P39">The general definition of pseudonymisation in Article 4 (3b) shall apply to all sectors that fall under the material scope of this Regulation. Numerous articles of this Regulation provide for a margin of manoeuvre for Member State law to define the circumstances of specific processing situations, including determining more precisely the conditions under which processing of personal data is lawful. National law may also provide for specific and suitable technical implementation measures for pseudonymisation and additional requirements for encryption.</text:p>
          </table:table-cell>
        </table:table-row>
        <table:table-row>
          <table:table-cell table:style-name="Table157.B2" table:number-columns-spanned="2" office:value-type="string">
            <text:p text:style-name="P154">Comment: Proposal GER</text:p>
          </table:table-cell>
          <table:covered-table-cell/>
        </table:table-row>
      </table:table>
      <text:p text:style-name="P2"/>
      <table:table table:name="Table158" table:style-name="Table158">
        <table:table-column table:style-name="Table158.A"/>
        <table:table-column table:style-name="Table158.B"/>
        <table:table-row>
          <table:table-cell table:style-name="Table158.A1" table:number-columns-spanned="2" office:value-type="string">
            <text:p text:style-name="P156">Whereas (23c)</text:p>
          </table:table-cell>
          <table:covered-table-cell/>
        </table:table-row>
        <table:table-row>
          <table:table-cell table:style-name="Table158.A2" office:value-type="string">
            <text:p text:style-name="P156">Text adopted by Parliament</text:p>
          </table:table-cell>
          <table:table-cell table:style-name="Table158.B2" office:value-type="string">
            <text:p text:style-name="P156">Consolidated text of the Commission and Council</text:p>
          </table:table-cell>
        </table:table-row>
        <table:table-row>
          <table:table-cell table:style-name="Table158.A2" office:value-type="string">
            <text:p text:style-name="P152"/>
          </table:table-cell>
          <table:table-cell table:style-name="Table158.B2" office:value-type="string">
            <text:p text:style-name="P39">As a general rule personal data shall be collected for specified, explicit and legitimate purposes and not further processed in a way incompatible with those purposes. However, where further processing takes place by using measures of pseudonymisation, it should not be considered as incompatible with the purpose for which the data have been initially collected as long as the data subject is not identified or identifiable (Art. 6 (3a) (f)).</text:p>
          </table:table-cell>
        </table:table-row>
        <table:table-row>
          <table:table-cell table:style-name="Table158.B2" table:number-columns-spanned="2" office:value-type="string">
            <text:p text:style-name="P154">Comment: Proposal GER</text:p>
          </table:table-cell>
          <table:covered-table-cell/>
        </table:table-row>
      </table:table>
      <text:p text:style-name="P2"/>
      <table:table table:name="Table159" table:style-name="Table159">
        <table:table-column table:style-name="Table159.A"/>
        <table:table-column table:style-name="Table159.B"/>
        <table:table-row>
          <table:table-cell table:style-name="Table159.A1" table:number-columns-spanned="2" office:value-type="string">
            <text:p text:style-name="P156">Whereas (23d)</text:p>
          </table:table-cell>
          <table:covered-table-cell/>
        </table:table-row>
        <table:table-row>
          <table:table-cell table:style-name="Table159.A2" office:value-type="string">
            <text:p text:style-name="P156">Text adopted by Parliament</text:p>
          </table:table-cell>
          <table:table-cell table:style-name="Table159.B2" office:value-type="string">
            <text:p text:style-name="P156">Consolidated text of the Commission and Council</text:p>
          </table:table-cell>
        </table:table-row>
        <table:table-row>
          <table:table-cell table:style-name="Table159.A2" office:value-type="string">
            <text:p text:style-name="P152"/>
          </table:table-cell>
          <table:table-cell table:style-name="Table159.B2" office:value-type="string">
            <text:p text:style-name="P39">(Re-)identification is the act of revealing individual data subjects in pseudonymised data sets. Individuals can be (re-)identified by cross-referencing pseudonymised data sets with a related set of data that <text:soft-page-break/>includes identifiers or pseudonymisation keys or other data sources, using inference, deduction and/or correlation to identify individuals. The additional information for (re)-identification should be kept separately and should be subject to technical and organisational measures to ensure non-attribution. Under specific circumstances (re)-identification of the data subject should be allowed if the controller demonstrates compelling legitimate grounds which override the interests or fundamental rights and freedoms of the data subject. The controller shall consider all the determinants of risk and assess whether a threat to the data subject exists. In addition to stronger pseudonymisation techniques, controllers shall put in place stringent administrative and legal safeguards to minimize the risk of (re)-identification. Any unlawful (re)-identification constitutes an infringement or violation and should be subject to appropriate, proportionate and effective sanctions including compensation for damages suffered as a result of an infringement of data protection rules.</text:p>
          </table:table-cell>
        </table:table-row>
        <table:table-row>
          <table:table-cell table:style-name="Table159.B2" table:number-columns-spanned="2" office:value-type="string">
            <text:p text:style-name="P154">Comment: Proposal GER</text:p>
          </table:table-cell>
          <table:covered-table-cell/>
        </table:table-row>
      </table:table>
      <text:p text:style-name="P2"/>
      <table:table table:name="Table160" table:style-name="Table160">
        <table:table-column table:style-name="Table160.A"/>
        <table:table-column table:style-name="Table160.B"/>
        <table:table-row>
          <table:table-cell table:style-name="Table160.A1" table:number-columns-spanned="2" office:value-type="string">
            <text:p text:style-name="P156">Whereas (23e)</text:p>
          </table:table-cell>
          <table:covered-table-cell/>
        </table:table-row>
        <table:table-row>
          <table:table-cell table:style-name="Table160.A2" office:value-type="string">
            <text:p text:style-name="P156">Text adopted by Parliament</text:p>
          </table:table-cell>
          <table:table-cell table:style-name="Table160.B2" office:value-type="string">
            <text:p text:style-name="P156">Consolidated text of the Commission and Council</text:p>
          </table:table-cell>
        </table:table-row>
        <table:table-row>
          <table:table-cell table:style-name="Table160.A2" office:value-type="string">
            <text:p text:style-name="P152"/>
          </table:table-cell>
          <table:table-cell table:style-name="Table160.B2" office:value-type="string">
            <text:p text:style-name="P39">This Regulation shall not prescribe particular safeguards, but shall provide for a broad range of measures to consider in a privacy impact assessment as appropriate for a particular data analysis. The broad approach to safeguards shall include the use of encryption, trusted third-party arrangements, use of pseudonymisation keys and arrangement for separation and security of decryption keys within the organisation of a controller or among several controllers, contractual restrictions on the disclosure of data, training of staff with access to the data, professional secrecy or other confidentiality obligations, personal background checks for those granted access to the data.</text:p>
          </table:table-cell>
        </table:table-row>
        <table:table-row>
          <table:table-cell table:style-name="Table160.B2" table:number-columns-spanned="2" office:value-type="string">
            <text:p text:style-name="P154">Comment: Proposal GER</text:p>
          </table:table-cell>
          <table:covered-table-cell/>
        </table:table-row>
      </table:table>
      <text:p text:style-name="P2"/>
      <table:table table:name="Table161" table:style-name="Table161">
        <table:table-column table:style-name="Table161.A"/>
        <table:table-column table:style-name="Table161.B"/>
        <text:soft-page-break/>
        <table:table-row>
          <table:table-cell table:style-name="Table161.A1" table:number-columns-spanned="2" office:value-type="string">
            <text:p text:style-name="P156">Whereas (23f)</text:p>
          </table:table-cell>
          <table:covered-table-cell/>
        </table:table-row>
        <table:table-row>
          <table:table-cell table:style-name="Table161.A2" office:value-type="string">
            <text:p text:style-name="P156">Text adopted by Parliament</text:p>
          </table:table-cell>
          <table:table-cell table:style-name="Table161.B2" office:value-type="string">
            <text:p text:style-name="P156">Consolidated text of the Commission and Council</text:p>
          </table:table-cell>
        </table:table-row>
        <table:table-row>
          <table:table-cell table:style-name="Table161.A2" office:value-type="string">
            <text:p text:style-name="P152"/>
          </table:table-cell>
          <table:table-cell table:style-name="Table161.B2" office:value-type="string">
            <text:p text:style-name="P39">In order to create incentives for pseudonymisation, measures of pseudonymisation whilst allowing general analysis shall be possible within the same controller when the controller has taken technical and organisational measures necessary to ensure that the provisions of this Regulation are implemented. The concrete requirements for those measures shall depend on the respective data processing so that the personal data remain pseudonymised. The controller who processes the data within the meaning of Art. 4 (3b) shall also refer to authorised persons within the same controller. In this case however the controller shall make sure that the individual(s) performing the pseudonymisation are not referenced in the meta-data.</text:p>
          </table:table-cell>
        </table:table-row>
        <table:table-row>
          <table:table-cell table:style-name="Table161.B2" table:number-columns-spanned="2" office:value-type="string">
            <text:p text:style-name="P154">Comment: Proposal GER</text:p>
          </table:table-cell>
          <table:covered-table-cell/>
        </table:table-row>
      </table:table>
      <text:p text:style-name="P2"/>
      <table:table table:name="Table162" table:style-name="Table162">
        <table:table-column table:style-name="Table162.A"/>
        <table:table-column table:style-name="Table162.B"/>
        <table:table-row>
          <table:table-cell table:style-name="Table162.A1" table:number-columns-spanned="2" office:value-type="string">
            <text:p text:style-name="P156">Whereas (24)</text:p>
          </table:table-cell>
          <table:covered-table-cell/>
        </table:table-row>
        <table:table-row>
          <table:table-cell table:style-name="Table162.A2" office:value-type="string">
            <text:p text:style-name="P156">Text adopted by Parliament</text:p>
          </table:table-cell>
          <table:table-cell table:style-name="Table162.B2" office:value-type="string">
            <text:p text:style-name="P156">Consolidated text of the Commission and Council</text:p>
          </table:table-cell>
        </table:table-row>
        <table:table-row>
          <table:table-cell table:style-name="Table162.A2" office:value-type="string">
            <text:p text:style-name="P192"><text:span text:style-name="T503">T</text:span><text:span text:style-name="T504">his</text:span><text:span text:style-name="T542"> </text:span><text:span text:style-name="T504">Regulation should be applicable to processing</text:span><text:span text:style-name="T542"> </text:span><text:span text:style-name="T504">involving</text:span><text:span text:style-name="T499"> identifiers provided by devices, applications, tools and protocols, such as Internet Protocol addresses, cookie identifiers </text:span><text:span text:style-name="T504">and Radio Frequency Identification tags, unless those identifiers do not relate </text:span><text:span text:style-name="T503">to an identified or identifiable </text:span><text:span text:style-name="T504">natural person.</text:span><text:span text:style-name="T542"> </text:span></text:p>
          </table:table-cell>
          <table:table-cell table:style-name="Table162.B2" office:value-type="string">
            <text:p text:style-name="P76"><text:span text:style-name="T142">Art. 7a gives data subjects the right to use aliases in information society services and serves two purposes: the effective exercise and enforcement of their right to freedom of expression within the framework of this Regulation and the ascertainment of the principles stipulated in Article 5 of this Regulation, namely data economy and use of pseudonymised data where applicable. The freedom to use blogs, forums and social networks and hold opinions is an expression of the rights conferred in Art. 11 of the Charter of Fundamental Rights of the European Union. The exercise of this right however shall not preclude necessary measures of criminal proceedings, especially measures to combat cyber-crime.</text:span><text:span text:style-name="T413"></text:span><text:span text:style-name="T413"><text:note text:id="ftn17" text:note-class="footnote"><text:note-citation>17</text:note-citation><text:note-body><text:p text:style-name="P226">No. 14705/14. </text:p></text:note-body></text:note></text:span></text:p>
          </table:table-cell>
        </table:table-row>
        <table:table-row>
          <table:table-cell table:style-name="Table162.B2" table:number-columns-spanned="2" office:value-type="string">
            <text:p text:style-name="P154">Comment: Proposal GER (with the same number as next point)</text:p>
          </table:table-cell>
          <table:covered-table-cell/>
        </table:table-row>
      </table:table>
      <text:p text:style-name="P2"/>
      <table:table table:name="Table22" table:style-name="Table22">
        <table:table-column table:style-name="Table22.A"/>
        <table:table-column table:style-name="Table22.B"/>
        <table:table-row>
          <table:table-cell table:style-name="Table22.A1" table:number-columns-spanned="2" office:value-type="string">
            <text:p text:style-name="P156">Whereas (24)</text:p>
          </table:table-cell>
          <table:covered-table-cell/>
        </table:table-row>
        <text:soft-page-break/>
        <table:table-row>
          <table:table-cell table:style-name="Table22.A2" office:value-type="string">
            <text:p text:style-name="P156">Text adopted by Parliament</text:p>
          </table:table-cell>
          <table:table-cell table:style-name="Table22.B2" office:value-type="string">
            <text:p text:style-name="P156">Consolidated text of the Commission and Council</text:p>
          </table:table-cell>
        </table:table-row>
        <table:table-row>
          <table:table-cell table:style-name="Table22.A2" office:value-type="string">
            <text:p text:style-name="P152"/>
          </table:table-cell>
          <table:table-cell table:style-name="Table22.B2" office:value-type="string">
            <text:p text:style-name="P78"><text:span text:style-name="T69">When using online services, individuals may be associated with online identifiers provided by their devices, applications, tools and protocols, such as Internet Protocol addresses or cookie identifiers. This may leave traces which, </text:span><text:span text:style-name="T22">when </text:span><text:span text:style-name="T69">combined with unique identifiers and o</text:span><text:bookmark text:name="_GoBack"/><text:span text:style-name="T69">ther information received by the servers, may be used to create profiles of the individuals and identify them. </text:span><text:span text:style-name="T152">It follows that identification numbers, location data, online identifiers or other specific factors as such need not necessarily be considered as personal data in all circumstances.</text:span><text:span text:style-name="T69"> </text:span><text:span text:style-name="T22">Identification numbers, location data, online identifiers or other specific factors as such should not be considered as personal data if they do not identify an individual or make an individual identifiable</text:span><text:span text:style-name="T69">.</text:span><text:span text:style-name="T69"><text:note text:id="ftn18" text:note-class="footnote"><text:note-citation>18</text:note-citation><text:note-body><text:p text:style-name="P227">DE reservation. ES, EE and IT also queried as regard the status of so-called identifiers. AT and SI thought the last sentence of the recital should be deleted. UK questioned whether so-called identifiers which were never used to trace back to a data subject should also be considered as personal data and hence subjected to the Regulation. It suggested stating that these can constitute personal data, but this will depend on the context. UK suggests deleting the words 'provided by their devices, applications, tools and protocols, such as Internet Protocol addresses or cookie identifiers' and 'received by the servers'. It also suggests deleting 'need not necessarily be considered as personal data in all circumstances ' and replacing it by 'can constitute personal data, but this will depend on the context'. COM referred to the ECJ case law (Scarlett C-70/10) according to which IP addresses should be considered as persona data if they actually could lead to the identification of data subjects. DE queried who would in practice be responsible for such metadata. </text:p></text:note-body></text:note></text:span></text:p>
          </table:table-cell>
        </table:table-row>
      </table:table>
      <text:p text:style-name="P2"/>
      <table:table table:name="Table23" table:style-name="Table23">
        <table:table-column table:style-name="Table23.A"/>
        <table:table-column table:style-name="Table23.B"/>
        <table:table-row>
          <table:table-cell table:style-name="Table23.A1" table:number-columns-spanned="2" office:value-type="string">
            <text:p text:style-name="P156">Whereas (25)</text:p>
          </table:table-cell>
          <table:covered-table-cell/>
        </table:table-row>
        <table:table-row>
          <table:table-cell table:style-name="Table23.A2" office:value-type="string">
            <text:p text:style-name="P156">Text adopted by Parliament</text:p>
          </table:table-cell>
          <table:table-cell table:style-name="Table23.B2" office:value-type="string">
            <text:p text:style-name="P156">Consolidated text of the Commission and Council</text:p>
          </table:table-cell>
        </table:table-row>
        <table:table-row>
          <table:table-cell table:style-name="Table23.A2" office:value-type="string">
            <text:p text:style-name="P192"><text:span text:style-name="T499">Consent should be given explicitly by any appropriate method enabling a freely given specific and informed indication of the data subject's wishes, either by a statement or by a clear affirmative action </text:span><text:span text:style-name="T506">that is the result of choice </text:span><text:span text:style-name="T499">by the data subject, ensuring that individuals are aware that they give their consent to the processing of personal data</text:span><text:span text:style-name="T503">. Clear affirmative action could include </text:span><text:span text:style-name="T499">ticking a box when visiting an Internet website or any other statement or conduct which clearly indicates in this context the data subject's acceptance of the proposed processing of their personal data. Silence</text:span><text:span text:style-name="T503">,</text:span><text:span text:style-name="T499"> </text:span><text:span text:style-name="T503">mere use of a service</text:span><text:span text:style-name="T499"> or inactivity should therefore not constitute consent. Consent should cover all processing activities carried out for the same purpose or purposes. If the data subject's consent is to be given following an electronic request, the request must be clear, concise and not unnecessarily disruptive to the use of the service for which it is provided.</text:span></text:p>
          </table:table-cell>
          <table:table-cell table:style-name="Table23.B2" office:value-type="string">
            <text:p text:style-name="P78"><text:span text:style-name="T69">Consent should be given </text:span><text:span text:style-name="T152">explicitly</text:span><text:span text:style-name="T69"> </text:span><text:span text:style-name="T22">unambiguously </text:span><text:span text:style-name="T69">by any appropriate method enabling a freely given, specific and informed indication of the data subject's wishes, either by a </text:span><text:span text:style-name="T22">written, oral or other</text:span><text:span text:style-name="T69"> statement or by a clear affirmative action by the data subject </text:span><text:span text:style-name="T152">ensuring that individuals are aware that they give their consent to the processing of personal data, including by</text:span><text:span text:style-name="T69"> </text:span><text:span text:style-name="T22">signifying his or her agreement to personal data relating to him or her being processed</text:span><text:span text:style-name="T69">. </text:span><text:span text:style-name="T22">This could include</text:span><text:span text:style-name="T69"> ticking a box when visiting an Internet website or any other statement or conduct which clearly indicates in this context the data subject's acceptance of the proposed processing of their personal data. Silence or inactivity should therefore not constitute consent. </text:span><text:span text:style-name="T22">Where it is technically feasible and effective, the data subject's consent to processing may be given by using the appropriate settings of a browser or other application.</text:span><text:span text:style-name="T69"> Consent should cover all processing activities carried out for the same purpose or purposes. </text:span><text:span text:style-name="T22">When the processing has multiple purposes, unambiguous consent should be granted for all of the processing purposes.</text:span><text:span text:style-name="T69"> If the data subject's consent is to be given following an electronic request, the request </text:span><text:soft-page-break/><text:span text:style-name="T69">must be clear, concise and not unnecessarily disruptive to the use of the service for which it is provided.</text:span></text:p>
          </table:table-cell>
        </table:table-row>
      </table:table>
      <text:p text:style-name="P2"/>
      <table:table table:name="Table151" table:style-name="Table151">
        <table:table-column table:style-name="Table151.A"/>
        <table:table-column table:style-name="Table151.B"/>
        <table:table-row>
          <table:table-cell table:style-name="Table151.A1" table:number-columns-spanned="2" office:value-type="string">
            <text:p text:style-name="P156">Whereas (25a)</text:p>
          </table:table-cell>
          <table:covered-table-cell/>
        </table:table-row>
        <table:table-row>
          <table:table-cell table:style-name="Table151.A2" office:value-type="string">
            <text:p text:style-name="P156">Text adopted by Parliament</text:p>
          </table:table-cell>
          <table:table-cell table:style-name="Table151.B2" office:value-type="string">
            <text:p text:style-name="P156">Consolidated text of the Commission and Council</text:p>
          </table:table-cell>
        </table:table-row>
        <table:table-row>
          <table:table-cell table:style-name="Table151.A2" office:value-type="string">
            <text:p text:style-name="P152"/>
          </table:table-cell>
          <table:table-cell table:style-name="Table151.B2" office:value-type="string">
            <text:p text:style-name="P39">Genetic data should be defined as personal data relating to the genetic characteristics of an individual which have been inherited or acquired as they result from an analysis of a biological sample from the individual in question, in particular by chromosomal, deoxyribonucleic acid (DNA) or ribonucleic acid (RNA) analysis or analysis of any other element enabling equivalent information to be obtained.</text:p>
          </table:table-cell>
        </table:table-row>
      </table:table>
      <text:p text:style-name="P2"/>
      <table:table table:name="Table24" table:style-name="Table24">
        <table:table-column table:style-name="Table24.A"/>
        <table:table-column table:style-name="Table24.B"/>
        <table:table-row>
          <table:table-cell table:style-name="Table24.A1" table:number-columns-spanned="2" office:value-type="string">
            <text:p text:style-name="P156">Whereas (26)</text:p>
          </table:table-cell>
          <table:covered-table-cell/>
        </table:table-row>
        <table:table-row>
          <table:table-cell table:style-name="Table24.A2" office:value-type="string">
            <text:p text:style-name="P156">Text adopted by Parliament</text:p>
          </table:table-cell>
          <table:table-cell table:style-name="Table24.B2" office:value-type="string">
            <text:p text:style-name="P156">Consolidated text of the Commission and Council</text:p>
          </table:table-cell>
        </table:table-row>
        <table:table-row>
          <table:table-cell table:style-name="Table24.A2" office:value-type="string">
            <text:p text:style-name="P152">[not amended]</text:p>
            <text:p text:style-name="P1039">Personal data relating to health should include in particular all data pertaining to the health status of a data subject; information about the registration of the individual for the provision of health services; information about payments or eligibility for healthcare with respect to the individual; a number, symbol or particular assigned to an individual to uniquely identify the individual for health purposes; any information about the individual collected in the course of the provision of health services to the individual; information derived from the testing or examination of a body part or bodily substance, including biological samples; identification of a person as provider of healthcare to the individual; or any information on e.g. a disease, disability, disease risk, medical history, clinical treatment, or the actual physiological or biomedical state of the data subject independent of its source, such as e.g. from a physician or other health professional, a hospital, a medical device, or an in vitro diagnostic test. </text:p>
          </table:table-cell>
          <table:table-cell table:style-name="Table24.B2" office:value-type="string">
            <text:p text:style-name="P78"><text:span text:style-name="T69">Personal data </text:span><text:span text:style-name="T152">relating</text:span><text:span text:style-name="T69"> </text:span><text:span text:style-name="T22">concerning</text:span><text:span text:style-name="T69"> health should include </text:span><text:span text:style-name="T152">in particular all</text:span><text:span text:style-name="T69"> data pertaining to the health status of a data subject </text:span><text:span text:style-name="T22">which reveal information relating to the past, current or future physical or mental health of the data subject;</text:span><text:span text:style-name="T22"><text:note text:id="ftn19" text:note-class="footnote"><text:note-citation>19</text:note-citation><text:note-body><text:p text:style-name="P228">BE proposal.</text:p></text:note-body></text:note></text:span><text:span text:style-name="T22"> including</text:span><text:span text:style-name="T69"> information about the registration of the individual for the provision of health</text:span><text:span text:style-name="T152">;</text:span><text:span text:style-name="T69"> services</text:span><text:span text:style-name="T152"> information about payments or eligibility for healthcare with respect to the individual</text:span><text:span text:style-name="T69">; a number, symbol or particular assigned to an individual to uniquely identify the individual for health purposes; </text:span><text:span text:style-name="T152">any information about the individual collected in the course of the provision of health services to the individual</text:span><text:span text:style-name="T69">; information derived from the testing or examination of a body part or bodily substance, including </text:span><text:span text:style-name="T22">genetic data and</text:span><text:span text:style-name="T69"> biological samples; </text:span><text:span text:style-name="T152">identification of a person as provider of healthcare to the individual; </text:span><text:span text:style-name="T69">or any information on </text:span><text:span text:style-name="T22">for example</text:span><text:span text:style-name="T69"> a disease, disability, disease risk, medical history, clinical treatment, or the actual physiological or biomedical state of the data subject independent of its source, such as </text:span><text:span text:style-name="T22">for example</text:span><text:span text:style-name="T69"> from a physician or other health professional, a hospital, a medical device, or an in vitro diagnostic test.</text:span></text:p>
          </table:table-cell>
        </table:table-row>
      </table:table>
      <text:p text:style-name="P2"/>
      <table:table table:name="Table25" table:style-name="Table25">
        <table:table-column table:style-name="Table25.A"/>
        <table:table-column table:style-name="Table25.B"/>
        <text:soft-page-break/>
        <table:table-row>
          <table:table-cell table:style-name="Table25.A1" table:number-columns-spanned="2" office:value-type="string">
            <text:p text:style-name="P156">Whereas (27)</text:p>
          </table:table-cell>
          <table:covered-table-cell/>
        </table:table-row>
        <table:table-row>
          <table:table-cell table:style-name="Table25.A2" office:value-type="string">
            <text:p text:style-name="P156">Text adopted by Parliament</text:p>
          </table:table-cell>
          <table:table-cell table:style-name="Table25.B2" office:value-type="string">
            <text:p text:style-name="P156">Consolidated text of the Commission and Council</text:p>
          </table:table-cell>
        </table:table-row>
        <table:table-row>
          <table:table-cell table:style-name="Table25.A2" office:value-type="string">
            <text:p text:style-name="P152">[not amended]</text:p>
            <text:p text:style-name="P1039">The main establishment of a controller in the Union should be determined according to objective criteria and should imply the effective and real exercise of management activities determining the main decisions as to the purposes, conditions and means of processing through stable arrangements. This criterion should not depend whether the processing of personal data is actually carried out at that location; the presence and use of technical means and technologies for processing personal data or processing activities do not, in themselves, constitute such main establishment and are therefore no determining criteria for a main establishment. The main establishment of the processor should be the place of its central administration in the Union.</text:p>
          </table:table-cell>
          <table:table-cell table:style-name="Table25.B2" office:value-type="string">
            <text:p text:style-name="P2"><text:span text:style-name="T22">The main establishment of a controller in the Union should be the place of its central administration in the Union, unless the decisions on the purposes and means of the processing of personal data are taken in another establishment of the controller in the Union. In this case the latter should be considered as the main establishment</text:span><text:span text:style-name="T69">. The main establishment of a controller in the Union should be determined according to objective criteria and should imply the effective and real exercise of management activities determining the main decisions as to the purposes </text:span><text:span text:style-name="T152">conditions</text:span><text:span text:style-name="T69"> and means of processing through stable arrangements. This criterion should not depend on whether the processing of personal data is actually carried out at that location; the presence and use of technical means and technologies for processing personal data or processing activities do not, in themselves, constitute such main establishment and are therefore not determining criteria for a main establishment. The main establishment of the processor should be the place of its central administration in the Union and, if it has no central administration in the Union, the place where the main processing activities take place in the Union.</text:span></text:p>
            <text:p text:style-name="P39">Where the processing is carried out by a group of undertakings, the main establishment of the controlling undertaking should be considered as the main establishment of the group of undertakings, except where the purposes and means of processing are determined by another undertaking.</text:p>
          </table:table-cell>
        </table:table-row>
      </table:table>
      <text:p text:style-name="P2"/>
      <table:table table:name="Table26" table:style-name="Table26">
        <table:table-column table:style-name="Table26.A"/>
        <table:table-column table:style-name="Table26.B"/>
        <table:table-row>
          <table:table-cell table:style-name="Table26.A1" table:number-columns-spanned="2" office:value-type="string">
            <text:p text:style-name="P156">Whereas (28)</text:p>
          </table:table-cell>
          <table:covered-table-cell/>
        </table:table-row>
        <table:table-row>
          <table:table-cell table:style-name="Table26.A2" office:value-type="string">
            <text:p text:style-name="P156">Text adopted by Parliament</text:p>
          </table:table-cell>
          <table:table-cell table:style-name="Table26.B2" office:value-type="string">
            <text:p text:style-name="P156">Consolidated text of the Commission and Council</text:p>
          </table:table-cell>
        </table:table-row>
        <table:table-row>
          <table:table-cell table:style-name="Table26.A2" office:value-type="string">
            <text:p text:style-name="P152">[not amended]</text:p>
            <text:p text:style-name="P1039">A group of undertakings should cover a controlling undertaking and its controlled undertakings, whereby the controlling undertaking should be the undertaking which can exercise a dominant influence over the other undertakings by virtue, for example, of ownership, financial participation <text:soft-page-break/>or the rules which govern it or the power to have personal data protection rules implemented. </text:p>
          </table:table-cell>
          <table:table-cell table:style-name="Table26.B2" office:value-type="string">
            <text:p text:style-name="P51">A group of undertakings should cover a controlling undertaking and its controlled undertakings, whereby the controlling undertaking should be the undertaking which can exercise a dominant influence over the other undertakings by virtue, for example, of ownership, financial participation or the rules which govern it or the power to have personal data protection rules implemented. </text:p>
          </table:table-cell>
        </table:table-row>
      </table:table>
      <text:p text:style-name="P2"/>
      <table:table table:name="Table27" table:style-name="Table27">
        <table:table-column table:style-name="Table27.A"/>
        <table:table-column table:style-name="Table27.B"/>
        <table:table-row>
          <table:table-cell table:style-name="Table27.A1" table:number-columns-spanned="2" office:value-type="string">
            <text:p text:style-name="P156">Whereas (29)</text:p>
          </table:table-cell>
          <table:covered-table-cell/>
        </table:table-row>
        <table:table-row>
          <table:table-cell table:style-name="Table27.A2" office:value-type="string">
            <text:p text:style-name="P156">Text adopted by Parliament</text:p>
          </table:table-cell>
          <table:table-cell table:style-name="Table27.B2" office:value-type="string">
            <text:p text:style-name="P156">Consolidated text of the Commission and Council</text:p>
          </table:table-cell>
        </table:table-row>
        <table:table-row>
          <table:table-cell table:style-name="Table27.A2" office:value-type="string">
            <text:p text:style-name="P192"><text:span text:style-name="T499">Children deserve specific protection of their personal data, as they may be less aware of risks, consequences, safeguards and their rights in relation to the processing of personal data. </text:span><text:span text:style-name="T505">Where data processing is based on the data subject’s consent in relation to the offering of goods or services directly to a child, consent should be given or authorised by the child’s parent or legal guardian in cases where the child is below the age of 13. </text:span><text:span text:style-name="T503">Age-appropriate</text:span><text:span text:style-name="T505"> language should be used where the intended audience is children. Other grounds of lawful processing such as grounds of public interest should remain applicable, such as for processing in the context of preventive or counselling services offered directly to a child.</text:span></text:p>
          </table:table-cell>
          <table:table-cell table:style-name="Table27.B2" office:value-type="string">
            <text:p text:style-name="P78"><text:span text:style-name="T69">Children deserve specific protection of their personal data, as they may be less aware of risks, consequences, safeguards and their rights in relation to the processing of personal data. </text:span><text:span text:style-name="T152">To determine when an individual is a child, this Regulation should take over the definition laid down by the UN Convention on the Rights of the Child.</text:span><text:span text:style-name="T152"><text:note text:id="ftn20" text:note-class="footnote"><text:note-citation>20</text:note-citation><text:note-body><text:p text:style-name="P229">COM reservation on deletion of the reference to the UN Convention on the Rights of the Child.</text:p></text:note-body></text:note></text:span></text:p>
          </table:table-cell>
        </table:table-row>
      </table:table>
      <text:p text:style-name="P2"/>
      <table:table table:name="Table28" table:style-name="Table28">
        <table:table-column table:style-name="Table28.A"/>
        <table:table-column table:style-name="Table28.B"/>
        <table:table-row>
          <table:table-cell table:style-name="Table28.A1" table:number-columns-spanned="2" office:value-type="string">
            <text:p text:style-name="P156">Whereas (30)</text:p>
          </table:table-cell>
          <table:covered-table-cell/>
        </table:table-row>
        <table:table-row>
          <table:table-cell table:style-name="Table28.A2" office:value-type="string">
            <text:p text:style-name="P156">Text adopted by Parliament</text:p>
          </table:table-cell>
          <table:table-cell table:style-name="Table28.B2" office:value-type="string">
            <text:p text:style-name="P156">Consolidated text of the Commission and Council</text:p>
          </table:table-cell>
        </table:table-row>
        <table:table-row>
          <table:table-cell table:style-name="Table28.A2" office:value-type="string">
            <text:p text:style-name="P152">[not amended]</text:p>
            <text:p text:style-name="P1039">Any processing of personal data should be lawful, fair and transparent in relation to the individuals concerned. In particular, the specific purposes for which the data are processed should be explicit and legitimate and determined at the time of the collection of the data. The data should be adequate, relevant and limited to the minimum necessary for the purposes for which the data are processed; this requires in particular ensuring that the data collected are not excessive and that the period for which the data are stored is limited to a strict minimum. Personal data should only be processed if the purpose of the processing could not be fulfilled by other means. Every reasonable step should be taken to ensure that personal data which are inaccurate are rectified or deleted. In order to ensure that the data are not kept longer than necessary, time limits should be established <text:soft-page-break/>by the controller for erasure or for a periodic review.</text:p>
          </table:table-cell>
          <table:table-cell table:style-name="Table28.B2" office:value-type="string">
            <text:p text:style-name="P2"><text:span text:style-name="T69">Any processing of personal data should be lawful </text:span><text:span text:style-name="T22">and</text:span><text:span text:style-name="T69"> fair</text:span><text:span text:style-name="T152"> and transparent in relation to the individuals concerned</text:span><text:span text:style-name="T22">. It should be</text:span><text:span text:style-name="T69"> transparent</text:span><text:span text:style-name="T22"> for </text:span><text:span text:style-name="T69">the individuals </text:span><text:span text:style-name="T22">that personal data concerning them are collected, used, consulted or otherwise processed and to which extent the data are processed or will be processed. The principle of transparency requires that any information and communication relating to the processing of those data should be easily accessible and easy to understand, and that clear and plain language is used. This concerns in particular the information of the data subjects on the identity of the controller and the purposes of the processing and further information to ensure fair and transparent processing in respect of the individuals concerned and their right to get confirmation and communication of personal data being processed concerning them.</text:span></text:p>
            <text:p text:style-name="P2"><text:soft-page-break/><text:span text:style-name="T69"><text:tab/></text:span><text:span text:style-name="T22">Individuals should be made aware on risks, rules, safeguards and rights in relation to the processing of personal data and how to exercise his or her rights in relation to the processing</text:span><text:span text:style-name="T69">. In particular, the specific purposes for which the data are processed should be explicit and legitimate and determined at the time of the collection of the data. The data should be adequate and relevant </text:span><text:span text:style-name="T152">and limited to the minimum necessary</text:span><text:span text:style-name="T69"> for the purposes for which the data are processed; this requires in particular ensuring that the data collected are not excessive and that the period for which the data are stored is limited to a strict minimum. </text:span><text:span text:style-name="T152">Personal data should only be processed if the purpose of the processing could not be fulfilled by other means</text:span><text:span text:style-name="T69">. </text:span></text:p>
            <text:p text:style-name="P78"><text:span text:style-name="T69">Every reasonable step should be taken to ensure that personal data which are inaccurate are rectified or deleted. In order to ensure that the data are not kept longer than necessary, time limits should be established by the controller for erasure or for a periodic review. </text:span><text:span text:style-name="T22">Personal data should be processed in a manner that ensures appropriate security and confidentiality of the personal data, including for preventing unauthorised access to or the use of personal data and the equipment used for the processing.</text:span></text:p>
          </table:table-cell>
        </table:table-row>
      </table:table>
      <text:p text:style-name="P2"/>
      <table:table table:name="Table29" table:style-name="Table29">
        <table:table-column table:style-name="Table29.A"/>
        <table:table-column table:style-name="Table29.B"/>
        <table:table-row>
          <table:table-cell table:style-name="Table29.A1" table:number-columns-spanned="2" office:value-type="string">
            <text:p text:style-name="P156">Whereas (31)</text:p>
          </table:table-cell>
          <table:covered-table-cell/>
        </table:table-row>
        <table:table-row>
          <table:table-cell table:style-name="Table29.A2" office:value-type="string">
            <text:p text:style-name="P156">Text adopted by Parliament</text:p>
          </table:table-cell>
          <table:table-cell table:style-name="Table29.B2" office:value-type="string">
            <text:p text:style-name="P156">Consolidated text of the Commission and Council</text:p>
          </table:table-cell>
        </table:table-row>
        <table:table-row>
          <table:table-cell table:style-name="Table29.A2" office:value-type="string">
            <text:p text:style-name="P192"><text:span text:style-name="T499">In order for processing to be lawful, personal data should be processed on the basis of the consent of the person concerned or some other legitimate basis, laid down by law, either in this Regulation or in other Union or Member State law as referred to in this Regulation. </text:span><text:span text:style-name="T503">In case of a child or a person lacking legal capacity, relevant Union or Member State law should determine the conditions under which consent is given or authorised by that person.</text:span></text:p>
          </table:table-cell>
          <table:table-cell table:style-name="Table29.B2" office:value-type="string">
            <text:p text:style-name="P78"><text:span text:style-name="T260">[In order for processing to be lawful, personal data should be processed on the basis of the consent of the person concerned or some other legitimate legal basis laid down by law, either in this Regulation or in other Union or Member State law as referred to in this Regulation</text:span><text:span text:style-name="T275">,</text:span><text:span text:style-name="T260"> </text:span><text:span text:style-name="T275">including the necessity for compliance with legal obligation to which the controller is subject or the necessity for the performance of a contract to which the data subject is party or in order to take steps at the request of the data subject prior to entering into a contract.]</text:span><text:span text:style-name="T275"><text:note text:id="ftn21" text:note-class="footnote"><text:note-citation>21</text:note-citation><text:note-body><text:p text:style-name="P230">No. 16140/14. </text:p></text:note-body></text:note></text:span><text:span text:style-name="T123"> </text:span></text:p>
          </table:table-cell>
        </table:table-row>
      </table:table>
      <text:p text:style-name="P2"/>
      <table:table table:name="Table152" table:style-name="Table152">
        <table:table-column table:style-name="Table152.A"/>
        <table:table-column table:style-name="Table152.B"/>
        <text:soft-page-break/>
        <table:table-row>
          <table:table-cell table:style-name="Table152.A1" table:number-columns-spanned="2" office:value-type="string">
            <text:p text:style-name="P156">Whereas (31a)</text:p>
          </table:table-cell>
          <table:covered-table-cell/>
        </table:table-row>
        <table:table-row>
          <table:table-cell table:style-name="Table152.A2" office:value-type="string">
            <text:p text:style-name="P156">Text adopted by Parliament</text:p>
          </table:table-cell>
          <table:table-cell table:style-name="Table152.B2" office:value-type="string">
            <text:p text:style-name="P156">Consolidated text of the Commission and Council</text:p>
          </table:table-cell>
        </table:table-row>
        <table:table-row>
          <table:table-cell table:style-name="Table152.A2" office:value-type="string">
            <text:p text:style-name="P152"/>
          </table:table-cell>
          <table:table-cell table:style-name="Table152.B2" office:value-type="string">
            <text:p text:style-name="P70"><text:span text:style-name="T287">[Wherever this Regulation refers to a legal basis or a legislative measure, this does not necessarily require a legislative act adopted by a parliament, without prejudice to requirements pursuant the constitutional order of the Member State concerned, however such legal basis or legislative measure should be clear and precise and its application foreseeable for those subject to it as required by the case law of the Court of Justice of the European Union and the European Court on Human Rights.]</text:span><text:span text:style-name="footnote_20_reference"><text:span text:style-name="T287"> </text:span></text:span><text:span text:style-name="footnote_20_reference"><text:span text:style-name="T287"><text:note text:id="ftn22" text:note-class="footnote"><text:note-citation>22</text:note-citation><text:note-body><text:p text:style-name="P231">No. 16140/14. </text:p></text:note-body></text:note></text:span></text:span></text:p>
          </table:table-cell>
        </table:table-row>
      </table:table>
      <text:p text:style-name="P2"/>
      <table:table table:name="Table30" table:style-name="Table30">
        <table:table-column table:style-name="Table30.A"/>
        <table:table-column table:style-name="Table30.B"/>
        <table:table-row>
          <table:table-cell table:style-name="Table30.A1" table:number-columns-spanned="2" office:value-type="string">
            <text:p text:style-name="P156">Whereas (32)</text:p>
          </table:table-cell>
          <table:covered-table-cell/>
        </table:table-row>
        <table:table-row>
          <table:table-cell table:style-name="Table30.A2" office:value-type="string">
            <text:p text:style-name="P156">Text adopted by Parliament</text:p>
          </table:table-cell>
          <table:table-cell table:style-name="Table30.B2" office:value-type="string">
            <text:p text:style-name="P156">Consolidated text of the Commission and Council</text:p>
          </table:table-cell>
        </table:table-row>
        <table:table-row>
          <table:table-cell table:style-name="Table30.A2" office:value-type="string">
            <text:p text:style-name="P192"><text:span text:style-name="T499">Where processing is based on the data subject’s consent, the controller should have the burden of proving that the data subject has given the consent to the processing operation. In particular in the context of a written declaration on another matter, safeguards should ensure that the data subject is aware that and to what extent consent is given. </text:span><text:span text:style-name="T504">To comply with the principle of data minimisation, the burden of proof should not be understood as requiring the positive identification of data subjects unless necessary.</text:span><text:span text:style-name="T499"> </text:span><text:span text:style-name="T503">Similar to civil law terms (e.g. Council Directive 93/13/EEC</text:span><text:span text:style-name="T474">1</text:span><text:span text:style-name="T503">), data protection policies should be as clear and transparent as possible. They should not contain hidden or disadvantageous clauses. Consent can not be given for the processing of personal data of third persons.</text:span></text:p>
            <text:p text:style-name="P192"><text:span text:style-name="T474">1 </text:span><text:span text:style-name="T503">Council Directive 93/13/EEC of 5 April 1993 on unfair terms in consumer contracts (OJ L 95, 21.4.1993, p. 29).</text:span></text:p>
          </table:table-cell>
          <table:table-cell table:style-name="Table30.B2" office:value-type="string">
            <text:p text:style-name="P78"><text:span text:style-name="T69">[Where processing is based on the data subject's consent, the controller </text:span><text:span text:style-name="T152">should have the burden of proving</text:span><text:span text:style-name="T69"> </text:span><text:span text:style-name="T22">should be able to demonstrate </text:span><text:span text:style-name="T69">that the data subject has given the consent to the processing operation. In particular in the context of a written declaration on another matter, safeguards should ensure that the data subject is aware that, and the extent </text:span><text:span text:style-name="T22">to which</text:span><text:span text:style-name="T69">, consent is given</text:span><text:span text:style-name="T22">. For consent to be informed, the data subject should be aware at least of the identity of the controller and the purposes of the processing for which the personal data are intended; [consent should not be regarded as freely-given if the data subject</text:span><text:span text:style-name="T69"> has no genuine and free choice and is </text:span><text:span text:style-name="T22">unable</text:span><text:span text:style-name="T69"> to refuse or withdraw consent without detriment.]</text:span><text:span text:style-name="T69"><text:note text:id="ftn23" text:note-class="footnote"><text:note-citation>23</text:note-citation><text:note-body><text:p text:style-name="P232">DK propose to delete this sentence, No. 14797/14. <text:s/></text:p></text:note-body></text:note></text:span></text:p>
          </table:table-cell>
        </table:table-row>
      </table:table>
      <text:p text:style-name="P2"/>
      <table:table table:name="Table31" table:style-name="Table31">
        <table:table-column table:style-name="Table31.A"/>
        <table:table-column table:style-name="Table31.B"/>
        <table:table-row>
          <table:table-cell table:style-name="Table31.A1" table:number-columns-spanned="2" office:value-type="string">
            <text:p text:style-name="P156">Whereas (33)</text:p>
          </table:table-cell>
          <table:covered-table-cell/>
        </table:table-row>
        <table:table-row>
          <table:table-cell table:style-name="Table31.A2" office:value-type="string">
            <text:p text:style-name="P156">Text adopted by Parliament</text:p>
          </table:table-cell>
          <table:table-cell table:style-name="Table31.B2" office:value-type="string">
            <text:p text:style-name="P156">Consolidated text of the Commission and Council</text:p>
          </table:table-cell>
        </table:table-row>
        <text:soft-page-break/>
        <table:table-row>
          <table:table-cell table:style-name="Table31.A2" office:value-type="string">
            <text:p text:style-name="P192"><text:span text:style-name="T499">(33) In order to ensure free consent, it should be clarified that consent does not provide a valid legal ground where the individual has no genuine and free choice and is subsequently not able to refuse or withdraw consent without detriment. </text:span><text:span text:style-name="T503">This is especially the case if the controller is a public authority that can impose an obligation by virtue of its relevant public powers and the consent cannot be deemed as freely given. The </text:span><text:span text:style-name="T505">use of default options which the data subject is required to modify to object to the processing, such as pre-ticked boxes, does not express free consent. </text:span><text:span text:style-name="T503">C</text:span><text:span text:style-name="T505">onsent for the processing of additional personal data that are not necessary for the provision of a service should not be required for using the service. </text:span><text:span text:style-name="T503">When consent is withdrawn, this may allow the termination or non-execution of a service which is dependent on the data. Where the conclusion of the intended purpose is unclear, the controller should in regular intervals provide the data subject with information about the processing and request a re-affirmation of their consent.</text:span></text:p>
          </table:table-cell>
          <table:table-cell table:style-name="Table31.B2" office:value-type="string">
            <text:p text:style-name="P91">In order to ensure free consent, it should be clarified that consent does not provide a valid legal ground where the individual has no genuine and free choice and is subsequently not able to refuse or withdraw consent without detriment. </text:p>
          </table:table-cell>
        </table:table-row>
      </table:table>
      <text:p text:style-name="P2"/>
      <table:table table:name="Table32" table:style-name="Table32">
        <table:table-column table:style-name="Table32.A"/>
        <table:table-column table:style-name="Table32.B"/>
        <table:table-row>
          <table:table-cell table:style-name="Table32.A1" table:number-columns-spanned="2" office:value-type="string">
            <text:p text:style-name="P156">Whereas (34)</text:p>
          </table:table-cell>
          <table:covered-table-cell/>
        </table:table-row>
        <table:table-row>
          <table:table-cell table:style-name="Table32.A2" office:value-type="string">
            <text:p text:style-name="P156">Text adopted by Parliament</text:p>
          </table:table-cell>
          <table:table-cell table:style-name="Table32.B2" office:value-type="string">
            <text:p text:style-name="P156">Consolidated text of the Commission and Council</text:p>
          </table:table-cell>
        </table:table-row>
        <table:table-row>
          <table:table-cell table:style-name="Table32.A2" office:value-type="string">
            <text:p text:style-name="P170">deleted</text:p>
          </table:table-cell>
          <table:table-cell table:style-name="Table32.B2" office:value-type="string">
            <text:p text:style-name="P78"><text:span text:style-name="T22">In order to safeguard that consent has been freely-given,</text:span><text:span text:style-name="T69"> consent should not provide a valid legal ground for the processing of personal </text:span><text:span text:style-name="T22">data in a specific case</text:span><text:span text:style-name="T69"> where there is a clear imbalance between the data subject and the controller</text:span><text:span text:style-name="T152">. This is especially the case where the data subject is in a situation of dependence from the controller, among others, where personal data are processed by the employer of employees' personal data in the employment context. Where the controller is a public authority, there would be an imbalance only in the specific data processing operations where the public authority can impose an obligation by virtue of its relevant public powers and the consent cannot be deemed as freely given, taking into account the interest of the data subject. </text:span><text:span text:style-name="T22">and this imbalance makes it unlikely that consent was given freely in all the circumstances of that specific situation.</text:span><text:span text:style-name="T69"> </text:span></text:p>
          </table:table-cell>
        </table:table-row>
      </table:table>
      <text:p text:style-name="P2"/>
      <table:table table:name="Table153" table:style-name="Table153">
        <table:table-column table:style-name="Table153.A"/>
        <table:table-column table:style-name="Table153.B"/>
        <text:soft-page-break/>
        <table:table-row>
          <table:table-cell table:style-name="Table153.A1" table:number-columns-spanned="2" office:value-type="string">
            <text:p text:style-name="P156">Whereas (34a)</text:p>
          </table:table-cell>
          <table:covered-table-cell/>
        </table:table-row>
        <table:table-row>
          <table:table-cell table:style-name="Table153.A2" office:value-type="string">
            <text:p text:style-name="P156">Text adopted by Parliament</text:p>
          </table:table-cell>
          <table:table-cell table:style-name="Table153.B2" office:value-type="string">
            <text:p text:style-name="P156">Consolidated text of the Commission and Council</text:p>
          </table:table-cell>
        </table:table-row>
        <table:table-row>
          <table:table-cell table:style-name="Table153.A2" office:value-type="string">
            <text:p text:style-name="P152"/>
          </table:table-cell>
          <table:table-cell table:style-name="Table153.B2" office:value-type="string">
            <text:p text:style-name="P76"><text:span text:style-name="T145">[The relationship between public authorities and data subjects and between employers and employees should not as such constitute a clear imbalance making it unlikely that consent was given freely.</text:span><text:span text:style-name="T144">]</text:span><text:span text:style-name="T144"><text:note text:id="ftn24" text:note-class="footnote"><text:note-citation>24</text:note-citation><text:note-body><text:p text:style-name="P233">No. 14797/14. </text:p></text:note-body></text:note></text:span></text:p>
          </table:table-cell>
        </table:table-row>
        <table:table-row>
          <table:table-cell table:style-name="Table153.B2" table:number-columns-spanned="2" office:value-type="string">
            <text:p text:style-name="P154">Comment: Proposal DK</text:p>
          </table:table-cell>
          <table:covered-table-cell/>
        </table:table-row>
      </table:table>
      <text:p text:style-name="P2"/>
      <table:table table:name="Table33" table:style-name="Table33">
        <table:table-column table:style-name="Table33.A"/>
        <table:table-column table:style-name="Table33.B"/>
        <table:table-row>
          <table:table-cell table:style-name="Table33.A1" table:number-columns-spanned="2" office:value-type="string">
            <text:p text:style-name="P156">Whereas (35)</text:p>
          </table:table-cell>
          <table:covered-table-cell/>
        </table:table-row>
        <table:table-row>
          <table:table-cell table:style-name="Table33.A2" office:value-type="string">
            <text:p text:style-name="P156">Text adopted by Parliament</text:p>
          </table:table-cell>
          <table:table-cell table:style-name="Table33.B2" office:value-type="string">
            <text:p text:style-name="P156">Consolidated text of the Commission and Council</text:p>
          </table:table-cell>
        </table:table-row>
        <table:table-row>
          <table:table-cell table:style-name="Table33.A2" office:value-type="string">
            <text:p text:style-name="P152">[not amended]</text:p>
            <text:p text:style-name="P1039">Processing should be lawful where it is necessary in the context of a contract or the intended entering into a contract.</text:p>
          </table:table-cell>
          <table:table-cell table:style-name="Table33.B2" office:value-type="string">
            <text:p text:style-name="P51">Processing should be lawful where it is necessary in the context of a contract or the intended entering into a contract.</text:p>
          </table:table-cell>
        </table:table-row>
      </table:table>
      <text:p text:style-name="P2"/>
      <table:table table:name="Table154" table:style-name="Table154">
        <table:table-column table:style-name="Table154.A"/>
        <table:table-column table:style-name="Table154.B"/>
        <table:table-row>
          <table:table-cell table:style-name="Table154.A1" table:number-columns-spanned="2" office:value-type="string">
            <text:p text:style-name="P156">Whereas (35a)</text:p>
          </table:table-cell>
          <table:covered-table-cell/>
        </table:table-row>
        <table:table-row>
          <table:table-cell table:style-name="Table154.A2" office:value-type="string">
            <text:p text:style-name="P156">Text adopted by Parliament</text:p>
          </table:table-cell>
          <table:table-cell table:style-name="Table154.B2" office:value-type="string">
            <text:p text:style-name="P156">Consolidated text of the Commission and Council</text:p>
          </table:table-cell>
        </table:table-row>
        <table:table-row>
          <table:table-cell table:style-name="Table154.A2" office:value-type="string">
            <text:p text:style-name="P152"/>
          </table:table-cell>
          <table:table-cell table:style-name="Table154.B2" office:value-type="string">
            <text:p text:style-name="P78"><text:span text:style-name="T275">[This Regulation provides for general rules on data protection and that in specific cases Member States are also empowered to lay down national rules on data protection. The Regulation does therefore not exclude Member State law that defines the circumstances of specific processing situations, including determining more precisely the conditions under which processing of personal data is lawful. National law may also provide for special processing conditions for specific sectors and for the processing of special categories of data.]</text:span><text:span text:style-name="T275"><text:note text:id="ftn25" text:note-class="footnote"><text:note-citation>25</text:note-citation><text:note-body><text:p text:style-name="P234">No. 16140/14. </text:p></text:note-body></text:note></text:span><text:span text:style-name="T275"> </text:span></text:p>
          </table:table-cell>
        </table:table-row>
      </table:table>
      <text:p text:style-name="P2"/>
      <table:table table:name="Table34" table:style-name="Table34">
        <table:table-column table:style-name="Table34.A"/>
        <table:table-column table:style-name="Table34.B"/>
        <table:table-row>
          <table:table-cell table:style-name="Table34.A1" table:number-columns-spanned="2" office:value-type="string">
            <text:p text:style-name="P156">Whereas (36)</text:p>
          </table:table-cell>
          <table:covered-table-cell/>
        </table:table-row>
        <table:table-row>
          <table:table-cell table:style-name="Table34.A2" office:value-type="string">
            <text:p text:style-name="P156">Text adopted by Parliament</text:p>
          </table:table-cell>
          <table:table-cell table:style-name="Table34.B2" office:value-type="string">
            <text:p text:style-name="P156">Consolidated text of the Commission and Council</text:p>
          </table:table-cell>
        </table:table-row>
        <table:table-row>
          <table:table-cell table:style-name="Table34.A2" office:value-type="string">
            <text:p text:style-name="P192"><text:span text:style-name="T559">Where processing is carried out in compliance with a legal obligation to </text:span><text:soft-page-break/><text:span text:style-name="T559">which the controller is subject or where processing is necessary for the performance of a task carried out in the public interest or in the exercise of an official authority, the processing should have a legal basis in Union law, or in a Member State law which meets the requirements of the Charter of Fundamental Rights of the European Union for any limitation of the rights and freedoms. </text:span><text:span text:style-name="T507">This should include also collective agreements that could be recognised under national law as having general validity.</text:span><text:span text:style-name="T559"> It is also for Union or national law to determine whether the controller performing a task carried out in the public interest or in the exercise of official authority should be a public administration or another natural or legal person governed by public law, or by private law such as a professional association.</text:span></text:p>
          </table:table-cell>
          <table:table-cell table:style-name="Table34.B2" office:value-type="string">
            <text:p text:style-name="P78"><text:span text:style-name="T260">[Where processing is carried out in compliance with a legal </text:span><text:soft-page-break/><text:span text:style-name="T260">obligation to which the controller is subject or where processing is necessary for the performance of a task carried out in the public interest or in the exercise of an official authority, the processing should have a </text:span><text:span text:style-name="T185">legal </text:span><text:span text:style-name="T260">basis in Union law or in </text:span><text:span text:style-name="T275">the national law of</text:span><text:span text:style-name="T260"> a Member State </text:span><text:span text:style-name="T185">law</text:span><text:span text:style-name="T260"> </text:span><text:span text:style-name="T185">which meets the requirements of the Charter of Fundamental Rights of the European Union for any limitation of the rights and freedoms</text:span><text:span text:style-name="T260">. It </text:span><text:span text:style-name="T185">is</text:span><text:span text:style-name="T260"> </text:span><text:span text:style-name="T275">should be</text:span><text:span text:style-name="T260"> also for Union or national law to determine </text:span><text:span text:style-name="T275">the purpose of the processing</text:span><text:span text:style-name="T260">. </text:span><text:span text:style-name="T275">Furthermore, this basis could,</text:span><text:span text:style-name="T261"> </text:span><text:span text:style-name="T276">specify the general conditions of the Regulation governing the lawfulness of data processing </text:span><text:span text:style-name="T275">determine specifications for determining the controller, the type of data which are subject to the processing, the data subjects concerned, the entities to which the data may be disclosed, the purpose limitations, the storage period and other measures to ensure lawful and fair processing. </text:span><text:span text:style-name="T260">It </text:span><text:span text:style-name="T185">is</text:span><text:span text:style-name="T260"> </text:span><text:span text:style-name="T275">should also be</text:span><text:span text:style-name="T260"> for Union or national law to determine whether the controller performing a task carried out in the public interest or in the exercise of official authority should be a public authority or another natural or legal person governed by public law, or by private law such as a professional association</text:span><text:span text:style-name="T275">, where grounds of public interest so justify including for health purposes, such as public health and social protection and the management of health care services</text:span><text:span text:style-name="T260">.]</text:span><text:span text:style-name="T260"><text:note text:id="ftn26" text:note-class="footnote"><text:note-citation>26</text:note-citation><text:note-body><text:p text:style-name="P223">No. 16140/14. </text:p></text:note-body></text:note></text:span></text:p>
          </table:table-cell>
        </table:table-row>
      </table:table>
      <text:p text:style-name="P2"/>
      <table:table table:name="Table35" table:style-name="Table35">
        <table:table-column table:style-name="Table35.A"/>
        <table:table-column table:style-name="Table35.B"/>
        <table:table-row>
          <table:table-cell table:style-name="Table35.A1" table:number-columns-spanned="2" office:value-type="string">
            <text:p text:style-name="P156">Whereas (37)</text:p>
          </table:table-cell>
          <table:covered-table-cell/>
        </table:table-row>
        <table:table-row>
          <table:table-cell table:style-name="Table35.A2" office:value-type="string">
            <text:p text:style-name="P156">Text adopted by Parliament</text:p>
          </table:table-cell>
          <table:table-cell table:style-name="Table35.B2" office:value-type="string">
            <text:p text:style-name="P156">Consolidated text of the Commission and Council</text:p>
          </table:table-cell>
        </table:table-row>
        <table:table-row>
          <table:table-cell table:style-name="Table35.A2" office:value-type="string">
            <text:p text:style-name="P152">[not amended]</text:p>
            <text:p text:style-name="P1039">The processing of personal data should equally be regarded as lawful where it is necessary to protect an interest which is essential for the data subject's life.</text:p>
          </table:table-cell>
          <table:table-cell table:style-name="Table35.B2" office:value-type="string">
            <text:p text:style-name="P78"><text:span text:style-name="T69">The processing of personal data should equally be regarded as lawful where it is necessary to protect an interest which is essential for the data subject's life </text:span><text:span text:style-name="T22">or that of another person.</text:span></text:p>
          </table:table-cell>
        </table:table-row>
      </table:table>
      <text:p text:style-name="P2"/>
      <table:table table:name="Table36" table:style-name="Table36">
        <table:table-column table:style-name="Table36.A"/>
        <table:table-column table:style-name="Table36.B"/>
        <table:table-row>
          <table:table-cell table:style-name="Table36.A1" table:number-columns-spanned="2" office:value-type="string">
            <text:p text:style-name="P156">Whereas (38)</text:p>
          </table:table-cell>
          <table:covered-table-cell/>
        </table:table-row>
        <text:soft-page-break/>
        <table:table-row>
          <table:table-cell table:style-name="Table36.A2" office:value-type="string">
            <text:p text:style-name="P156">Text adopted by Parliament</text:p>
          </table:table-cell>
          <table:table-cell table:style-name="Table36.B2" office:value-type="string">
            <text:p text:style-name="P156">Consolidated text of the Commission and Council</text:p>
          </table:table-cell>
        </table:table-row>
        <table:table-row>
          <table:table-cell table:style-name="Table36.A2" office:value-type="string">
            <text:p text:style-name="P192"><text:span text:style-name="T499">The legitimate interests of </text:span><text:span text:style-name="T503">the</text:span><text:span text:style-name="T499"> controller</text:span><text:span text:style-name="T503">, or </text:span><text:span text:style-name="T506">in case of disclosure,</text:span><text:span text:style-name="T501"> </text:span><text:span text:style-name="T503">of the third party to whom the data is disclosed,</text:span><text:span text:style-name="T499"> may provide a legal basis for processing, provided</text:span><text:span text:style-name="T503"> that they meet the </text:span><text:span text:style-name="T506">reasonable expectations of the data subject based on his or her relationship with the controller and </text:span><text:span text:style-name="T499">that the interests or the fundamental rights and freedoms of the data subject are not overriding. This would need careful assessment in particular where the data subject is a child, given that children deserve specific protection. </text:span><text:span text:style-name="T503">Provided that the interests or the fundamental rights and freedoms of the data subject are not overriding, processing limited to pseudonymous data should be presumed to meet the reasonable expectations of the data subject</text:span><text:span text:style-name="T506"> based on his or her relationship with the controller</text:span><text:span text:style-name="T503">.</text:span><text:span text:style-name="T499"> The data subject should have the right to object the processing free of charge. To ensure transparency, the controller should be obliged to explicitly inform the data subject on the legitimate interests pursued and on the right to object, and also be obliged to document these legitimate interests. </text:span><text:span text:style-name="T503">The interests and fundamental rights of the data subject could in particular override the interest of the data controller where </text:span><text:span text:style-name="T512">personal</text:span><text:span text:style-name="T503"> data are processed in circumstances where data subjects do not reasonably expect further processing. </text:span><text:span text:style-name="T499">Given that it is for the legislator to provide by law the legal basis for public authorities to process data, this legal ground should not apply for the processing by public authorities in the performance of their tasks.</text:span></text:p>
          </table:table-cell>
          <table:table-cell table:style-name="Table36.B2" office:value-type="string">
            <text:p text:style-name="P78"><text:span text:style-name="T69">The legitimate interests of a controller </text:span><text:span text:style-name="T22">including of a controller to which the data may be disclosed </text:span><text:span text:style-name="T69">may provide a legal basis for processing, provided that the interests or the fundamental rights and freedoms of the data subject are not overriding. This</text:span><text:span text:style-name="T69"><text:note text:id="ftn27" text:note-class="footnote"><text:note-citation>27</text:note-citation><text:note-body><text:p text:style-name="P235">AT Proposal: <text:span text:style-name="T431">These two factual elements would need careful assessment including whether a data subject can expect at the time and in the context of the collection of the data that processing for this purpose may take place.”, No. 15768/14. </text:span></text:p></text:note-body></text:note></text:span><text:span text:style-name="T69"> would need careful assessment </text:span><text:span text:style-name="T152">in particular where</text:span><text:span text:style-name="T73"> </text:span><text:span text:style-name="T22">including</text:span><text:span text:style-name="T69"> </text:span><text:span text:style-name="T22">whether a data subject can expect at the time and in the context of the collection of the data that processing for this purpose may take place. In particular such assessment must take into account whether</text:span><text:span text:style-name="T69"> the data subject is a child, given that children deserve specific protection. The data subject should have the right to object to the processing, on grounds relating to their particular situation and free of charge. To ensure transparency, the controller should be obliged to explicitly inform the data subject on the legitimate interests pursued and on the right to object, and also be obliged to document these legitimate interests. Given that it is for </text:span><text:span text:style-name="T152">the legislator</text:span><text:span text:style-name="T69"> </text:span><text:span text:style-name="T22">Union or national law</text:span><text:span text:style-name="T69"> to provide </text:span><text:span text:style-name="T152">by law</text:span><text:span text:style-name="T69"> the </text:span><text:span text:style-name="T152">legal</text:span><text:span text:style-name="T69"> basis for public authorities to process data, this legal ground should not apply for the processing by public authorities in the </text:span><text:span text:style-name="T152">performance of their tasks</text:span><text:span text:style-name="T69"> </text:span><text:span text:style-name="T22">exercise of their public duties.</text:span></text:p>
            <text:p text:style-name="P78"><text:span text:style-name="T22">Proposal FIN: [</text:span><text:span text:style-name="T437">… are not overriding. </text:span><text:span text:style-name="T438">Legitimate interest could exist for example when there is a relevant and appropriate connection between the data subject and the controller, such as the data subject being a client or in the service of the controller. Furthermore, processing of clients’ or employees’ personal data in a group of undertaking or in another similar grouping can be considered to constitute controller’s legitimate interest. In general the presence of a legitimate interest would </text:span><text:span text:style-name="T437">need careful assessment including whether a data subject can expect at the time and in the context of the collection of the data that processing for this purpose may take place. In particular … .]</text:span><text:span text:style-name="T437"><text:note text:id="ftn28" text:note-class="footnote"><text:note-citation>28</text:note-citation><text:note-body><text:p text:style-name="P236">No. 14765/14. </text:p></text:note-body></text:note></text:span></text:p>
          </table:table-cell>
        </table:table-row>
      </table:table>
      <text:p text:style-name="P2"/>
      <table:table table:name="Table37" table:style-name="Table37">
        <table:table-column table:style-name="Table37.A"/>
        <table:table-column table:style-name="Table37.B"/>
        <table:table-row>
          <table:table-cell table:style-name="Table37.A1" table:number-columns-spanned="2" office:value-type="string">
            <text:p text:style-name="P156">Whereas (39)</text:p>
          </table:table-cell>
          <table:covered-table-cell/>
        </table:table-row>
        <table:table-row>
          <table:table-cell table:style-name="Table37.A2" office:value-type="string">
            <text:p text:style-name="P156">Text adopted by Parliament</text:p>
          </table:table-cell>
          <table:table-cell table:style-name="Table37.B2" office:value-type="string">
            <text:p text:style-name="P156">Consolidated text of the Commission and Council</text:p>
          </table:table-cell>
        </table:table-row>
        <table:table-row>
          <table:table-cell table:style-name="Table37.A2" office:value-type="string">
            <text:p text:style-name="P192"><text:span text:style-name="T499">The processing of data to the extent strictly necessary </text:span><text:span text:style-name="T503">and proportionate</text:span><text:span text:style-name="T499"> for the purposes of ensuring network and information security, i.e. the ability of a network or an information system to resist accidental events or </text:span><text:soft-page-break/><text:span text:style-name="T499">malicious actions that compromise the availability, authenticity, integrity and confidentiality of stored or transmitted data, and the security of the related services offered by these networks and systems, by public authorities, Computer Emergency Response Teams – CERTs, Computer Security Incident Response Teams – CSIRTs, providers of electronic communications networks and services and by providers of security technologies and services constitutes a legitimate interest of the concerned data controller. This could, for example, include preventing unauthorised access to electronic communications networks and malicious code distribution and stopping ‘denial of service’ attacks and damage to computer and electronic communication systems.</text:span><text:span text:style-name="T542"> </text:span><text:span text:style-name="T503">This principle also applies to processing of personal data to restrict abusive access to and use of publicly available network or information systems, such as the blacklisting of electronic identifiers. </text:span></text:p>
          </table:table-cell>
          <table:table-cell table:style-name="Table37.B2" office:value-type="string">
            <text:p text:style-name="P78"><text:span text:style-name="T69">The processing of data to the extent strictly necessary for the purposes of ensuring network and information security, i.e. the ability of a network or an information system to resist, at a given level of confidence, accidental </text:span><text:soft-page-break/><text:span text:style-name="T69">events or unlawful or malicious actions that compromise the availability, authenticity, integrity and confidentiality of stored or transmitted data, and the security of the related services offered by, or accessible via, these networks and systems, by public authorities, Computer Emergency Response Teams – CERTs, Computer Security Incident Response Teams – CSIRTs, providers of electronic communications networks and services and by providers of security technologies and services, constitutes a legitimate interest of the data controller </text:span><text:span text:style-name="T22">concerned</text:span><text:span text:style-name="T69">. This could, for example, include preventing unauthorised access to electronic communications networks and malicious code distribution and stopping ‘denial of service’ attacks and damage to computer and electronic communication systems</text:span><text:span text:style-name="T22">. The processing of personal data strictly necessary for the purposes of preventing fraud also constitutes a legitimate interest of the data controller concerned. The processing of personal data for direct marketing purposes can be regarded as carried out for a legitimate interest.</text:span></text:p>
          </table:table-cell>
        </table:table-row>
      </table:table>
      <text:p text:style-name="P2"/>
      <table:table table:name="Table277" table:style-name="Table277">
        <table:table-column table:style-name="Table277.A"/>
        <table:table-column table:style-name="Table277.B"/>
        <table:table-row>
          <table:table-cell table:style-name="Table277.A1" table:number-columns-spanned="2" office:value-type="string">
            <text:p text:style-name="P156">Whereas (39a)</text:p>
          </table:table-cell>
          <table:covered-table-cell/>
        </table:table-row>
        <table:table-row>
          <table:table-cell table:style-name="Table277.A2" office:value-type="string">
            <text:p text:style-name="P156">Text adopted by Parliament</text:p>
          </table:table-cell>
          <table:table-cell table:style-name="Table277.B2" office:value-type="string">
            <text:p text:style-name="P156">Consolidated text of the Commission and Council</text:p>
          </table:table-cell>
        </table:table-row>
        <table:table-row>
          <table:table-cell table:style-name="Table277.A2" office:value-type="string">
            <text:p text:style-name="P192"><text:span text:style-name="T503">Provided that the interests or the fundamental rights and freedoms of the data subject are not overriding, the prevention or limitation of damages on the side of the data controller should be presumed as carried out for the legitimate interest of the data controller or, </text:span><text:span text:style-name="T506">in case of disclosure, </text:span><text:span text:style-name="T503">of the third party to whom the data is disclosed, and as meeting the reasonable expectations of the data subject </text:span><text:span text:style-name="T506">based on his or her relationship with the controller</text:span><text:span text:style-name="T503">. The same principle also applies to the enforcement of legal claims against a data subject, such as debt collection or civil damages and remedies.</text:span></text:p>
          </table:table-cell>
          <table:table-cell table:style-name="Table277.B2" office:value-type="string">
            <text:p text:style-name="P39"/>
          </table:table-cell>
        </table:table-row>
      </table:table>
      <text:p text:style-name="P2"/>
      <table:table table:name="Table278" table:style-name="Table278">
        <table:table-column table:style-name="Table278.A"/>
        <table:table-column table:style-name="Table278.B"/>
        <table:table-row>
          <table:table-cell table:style-name="Table278.A1" table:number-columns-spanned="2" office:value-type="string">
            <text:p text:style-name="P156">Whereas (39b)</text:p>
          </table:table-cell>
          <table:covered-table-cell/>
        </table:table-row>
        <table:table-row>
          <table:table-cell table:style-name="Table278.A2" office:value-type="string">
            <text:p text:style-name="P156">Text adopted by Parliament</text:p>
          </table:table-cell>
          <table:table-cell table:style-name="Table278.B2" office:value-type="string">
            <text:p text:style-name="P156">Consolidated text of the Commission and Council</text:p>
          </table:table-cell>
        </table:table-row>
        <text:soft-page-break/>
        <table:table-row>
          <table:table-cell table:style-name="Table278.A2" office:value-type="string">
            <text:p text:style-name="P192"><text:span text:style-name="T505">Provided that the interests or the fundamental rights and freedoms of the data subject are not overriding,</text:span><text:span text:style-name="T503"> the processing of personal data for the purpose of direct marketing for own or similar products and services or for the purpose of postal direct marketing should be presumed as carried out for the legitimate interest of the controller, or </text:span><text:span text:style-name="T506">in case of disclosure, </text:span><text:span text:style-name="T503">of the third party to whom the data is disclosed, and as meeting the reasonable expectations of the data subject</text:span><text:span text:style-name="T506"> based on his or her relationship with the controller</text:span><text:span text:style-name="T503"> if highly visible information on the right to object and on the source of the personal data is given. The processing of business contact details should be generally regarded as carried out for the legitimate interest of the controller, or </text:span><text:span text:style-name="T506">in case of disclosure, </text:span><text:span text:style-name="T503">of the third party to whom the data is disclosed, and as meeting the reasonable expectations of the data subject</text:span><text:span text:style-name="T506"> based on his or her relationship with the controller</text:span><text:span text:style-name="T503">. The same should apply to the processing of personal data made manifestly public by the data subject.</text:span></text:p>
          </table:table-cell>
          <table:table-cell table:style-name="Table278.B2" office:value-type="string">
            <text:p text:style-name="P39"/>
          </table:table-cell>
        </table:table-row>
      </table:table>
      <text:p text:style-name="P2"/>
      <table:table table:name="Table38" table:style-name="Table38">
        <table:table-column table:style-name="Table38.A"/>
        <table:table-column table:style-name="Table38.B"/>
        <table:table-row>
          <table:table-cell table:style-name="Table38.A1" table:number-columns-spanned="2" office:value-type="string">
            <text:p text:style-name="P156">Whereas (40)</text:p>
          </table:table-cell>
          <table:covered-table-cell/>
        </table:table-row>
        <table:table-row>
          <table:table-cell table:style-name="Table38.A2" office:value-type="string">
            <text:p text:style-name="P156">Text adopted by Parliament</text:p>
          </table:table-cell>
          <table:table-cell table:style-name="Table38.B2" office:value-type="string">
            <text:p text:style-name="P156">Consolidated text of the Commission and Council</text:p>
          </table:table-cell>
        </table:table-row>
        <table:table-row>
          <table:table-cell table:style-name="Table38.A2" office:value-type="string">
            <text:p text:style-name="P172">deleted</text:p>
          </table:table-cell>
          <table:table-cell table:style-name="Table38.B2" office:value-type="string">
            <text:p text:style-name="P78"><text:span text:style-name="T260">[The processing of personal data for other purposes should be only allowed where the processing is compatible with those purposes for which the data have been initially collected, in particular where the processing is necessary for </text:span><text:span text:style-name="T185">historical</text:span><text:span text:style-name="T260"> </text:span><text:span text:style-name="T293">archiving purposes in the public interest or for</text:span><text:span text:style-name="T260"> statistical</text:span><text:span text:style-name="T275">,</text:span><text:span text:style-name="T260"> </text:span><text:span text:style-name="T185">or</text:span><text:span text:style-name="T260"> scientific</text:span><text:span text:style-name="T275"> or historical</text:span><text:span text:style-name="T260"> </text:span><text:span text:style-name="T185">research</text:span><text:span text:style-name="T260"> purposes. </text:span><text:span text:style-name="T275">In order to ascertain whether a purpose of further processing is compatible with the purpose for which the data are initially collected, the controller should take into account any link between those purposes and the purposes of the intended further processing, the context in which the data have been collected, including the reasonable expectations of the data subject as to their further use, the nature of the personal data, the consequences of the intended further processing for data subjects, and appropriate safeguards.</text:span><text:span text:style-name="T260"> Where the </text:span><text:span text:style-name="T275">intended</text:span><text:span text:style-name="T260"> other purpose is not compatible </text:span><text:soft-page-break/><text:span text:style-name="T260">with the initial one for which the data are collected, the controller should obtain the consent of the data subject for this other purpose or should base the processing on another legitimate ground for lawful processing, in particular where provided by Union law or the law of the Member State to which the controller is subject. In any case, the application of the principles set out by this Regulation and in particular the information of the data subject on those other purposes should be ensured. </text:span><text:span text:style-name="T275">Further processing of personal data should be prohibited if the processing is not compatible with a legal, professional or other binding obligation of secrecy.]</text:span><text:span text:style-name="T275"><text:note text:id="ftn29" text:note-class="footnote"><text:note-citation>29</text:note-citation><text:note-body><text:p text:style-name="P237">No. 16140/14. </text:p></text:note-body></text:note></text:span></text:p>
          </table:table-cell>
        </table:table-row>
      </table:table>
      <text:p text:style-name="P2"/>
      <table:table table:name="Table39" table:style-name="Table39">
        <table:table-column table:style-name="Table39.A"/>
        <table:table-column table:style-name="Table39.B"/>
        <table:table-row>
          <table:table-cell table:style-name="Table39.A1" table:number-columns-spanned="2" office:value-type="string">
            <text:p text:style-name="P156">Whereas (41)</text:p>
          </table:table-cell>
          <table:covered-table-cell/>
        </table:table-row>
        <table:table-row>
          <table:table-cell table:style-name="Table39.A2" office:value-type="string">
            <text:p text:style-name="P156">Text adopted by Parliament</text:p>
          </table:table-cell>
          <table:table-cell table:style-name="Table39.B2" office:value-type="string">
            <text:p text:style-name="P156">Consolidated text of the Commission and Council</text:p>
          </table:table-cell>
        </table:table-row>
        <table:table-row>
          <table:table-cell table:style-name="Table39.A2" office:value-type="string">
            <text:p text:style-name="P170">deleted</text:p>
          </table:table-cell>
          <table:table-cell table:style-name="Table39.B2" office:value-type="string">
            <text:p text:style-name="P78"><text:span text:style-name="T69">Personal data which are, by their nature, particularly sensitive </text:span><text:span text:style-name="T152">and vulnerable</text:span><text:span text:style-name="T69"> in relation to fundamental rights </text:span><text:span text:style-name="T152">or privacy</text:span><text:span text:style-name="T69"> </text:span><text:span text:style-name="T22">and freedoms</text:span><text:span text:style-name="T69">, deserve specific protection</text:span><text:span text:style-name="T22"> as the context of their processing may create important risks for the fundamental rights and freedoms</text:span><text:span text:style-name="T22"><text:note text:id="ftn30" text:note-class="footnote"><text:note-citation>30</text:note-citation><text:note-body><text:p text:style-name="P238">BE proposal.</text:p></text:note-body></text:note></text:span><text:span text:style-name="T69">. </text:span><text:span text:style-name="T22">These data should also include personal data revealing racial or ethnic origin, whereby the use of the term ‘racial origin’ in this Regulation does not imply an acceptance by the European Union of theories which attempt to determine the existence of separate human races. </text:span><text:span text:style-name="T69">Such data should not be processed, unless</text:span><text:span text:style-name="T22"> processing is allowed in specific cases set out in this Regulation. In addition to the specific requirements for such processing, the general principles and other rules of this Regulation should apply, in particular as regards the conditions for lawful processing. Derogations from the general prohibition for processing such special categories of personal data should be explicitly be provided for where</text:span><text:span text:style-name="T69"> the data subject gives his </text:span><text:span text:style-name="T22">or her</text:span><text:span text:style-name="T69"> explicit consent</text:span><text:span text:style-name="T152">. However, derogations from this prohibition should be explicitly provided for </text:span><text:span text:style-name="T23">or</text:span><text:span text:style-name="T69"> in respect of specific needs, in particular where the processing is carried out in the course of legitimate activities by certain associations or foundations the purpose of which is to permit the exercise of fundamental freedoms.</text:span></text:p>
          </table:table-cell>
        </table:table-row>
      </table:table>
      <text:p text:style-name="P2"/>
      <table:table table:name="Table40" table:style-name="Table40">
        <table:table-column table:style-name="Table40.A"/>
        <table:table-column table:style-name="Table40.B"/>
        <text:soft-page-break/>
        <table:table-row>
          <table:table-cell table:style-name="Table40.A1" table:number-columns-spanned="2" office:value-type="string">
            <text:p text:style-name="P156">Whereas (42)</text:p>
          </table:table-cell>
          <table:covered-table-cell/>
        </table:table-row>
        <table:table-row>
          <table:table-cell table:style-name="Table40.A2" office:value-type="string">
            <text:p text:style-name="P156">Text adopted by Parliament</text:p>
          </table:table-cell>
          <table:table-cell table:style-name="Table40.B2" office:value-type="string">
            <text:p text:style-name="P156">Consolidated text of the Commission and Council</text:p>
          </table:table-cell>
        </table:table-row>
        <table:table-row>
          <table:table-cell table:style-name="Table40.A2" office:value-type="string">
            <text:p text:style-name="P192"><text:span text:style-name="T499">Derogating from the prohibition on processing sensitive categories of data should also be allowed if done by a law, and subject to suitable safeguards, so as to protect personal data and other fundamental rights, where grounds of public interest so justify and in particular for health purposes, including public health and social protection and the management of health-care services, especially in order to ensure the quality and cost-effectiveness of the procedures used for settling claims for benefits and services in the health insurance system, for historical, statistical and scientific research purposes</text:span><text:span text:style-name="T503">, or for archive services</text:span><text:span text:style-name="T499">.</text:span></text:p>
          </table:table-cell>
          <table:table-cell table:style-name="Table40.B2" office:value-type="string">
            <text:p text:style-name="P82"><text:span text:style-name="T69">Derogating from the prohibition on processing sensitive categories of data should also be allowed if done by a law, and subject to suitable safeguards, so as to protect personal data and other fundamental rights, where </text:span><text:span text:style-name="T22">important</text:span><text:span text:style-name="T69"> grounds of public interest so justify and in particular</text:span><text:span text:style-name="T16"> </text:span><text:span text:style-name="T69">for health purposes, including public health and social protection and the management of health-care services, especially in order to ensure the quality and cost-effectiveness of the procedures used for settling claims for benefits and services in the health insurance system, or for</text:span><text:span text:style-name="T16"> </text:span><text:span text:style-name="T69">historical, statistical and scientific </text:span><text:span text:style-name="T152">research</text:span><text:span text:style-name="T69"> purposes. </text:span><text:span text:style-name="T22">A derogation should also allow processing of such data where necessary for the establishment, exercise or defence of legal claims, regardless of whether in a judicial procedure or whether in an administrative or any out-of-court procedure.</text:span></text:p>
          </table:table-cell>
        </table:table-row>
      </table:table>
      <text:p text:style-name="P2"/>
      <table:table table:name="Table41" table:style-name="Table41">
        <table:table-column table:style-name="Table41.A"/>
        <table:table-column table:style-name="Table41.B"/>
        <table:table-row>
          <table:table-cell table:style-name="Table41.A1" table:number-columns-spanned="2" office:value-type="string">
            <text:p text:style-name="P156">Whereas (42a)</text:p>
          </table:table-cell>
          <table:covered-table-cell/>
        </table:table-row>
        <table:table-row>
          <table:table-cell table:style-name="Table41.A2" office:value-type="string">
            <text:p text:style-name="P156">Text adopted by Parliament</text:p>
          </table:table-cell>
          <table:table-cell table:style-name="Table41.B2" office:value-type="string">
            <text:p text:style-name="P156">Consolidated text of the Commission and Council</text:p>
          </table:table-cell>
        </table:table-row>
        <table:table-row>
          <table:table-cell table:style-name="Table41.A2" office:value-type="string">
            <text:p text:style-name="P152"/>
          </table:table-cell>
          <table:table-cell table:style-name="Table41.B2" office:value-type="string">
            <text:p text:style-name="P82"><text:span text:style-name="T22">[Special categories </text:span><text:span text:style-name="T69">of</text:span><text:span text:style-name="T22"> personal</text:span><text:span text:style-name="T69"> data which deserve higher protection, may </text:span><text:span text:style-name="T22">only be processed for health-related purposes where necessary to achieve those purposes</text:span><text:span text:style-name="T69"> for the benefit of individuals and society as a whole, in particular in the context of </text:span><text:span text:style-name="T22">the management of health-care services and</text:span><text:span text:style-name="T69"> ensuring continuity of </text:span><text:span text:style-name="T22">health-care and</text:span><text:span text:style-name="T69"> cross-border healthcare. Therefore this Regulation should provide for harmonised conditions for the processing of </text:span><text:span text:style-name="T22">special categories of </text:span><text:span text:style-name="T69">personal data concerning health, </text:span><text:span text:style-name="T22">in respect of specific needs, in particular where the processing of these data is carried out for certain health-related purposes by persons subject to a legal obligation of professional secrecy. Union or Member State law should provide for specific and </text:span><text:span text:style-name="T69">suitable </text:span><text:span text:style-name="T22">measures</text:span><text:span text:style-name="T69"> so as to protect the fundamental rights and the personal data of individuals. (…).]</text:span><text:span text:style-name="T69"><text:note text:id="ftn31" text:note-class="footnote"><text:note-citation>31</text:note-citation><text:note-body><text:p text:style-name="P239">No. 15395/14.</text:p></text:note-body></text:note></text:span></text:p>
          </table:table-cell>
        </table:table-row>
      </table:table>
      <text:p text:style-name="P2"/>
      <table:table table:name="Table155" table:style-name="Table155">
        <table:table-column table:style-name="Table155.A"/>
        <table:table-column table:style-name="Table155.B"/>
        <table:table-row>
          <table:table-cell table:style-name="Table155.A1" table:number-columns-spanned="2" office:value-type="string">
            <text:p text:style-name="P156">Whereas (42b)</text:p>
          </table:table-cell>
          <table:covered-table-cell/>
        </table:table-row>
        <text:soft-page-break/>
        <table:table-row>
          <table:table-cell table:style-name="Table155.A2" office:value-type="string">
            <text:p text:style-name="P156">Text adopted by Parliament</text:p>
          </table:table-cell>
          <table:table-cell table:style-name="Table155.B2" office:value-type="string">
            <text:p text:style-name="P156">Consolidated text of the Commission and Council</text:p>
          </table:table-cell>
        </table:table-row>
        <table:table-row>
          <table:table-cell table:style-name="Table155.A2" office:value-type="string">
            <text:p text:style-name="P152"/>
          </table:table-cell>
          <table:table-cell table:style-name="Table155.B2" office:value-type="string">
            <text:p text:style-name="P71"><text:span text:style-name="T78">[The processing of </text:span><text:span text:style-name="T32">special categories </text:span><text:span text:style-name="T78">personal data concerning health may be necessary for reasons of public interest in the areas of public health, without consent of the data subject. </text:span><text:span text:style-name="T32">This processing is subject to suitable and specific measures so as to protect the rights and freedoms of individuals.</text:span><text:span text:style-name="T78"> In that context, ‘public health’ should be interpreted as defined in Regulation (EC) No 1338/2008 of the European Parliament and of the Council of 16 December 2008 on Community statistics on public health and health and safety at work, meaning all elements related to health, namely health status, including morbidity and disability, the determinants having an effect on that health status, health care needs, resources allocated to health care, the provision of, and universal access to, health care as well as health care expenditure and financing, and the causes of mortality. Such processing of personal data concerning health for reasons of public interest should not result in personal data being processed for other purposes by third parties such as employers, insurance and banking companies.]</text:span><text:span text:style-name="footnote_20_reference"><text:span text:style-name="T78"> </text:span></text:span><text:span text:style-name="footnote_20_reference"><text:span text:style-name="T78"><text:note text:id="ftn32" text:note-class="footnote"><text:note-citation>32</text:note-citation><text:note-body><text:p text:style-name="P240">No. 15395/14.</text:p></text:note-body></text:note></text:span></text:span></text:p>
          </table:table-cell>
        </table:table-row>
      </table:table>
      <text:p text:style-name="P2"/>
      <table:table table:name="Table163" table:style-name="Table163">
        <table:table-column table:style-name="Table163.A"/>
        <table:table-column table:style-name="Table163.B"/>
        <table:table-row>
          <table:table-cell table:style-name="Table163.A1" table:number-columns-spanned="2" office:value-type="string">
            <text:p text:style-name="P156">Whereas (43)</text:p>
          </table:table-cell>
          <table:covered-table-cell/>
        </table:table-row>
        <table:table-row>
          <table:table-cell table:style-name="Table163.A2" office:value-type="string">
            <text:p text:style-name="P156">Text adopted by Parliament</text:p>
          </table:table-cell>
          <table:table-cell table:style-name="Table163.B2" office:value-type="string">
            <text:p text:style-name="P156">Consolidated text of the Commission and Council</text:p>
          </table:table-cell>
        </table:table-row>
        <table:table-row>
          <table:table-cell table:style-name="Table163.A2" office:value-type="string">
            <text:p text:style-name="P152">[not amended]</text:p>
            <text:p text:style-name="P1039">Moreover, the processing of personal data by official authorities for achieving aims, laid down in constitutional law or international public law, of officially recognised religious associations is carried out on grounds of public interest.</text:p>
          </table:table-cell>
          <table:table-cell table:style-name="Table163.B2" office:value-type="string">
            <text:p text:style-name="P52">Moreover, the processing of personal data by official authorities for achieving aims, laid down in constitutional law or international public law, of officially recognised religious associations is carried out on grounds of public interest.</text:p>
          </table:table-cell>
        </table:table-row>
      </table:table>
      <text:p text:style-name="P2"/>
      <table:table table:name="Table156" table:style-name="Table156">
        <table:table-column table:style-name="Table156.A"/>
        <table:table-column table:style-name="Table156.B"/>
        <table:table-row>
          <table:table-cell table:style-name="Table156.A1" table:number-columns-spanned="2" office:value-type="string">
            <text:p text:style-name="P156">Whereas (44)</text:p>
          </table:table-cell>
          <table:covered-table-cell/>
        </table:table-row>
        <table:table-row>
          <table:table-cell table:style-name="Table156.A2" office:value-type="string">
            <text:p text:style-name="P156">Text adopted by Parliament</text:p>
          </table:table-cell>
          <table:table-cell table:style-name="Table156.B2" office:value-type="string">
            <text:p text:style-name="P156">Consolidated text of the Commission and Council</text:p>
          </table:table-cell>
        </table:table-row>
        <table:table-row>
          <table:table-cell table:style-name="Table156.A2" office:value-type="string">
            <text:p text:style-name="P152">[not amended]</text:p>
            <text:p text:style-name="P1039">Where in the course of electoral activities, the operation of the democratic <text:soft-page-break/>system requires in a Member State that political parties compile data on people's political opinions, the processing of such data may be permitted for reasons of public interest, provided that appropriate safeguards are established.</text:p>
          </table:table-cell>
          <table:table-cell table:style-name="Table156.B2" office:value-type="string">
            <text:p text:style-name="P52">Where in the course of electoral activities, the operation of the democratic system requires in a Member State that political parties compile data on people's political opinions, the processing of such data may be permitted <text:soft-page-break/>for reasons of public interest, provided that appropriate safeguards are established. </text:p>
          </table:table-cell>
        </table:table-row>
      </table:table>
      <text:p text:style-name="P2"/>
      <table:table table:name="Table43" table:style-name="Table43">
        <table:table-column table:style-name="Table43.A"/>
        <table:table-column table:style-name="Table43.B"/>
        <table:table-row>
          <table:table-cell table:style-name="Table43.A1" table:number-columns-spanned="2" office:value-type="string">
            <text:p text:style-name="P156">Whereas (45)</text:p>
          </table:table-cell>
          <table:covered-table-cell/>
        </table:table-row>
        <table:table-row>
          <table:table-cell table:style-name="Table43.A2" office:value-type="string">
            <text:p text:style-name="P156">Text adopted by Parliament</text:p>
          </table:table-cell>
          <table:table-cell table:style-name="Table43.B2" office:value-type="string">
            <text:p text:style-name="P156">Consolidated text of the Commission and Council</text:p>
          </table:table-cell>
        </table:table-row>
        <table:table-row>
          <table:table-cell table:style-name="Table43.A2" office:value-type="string">
            <text:p text:style-name="P192"><text:span text:style-name="T499">If the data processed by a controller do not permit the controller to identify a natural person, the data controller should not be obliged to acquire additional information in order to identify the data subject for the sole purpose of complying with any provision of this Regulation. In case of a request for access, the controller should be entitled to ask the data subject for further information to enable the data controller to locate the personal data which that person seeks. </text:span><text:span text:style-name="T503">If it is possible for the data subject to provide such data, controllers should not be able to invoke a lack of information to refuse an access request.</text:span></text:p>
          </table:table-cell>
          <table:table-cell table:style-name="Table43.B2" office:value-type="string">
            <text:p text:style-name="P82"><text:span text:style-name="T74">If the data processed by a controller do not permit the controller to identify a natural person the data controller should not be obliged to acquire additional information in order to identify the data subject for the sole purpose of complying with any provision of this Regulation. </text:span><text:span text:style-name="T156">In case of a request for access, the controller should be entitled to ask the data subject for further information to enable the data controller to locate the personal data which that person seeks.</text:span><text:span text:style-name="T74"> </text:span><text:span text:style-name="T27">However, the controller should not refuse to take </text:span><text:span text:style-name="T28">additional </text:span><text:span text:style-name="T27">information provided by the data subject </text:span><text:span text:style-name="T28">in order to </text:span><text:span text:style-name="T27">support the exercise of his or her rights. </text:span></text:p>
          </table:table-cell>
        </table:table-row>
      </table:table>
      <text:p text:style-name="P2"/>
      <table:table table:name="Table44" table:style-name="Table44">
        <table:table-column table:style-name="Table44.A"/>
        <table:table-column table:style-name="Table44.B"/>
        <table:table-row>
          <table:table-cell table:style-name="Table44.A1" table:number-columns-spanned="2" office:value-type="string">
            <text:p text:style-name="P156">Whereas (46)</text:p>
          </table:table-cell>
          <table:covered-table-cell/>
        </table:table-row>
        <table:table-row>
          <table:table-cell table:style-name="Table44.A2" office:value-type="string">
            <text:p text:style-name="P156">Text adopted by Parliament</text:p>
          </table:table-cell>
          <table:table-cell table:style-name="Table44.B2" office:value-type="string">
            <text:p text:style-name="P156">Consolidated text of the Commission and Council</text:p>
          </table:table-cell>
        </table:table-row>
        <table:table-row>
          <table:table-cell table:style-name="Table44.A2" office:value-type="string">
            <text:p text:style-name="P152">[not amended]</text:p>
            <text:p text:style-name="P1039">The principle of transparency requires that any information addressed to the public or to the data subject should be easily accessible and easy to understand, and that clear and plain language is used. This is in particular relevant where in situations, such as online advertising, the proliferation of actors and the technological complexity of practice makes it difficult for the data subject to know and understand if personal data relating to them are being collected, by whom and for what purpose. Given that children deserve specific protection, any information and communication, where processing is addressed specifically to a child, should be in such a clear and plain language that the child can easily understand. </text:p>
          </table:table-cell>
          <table:table-cell table:style-name="Table44.B2" office:value-type="string">
            <text:p text:style-name="P80"><text:span text:style-name="T69">The principle of transparency requires that any information addressed to the public or to the data subject should be easily accessible and easy to understand, and that clear and plain language is used. </text:span><text:span text:style-name="T22">This information could be provided in electronic form, for example, when addressed to the public, through a website.</text:span><text:span text:style-name="T69"> This is in particular relevant where in situations, such as online advertising, the proliferation of actors and the technological complexity of practice makes it difficult for the data subject to know and understand if personal data relating to them are being collected, by whom and for what purpose. Given that children deserve specific protection, any information and communication, where processing is addressed </text:span><text:span text:style-name="T152">specifically </text:span><text:span text:style-name="T69">to a child, should be in such a clear and plain language that the child can easily understand. </text:span></text:p>
          </table:table-cell>
        </table:table-row>
      </table:table>
      <text:p text:style-name="P2"><text:soft-page-break/></text:p>
      <table:table table:name="Table45" table:style-name="Table45">
        <table:table-column table:style-name="Table45.A"/>
        <table:table-column table:style-name="Table45.B"/>
        <table:table-row>
          <table:table-cell table:style-name="Table45.A1" table:number-columns-spanned="2" office:value-type="string">
            <text:p text:style-name="P156">Whereas (47)</text:p>
          </table:table-cell>
          <table:covered-table-cell/>
        </table:table-row>
        <table:table-row>
          <table:table-cell table:style-name="Table45.A2" office:value-type="string">
            <text:p text:style-name="P156">Text adopted by Parliament</text:p>
          </table:table-cell>
          <table:table-cell table:style-name="Table45.B2" office:value-type="string">
            <text:p text:style-name="P156">Consolidated text of the Commission and Council</text:p>
          </table:table-cell>
        </table:table-row>
        <table:table-row>
          <table:table-cell table:style-name="Table45.A2" office:value-type="string">
            <text:p text:style-name="P192"><text:span text:style-name="T499">Modalities should be provided for facilitating the data subject’s exercise of their rights provided by this Regulation, including mechanisms to </text:span><text:span text:style-name="T503">obtain</text:span><text:span text:style-name="T499">, free of charge, in particular access to data, rectification, erasure and to exercise the right to object. The controller should be obliged to respond to requests of the data subject within a </text:span><text:span text:style-name="T503">reasonable</text:span><text:span text:style-name="T499"> deadline and give reasons, in case he does not comply with the data subject’s request.</text:span></text:p>
          </table:table-cell>
          <table:table-cell table:style-name="Table45.B2" office:value-type="string">
            <text:p text:style-name="P80"><text:span text:style-name="T69">Modalities should be provided for facilitating the data subject’s exercise of their rights provided by this Regulation, including mechanisms to request, </text:span><text:span text:style-name="T152">free of charge</text:span><text:span text:style-name="T69"> in particular access to data, rectification, erasure and to exercise the right to object. </text:span><text:span text:style-name="T22">Thus the controller should also provide means for requests to be made electronically, especially where personal data are processed by electronic means</text:span><text:span text:style-name="T69">. The controller should be obliged to respond to requests of the data subject within a fixed deadline and give reasons </text:span><text:span text:style-name="T152">in case he</text:span><text:span text:style-name="T69"> </text:span><text:span text:style-name="T22">where the controller </text:span><text:span text:style-name="T69">does not </text:span><text:span text:style-name="T22">intend to</text:span><text:span text:style-name="T69"> comply with the data subject's request. </text:span></text:p>
          </table:table-cell>
        </table:table-row>
      </table:table>
      <text:p text:style-name="P2"/>
      <table:table table:name="Table46" table:style-name="Table46">
        <table:table-column table:style-name="Table46.A"/>
        <table:table-column table:style-name="Table46.B"/>
        <table:table-row>
          <table:table-cell table:style-name="Table46.A1" table:number-columns-spanned="2" office:value-type="string">
            <text:p text:style-name="P156">Whereas (48)</text:p>
          </table:table-cell>
          <table:covered-table-cell/>
        </table:table-row>
        <table:table-row>
          <table:table-cell table:style-name="Table46.A2" office:value-type="string">
            <text:p text:style-name="P156">Text adopted by Parliament</text:p>
          </table:table-cell>
          <table:table-cell table:style-name="Table46.B2" office:value-type="string">
            <text:p text:style-name="P156">Consolidated text of the Commission and Council</text:p>
          </table:table-cell>
        </table:table-row>
        <table:table-row>
          <table:table-cell table:style-name="Table46.A2" office:value-type="string">
            <text:p text:style-name="P192"><text:span text:style-name="T499">The principles of fair and transparent processing require that the data subject should be informed in particular of the existence of the processing operation and its purposes, how long the data will be </text:span><text:span text:style-name="T505">likely</text:span><text:span text:style-name="T499"> stored </text:span><text:span text:style-name="T505">for each purpose</text:span><text:span text:style-name="T499">, </text:span><text:span text:style-name="T505">if the data are to be transferred to third parties or third countries,</text:span><text:span text:style-name="T499"> on the existence </text:span><text:span text:style-name="T505">of measures to object and</text:span><text:span text:style-name="T499"> of the right of access, rectification or erasure and on the right to lodge a complaint. Where the data are collected from the data subject, the data subject should also be informed whether they are obliged to provide the data and of the consequences, in cases they do not provide such data. </text:span><text:span text:style-name="T505">This information should be provided, which can also mean made readily available, to the data subject after the</text:span><text:span text:style-name="T499"> </text:span><text:span text:style-name="T505">provision of</text:span><text:span text:style-name="T499"> </text:span><text:span text:style-name="T505">simplified information in the form of standardised icons. This should also mean that personal data are processed in a way that effectively allows the data subject to exercise his or her rights.</text:span></text:p>
          </table:table-cell>
          <table:table-cell table:style-name="Table46.B2" office:value-type="string">
            <text:p text:style-name="P80"><text:span text:style-name="T69">The principles of fair and transparent processing require that the data subject should be informed </text:span><text:span text:style-name="T152">in particular</text:span><text:span text:style-name="T69"> of the existence of the processing operation and its purposes </text:span><text:span text:style-name="T152">how long the data will be stored, on the existence of the right of access, rectification or erasure and on the right to lodge a complaint</text:span><text:span text:style-name="T69">. </text:span><text:span text:style-name="T22">The controller should provide the data subject with any further information necessary to guarantee fair and transparent processing.</text:span><text:span text:style-name="T69"> </text:span><text:span text:style-name="T22">Furthermore the data subject should be informed about the existence of profiling, and the consequences of such profiling.</text:span><text:span text:style-name="T69"> Where the data are collected from the data subject, the data subject should also be informed whether they are obliged to provide the data and of the consequences, in cases they do not provide such data. </text:span></text:p>
          </table:table-cell>
        </table:table-row>
      </table:table>
      <text:p text:style-name="P2"/>
      <table:table table:name="Table47" table:style-name="Table47">
        <table:table-column table:style-name="Table47.A"/>
        <table:table-column table:style-name="Table47.B"/>
        <table:table-row>
          <table:table-cell table:style-name="Table47.A1" table:number-columns-spanned="2" office:value-type="string">
            <text:p text:style-name="P156">Whereas (49)</text:p>
          </table:table-cell>
          <table:covered-table-cell/>
        </table:table-row>
        <text:soft-page-break/>
        <table:table-row>
          <table:table-cell table:style-name="Table47.A2" office:value-type="string">
            <text:p text:style-name="P156">Text adopted by Parliament</text:p>
          </table:table-cell>
          <table:table-cell table:style-name="Table47.B2" office:value-type="string">
            <text:p text:style-name="P156">Consolidated text of the Commission and Council</text:p>
          </table:table-cell>
        </table:table-row>
        <table:table-row>
          <table:table-cell table:style-name="Table47.A2" office:value-type="string">
            <text:p text:style-name="P152">[not amended]</text:p>
            <text:p text:style-name="P1039">The information in relation to the processing of personal data relating to the data subject should be given to them at the time of collection, or, where the data are not collected from the data subject, within a reasonable period, depending on the circumstances of the case. Where data can be legitimately disclosed to another recipient, the data subject should be informed when the data are first disclosed to the recipient.</text:p>
          </table:table-cell>
          <table:table-cell table:style-name="Table47.B2" office:value-type="string">
            <text:p text:style-name="P80"><text:span text:style-name="T69">The information in relation to the processing of personal data relating to the data subject should be given to them at the time of collection, or, where the data are not collected from the data subject, within a reasonable period, depending on the circumstances of the case. Where data can be legitimately disclosed to another recipient, the data subject should be informed when the data are first disclosed to the recipient. </text:span><text:span text:style-name="T22">Where the origin of the data could not be provided to the data subject because various sources have been used, the information should be provided in a general manner. </text:span></text:p>
          </table:table-cell>
        </table:table-row>
      </table:table>
      <text:p text:style-name="P2"/>
      <table:table table:name="Table48" table:style-name="Table48">
        <table:table-column table:style-name="Table48.A"/>
        <table:table-column table:style-name="Table48.B"/>
        <table:table-row>
          <table:table-cell table:style-name="Table48.A1" table:number-columns-spanned="2" office:value-type="string">
            <text:p text:style-name="P156">Whereas (50)</text:p>
          </table:table-cell>
          <table:covered-table-cell/>
        </table:table-row>
        <table:table-row>
          <table:table-cell table:style-name="Table48.A2" office:value-type="string">
            <text:p text:style-name="P156">Text adopted by Parliament</text:p>
          </table:table-cell>
          <table:table-cell table:style-name="Table48.B2" office:value-type="string">
            <text:p text:style-name="P156">Consolidated text of the Commission and Council</text:p>
          </table:table-cell>
        </table:table-row>
        <table:table-row>
          <table:table-cell table:style-name="Table48.A2" office:value-type="string">
            <text:p text:style-name="P192"><text:span text:style-name="T499">However, it is not necessary to impose this obligation where the data subject already </text:span><text:span text:style-name="T503">knows</text:span><text:span text:style-name="T499"> this information, or where the recording or disclosure of the data is expressly laid down by law, or where the provision of information to the data subject proves impossible or would involve disproportionate efforts. </text:span></text:p>
          </table:table-cell>
          <table:table-cell table:style-name="Table48.B2" office:value-type="string">
            <text:p text:style-name="P80"><text:span text:style-name="T69">However, it is not necessary to impose this obligation where the data subject already </text:span><text:span text:style-name="T152">disposes of</text:span><text:span text:style-name="T73"> </text:span><text:span text:style-name="T22">possesses </text:span><text:span text:style-name="T69">this information, or where the recording or disclosure of the data is expressly laid down by law, or where the provision of information to the data subject proves impossible or would involve disproportionate efforts. The latter could be particularly the case where processing is for historical, statistical or scientific </text:span><text:span text:style-name="T152">research</text:span><text:span text:style-name="T69"> purposes; in this regard, the number of data subjects, the age of the data, and any </text:span><text:span text:style-name="T152">compensatory measures</text:span><text:span text:style-name="T73"> </text:span><text:span text:style-name="T22">appropriate safeguards </text:span><text:span text:style-name="T69">adopted may be taken into consideration.</text:span></text:p>
          </table:table-cell>
        </table:table-row>
      </table:table>
      <text:p text:style-name="P2"/>
      <table:table table:name="Table49" table:style-name="Table49">
        <table:table-column table:style-name="Table49.A"/>
        <table:table-column table:style-name="Table49.B"/>
        <table:table-row>
          <table:table-cell table:style-name="Table49.A1" table:number-columns-spanned="2" office:value-type="string">
            <text:p text:style-name="P156">Whereas (51)</text:p>
          </table:table-cell>
          <table:covered-table-cell/>
        </table:table-row>
        <table:table-row>
          <table:table-cell table:style-name="Table49.A2" office:value-type="string">
            <text:p text:style-name="P156">Text adopted by Parliament</text:p>
          </table:table-cell>
          <table:table-cell table:style-name="Table49.B2" office:value-type="string">
            <text:p text:style-name="P156">Consolidated text of the Commission and Council</text:p>
          </table:table-cell>
        </table:table-row>
        <table:table-row>
          <table:table-cell table:style-name="Table49.A2" office:value-type="string">
            <text:p text:style-name="P192"><text:span text:style-name="T499">Any person should have the right of access to data which has been collected concerning them, and to exercise this right easily, in order to be aware and verify the lawfulness of the processing. Every data subject should therefore have the right to know and obtain communication in particular for what purposes the data are processed, for what </text:span><text:span text:style-name="T503">estimated </text:span><text:span text:style-name="T499">period, which recipients receive the data, what is the </text:span><text:span text:style-name="T503">general </text:span><text:span text:style-name="T499">logic of the </text:span><text:soft-page-break/><text:span text:style-name="T499">data that are undergoing the processing and what might be the consequences of such processing. This right should not adversely affect the rights and freedoms of others, including trade secrets or intellectual property,</text:span><text:span text:style-name="T548"> </text:span><text:span text:style-name="T504">such as in relation to</text:span><text:span text:style-name="T548"> </text:span><text:span text:style-name="T499">the copyright protecting the software. However, the result of these considerations should not be that all information is refused to the data subject.</text:span></text:p>
          </table:table-cell>
          <table:table-cell table:style-name="Table49.B2" office:value-type="string">
            <text:p text:style-name="P80"><text:span text:style-name="T152">Any </text:span><text:span text:style-name="T22">A natural</text:span><text:span text:style-name="T69"> person should have the right of access to data which has been collected concerning </text:span><text:span text:style-name="T152">them </text:span><text:span text:style-name="T22">him or her</text:span><text:span text:style-name="T69">, and to exercise this right easily</text:span><text:span text:style-name="T22"> and at reasonable intervals</text:span><text:span text:style-name="T69">, in order to be aware </text:span><text:span text:style-name="T22">of </text:span><text:span text:style-name="T69">and verify the lawfulness of the processing. </text:span><text:span text:style-name="T70">This includes the right for individuals to have access to their personal data concerning their health, for example the data in their medical records containing such information as diagnosis, </text:span><text:soft-page-break/><text:span text:style-name="T70">examination results, assessments by treating physicians and any treatment or interventions provided. </text:span><text:span text:style-name="T69">Every data subject should therefore have the right to know and obtain communication in particular for what purposes the data are processed, </text:span><text:span text:style-name="T22">where possible </text:span><text:span text:style-name="T69">for what period, which recipients receive the data, what is the logic involved in any automatic data processing</text:span><text:span text:style-name="T22"> </text:span><text:span text:style-name="T69">and what might be, at least when based on profiling, the consequences of such processing. This right should not adversely affect the rights and freedoms of others, including trade secrets or intellectual property and in particular the copyright protecting the software. However, the result of these considerations should not be that all information is refused to the data subject. </text:span><text:span text:style-name="T22">Where the controller processes a large quantity of information concerning the data subject, the controller may request that before the information is delivered the data subject specify to which information or to which processing activities the request relates.</text:span></text:p>
          </table:table-cell>
        </table:table-row>
      </table:table>
      <text:p text:style-name="P2"/>
      <table:table table:name="Table279" table:style-name="Table279">
        <table:table-column table:style-name="Table279.A"/>
        <table:table-column table:style-name="Table279.B"/>
        <table:table-row>
          <table:table-cell table:style-name="Table279.A1" table:number-columns-spanned="2" office:value-type="string">
            <text:p text:style-name="P156">Whereas (51a)</text:p>
          </table:table-cell>
          <table:covered-table-cell/>
        </table:table-row>
        <table:table-row>
          <table:table-cell table:style-name="Table279.A2" office:value-type="string">
            <text:p text:style-name="P156">Text adopted by Parliament</text:p>
          </table:table-cell>
          <table:table-cell table:style-name="Table279.B2" office:value-type="string">
            <text:p text:style-name="P156">Consolidated text of the Commission and Council</text:p>
          </table:table-cell>
        </table:table-row>
        <table:table-row>
          <table:table-cell table:style-name="Table279.A2" office:value-type="string">
            <text:p text:style-name="P154"/>
          </table:table-cell>
          <table:table-cell table:style-name="Table279.B2" office:value-type="string">
            <text:p text:style-name="P54"/>
          </table:table-cell>
        </table:table-row>
      </table:table>
      <text:p text:style-name="P2"/>
      <table:table table:name="Table50" table:style-name="Table50">
        <table:table-column table:style-name="Table50.A"/>
        <table:table-column table:style-name="Table50.B"/>
        <table:table-row>
          <table:table-cell table:style-name="Table50.A1" table:number-columns-spanned="2" office:value-type="string">
            <text:p text:style-name="P156">Whereas (52)</text:p>
          </table:table-cell>
          <table:covered-table-cell/>
        </table:table-row>
        <table:table-row>
          <table:table-cell table:style-name="Table50.A2" office:value-type="string">
            <text:p text:style-name="P156">Text adopted by Parliament</text:p>
          </table:table-cell>
          <table:table-cell table:style-name="Table50.B2" office:value-type="string">
            <text:p text:style-name="P156">Consolidated text of the Commission and Council</text:p>
          </table:table-cell>
        </table:table-row>
        <table:table-row>
          <table:table-cell table:style-name="Table50.A2" office:value-type="string">
            <text:p text:style-name="P152">[not amended]</text:p>
            <text:p text:style-name="P151">The controller should use all reasonable measures to verify the identity of a data subject that requests access, in particular in the context of online services and online identifiers. A controller should not retain personal data for the unique purpose of being able to react to potential requests.</text:p>
          </table:table-cell>
          <table:table-cell table:style-name="Table50.B2" office:value-type="string">
            <text:p text:style-name="P80"><text:span text:style-name="T69">The controller should use all reasonable measures to verify the identity of a data subject </text:span><text:span text:style-name="T152">that </text:span><text:span text:style-name="T22">who</text:span><text:span text:style-name="T69"> requests access, in particular in the context of online services and online identifiers. A controller should not retain personal data for the</text:span><text:span text:style-name="T152"> unique </text:span><text:span text:style-name="T22">sole</text:span><text:span text:style-name="T69"> purpose of being able to react to potential requests.</text:span></text:p>
          </table:table-cell>
        </table:table-row>
      </table:table>
      <text:p text:style-name="P2"/>
      <table:table table:name="Table51" table:style-name="Table51">
        <table:table-column table:style-name="Table51.A"/>
        <table:table-column table:style-name="Table51.B"/>
        <table:table-row>
          <table:table-cell table:style-name="Table51.A1" table:number-columns-spanned="2" office:value-type="string">
            <text:p text:style-name="P156">Whereas (53)</text:p>
          </table:table-cell>
          <table:covered-table-cell/>
        </table:table-row>
        <table:table-row>
          <table:table-cell table:style-name="Table51.A2" office:value-type="string">
            <text:p text:style-name="P156">Text adopted by Parliament</text:p>
          </table:table-cell>
          <table:table-cell table:style-name="Table51.B2" office:value-type="string">
            <text:p text:style-name="P156">Consolidated text of the Commission and Council</text:p>
          </table:table-cell>
        </table:table-row>
        <text:soft-page-break/>
        <table:table-row>
          <table:table-cell table:style-name="Table51.A2" office:value-type="string">
            <text:p text:style-name="P192"><text:span text:style-name="T499">Any person should have the right to have personal data concerning them rectified and a 'right to </text:span><text:span text:style-name="T503">erasure</text:span><text:span text:style-name="T499">' where the retention of such data is not in compliance with this Regulation. In particular, data subjects should have the right that their personal data are erased and no longer processed, where the data are no longer necessary in relation to the purposes for which the data are collected or otherwise processed, where data subjects have withdrawn their consent for processing or where they object to the processing of personal data concerning them or where the processing of their personal data otherwise does not comply with this Regulation. However, the further retention of the data should be allowed where it is necessary for historical, statistical and scientific research purposes, for reasons of public interest in the area of public health, for exercising the right of freedom of expression, when required by law or where there is a reason to restrict the processing of the data instead of erasing them. </text:span><text:span text:style-name="T503">Also, the right to erasure should not apply when the retention of personal data is necessary for the performance of a contract with the data subject, or when there is a legal obligation to retain this data.</text:span></text:p>
          </table:table-cell>
          <table:table-cell table:style-name="Table51.B2" office:value-type="string">
            <text:p text:style-name="P80"><text:span text:style-name="T152">Any </text:span><text:span text:style-name="T22">A natural</text:span><text:span text:style-name="T69"> person should have the right to have personal data concerning them rectified and a 'right to be forgotten' where the retention of such data is not in compliance with this Regulation. In particular, data subjects should have the right that their personal data are erased and no longer processed, where the data are no longer necessary in relation to the purposes for which the data are collected or otherwise processed, where data subjects have withdrawn their consent for processing or where they object to the processing of personal data concerning them or where the processing of their personal data otherwise does not comply with this Regulation. This right is in particular relevant, when the data subject has given their consent as a child, when not being fully aware of the risks involved by the processing, and later wants to remove such personal data especially on the Internet. [However, the further retention of the data should be allowed where it is </text:span><text:span text:style-name="T22">necessary for archiving purposes in the public interest</text:span><text:span text:style-name="T69">, historical, statistical and scientific </text:span><text:span text:style-name="T152">research</text:span><text:span text:style-name="T69"> purposes, for reasons of public interest in the area of public health, for exercising the right of freedom of expression, when required by law or where there is a reason to restrict the processing of the data instead of erasing them.]</text:span><text:span text:style-name="T69"><text:note text:id="ftn33" text:note-class="footnote"><text:note-citation>33</text:note-citation><text:note-body><text:p text:style-name="P241">No. 15395/14. <text:s/></text:p></text:note-body></text:note></text:span><text:span text:style-name="T69"> </text:span></text:p>
          </table:table-cell>
        </table:table-row>
      </table:table>
      <text:p text:style-name="P2"/>
      <table:table table:name="Table52" table:style-name="Table52">
        <table:table-column table:style-name="Table52.A"/>
        <table:table-column table:style-name="Table52.B"/>
        <table:table-row>
          <table:table-cell table:style-name="Table52.A1" table:number-columns-spanned="2" office:value-type="string">
            <text:p text:style-name="P156">Whereas (54)</text:p>
          </table:table-cell>
          <table:covered-table-cell/>
        </table:table-row>
        <table:table-row>
          <table:table-cell table:style-name="Table52.A2" office:value-type="string">
            <text:p text:style-name="P156">Text adopted by Parliament</text:p>
          </table:table-cell>
          <table:table-cell table:style-name="Table52.B2" office:value-type="string">
            <text:p text:style-name="P156">Consolidated text of the Commission and Council</text:p>
          </table:table-cell>
        </table:table-row>
        <table:table-row>
          <table:table-cell table:style-name="Table52.A2" office:value-type="string">
            <text:p text:style-name="P192"><text:span text:style-name="T499">To strengthen the 'right to</text:span><text:span text:style-name="T503"> erasure </text:span><text:span text:style-name="T499">' in the online environment, the right to erasure should also be extended in such a way that a controller who has made the personal data public </text:span><text:span text:style-name="T503">without legal justification </text:span><text:span text:style-name="T499">should be obliged to </text:span><text:span text:style-name="T503">take all necessary steps to have the data erased, including by third parties, without prejudice to the right of the data subject to claim compensation.</text:span></text:p>
          </table:table-cell>
          <table:table-cell table:style-name="Table52.B2" office:value-type="string">
            <text:p text:style-name="P80"><text:span text:style-name="T69">To strengthen the 'right to be forgotten' in the online environment, the right to erasure should also be extended in such a way that a controller who has made the personal data public should be obliged to inform </text:span><text:span text:style-name="T152">third parties</text:span><text:span text:style-name="T69"> </text:span><text:span text:style-name="T22">the controllers</text:span><text:span text:style-name="T69"> which are processing such data that a data subject requests [</text:span><text:span text:style-name="T152">them</text:span><text:span text:style-name="T69"> </text:span><text:span text:style-name="T23">the controller</text:span><text:span text:style-name="T69">]</text:span><text:span text:style-name="T69"><text:note text:id="ftn34" text:note-class="footnote"><text:note-citation>34</text:note-citation><text:note-body><text:p text:style-name="P242">No. 11289/14. </text:p></text:note-body></text:note></text:span><text:span text:style-name="T69"> to erase any links to, or copies or replications of that personal data. To ensure this information, the controller should take </text:span><text:span text:style-name="T152">all </text:span><text:span text:style-name="T69">reasonable steps, </text:span><text:span text:style-name="T22">taking into account available technology and the means available to the controller,</text:span><text:span text:style-name="T69"> including technical measures, in relation to data for the publication of which the controller is responsible. </text:span><text:span text:style-name="T152">In relation to a third party publication of personal data, the controller should be considered responsible for the publication, where the controller has authorised the publication by the third party.</text:span></text:p>
          </table:table-cell>
        </table:table-row>
      </table:table>
      <text:p text:style-name="P2"><text:soft-page-break/></text:p>
      <table:table table:name="Table42" table:style-name="Table42">
        <table:table-column table:style-name="Table42.A"/>
        <table:table-column table:style-name="Table42.B"/>
        <table:table-row>
          <table:table-cell table:style-name="Table42.A1" table:number-columns-spanned="2" office:value-type="string">
            <text:p text:style-name="P156">Whereas (54a)</text:p>
          </table:table-cell>
          <table:covered-table-cell/>
        </table:table-row>
        <table:table-row>
          <table:table-cell table:style-name="Table42.A2" office:value-type="string">
            <text:p text:style-name="P156">Text adopted by Parliament</text:p>
          </table:table-cell>
          <table:table-cell table:style-name="Table42.B2" office:value-type="string">
            <text:p text:style-name="P156">Consolidated text of the Commission and Council</text:p>
          </table:table-cell>
        </table:table-row>
        <table:table-row>
          <table:table-cell table:style-name="Table42.A2" office:value-type="string">
            <text:p text:style-name="P170">Data which are contested by the data subject and whose accuracy or inaccuracy cannot be determined should be blocked until the issue is cleared.</text:p>
          </table:table-cell>
          <table:table-cell table:style-name="Table42.B2" office:value-type="string">
            <text:p text:style-name="P80"><text:span text:style-name="T22">Methods to restrict processing of personal data could include, inter alia, temporarily moving the selected data to another processing system or making the selected data unavailable to users or temporarily removing published data from a website. In automated filing systems the restriction of processing of personal data</text:span><text:span text:style-name="T464"> </text:span><text:span text:style-name="T22">should in principle be ensured by technical means; the fact that the processing of personal data is restricted should be indicated in the system in such a way that it is clear that the processing of the personal data is restricted.</text:span></text:p>
          </table:table-cell>
        </table:table-row>
      </table:table>
      <text:p text:style-name="P2"/>
      <table:table table:name="Table53" table:style-name="Table53">
        <table:table-column table:style-name="Table53.A"/>
        <table:table-column table:style-name="Table53.B"/>
        <table:table-row>
          <table:table-cell table:style-name="Table53.A1" table:number-columns-spanned="2" office:value-type="string">
            <text:p text:style-name="P156">Whereas (55)</text:p>
          </table:table-cell>
          <table:covered-table-cell/>
        </table:table-row>
        <table:table-row>
          <table:table-cell table:style-name="Table53.A2" office:value-type="string">
            <text:p text:style-name="P156">Text adopted by Parliament</text:p>
          </table:table-cell>
          <table:table-cell table:style-name="Table53.B2" office:value-type="string">
            <text:p text:style-name="P156">Consolidated text of the Commission and Council</text:p>
          </table:table-cell>
        </table:table-row>
        <table:table-row>
          <table:table-cell table:style-name="Table53.A2" office:value-type="string">
            <text:p text:style-name="P192"><text:span text:style-name="T499">To further strengthen the control over their own data and their right of access, data subjects should have the right, where personal data are processed by electronic means and in a structured and commonly used format, to obtain a copy of the data concerning them also in commonly used electronic format. The data subject should also be allowed to transmit those data, which they have provided, from one automated application, such as a social network, into another one. </text:span><text:span text:style-name="T503">Data controllers should be encouraged to develop interoperable formats that enable data portability.</text:span><text:span text:style-name="T499"> This should apply where the data subject provided the data to the automated processing system, based on their consent or in the performance of a contract. </text:span><text:span text:style-name="T503">Providers of information society services</text:span><text:span text:style-name="T499"> </text:span><text:span text:style-name="T503">should</text:span><text:span text:style-name="T499"> </text:span><text:span text:style-name="T503">not make the transfer of those data mandatory for the provision of their services.</text:span></text:p>
          </table:table-cell>
          <table:table-cell table:style-name="Table53.B2" office:value-type="string">
            <text:p text:style-name="P121"><text:span text:style-name="T69">To further strengthen the control over their own data </text:span><text:span text:style-name="T152">a</text:span><text:span text:style-name="T153">nd their right of access, data subjects should have the right</text:span><text:span text:style-name="T72">,</text:span><text:span text:style-name="T17"> </text:span><text:span text:style-name="T72">w</text:span><text:span text:style-name="T69">here the processing of personal data is carried out by </text:span><text:span text:style-name="T152">electronic </text:span><text:span text:style-name="T22">automated</text:span><text:span text:style-name="T69"> means </text:span><text:span text:style-name="T152">and in a structured and commonly used format, to obtain a copy of the data concerning them also in commonly used electronic format. The</text:span><text:span text:style-name="T69"> </text:span><text:span text:style-name="T22">, the</text:span><text:span text:style-name="T69"> data subject should also be allowed to transmit </text:span><text:span text:style-name="T152">those data, which they have provided, from one automated application, such as a social network, into another one. </text:span><text:span text:style-name="T22">the personal data concerning him or her, which he or she has provided to a controller, </text:span><text:span text:style-name="T23">in a commonly used and machine-readable format</text:span><text:span text:style-name="T22"> to another controller</text:span><text:span text:style-name="T23">.</text:span><text:span text:style-name="T22"> </text:span></text:p>
            <text:p text:style-name="P2"><text:span text:style-name="T69">This </text:span><text:span text:style-name="T23">right</text:span><text:span text:style-name="T69"> should apply where the data subject provided the personal data based on his or her consent or in the performance of a contract. </text:span><text:span text:style-name="T23">It should not apply where processing is based on another legal ground</text:span><text:span text:style-name="T22"> other than consent or contract</text:span><text:span text:style-name="T69">. </text:span><text:span text:style-name="T23">By its very nature this right should not be exercised against controllers processing data in the exercise of their public duties. It should therefore in particular not apply where processing of the personal data is necessary for compliance with a legal obligation to which the controller is subject or for the performance of a task carried out in the </text:span><text:soft-page-break/><text:span text:style-name="T23">public interest or in the exercise of a official duty vested in the controller.</text:span></text:p>
            <text:p text:style-name="P78"><text:span text:style-name="T22">Where, in a certain set of personal data, more than one data subject is concerned, the right to transmit the data should</text:span><text:span text:style-name="T69"> </text:span><text:span text:style-name="T23">be without prejudice to the requirements on the lawfulness of the processing of personal data related to another data subject in accordance with this Regulation</text:span><text:span text:style-name="T69">. </text:span><text:span text:style-name="T23">This right should also not prejudice the right of the data subject to obtain the erasure of personal data and the limitations of that right as set out in this Regulation and</text:span><text:span text:style-name="T69"> </text:span><text:span text:style-name="T22">should </text:span><text:span text:style-name="T23">in particular not</text:span><text:span text:style-name="T22"> imply the erasure of personal data concerning the data subject which have been provided by him or her for the performance of a contract, to the extent and as long as the data are necessary for the performance of that contract.</text:span></text:p>
          </table:table-cell>
        </table:table-row>
      </table:table>
      <text:p text:style-name="P2"/>
      <table:table table:name="Table54" table:style-name="Table54">
        <table:table-column table:style-name="Table54.A"/>
        <table:table-column table:style-name="Table54.B"/>
        <table:table-row>
          <table:table-cell table:style-name="Table54.A1" table:number-columns-spanned="2" office:value-type="string">
            <text:p text:style-name="P156">Whereas (56)</text:p>
          </table:table-cell>
          <table:covered-table-cell/>
        </table:table-row>
        <table:table-row>
          <table:table-cell table:style-name="Table54.A2" office:value-type="string">
            <text:p text:style-name="P156">Text adopted by Parliament</text:p>
          </table:table-cell>
          <table:table-cell table:style-name="Table54.B2" office:value-type="string">
            <text:p text:style-name="P156">Consolidated text of the Commission and Council</text:p>
          </table:table-cell>
        </table:table-row>
        <table:table-row>
          <table:table-cell table:style-name="Table54.A2" office:value-type="string">
            <text:p text:style-name="P192"><text:span text:style-name="T499">In cases where personal data might lawfully be processed to protect the vital interests of the data subject, or on grounds of public interest, official authority or the legitimate interests of a controller, any data subject should nevertheless be entitled to object to the processing of any data relating to them</text:span><text:span text:style-name="T503">,</text:span><text:span text:style-name="T499"> </text:span><text:span text:style-name="T503">free of charge and in a manner that can be easily and effectively invoked</text:span><text:span text:style-name="T499">. The burden of proof should be on the controller to demonstrate that their legitimate interests may override the interests or the fundamental rights and freedoms of the data subject.</text:span></text:p>
          </table:table-cell>
          <table:table-cell table:style-name="Table54.B2" office:value-type="string">
            <text:p text:style-name="P79"><text:span text:style-name="T69">In cases where personal data might lawfully be processed </text:span><text:span text:style-name="T152">to protect the vital interests of the data subject</text:span><text:span text:style-name="T69"> on grounds of </text:span><text:span text:style-name="T152">public interest, official authority </text:span><text:span text:style-name="T69">the legitimate interests of a controller, any data subject should nevertheless be entitled to object to the processing of any data relating to them. It should be for the controller to demonstrate that their legitimate interests may override the interests or the fundamental rights and freedoms of the data subject. </text:span></text:p>
          </table:table-cell>
        </table:table-row>
      </table:table>
      <text:p text:style-name="P2"/>
      <table:table table:name="Table55" table:style-name="Table55">
        <table:table-column table:style-name="Table55.A"/>
        <table:table-column table:style-name="Table55.B"/>
        <table:table-row>
          <table:table-cell table:style-name="Table55.A1" table:number-columns-spanned="2" office:value-type="string">
            <text:p text:style-name="P156">Whereas (57)</text:p>
          </table:table-cell>
          <table:covered-table-cell/>
        </table:table-row>
        <table:table-row>
          <table:table-cell table:style-name="Table55.A2" office:value-type="string">
            <text:p text:style-name="P156">Text adopted by Parliament</text:p>
          </table:table-cell>
          <table:table-cell table:style-name="Table55.B2" office:value-type="string">
            <text:p text:style-name="P156">Consolidated text of the Commission and Council</text:p>
          </table:table-cell>
        </table:table-row>
        <table:table-row>
          <table:table-cell table:style-name="Table55.A2" office:value-type="string">
            <text:p text:style-name="P192"><text:span text:style-name="T499">Where the data subject </text:span><text:span text:style-name="T503">has</text:span><text:span text:style-name="T499"> the right to object to </text:span><text:span text:style-name="T503">the</text:span><text:span text:style-name="T499"> processing</text:span><text:span text:style-name="T503">,</text:span><text:span text:style-name="T499"> </text:span><text:span text:style-name="T503">the controller should explicitly offer it to the data subject in an intelligible manner</text:span><text:span text:style-name="T504"> and</text:span><text:span text:style-name="T503"> form, using clear and plain language</text:span><text:span text:style-name="T504"> </text:span><text:span text:style-name="T503">and should clearly distinguish it from other information.</text:span></text:p>
          </table:table-cell>
          <table:table-cell table:style-name="Table55.B2" office:value-type="string">
            <text:p text:style-name="P53">Where personal data are processed for the purposes of direct marketing, the data subject should have the right to object to such processing free of charge and in a manner that can be easily and effectively invoked.</text:p>
          </table:table-cell>
        </table:table-row>
      </table:table>
      <text:p text:style-name="P2"/>
      <table:table table:name="Table56" table:style-name="Table56">
        <table:table-column table:style-name="Table56.A"/>
        <table:table-column table:style-name="Table56.B"/>
        <text:soft-page-break/>
        <table:table-row>
          <table:table-cell table:style-name="Table56.A1" table:number-columns-spanned="2" office:value-type="string">
            <text:p text:style-name="P156">Whereas (58)</text:p>
          </table:table-cell>
          <table:covered-table-cell/>
        </table:table-row>
        <table:table-row>
          <table:table-cell table:style-name="Table56.A2" office:value-type="string">
            <text:p text:style-name="P156">Text adopted by Parliament</text:p>
          </table:table-cell>
          <table:table-cell table:style-name="Table56.B2" office:value-type="string">
            <text:p text:style-name="P156">Consolidated text of the Commission and Council</text:p>
          </table:table-cell>
        </table:table-row>
        <table:table-row>
          <table:table-cell table:style-name="Table56.A2" office:value-type="string">
            <text:p text:style-name="P192"><text:span text:style-name="T503">Without prejudice to the lawfulness of the data processing</text:span><text:span text:style-name="T499">, every natural person should have the right </text:span><text:span text:style-name="T503">to object</text:span><text:span text:style-name="T499"> to profiling. </text:span><text:span text:style-name="T513">Profiling which leads to</text:span><text:span text:style-name="T562"> </text:span><text:span text:style-name="T503">measures producing legal effects concerning the data subject or does similarly significantly affect the interests, rights or freedoms of the concerned data subject</text:span><text:span text:style-name="T499"> should </text:span><text:span text:style-name="T503">only</text:span><text:span text:style-name="T499"> be allowed when expressly authorised by law, carried out in the course of entering or performance of a contract, or when the data subject has given his consent. The In any case, such processing should be subject to suitable safeguards, including specific information of the data subject and the right to obtain human </text:span><text:span text:style-name="T503">assessment</text:span><text:span text:style-name="T499"> and that such measure should not concern a child. </text:span><text:span text:style-name="T503">Such measures should not lead to discrimination </text:span><text:span text:style-name="T505">against individuals on the basis of race or ethnic origin, political opinions, religion or beliefs, trade union membership, sexual orientation or gender identity</text:span><text:span text:style-name="T503">.</text:span></text:p>
          </table:table-cell>
          <table:table-cell table:style-name="Table56.B2" office:value-type="string">
            <text:p text:style-name="P79"><text:span text:style-name="T153">Every natural person</text:span><text:span text:style-name="T72"> </text:span><text:span text:style-name="T23">The</text:span><text:span text:style-name="T69"> </text:span><text:span text:style-name="T22">data subject</text:span><text:span text:style-name="T69"> should have the right not to be subject to</text:span><text:span text:style-name="T22"> a decision evaluating personal aspects relating to him or her and taken which is based solely on</text:span><text:span text:style-name="T69"> </text:span><text:span text:style-name="T22">automated processing, </text:span><text:span text:style-name="T69">which produces legal effects concerning him or her </text:span><text:span text:style-name="T22">or significantly affects him or her, like automatic refusal of an on-line credit application or e-recruiting practices without any human intervention. Such processing includes also 'profiling' intended to create or use a profile, that is a </text:span><text:span text:style-name="T23">set of data characterising a category of individuals</text:span><text:span text:style-name="T22"> to evaluate personal aspects relating to a natural person, </text:span><text:span text:style-name="T23">in particular</text:span><text:span text:style-name="T22"> to analyse or predict aspects concerning performance at work, economic situation, health, personal preferences, or interests, reliability or behaviour, location or movements</text:span><text:span text:style-name="T161">;</text:span><text:span text:style-name="T22">.</text:span><text:span text:style-name="T69"> However, </text:span><text:span text:style-name="T152">measure </text:span><text:span text:style-name="T22">decision making based on</text:span><text:span text:style-name="T69"> such </text:span><text:span text:style-name="T23">processing, including profiling, </text:span><text:span text:style-name="T69">should be allowed when </text:span><text:span text:style-name="T152">expressly </text:span><text:span text:style-name="T69">authorised</text:span><text:span text:style-name="T69"><text:note text:id="ftn35" text:note-class="footnote"><text:note-citation>35</text:note-citation><text:note-body><text:p text:style-name="P243">BE suggested adding ' or recommended', with regard to e.g. ECB recommendations.</text:p></text:note-body></text:note></text:span><text:span text:style-name="T69"> by </text:span><text:span text:style-name="T22">Union or Member State </text:span><text:span text:style-name="T69">law </text:span><text:span text:style-name="T22">to which the controller is subject</text:span><text:span text:style-name="T69">, </text:span><text:span text:style-name="T152">carried out in the course of</text:span><text:span text:style-name="T69"> </text:span><text:span text:style-name="T22">including for fraud </text:span><text:span text:style-name="T23">and tax evasion</text:span><text:span text:style-name="T23"><text:note text:id="ftn36" text:note-class="footnote"><text:note-citation>36</text:note-citation><text:note-body><text:p text:style-name="P244">Further to MT suggestion.</text:p></text:note-body></text:note></text:span><text:span text:style-name="T23"> </text:span><text:span text:style-name="T22">monitoring and prevention purposes and to ensure the security and reliability of a service provided by the controller, or</text:span><text:span text:style-name="T69"> </text:span><text:span text:style-name="T22">necessary for the</text:span><text:span text:style-name="T69"> entering or performance of a contract </text:span><text:span text:style-name="T22">between the data subject and a controller</text:span><text:span text:style-name="T69">, or when the data subject has given his or her </text:span><text:span text:style-name="T23">explicit</text:span><text:span text:style-name="T69"> consent. In any case, such processing should be subject to suitable safeguards, including specific information of the data subject and the right to obtain human intervention </text:span><text:span text:style-name="T152">and that such measure should not concern a child,</text:span><text:span text:style-name="T69"> </text:span><text:span text:style-name="T22">to express his </text:span><text:span text:style-name="T26">or her point of view, to get an explanation of the decision reached after such assessment</text:span><text:span text:style-name="T26"><text:note text:id="ftn37" text:note-class="footnote"><text:note-citation>37</text:note-citation><text:note-body><text:p text:style-name="P245">Further to PL suggestion.</text:p></text:note-body></text:note></text:span><text:span text:style-name="T26"> and the right to contest the decision. </text:span></text:p>
            <text:p text:style-name="P41">Automated decision making and profiling based on special categories of personal data should only be allowed under specific conditions.</text:p>
          </table:table-cell>
        </table:table-row>
      </table:table>
      <text:p text:style-name="P2"/>
      <table:table table:name="Table164" table:style-name="Table164">
        <table:table-column table:style-name="Table164.A"/>
        <table:table-column table:style-name="Table164.B"/>
        <table:table-row>
          <table:table-cell table:style-name="Table164.A1" table:number-columns-spanned="2" office:value-type="string">
            <text:p text:style-name="P156">Whereas (58a)</text:p>
          </table:table-cell>
          <table:covered-table-cell/>
        </table:table-row>
        <table:table-row>
          <table:table-cell table:style-name="Table164.A2" office:value-type="string">
            <text:p text:style-name="P156">Text adopted by Parliament</text:p>
          </table:table-cell>
          <table:table-cell table:style-name="Table164.B2" office:value-type="string">
            <text:p text:style-name="P156">Consolidated text of the Commission and Council</text:p>
          </table:table-cell>
        </table:table-row>
        <table:table-row>
          <table:table-cell table:style-name="Table164.A2" office:value-type="string">
            <text:p text:style-name="P170">Profiling based solely on the processing of pseudonymous data should <text:soft-page-break/>be presumed not to significantly affect the interests, rights or freedoms of the data subject. Where profiling, whether based on a single source of pseudonymous data or on the aggregation of pseudonymous data from different sources, permits the controller to attribute pseudonymous data to a specific data subject, the processed data should no longer be considered to be pseudonymous.</text:p>
          </table:table-cell>
          <table:table-cell table:style-name="Table164.B2" office:value-type="string">
            <text:p text:style-name="P79"><text:span text:style-name="T22">The creation and the use of a profile, i.e. </text:span><text:span text:style-name="T23">a set of data characterising a </text:span><text:soft-page-break/><text:span text:style-name="T23">category of individuals that is e applied or intended to be applied to a natural person</text:span><text:span text:style-name="T22"> as such is subject to the (general) rules of this Regulation governing processing of personal data (legal grounds of processing, data protection principles etc.) with specific safeguards (for instance the obligation to conduct an impact assessment in some cases or provisions concerning specific information to be provided to the concerned individual). The European Data Protection Board should have the possibility to issue guidance in this context.</text:span></text:p>
          </table:table-cell>
        </table:table-row>
      </table:table>
      <text:p text:style-name="P2"/>
      <table:table table:name="Table57" table:style-name="Table57">
        <table:table-column table:style-name="Table57.A"/>
        <table:table-column table:style-name="Table57.B"/>
        <table:table-row>
          <table:table-cell table:style-name="Table57.A1" table:number-columns-spanned="2" office:value-type="string">
            <text:p text:style-name="P156">Whereas (59)</text:p>
          </table:table-cell>
          <table:covered-table-cell/>
        </table:table-row>
        <table:table-row>
          <table:table-cell table:style-name="Table57.A2" office:value-type="string">
            <text:p text:style-name="P156">Text adopted by Parliament</text:p>
          </table:table-cell>
          <table:table-cell table:style-name="Table57.B2" office:value-type="string">
            <text:p text:style-name="P156">Consolidated text of the Commission and Council</text:p>
          </table:table-cell>
        </table:table-row>
        <table:table-row>
          <table:table-cell table:style-name="Table57.A2" office:value-type="string">
            <text:p text:style-name="P192"><text:span text:style-name="T499">Restrictions on specific principles and on the rights of information, rectification and erasure or on the right of </text:span><text:span text:style-name="T503">access and to obtain</text:span><text:span text:style-name="T499"> data, the right to object, profiling, as well as on the communication of a personal data breach to a data subject and on certain related obligations of the controllers may be imposed by Union or Member State law, as far as necessary and proportionate in a democratic society to safeguard public security, including the protection of human life especially in response to natural or man made disasters, the prevention, investigation and prosecution of criminal offences or of breaches of ethics for regulated professions, other </text:span><text:span text:style-name="T503">specific and well-defined</text:span><text:span text:style-name="T547"> </text:span><text:span text:style-name="T499">public interests of the Union or of a Member State, in particular an important economic or financial interest of the Union or of a Member State, or</text:span><text:span text:style-name="T547"> </text:span><text:span text:style-name="T499">the protection of the data subject or the rights and freedoms of others. Those restrictions should be in compliance with requirements set out by the Charter of Fundamental Rights of the European Union and by the European Convention for the Protection of Human Rights and Fundamental Freedoms.</text:span></text:p>
          </table:table-cell>
          <table:table-cell table:style-name="Table57.B2" office:value-type="string">
            <text:p text:style-name="P78"><text:span text:style-name="T260">[Restrictions on specific principles and on the rights of information, access, rectification and erasure or on the right to data portability, the right to object, measures based on profiling, as well as on the communication of a personal data breach to a data subject and on certain related obligations of the controllers may be imposed by Union or Member State law, as far as necessary and proportionate in a democratic society to safeguard public security, including the protection of human life especially in response to natural or man made disasters, the prevention, investigation and prosecution of criminal offences or of breaches of ethics for regulated professions, other public interests of the Union or of a Member State, in particular an important economic or financial interest of the Union or of a Member State, </text:span><text:span text:style-name="T275">the keeping of public registers kept for reasons of general public interest, further processing of archived personal data to provide specific information related to the political behaviour under former totalitarian state regimes </text:span><text:span text:style-name="T260">or the protection of the data subject or the rights and freedoms of others, </text:span><text:span text:style-name="T275">including social protection and public health</text:span><text:span text:style-name="T260">. Those restrictions should be in compliance with requirements set out by the Charter of Fundamental Rights of the European Union and by the European Convention for the Protection of Human Rights and Fundamental Freedoms.]</text:span><text:span text:style-name="T260"><text:note text:id="ftn38" text:note-class="footnote"><text:note-citation>38</text:note-citation><text:note-body><text:p text:style-name="P246">No. 16140/14 </text:p></text:note-body></text:note></text:span></text:p>
          </table:table-cell>
        </table:table-row>
      </table:table>
      <text:p text:style-name="P2"><text:soft-page-break/></text:p>
      <table:table table:name="Table58" table:style-name="Table58">
        <table:table-column table:style-name="Table58.A"/>
        <table:table-column table:style-name="Table58.B"/>
        <table:table-row>
          <table:table-cell table:style-name="Table58.A1" table:number-columns-spanned="2" office:value-type="string">
            <text:p text:style-name="P156">Whereas (60)</text:p>
          </table:table-cell>
          <table:covered-table-cell/>
        </table:table-row>
        <table:table-row>
          <table:table-cell table:style-name="Table58.A2" office:value-type="string">
            <text:p text:style-name="P156">Text adopted by Parliament</text:p>
          </table:table-cell>
          <table:table-cell table:style-name="Table58.B2" office:value-type="string">
            <text:p text:style-name="P156">Consolidated text of the Commission and Council</text:p>
          </table:table-cell>
        </table:table-row>
        <table:table-row>
          <table:table-cell table:style-name="Table58.A2" office:value-type="string">
            <text:p text:style-name="P192"><text:span text:style-name="T499">Comprehensive responsibility and liability of the controller for any processing of personal data carried out by the controller or on the controller’s behalf should be established</text:span><text:span text:style-name="T505">, in particular with regard to documentation, data security, impact assessments, the data protection officer and oversight by data protection authorities</text:span><text:span text:style-name="T499">. In particular, the controller should ensure and be </text:span><text:span text:style-name="T503">able</text:span><text:span text:style-name="T499"> to demonstrate the compliance of each processing operation with this Regulation. </text:span><text:span text:style-name="T503">This should be verified by independent internal or external auditors.</text:span></text:p>
          </table:table-cell>
          <table:table-cell table:style-name="Table58.B2" office:value-type="string">
            <text:p text:style-name="P78"><text:span text:style-name="T275">[The</text:span><text:span text:style-name="T328"> </text:span><text:span text:style-name="T260">responsibility and liability of the controller for any processing of personal data carried out by the controller or on the controller's behalf should be established. In particular, the controller should </text:span><text:span text:style-name="T185">ensure and</text:span><text:span text:style-name="T260"> be obliged </text:span><text:span text:style-name="T275">to implement appropriate measures and be able</text:span><text:span text:style-name="T260"> to demonstrate the compliance of </text:span><text:span text:style-name="T185">each </text:span><text:span text:style-name="T260">processing </text:span><text:span text:style-name="T275">activities</text:span><text:span text:style-name="T260"> with this Regulation</text:span><text:span text:style-name="T275">.</text:span><text:span text:style-name="T479">These measures should take into account the nature, scope, context and purposes of the processing and the risks for the rights and freedoms of individuals.]</text:span><text:span text:style-name="T479"><text:note text:id="ftn39" text:note-class="footnote"><text:note-citation>39</text:note-citation><text:note-body><text:p text:style-name="P247">No. 13772/14. </text:p></text:note-body></text:note></text:span></text:p>
          </table:table-cell>
        </table:table-row>
      </table:table>
      <text:p text:style-name="P2"/>
      <table:table table:name="Table165" table:style-name="Table165">
        <table:table-column table:style-name="Table165.A"/>
        <table:table-column table:style-name="Table165.B"/>
        <table:table-row>
          <table:table-cell table:style-name="Table165.A1" table:number-columns-spanned="2" office:value-type="string">
            <text:p text:style-name="P156">Whereas (60a)</text:p>
          </table:table-cell>
          <table:covered-table-cell/>
        </table:table-row>
        <table:table-row>
          <table:table-cell table:style-name="Table165.A2" office:value-type="string">
            <text:p text:style-name="P156">Text adopted by Parliament</text:p>
          </table:table-cell>
          <table:table-cell table:style-name="Table165.B2" office:value-type="string">
            <text:p text:style-name="P156">Consolidated text of the Commission and Council</text:p>
          </table:table-cell>
        </table:table-row>
        <table:table-row>
          <table:table-cell table:style-name="Table165.A2" office:value-type="string">
            <text:p text:style-name="P152"/>
          </table:table-cell>
          <table:table-cell table:style-name="Table165.B2" office:value-type="string">
            <text:p text:style-name="P70"><text:span text:style-name="T287">[Such risks, of varying likelihood and severity, may result from data processing which could lead to physical, material or moral damage, in particular where the processing may give rise to discrimination, identity theft or fraud, financial loss, damage to the reputation, loss of confidentiality of data protected by professional secrecy, [breach of pseudonymity],</text:span><text:span text:style-name="T287"><text:note text:id="ftn40" text:note-class="footnote"><text:note-citation>40</text:note-citation><text:note-body><text:p text:style-name="P248">The reference to the use of pseudonymous data in Chapter IV will in the future need to be debated in the context of a further debate on pseudonymising personal data. <text:s/></text:p></text:note-body></text:note></text:span><text:span text:style-name="T287"> or any other significant economic or social disadvantage; or where data subjects might be deprived of their rights and freedoms or from exercising control over their personal data; where personal data are processed which reveal racial or ethnic origin, political opinions, religion or philosophical beliefs, trade-union membership, and the processing of genetic data or data concerning health or sex life or criminal convictions and offences or related security measures; where personal aspects are evaluated, in particular analysing and prediction of aspects concerning performance at work, economic situation, health, personal preferences or interests, reliability or behaviour, location or movements, in order to create or use personal profiles; where personal data of vulnerable individuals, in particular of children, are </text:span><text:soft-page-break/><text:span text:style-name="T287">processed; where processing involves a large amount of personal data and affects a large number of data subjects.]</text:span><text:span text:style-name="footnote_20_reference"><text:span text:style-name="T480"> </text:span></text:span><text:span text:style-name="footnote_20_reference"><text:span text:style-name="T480"><text:note text:id="ftn41" text:note-class="footnote"><text:note-citation>41</text:note-citation><text:note-body><text:p text:style-name="P249">No. 13772/14. </text:p></text:note-body></text:note></text:span></text:span></text:p>
          </table:table-cell>
        </table:table-row>
      </table:table>
      <text:p text:style-name="P2"/>
      <table:table table:name="Table166" table:style-name="Table166">
        <table:table-column table:style-name="Table166.A"/>
        <table:table-column table:style-name="Table166.B"/>
        <table:table-row>
          <table:table-cell table:style-name="Table166.A1" table:number-columns-spanned="2" office:value-type="string">
            <text:p text:style-name="P156">Whereas (60b)</text:p>
          </table:table-cell>
          <table:covered-table-cell/>
        </table:table-row>
        <table:table-row>
          <table:table-cell table:style-name="Table166.A2" office:value-type="string">
            <text:p text:style-name="P156">Text adopted by Parliament</text:p>
          </table:table-cell>
          <table:table-cell table:style-name="Table166.B2" office:value-type="string">
            <text:p text:style-name="P156">Consolidated text of the Commission and Council</text:p>
          </table:table-cell>
        </table:table-row>
        <table:table-row>
          <table:table-cell table:style-name="Table166.A2" office:value-type="string">
            <text:p text:style-name="P152"/>
          </table:table-cell>
          <table:table-cell table:style-name="Table166.B2" office:value-type="string">
            <text:p text:style-name="P78"><text:span text:style-name="T276">[The likelihood and severity of the risk should be determined in function of the nature, scope, context and purposes of the data processing. Risk should be evaluated on an objective assessment, by which it is established whether data processing operations involve a high risk. A high risk is a particular</text:span><text:span text:style-name="T276"><text:note text:id="ftn42" text:note-class="footnote"><text:note-citation>42</text:note-citation><text:note-body><text:p text:style-name="P250">The use the word 'particular' was questioned by BE, CZ, ES and UK, which thought that this term does not express the seriousness of the risk in case of 'high' risk. <text:s/></text:p></text:note-body></text:note></text:span><text:span text:style-name="T276"> risk of prejudice to the rights and freedoms of individuals]</text:span><text:span text:style-name="T276"><text:note text:id="ftn43" text:note-class="footnote"><text:note-citation>43</text:note-citation><text:note-body><text:p text:style-name="P251">No. 13772/14.</text:p></text:note-body></text:note></text:span></text:p>
          </table:table-cell>
        </table:table-row>
      </table:table>
      <text:p text:style-name="P2"/>
      <table:table table:name="Table167" table:style-name="Table167">
        <table:table-column table:style-name="Table167.A"/>
        <table:table-column table:style-name="Table167.B"/>
        <table:table-row>
          <table:table-cell table:style-name="Table167.A1" table:number-columns-spanned="2" office:value-type="string">
            <text:p text:style-name="P156">Whereas (60c)</text:p>
          </table:table-cell>
          <table:covered-table-cell/>
        </table:table-row>
        <table:table-row>
          <table:table-cell table:style-name="Table167.A2" office:value-type="string">
            <text:p text:style-name="P156">Text adopted by Parliament</text:p>
          </table:table-cell>
          <table:table-cell table:style-name="Table167.B2" office:value-type="string">
            <text:p text:style-name="P156">Consolidated text of the Commission and Council</text:p>
          </table:table-cell>
        </table:table-row>
        <table:table-row>
          <table:table-cell table:style-name="Table167.A2" office:value-type="string">
            <text:p text:style-name="P152"/>
          </table:table-cell>
          <table:table-cell table:style-name="Table167.B2" office:value-type="string">
            <text:p text:style-name="P78"><text:span text:style-name="T275">[Guidance for the implementation of appropriate measures, and for demonstrating the compliance by the controller [or processor], especially as regards the identification of the risk related to the processing, their assessment in terms of their origin, nature, likelihood and severity, and the identification of best practices to mitigate the risk, could be provided in particular by approved codes of conduct, approved certifications, guidelines of the European Data Protection Board or through the indications provided by a data protection officer. The European Data Protection Board may also issue guidelines on processing operations that are considered to be unlikely to result in a high risk for the rights and freedoms of individuals and indicate what measures may be sufficient in such cases to address such risk</text:span><text:span text:style-name="T479">.]</text:span><text:span text:style-name="T479"><text:note text:id="ftn44" text:note-class="footnote"><text:note-citation>44</text:note-citation><text:note-body><text:p text:style-name="P252">No. 13772/14.</text:p></text:note-body></text:note></text:span><text:span text:style-name="T481"> </text:span></text:p>
          </table:table-cell>
        </table:table-row>
      </table:table>
      <text:p text:style-name="P2"/>
      <table:table table:name="Table59" table:style-name="Table59">
        <table:table-column table:style-name="Table59.A"/>
        <table:table-column table:style-name="Table59.B"/>
        <table:table-row>
          <table:table-cell table:style-name="Table59.A1" table:number-columns-spanned="2" office:value-type="string">
            <text:p text:style-name="P156">Whereas (61)</text:p>
          </table:table-cell>
          <table:covered-table-cell/>
        </table:table-row>
        <table:table-row>
          <table:table-cell table:style-name="Table59.A2" office:value-type="string">
            <text:p text:style-name="P156">Text adopted by Parliament</text:p>
          </table:table-cell>
          <table:table-cell table:style-name="Table59.B2" office:value-type="string">
            <text:p text:style-name="P156">Consolidated text of the Commission and Council</text:p>
          </table:table-cell>
        </table:table-row>
        <text:soft-page-break/>
        <table:table-row>
          <table:table-cell table:style-name="Table59.A2" office:value-type="string">
            <text:p text:style-name="P192"><text:span text:style-name="T499">The protection of the rights and freedoms of data subjects with regard to the processing of personal data require that appropriate technical and organisational measures are taken, both at the time of the design of the processing and at the time of the processing itself, to ensure that the requirements of this Regulation are met. In order to ensure and demonstrate compliance with this Regulation, the controller should adopt internal policies and implement appropriate measures, which meet in particular the principles of data protection by design and data protection by default. </text:span><text:span text:style-name="T503">The principle of data protection by design require data protection to be embedded within the entire life cycle of the technology, from the very early design stage, right through to its ultimate deployment, use and final disposal. This should also include the responsibility for the products and services used by the controller or processor. The principle of data protection by default requires privacy settings on services and products which should by default comply with the general principles of data protection, such as data minimisation and purpose limitation.</text:span></text:p>
          </table:table-cell>
          <table:table-cell table:style-name="Table59.B2" office:value-type="string">
            <text:p text:style-name="P79"><text:span text:style-name="T260">[The protection of the rights and freedoms of </text:span><text:span text:style-name="T185">data subjects</text:span><text:span text:style-name="T260"> </text:span><text:span text:style-name="T275">individuals</text:span><text:span text:style-name="T260"> with regard to the processing of personal data require that appropriate technical and organisational measures are taken</text:span><text:span text:style-name="T275"> to ensure that the requirements of this Regulation are met. </text:span><text:span text:style-name="T260">In order to be able to </text:span><text:span text:style-name="T185">ensure and</text:span><text:span text:style-name="T260"> demonstrate compliance with this Regulation, the controller should adopt internal policies and implement appropriate measures, which meet in particular the principles of data protection by design and data protection by default.</text:span><text:span text:style-name="T275"> Such measures could consist inter alia of minimising the processing of personal data, pseudonymising personal data as soon as possible, transparency with regard to the functions and processing of personal data, enabling the data subject to monitor the data processing, enabling the controller to create and improve security features. When developing, designing, selecting and using applications, services and products that are either based on the processing of personal data or process personal data to fulfil their task, producers of the products, services and applications should be encouraged to take into account the right to data protection when developing and designing such products, services and applications and, with due regard to the state of the art, to make sure that controllers and processors are able to fulfil their data protection obligations.]</text:span><text:span text:style-name="T275"><text:note text:id="ftn45" text:note-class="footnote"><text:note-citation>45</text:note-citation><text:note-body><text:p text:style-name="P253">No. 13772/14. </text:p></text:note-body></text:note></text:span><text:span text:style-name="T275"> </text:span></text:p>
          </table:table-cell>
        </table:table-row>
      </table:table>
      <text:p text:style-name="P2"/>
      <table:table table:name="Table60" table:style-name="Table60">
        <table:table-column table:style-name="Table60.A"/>
        <table:table-column table:style-name="Table60.B"/>
        <table:table-row>
          <table:table-cell table:style-name="Table60.A1" table:number-columns-spanned="2" office:value-type="string">
            <text:p text:style-name="P156">Whereas (62)</text:p>
          </table:table-cell>
          <table:covered-table-cell/>
        </table:table-row>
        <table:table-row>
          <table:table-cell table:style-name="Table60.A2" office:value-type="string">
            <text:p text:style-name="P156">Text adopted by Parliament</text:p>
          </table:table-cell>
          <table:table-cell table:style-name="Table60.B2" office:value-type="string">
            <text:p text:style-name="P156">Consolidated text of the Commission and Council</text:p>
          </table:table-cell>
        </table:table-row>
        <table:table-row>
          <table:table-cell table:style-name="Table60.A2" office:value-type="string">
            <text:p text:style-name="P192"><text:span text:style-name="T499">The protection of the rights and freedoms of data subjects as well as the responsibility and liability of controllers and processor, also in relation to the monitoring by and measures of supervisory authorities, requires a clear attribution of the responsibilities under this Regulation, including where a controller determines the purposes of the processing jointly with other controllers or where a processing operation is carried out on behalf of a controller. </text:span><text:span text:style-name="T503">The arrangement between the joint controllers should reflect the joint controllers' effective roles and relationships. The </text:span><text:soft-page-break/><text:span text:style-name="T503">processing of personal data under this Regulation should include the permission for a controller to transmit the data to a joint controller or to a processor for the processing of the data on their behalf.</text:span></text:p>
          </table:table-cell>
          <table:table-cell table:style-name="Table60.B2" office:value-type="string">
            <text:p text:style-name="P79"><text:span text:style-name="T260">The protection of the rights and freedoms of data subjects as well as the responsibility and liability of controllers and processor, also in relation to the monitoring by and measures of supervisory authorities, requires a clear attribution of the responsibilities under this Regulation, including where a controller determines the purposes</text:span><text:span text:style-name="T185">, conditions</text:span><text:span text:style-name="T260"> and means of the processing jointly with other controllers or where a processing operation is carried out on behalf of a controller.</text:span></text:p>
          </table:table-cell>
        </table:table-row>
      </table:table>
      <text:p text:style-name="P2"/>
      <table:table table:name="Table61" table:style-name="Table61">
        <table:table-column table:style-name="Table61.A"/>
        <table:table-column table:style-name="Table61.B"/>
        <table:table-row>
          <table:table-cell table:style-name="Table61.A1" table:number-columns-spanned="2" office:value-type="string">
            <text:p text:style-name="P156">Whereas (63)</text:p>
          </table:table-cell>
          <table:covered-table-cell/>
        </table:table-row>
        <table:table-row>
          <table:table-cell table:style-name="Table61.A2" office:value-type="string">
            <text:p text:style-name="P156">Text adopted by Parliament</text:p>
          </table:table-cell>
          <table:table-cell table:style-name="Table61.B2" office:value-type="string">
            <text:p text:style-name="P156">Consolidated text of the Commission and Council</text:p>
          </table:table-cell>
        </table:table-row>
        <table:table-row>
          <table:table-cell table:style-name="Table61.A2" office:value-type="string">
            <text:p text:style-name="P192"><text:span text:style-name="T499">Where a controller not established in the Union is processing personal data of data subjects in the Union, the controller should designate a representative, unless the controller is established in a third country ensuring an adequate level of protection, or the </text:span><text:span text:style-name="T503">processing relates to fewer than 5000 data subjects during any consecutive 12-month period and is not carried out on special categories of personal data, or is</text:span><text:span text:style-name="T499"> a public authority or body or where the controller is only occasionally offering goods or services to such data subjects. The representative should act on behalf of the controller and may be addressed by any supervisory authority.</text:span></text:p>
          </table:table-cell>
          <table:table-cell table:style-name="Table61.B2" office:value-type="string">
            <text:p text:style-name="P79"><text:span text:style-name="T275">[Where a controller not established in the Union is processing personal data of data subjects residing in the Union whose processing activities are related to the offering of goods or services to such data subjects, or to the monitoring their behaviour in the Union, the controller should designate a representative, unless</text:span><text:span text:style-name="T197"> the controller is established in a third country ensuring an adequate level of protection, or the controller is a small or medium sized enterprise </text:span><text:span text:style-name="T276">the processing it carries out is </text:span><text:span text:style-name="T278">occasional and unlikely</text:span><text:span text:style-name="T296"> </text:span><text:span text:style-name="T276">to result in a risk for the rights and freedoms of data subjects, taking into account the nature, scope, context and purposes of the processing </text:span><text:span text:style-name="T275">or the controller is a public authority or body </text:span><text:span text:style-name="T197">or where the controller is only occasionally offering goods or services to such data subjects. </text:span><text:span text:style-name="T275">The representative should act on behalf of the controller and may be addressed by any supervisory authority. The representative should be explicitly designated by a written mandate of the controller to act on its behalf with regard to the latter's obligations under this Regulation. The designation of such representative does not affect the responsibility and liability of the controller under this Regulation. Such representative should perform its tasks according to the received mandate from the controller, including to cooperate with the competent supervisory authorities on any action taken in ensuring compliance with this Regulation. The designated representative should be subjected to enforcement actions in case of non-compliance by the controller.]</text:span><text:span text:style-name="T275"><text:note text:id="ftn46" text:note-class="footnote"><text:note-citation>46</text:note-citation><text:note-body><text:p text:style-name="P254">No. 13772/14. </text:p></text:note-body></text:note></text:span><text:span text:style-name="T275"> </text:span></text:p>
          </table:table-cell>
        </table:table-row>
      </table:table>
      <text:p text:style-name="P2"/>
      <table:table table:name="Table168" table:style-name="Table168">
        <table:table-column table:style-name="Table168.A"/>
        <table:table-column table:style-name="Table168.B"/>
        <table:table-row>
          <table:table-cell table:style-name="Table168.A1" table:number-columns-spanned="2" office:value-type="string">
            <text:p text:style-name="P156">Whereas (63a)</text:p>
          </table:table-cell>
          <table:covered-table-cell/>
        </table:table-row>
        <text:soft-page-break/>
        <table:table-row>
          <table:table-cell table:style-name="Table168.A2" office:value-type="string">
            <text:p text:style-name="P156">Text adopted by Parliament</text:p>
          </table:table-cell>
          <table:table-cell table:style-name="Table168.B2" office:value-type="string">
            <text:p text:style-name="P156">Consolidated text of the Commission and Council</text:p>
          </table:table-cell>
        </table:table-row>
        <table:table-row>
          <table:table-cell table:style-name="Table168.A2" office:value-type="string">
            <text:p text:style-name="P152"/>
          </table:table-cell>
          <table:table-cell table:style-name="Table168.B2" office:value-type="string">
            <text:p text:style-name="P78"><text:span text:style-name="T275">[To ensure compliance with the requirements of this Regulation in respect of the processing to be carried out by the processor on behalf of the controller, when entrusting a processor with processing activities, the controller should use only processors providing sufficient guarantees, in particular in terms of expert knowledge, reliability and resources, to implement technical and organisational measures which will meet the requirements of this Regulation, including for the security of processing. Adherence of the processor to an approved code of conduct or an approved certification mechanism may be used as an element to demonstrate compliance with the obligations of the controller. The carrying out of processing by a processor should be governed by a contract or other legal act under Union or Member State law, binding the processor to the controller, setting out the subject-matter and duration of the processing, the nature and purpose</text:span><text:span text:style-name="T296">s </text:span><text:span text:style-name="T275">of the processing, the type of personal data and categories of data subjects, taking into account the specific tasks and responsibilities of the processor in the context of the processing to be carried out and the risk for the rights and freedoms of the data subject. The controller and processor may choose to use an individual contract or standard contractual clauses which are adopted either directly by the Commission or by a supervisory authority in accordance with the consistency mechanism and then adopted by the Commission, or which are part of a certification granted in the certification mechanism. After the completion of the processing on behalf of the controller, the processor should return or delete the personal data, unless there is a requirement to store the data under Union or Member State law to which the processor is subject.]</text:span><text:span text:style-name="T275"><text:note text:id="ftn47" text:note-class="footnote"><text:note-citation>47</text:note-citation><text:note-body><text:p text:style-name="P255">No. 13772/14. </text:p></text:note-body></text:note></text:span></text:p>
          </table:table-cell>
        </table:table-row>
      </table:table>
      <text:p text:style-name="P2"/>
      <table:table table:name="Table62" table:style-name="Table62">
        <table:table-column table:style-name="Table62.A"/>
        <table:table-column table:style-name="Table62.B"/>
        <table:table-row>
          <table:table-cell table:style-name="Table62.A1" table:number-columns-spanned="2" office:value-type="string">
            <text:p text:style-name="P156">Whereas (64)</text:p>
          </table:table-cell>
          <table:covered-table-cell/>
        </table:table-row>
        <table:table-row>
          <table:table-cell table:style-name="Table62.A2" office:value-type="string">
            <text:p text:style-name="P156">Text adopted by Parliament</text:p>
          </table:table-cell>
          <table:table-cell table:style-name="Table62.B2" office:value-type="string">
            <text:p text:style-name="P156">Consolidated text of the Commission and Council</text:p>
          </table:table-cell>
        </table:table-row>
        <text:soft-page-break/>
        <table:table-row>
          <table:table-cell table:style-name="Table62.A2" office:value-type="string">
            <text:p text:style-name="P179">In order to determine whether a controller is only occasionally offering goods and services to data subjects in the Union, it should be ascertained whether it is apparent from the controller's overall activities that the offering of goods and services to such data subjects is ancillary to those main activities.</text:p>
          </table:table-cell>
          <table:table-cell table:style-name="Table62.B2" office:value-type="string">
            <text:p text:style-name="P70"><text:span text:style-name="T194">[In order to determine whether a controller is only occasionally offering goods and services to data subjects residing in the Union, it should be ascertained whether it is apparent from the controller's overall activities that the offering of goods and services to such data subjects is ancillary to those main activities.]</text:span><text:span text:style-name="footnote_20_reference"><text:span text:style-name="T287"> </text:span></text:span><text:span text:style-name="footnote_20_reference"><text:span text:style-name="T287"><text:note text:id="ftn48" text:note-class="footnote"><text:note-citation>48</text:note-citation><text:note-body><text:p text:style-name="P256">No. 13772/14. </text:p></text:note-body></text:note></text:span></text:span></text:p>
          </table:table-cell>
        </table:table-row>
      </table:table>
      <text:p text:style-name="P2"/>
      <table:table table:name="Table63" table:style-name="Table63">
        <table:table-column table:style-name="Table63.A"/>
        <table:table-column table:style-name="Table63.B"/>
        <table:table-row>
          <table:table-cell table:style-name="Table63.A1" table:number-columns-spanned="2" office:value-type="string">
            <text:p text:style-name="P156">Whereas (65)</text:p>
          </table:table-cell>
          <table:covered-table-cell/>
        </table:table-row>
        <table:table-row>
          <table:table-cell table:style-name="Table63.A2" office:value-type="string">
            <text:p text:style-name="P156">Text adopted by Parliament</text:p>
          </table:table-cell>
          <table:table-cell table:style-name="Table63.B2" office:value-type="string">
            <text:p text:style-name="P156">Consolidated text of the Commission and Council</text:p>
          </table:table-cell>
        </table:table-row>
        <table:table-row>
          <table:table-cell table:style-name="Table63.A2" office:value-type="string">
            <text:p text:style-name="P192"><text:span text:style-name="T563">In order to </text:span><text:span text:style-name="T514">be able to</text:span><text:span text:style-name="T563"> demonstrate compliance with this Regulation, the controller or processor should </text:span><text:span text:style-name="T514">maintain</text:span><text:span text:style-name="T563"> </text:span><text:span text:style-name="T514">the</text:span><text:span text:style-name="T563"> </text:span><text:span text:style-name="T514">documentation</text:span><text:span text:style-name="T563"> </text:span><text:span text:style-name="T514">necessary in order to fulfill the requirements laid down in this Regulation.</text:span><text:span text:style-name="T563"> Each controller and processor should be obliged to co-operate with the supervisory authority and make this documentation, on request, available to it, so that it might serve for </text:span><text:span text:style-name="T503">evaluating the compliance with this Regulation</text:span><text:span text:style-name="T563">. </text:span><text:span text:style-name="T503">However, equal emphasis and significance should be placed on good practice and compliance and not just the completion of documentation.</text:span></text:p>
          </table:table-cell>
          <table:table-cell table:style-name="Table63.B2" office:value-type="string">
            <text:p text:style-name="P78"><text:span text:style-name="T260">In order to demonstrate compliance with this Regulation, the controller or processor should </text:span><text:span text:style-name="T275">maintain records regarding all categories of processing activities under its responsibility</text:span><text:span text:style-name="T260">. Each controller and processor should be obliged to co-operate with the supervisory authority and make </text:span><text:span text:style-name="T275">these records</text:span><text:span text:style-name="T260">, on request, available to it, so that it might serve for monitoring those processing operations.]</text:span><text:span text:style-name="T260"><text:note text:id="ftn49" text:note-class="footnote"><text:note-citation>49</text:note-citation><text:note-body><text:p text:style-name="P257">No. 13772/14. </text:p></text:note-body></text:note></text:span></text:p>
          </table:table-cell>
        </table:table-row>
      </table:table>
      <text:p text:style-name="P2"/>
      <table:table table:name="Table64" table:style-name="Table64">
        <table:table-column table:style-name="Table64.A"/>
        <table:table-column table:style-name="Table64.B"/>
        <table:table-row>
          <table:table-cell table:style-name="Table64.A1" table:number-columns-spanned="2" office:value-type="string">
            <text:p text:style-name="P156">Whereas (66)</text:p>
          </table:table-cell>
          <table:covered-table-cell/>
        </table:table-row>
        <table:table-row>
          <table:table-cell table:style-name="Table64.A2" office:value-type="string">
            <text:p text:style-name="P156">Text adopted by Parliament</text:p>
          </table:table-cell>
          <table:table-cell table:style-name="Table64.B2" office:value-type="string">
            <text:p text:style-name="P156">Consolidated text of the Commission and Council</text:p>
          </table:table-cell>
        </table:table-row>
        <table:table-row>
          <table:table-cell table:style-name="Table64.A2" office:value-type="string">
            <text:p text:style-name="P192"><text:span text:style-name="T499">In order to maintain security and to prevent processing in breach of this Regulation, the controller or processor should evaluate the risks inherent to the processing and implement measures to mitigate those risks. These measures should ensure an appropriate level of security, taking into account the state of the art and the costs of their implementation in relation to the risks and the nature of the personal data to be protected. When establishing technical standards and organisational measures to ensure security of processing, technological neutrality, interoperability and innovation</text:span><text:span text:style-name="T547"> </text:span><text:span text:style-name="T504">should be promoted</text:span><text:span text:style-name="T499">,</text:span><text:span text:style-name="T547"> </text:span><text:span text:style-name="T499">and, where appropriate,</text:span><text:span text:style-name="T547"> </text:span><text:span text:style-name="T503">cooperation</text:span><text:span text:style-name="T542"> </text:span><text:span text:style-name="T499">with</text:span><text:span text:style-name="T547"> </text:span><text:span text:style-name="T499">third countries</text:span><text:span text:style-name="T547"> </text:span><text:span text:style-name="T504">should be encouraged</text:span><text:span text:style-name="T547">.</text:span></text:p>
          </table:table-cell>
          <table:table-cell table:style-name="Table64.B2" office:value-type="string">
            <text:p text:style-name="P78"><text:span text:style-name="T260">[In order to maintain security and to prevent processing in breach of this Regulation, the controller or processor should evaluate the </text:span><text:span text:style-name="T275">specific</text:span><text:span text:style-name="T260"> risks inherent to the processing and implement measures to mitigate those risks. These measures should ensure an appropriate level of security, </text:span><text:span text:style-name="T275">including confidentiality,</text:span><text:span text:style-name="T260"> taking into account </text:span><text:span text:style-name="T185">the state of the art</text:span><text:span text:style-name="T275"> available technology</text:span><text:span text:style-name="T260"> and the costs of </text:span><text:span text:style-name="T185">their</text:span><text:span text:style-name="T260"> implementation in relation to the risks and the nature of the personal data to be protected. </text:span><text:span text:style-name="T185">When establishing technical standards and organisational easures to ensure security of processing, the Commission should promote technological neutrality, interoperability and innovation, and, where appropriate, </text:span><text:soft-page-break/><text:span text:style-name="T185">cooperate with third countries</text:span><text:span text:style-name="T260">. </text:span><text:span text:style-name="T275">In assessing data security risk, consideration should be given to the risk</text:span><text:span text:style-name="T278">s</text:span><text:span text:style-name="T296"> </text:span><text:span text:style-name="T275">that are presented by data processing, such as accidental or unlawful destruction, loss, alteration, unauthorised disclosure of, or access to personal data transmitted, stored or otherwise processed, which may in particular lead to physical, material or moral damage.]</text:span><text:span text:style-name="T275"><text:note text:id="ftn50" text:note-class="footnote"><text:note-citation>50</text:note-citation><text:note-body><text:p text:style-name="P258">No. 13772/14. </text:p></text:note-body></text:note></text:span></text:p>
          </table:table-cell>
        </table:table-row>
      </table:table>
      <text:p text:style-name="P2"/>
      <table:table table:name="Table169" table:style-name="Table169">
        <table:table-column table:style-name="Table169.A"/>
        <table:table-column table:style-name="Table169.B"/>
        <table:table-row>
          <table:table-cell table:style-name="Table169.A1" table:number-columns-spanned="2" office:value-type="string">
            <text:p text:style-name="P156">Whereas (66a)</text:p>
          </table:table-cell>
          <table:covered-table-cell/>
        </table:table-row>
        <table:table-row>
          <table:table-cell table:style-name="Table169.A2" office:value-type="string">
            <text:p text:style-name="P156">Text adopted by Parliament</text:p>
          </table:table-cell>
          <table:table-cell table:style-name="Table169.B2" office:value-type="string">
            <text:p text:style-name="P156">Consolidated text of the Commission and Council</text:p>
          </table:table-cell>
        </table:table-row>
        <table:table-row>
          <table:table-cell table:style-name="Table169.A2" office:value-type="string">
            <text:p text:style-name="P152"/>
          </table:table-cell>
          <table:table-cell table:style-name="Table169.B2" office:value-type="string">
            <text:p text:style-name="P78"><text:span text:style-name="T275">[In order to enhance compliance with this Regulation in cases where the processing operations are likely to result in a high risk for the rights and freedoms of individuals, the controller [or the processor] should be responsible for the carrying out of a data protection impact assessment to evaluate, in particular, the origin, nature, particularity and severity of this risk. The outcome of the assessment should be taken into account when determining the appropriate measures to be taken in order to demonstrate that the processing of personal data is in compliance with this Regulation. Where a data protection impact assessment indicates that processing operations involve a high risk which the controller cannot mitigate by appropriate measures in terms of available technology and costs of implementation, a consultation of the supervisory authority should take place prior to the processing.]</text:span><text:span text:style-name="T275"><text:note text:id="ftn51" text:note-class="footnote"><text:note-citation>51</text:note-citation><text:note-body><text:p text:style-name="P259">No. 13772/14. </text:p></text:note-body></text:note></text:span></text:p>
          </table:table-cell>
        </table:table-row>
      </table:table>
      <text:p text:style-name="P2"/>
      <table:table table:name="Table65" table:style-name="Table65">
        <table:table-column table:style-name="Table65.A"/>
        <table:table-column table:style-name="Table65.B"/>
        <table:table-row>
          <table:table-cell table:style-name="Table65.A1" table:number-columns-spanned="2" office:value-type="string">
            <text:p text:style-name="P156">Whereas (67)</text:p>
          </table:table-cell>
          <table:covered-table-cell/>
        </table:table-row>
        <table:table-row>
          <table:table-cell table:style-name="Table65.A2" office:value-type="string">
            <text:p text:style-name="P156">Text adopted by Parliament</text:p>
          </table:table-cell>
          <table:table-cell table:style-name="Table65.B2" office:value-type="string">
            <text:p text:style-name="P156">Consolidated text of the Commission and Council</text:p>
          </table:table-cell>
        </table:table-row>
        <table:table-row>
          <table:table-cell table:style-name="Table65.A2" office:value-type="string">
            <text:p text:style-name="P192"><text:span text:style-name="T499">A personal data breach may, if not addressed in an adequate and timely manner, result in substantial economic loss and social harm, including identity fraud, to the individual concerned. Therefore, the controller should notify the breach to the supervisory authority without undue delay</text:span><text:span text:style-name="T503">, which should be presumed to be not later than</text:span><text:span text:style-name="T499"> </text:span><text:span text:style-name="T503">72</text:span><text:span text:style-name="T499"> hours. </text:span><text:span text:style-name="T503">If applicable</text:span><text:span text:style-name="T499">, an explanation of the reasons for the delay should accompany the </text:span><text:soft-page-break/><text:span text:style-name="T499">notification. The individuals whose personal data could be adversely affected by the breach should be notified without undue delay in order to allow them to take the necessary precautions. A breach should be considered as adversely affecting the personal data or privacy of a data subject where it could result in, for example, identity theft or fraud, physical harm, significant humiliation or damage to reputation. The notification should describe the nature of the personal data breach as well as recommendations as well as recommendations for the individual concerned to mitigate potential adverse effects. Notifications to data subjects should be made as soon as reasonably feasible, and in close cooperation with the supervisory authority and respecting guidance provided by it or other relevant authorities (e.g. law enforcement authorities). For example, the chance for data subjects to mitigate an immediate risk of harm would call for a prompt notification of data subjects whereas the need to implement appropriate measures against continuing or similar data breaches may justify a longer delay.</text:span></text:p>
          </table:table-cell>
          <table:table-cell table:style-name="Table65.B2" office:value-type="string">
            <text:p text:style-name="P78"><text:span text:style-name="T260">[A personal data breach may, if not addressed in an adequate and timely manner, result in </text:span><text:span text:style-name="T185">substantial economic loss and social harm, including identity fraud </text:span><text:span text:style-name="T275">physical, material or moral damage to individuals such as loss of control over their personal data or limitation of their rights, discrimination, identity theft or fraud, financial loss, [breach of pseudonymity], damage to the reputation, </text:span><text:soft-page-break/><text:span text:style-name="T275">loss of confidentiality of data protected by professional secrecy or any other economic or social disadvantage </text:span><text:span text:style-name="T260">to the individual concerned. Therefore, as soon as the controller becomes aware that </text:span><text:span text:style-name="T185">such a breach,</text:span><text:span text:style-name="T260"> </text:span><text:span text:style-name="T275">a personal data breach which may result in physical, material or moral damage </text:span><text:span text:style-name="T260">has occurred the controller should notify the breach to the supervisory authority without undue delay and, where feasible, within </text:span><text:span text:style-name="T185">24 </text:span><text:span text:style-name="T275">72</text:span><text:span text:style-name="T260"> hours. Where this cannot </text:span><text:span text:style-name="T275">be </text:span><text:span text:style-name="T260">achieved within </text:span><text:span text:style-name="T185">24 </text:span><text:span text:style-name="T275">72</text:span><text:span text:style-name="T260"> hours, an explanation of the reasons for the delay should accompany the notification. The individuals whose </text:span><text:span text:style-name="T185">personal data</text:span><text:span text:style-name="T260"> </text:span><text:span text:style-name="T275">rights and freedoms </text:span><text:span text:style-name="T260">could be </text:span><text:span text:style-name="T185">adversely </text:span><text:span text:style-name="T275">severely </text:span><text:span text:style-name="T260">affected by the breach should be notified without undue delay in order to allow them to take the necessary precautions. </text:span><text:span text:style-name="T185">A breach should be considered as adversely affecting the personal data or privacy of a data subject where it could result in, for example, identity theft or fraud, physical harm, significant humiliation or damage to reputation</text:span><text:span text:style-name="T260">. The notification should describe the nature of the personal data breach as well as recommendations for the individual concerned to mitigate potential adverse effects. Notifications to data subjects should be made as soon as reasonably feasible, and in close cooperation with the supervisory authority and respecting guidance provided by it or other relevant authorities (e.g. law enforcement authorities). For example</text:span><text:span text:style-name="T185">, the chance for data subjects</text:span><text:span text:style-name="T260"> </text:span><text:span text:style-name="T275">the need </text:span><text:span text:style-name="T260">to mitigate an immediate risk of </text:span><text:span text:style-name="T185">harm</text:span><text:span text:style-name="T260"> </text:span><text:span text:style-name="T275">damage</text:span><text:span text:style-name="T260"> would call for a prompt notification of data subjects whereas the need to implement appropriate measures against continuing or similar data breaches may justify a longer delay.]</text:span><text:span text:style-name="T260"><text:note text:id="ftn52" text:note-class="footnote"><text:note-citation>52</text:note-citation><text:note-body><text:p text:style-name="P260">No. 13772/14. </text:p></text:note-body></text:note></text:span></text:p>
          </table:table-cell>
        </table:table-row>
      </table:table>
      <text:p text:style-name="P2"/>
      <table:table table:name="Table66" table:style-name="Table66">
        <table:table-column table:style-name="Table66.A"/>
        <table:table-column table:style-name="Table66.B"/>
        <table:table-row>
          <table:table-cell table:style-name="Table66.A1" table:number-columns-spanned="2" office:value-type="string">
            <text:p text:style-name="P156">Whereas (68)</text:p>
          </table:table-cell>
          <table:covered-table-cell/>
        </table:table-row>
        <table:table-row>
          <table:table-cell table:style-name="Table66.A2" office:value-type="string">
            <text:p text:style-name="P156">Text adopted by Parliament</text:p>
          </table:table-cell>
          <table:table-cell table:style-name="Table66.B2" office:value-type="string">
            <text:p text:style-name="P156">Consolidated text of the Commission and Council</text:p>
          </table:table-cell>
        </table:table-row>
        <table:table-row>
          <table:table-cell table:style-name="Table66.A2" office:value-type="string">
            <text:p text:style-name="P152">[not amended]</text:p>
            <text:p text:style-name="P1039">In order to determine whether a personal data breach is notified to the supervisory authority and to the data subject without undue delay, it <text:soft-page-break/>should be ascertained whether the controller has implemented and applied appropriate technological protection and organisational measures to establish immediately whether a personal data breach has taken place and to inform promptly the supervisory authority and the data subject, before a damage to personal and economic interests occurs, taking into account in particular the nature and gravity of the personal data breach and its consequences and adverse effects for the data subject.</text:p>
          </table:table-cell>
          <table:table-cell table:style-name="Table66.B2" office:value-type="string">
            <text:p text:style-name="P78"><text:span text:style-name="T185">[In order to determine whether a personal data breach is notified to the supervisory authority and to the data subject without undue delay,</text:span><text:span text:style-name="T187"> </text:span><text:span text:style-name="T185">it should be ascertained whether the controller has implemented and applied </text:span><text:span text:style-name="T275">It must be ascertain whether all</text:span><text:span text:style-name="T260"> </text:span><text:soft-page-break/><text:span text:style-name="T260">appropriate technological protection and organisational measures </text:span><text:span text:style-name="T275">have been implemented</text:span><text:span text:style-name="T260"> to establish immediately whether a personal data breach has taken place and to inform promptly the supervisory authority and the data subject</text:span><text:span text:style-name="T185">, before a damage to personal and economic interests occurs,</text:span><text:span text:style-name="T275">.</text:span><text:span text:style-name="T379"> </text:span><text:span text:style-name="T275">The fact that the notification was made without undue delay should be established </text:span><text:span text:style-name="T260">taking into account in particular the nature and gravity of the personal data breach and its consequences and adverse effects for the data subject. </text:span><text:span text:style-name="T275">Such notification may result in an intervention of the supervisory authority in accordance with its tasks and powers laid down in this Regulation.]</text:span><text:span text:style-name="T275"><text:note text:id="ftn53" text:note-class="footnote"><text:note-citation>53</text:note-citation><text:note-body><text:p text:style-name="P261">No. 13772/14. </text:p></text:note-body></text:note></text:span></text:p>
          </table:table-cell>
        </table:table-row>
      </table:table>
      <text:p text:style-name="P2"/>
      <table:table table:name="Table170" table:style-name="Table170">
        <table:table-column table:style-name="Table170.A"/>
        <table:table-column table:style-name="Table170.B"/>
        <table:table-row>
          <table:table-cell table:style-name="Table170.A1" table:number-columns-spanned="2" office:value-type="string">
            <text:p text:style-name="P156">Whereas (68a)</text:p>
          </table:table-cell>
          <table:covered-table-cell/>
        </table:table-row>
        <table:table-row>
          <table:table-cell table:style-name="Table170.A2" office:value-type="string">
            <text:p text:style-name="P156">Text adopted by Parliament</text:p>
          </table:table-cell>
          <table:table-cell table:style-name="Table170.B2" office:value-type="string">
            <text:p text:style-name="P156">Consolidated text of the Commission and Council</text:p>
          </table:table-cell>
        </table:table-row>
        <table:table-row>
          <table:table-cell table:style-name="Table170.A2" office:value-type="string">
            <text:p text:style-name="P152"/>
          </table:table-cell>
          <table:table-cell table:style-name="Table170.B2" office:value-type="string">
            <text:p text:style-name="P78"><text:span text:style-name="T275">[The communication of a personal data breach to the data subject should not be required if the controller has implemented appropriate technological protection measures, and that those measures were applied to the data affected by the personal data breach. Such technological protection measures should include those that render the data unintelligible to any person who is not authorised to access it, in particular by encrypting the personal data.]</text:span><text:span text:style-name="T275"><text:note text:id="ftn54" text:note-class="footnote"><text:note-citation>54</text:note-citation><text:note-body><text:p text:style-name="P262">No. 13772/14. </text:p></text:note-body></text:note></text:span></text:p>
          </table:table-cell>
        </table:table-row>
      </table:table>
      <text:p text:style-name="P2"/>
      <table:table table:name="Table67" table:style-name="Table67">
        <table:table-column table:style-name="Table67.A"/>
        <table:table-column table:style-name="Table67.B"/>
        <table:table-row>
          <table:table-cell table:style-name="Table67.A1" table:number-columns-spanned="2" office:value-type="string">
            <text:p text:style-name="P156">Whereas (69)</text:p>
          </table:table-cell>
          <table:covered-table-cell/>
        </table:table-row>
        <table:table-row>
          <table:table-cell table:style-name="Table67.A2" office:value-type="string">
            <text:p text:style-name="P156">Text adopted by Parliament</text:p>
          </table:table-cell>
          <table:table-cell table:style-name="Table67.B2" office:value-type="string">
            <text:p text:style-name="P156">Consolidated text of the Commission and Council</text:p>
          </table:table-cell>
        </table:table-row>
        <table:table-row>
          <table:table-cell table:style-name="Table67.A2" office:value-type="string">
            <text:p text:style-name="P152">[not amended]</text:p>
            <text:p text:style-name="P1039">In setting detailed rules concerning the format and procedures applicable to the notification of personal data breaches, due consideration should be given to the circumstances of the breach, including whether or not personal data had been protected by appropriate technical protection measures, effectively limiting the likelihood of identity fraud or other <text:soft-page-break/>forms of misuse. Moreover, such rules and procedures should take into account the legitimate interests of law enforcement authorities in cases where early disclosure could unnecessarily hamper the investigation of the circumstances of a breach.</text:p>
          </table:table-cell>
          <table:table-cell table:style-name="Table67.B2" office:value-type="string">
            <text:p text:style-name="P78"><text:span text:style-name="T260">[In setting detailed rules concerning the format and procedures applicable to the notification of personal data breaches, due consideration should be given to the circumstances of the breach, including whether or not personal data had been protected by appropriate technical protection measures, effectively limiting the likelihood of identity fraud or other forms of misuse. Moreover, such rules and procedures should take into account the legitimate </text:span><text:soft-page-break/><text:span text:style-name="T260">interests of law enforcement authorities in cases where early disclosure could unnecessarily hamper the investigation of the circumstances of a breach.]</text:span><text:span text:style-name="T260"><text:note text:id="ftn55" text:note-class="footnote"><text:note-citation>55</text:note-citation><text:note-body><text:p text:style-name="P263">No. 13772/14. </text:p></text:note-body></text:note></text:span></text:p>
          </table:table-cell>
        </table:table-row>
      </table:table>
      <text:p text:style-name="P2"/>
      <table:table table:name="Table68" table:style-name="Table68">
        <table:table-column table:style-name="Table68.A"/>
        <table:table-column table:style-name="Table68.B"/>
        <table:table-row>
          <table:table-cell table:style-name="Table68.A1" table:number-columns-spanned="2" office:value-type="string">
            <text:p text:style-name="P156">Whereas (70)</text:p>
          </table:table-cell>
          <table:covered-table-cell/>
        </table:table-row>
        <table:table-row>
          <table:table-cell table:style-name="Table68.A2" office:value-type="string">
            <text:p text:style-name="P156">Text adopted by Parliament</text:p>
          </table:table-cell>
          <table:table-cell table:style-name="Table68.B2" office:value-type="string">
            <text:p text:style-name="P156">Consolidated text of the Commission and Council</text:p>
          </table:table-cell>
        </table:table-row>
        <table:table-row>
          <table:table-cell table:style-name="Table68.A2" office:value-type="string">
            <text:p text:style-name="P152">[not amended]</text:p>
            <text:p text:style-name="P1039">Directive 95/46/EC provided for a general obligation to notify processing of personal data to the supervisory authorities. While this obligation produces administrative and financial burdens, it did not in all cases contribute to improving the protection of personal data. Therefore such indiscriminate general notification obligation should be abolished, and replaced by effective procedures and mechanism which focus instead on those processing operations which are likely to present specific risks to the rights and freedoms of data subjects by virtue of their nature, their scope or their purposes. In such cases, a data protection impact assessment should be carried out by the controller or processor prior to the processing, which should include in particular the envisaged measures, safeguards and mechanisms for ensuring the protection of personal data and for demonstrating the compliance with this Regulation.</text:p>
          </table:table-cell>
          <table:table-cell table:style-name="Table68.B2" office:value-type="string">
            <text:p text:style-name="P78"><text:span text:style-name="T260">[Directive 95/46/EC provided for a general obligation to notify processing of personal data to the supervisory authorities. While this obligation produces administrative and financial burdens, it did not in all cases contribute to improving the protection of personal data. Therefore such indiscriminate general notification obligation</text:span><text:span text:style-name="T275">s</text:span><text:span text:style-name="T260"> should be abolished, and replaced by effective procedures and mechanism</text:span><text:span text:style-name="T275">s</text:span><text:span text:style-name="T260"> which focus instead on those </text:span><text:span text:style-name="T275">those types</text:span><text:span text:style-name="T260"> processing operations which are likely to </text:span><text:span text:style-name="T185">present specific</text:span><text:span text:style-name="T260"> </text:span><text:span text:style-name="T275">result in a high </text:span><text:span text:style-name="T260">risk</text:span><text:span text:style-name="T185">s</text:span><text:span text:style-name="T260"> to the rights and freedoms of </text:span><text:span text:style-name="T185">data </text:span><text:span text:style-name="T186">subjects</text:span><text:span text:style-name="T262"> </text:span><text:span text:style-name="T278">individuals </text:span><text:span text:style-name="T262">by virtue of their nature, </text:span><text:span text:style-name="T186">their</text:span><text:span text:style-name="T262"> scope</text:span><text:span text:style-name="T278">, context </text:span><text:span text:style-name="T262">and </text:span><text:span text:style-name="T186">or their</text:span><text:span text:style-name="T262"> purposes. </text:span><text:span text:style-name="T186">In such cases, a data protection impact assessment should be carried out by the controller or processor prior to the processing, which should include in particular the envisaged measures, safeguards and mechanisms for ensuring the protection of personal data and for demonstrating the compliance with this Regulation</text:span><text:span text:style-name="T262">. </text:span><text:span text:style-name="T278">Such types of processing operations may be those which, in particular, involve using new technologies, or are of a new kind and where no data protection impact assessment has been carried out before by the controller, or where they become necessary in the light of the time that has elapsed since the initial processing.</text:span><text:span text:style-name="T278"><text:note text:id="ftn56" text:note-class="footnote"><text:note-citation>56</text:note-citation><text:note-body><text:p text:style-name="P264">BE was opposed to the temporal reference in the last part of this sentence <text:s/></text:p></text:note-body></text:note></text:span><text:span text:style-name="T278">]</text:span><text:span text:style-name="T278"><text:note text:id="ftn57" text:note-class="footnote"><text:note-citation>57</text:note-citation><text:note-body><text:p text:style-name="P265">No. 13772/14.</text:p></text:note-body></text:note></text:span></text:p>
          </table:table-cell>
        </table:table-row>
      </table:table>
      <text:p text:style-name="P2"/>
      <table:table table:name="Table69" table:style-name="Table69">
        <table:table-column table:style-name="Table69.A"/>
        <table:table-column table:style-name="Table69.B"/>
        <table:table-row>
          <table:table-cell table:style-name="Table69.A1" table:number-columns-spanned="2" office:value-type="string">
            <text:p text:style-name="P156">Whereas (70a)</text:p>
          </table:table-cell>
          <table:covered-table-cell/>
        </table:table-row>
        <table:table-row>
          <table:table-cell table:style-name="Table69.A2" office:value-type="string">
            <text:p text:style-name="P156">Text adopted by Parliament</text:p>
          </table:table-cell>
          <table:table-cell table:style-name="Table69.B2" office:value-type="string">
            <text:p text:style-name="P156">Consolidated text of the Commission and Council</text:p>
          </table:table-cell>
        </table:table-row>
        <table:table-row>
          <table:table-cell table:style-name="Table69.A2" office:value-type="string">
            <text:p text:style-name="P152"/>
          </table:table-cell>
          <table:table-cell table:style-name="Table69.B2" office:value-type="string">
            <text:p text:style-name="P78"><text:span text:style-name="T278">[In such cases, a data protection impact assessment should be carried out by the controller (…) prior to the processing in order to </text:span><text:soft-page-break/><text:span text:style-name="T278">assess the particular likelihood and severity of the high risk, taking into account the nature, scope, </text:span><text:span text:style-name="T333">context and </text:span><text:span text:style-name="T278">purposes of the processing and the sources of the risk, which should include in particular the envisaged measures, safeguards and mechanisms for mitigating that risk and for ensuring the protection of personal data and for demonstrating the compliance with this Regulation.]</text:span><text:span text:style-name="T278"><text:note text:id="ftn58" text:note-class="footnote"><text:note-citation>58</text:note-citation><text:note-body><text:p text:style-name="P266">No. 13772/14. </text:p></text:note-body></text:note></text:span></text:p>
          </table:table-cell>
        </table:table-row>
      </table:table>
      <text:p text:style-name="P2"/>
      <table:table table:name="Table171" table:style-name="Table171">
        <table:table-column table:style-name="Table171.A"/>
        <table:table-column table:style-name="Table171.B"/>
        <table:table-row>
          <table:table-cell table:style-name="Table171.A1" table:number-columns-spanned="2" office:value-type="string">
            <text:p text:style-name="P156">Whereas (71)</text:p>
          </table:table-cell>
          <table:covered-table-cell/>
        </table:table-row>
        <table:table-row>
          <table:table-cell table:style-name="Table171.A2" office:value-type="string">
            <text:p text:style-name="P156">Text adopted by Parliament</text:p>
          </table:table-cell>
          <table:table-cell table:style-name="Table171.B2" office:value-type="string">
            <text:p text:style-name="P156">Consolidated text of the Commission and Council</text:p>
          </table:table-cell>
        </table:table-row>
        <table:table-row>
          <table:table-cell table:style-name="Table171.A2" office:value-type="string">
            <text:p text:style-name="P152">[not amended]</text:p>
            <text:p text:style-name="P1039">Directive 95/46/EC provided for a general obligation to notify processing of personal data to the supervisory authorities. While this obligation produces administrative and financial burdens, it did not in all cases contribute to improving the protection of personal data. Therefore such indiscriminate general notification obligation should be abolished, and replaced by effective procedures and mechanism which focus instead on those processing operations which are likely to present specific risks to the rights and freedoms of data subjects by virtue of their nature, their scope or their purposes. In such cases, a data protection impact assessment should be carried out by the controller or processor prior to the processing, which should include in particular the envisaged measures, safeguards and mechanisms for ensuring the protection of personal data and for demonstrating the compliance with this Regulation.</text:p>
          </table:table-cell>
          <table:table-cell table:style-name="Table171.B2" office:value-type="string">
            <text:p text:style-name="P78"><text:span text:style-name="T260">[This should in particular apply to </text:span><text:span text:style-name="T185">newly established</text:span><text:span text:style-name="T260"> large scale </text:span><text:span text:style-name="T185">filing systems </text:span><text:span text:style-name="T275">processing operations</text:span><text:span text:style-name="T260">, which aim at processing a considerable amount of personal data at regional, national or supranational level and which could affect a large number of data subjects</text:span><text:span text:style-name="T185">.</text:span><text:span text:style-name="T482"> </text:span><text:span text:style-name="T275">and which are likely to result in a high risk, for example, on account of their sensitivity, where in accordance with the achieved state of technological knowledge a new technology is used on a large scale as well as to other processing operations which result in a high <text:s/>risk for the rights and freedoms of data subjects, in particular where those operations render it more difficult for data subjects to exercise their rights. A data protection impact assessment should also be made in cases where data are processed for taking decisions regarding specific individuals following any systematic and extensive evaluation of personal aspects relating to natural persons based on profiling those data or following the processing of special categories of personal data, biometric data, or data on criminal convictions and offences or related security measures. A data protection impact assessment is equally required for monitoring publicly accessible areas on a large scale, especially when using optic-electronic devices or for any other operations where the competent supervisory authority considers that the processing is likely to result in a high risk for the rights and freedoms of data subjects</text:span><text:span text:style-name="T276">, </text:span><text:span text:style-name="T275">in particular because they prevent data subjects from exercising a right or using a service or a </text:span><text:soft-page-break/><text:span text:style-name="T275">contract, or because they are carried out systematically on a large scale. </text:span><text:span text:style-name="T276">The processing of personal data irrespective of the volume or the nature of the data, should not be considered as being on a large scale, if the processing of these data is protected by professional secrecy, such as the processing of personal data from patients or clients by an individual doctor, health care professional, hospital or attorney. In these cases a data protection impact assessment should not be mandatory.</text:span><text:span text:style-name="T261">]</text:span><text:span text:style-name="T261"><text:note text:id="ftn59" text:note-class="footnote"><text:note-citation>59</text:note-citation><text:note-body><text:p text:style-name="P267">No. 13772/14. </text:p></text:note-body></text:note></text:span></text:p>
          </table:table-cell>
        </table:table-row>
      </table:table>
      <text:p text:style-name="P2"/>
      <table:table table:name="Table280" table:style-name="Table280">
        <table:table-column table:style-name="Table280.A"/>
        <table:table-column table:style-name="Table280.B"/>
        <table:table-row>
          <table:table-cell table:style-name="Table280.A1" table:number-columns-spanned="2" office:value-type="string">
            <text:p text:style-name="P156">Whereas (71a)</text:p>
          </table:table-cell>
          <table:covered-table-cell/>
        </table:table-row>
        <table:table-row>
          <table:table-cell table:style-name="Table280.A2" office:value-type="string">
            <text:p text:style-name="P156">Text adopted by Parliament</text:p>
          </table:table-cell>
          <table:table-cell table:style-name="Table280.B2" office:value-type="string">
            <text:p text:style-name="P156">Consolidated text of the Commission and Council</text:p>
          </table:table-cell>
        </table:table-row>
        <table:table-row>
          <table:table-cell table:style-name="Table280.A2" office:value-type="string">
            <text:p text:style-name="P170">Impact assessments are the essential core of any sustainable data protection framework, making sure that businesses are aware from the outset of all possible consequences of their data processing operations. If impact assessments are thorough, the likelihood of any data breach or privacy-intrusive operation can be fundamentally limited. Data protection impact assessments should consequently have regard to the entire lifecycle management of personal data from collection to processing to deletion, describing in detail the envisaged processing operations, the risks to the rights and freedoms of data subjects, the measures envisaged to address the risks, safeguards, security measures and mechanisms to ensure compliance with the regulation.</text:p>
          </table:table-cell>
          <table:table-cell table:style-name="Table280.B2" office:value-type="string">
            <text:p text:style-name="P70"><text:span text:style-name="footnote_20_reference"><text:span text:style-name="T272"/></text:span></text:p>
          </table:table-cell>
        </table:table-row>
      </table:table>
      <text:p text:style-name="P2"/>
      <table:table table:name="Table281" table:style-name="Table281">
        <table:table-column table:style-name="Table281.A"/>
        <table:table-column table:style-name="Table281.B"/>
        <table:table-row>
          <table:table-cell table:style-name="Table281.A1" table:number-columns-spanned="2" office:value-type="string">
            <text:p text:style-name="P156">Whereas (71b)</text:p>
          </table:table-cell>
          <table:covered-table-cell/>
        </table:table-row>
        <table:table-row>
          <table:table-cell table:style-name="Table281.A2" office:value-type="string">
            <text:p text:style-name="P156">Text adopted by Parliament</text:p>
          </table:table-cell>
          <table:table-cell table:style-name="Table281.B2" office:value-type="string">
            <text:p text:style-name="P156">Consolidated text of the Commission and Council</text:p>
          </table:table-cell>
        </table:table-row>
        <table:table-row>
          <table:table-cell table:style-name="Table281.A2" office:value-type="string">
            <text:p text:style-name="P170">Controllers should focus on the protection of personal data throughout the entire data lifecycle from collection to processing to deletion by investing from the outset in a sustainable data management framework and by following it up with a comprehensive compliance mechanism.</text:p>
          </table:table-cell>
          <table:table-cell table:style-name="Table281.B2" office:value-type="string">
            <text:p text:style-name="P70"><text:span text:style-name="footnote_20_reference"><text:span text:style-name="T272"/></text:span></text:p>
          </table:table-cell>
        </table:table-row>
      </table:table>
      <text:p text:style-name="P2"/>
      <table:table table:name="Table70" table:style-name="Table70">
        <table:table-column table:style-name="Table70.A"/>
        <table:table-column table:style-name="Table70.B"/>
        <text:soft-page-break/>
        <table:table-row>
          <table:table-cell table:style-name="Table70.A1" table:number-columns-spanned="2" office:value-type="string">
            <text:p text:style-name="P156">Whereas (72)</text:p>
          </table:table-cell>
          <table:covered-table-cell/>
        </table:table-row>
        <table:table-row>
          <table:table-cell table:style-name="Table70.A2" office:value-type="string">
            <text:p text:style-name="P156">Text adopted by Parliament</text:p>
          </table:table-cell>
          <table:table-cell table:style-name="Table70.B2" office:value-type="string">
            <text:p text:style-name="P156">Consolidated text of the Commission and Council</text:p>
          </table:table-cell>
        </table:table-row>
        <table:table-row>
          <table:table-cell table:style-name="Table70.A2" office:value-type="string">
            <text:p text:style-name="P152">[not amended]</text:p>
            <text:p text:style-name="P1040">There are circumstances under which it may be sensible and economic that the subject of a data protection impact assessment should be broader than a single project, for example where public authorities or bodies intend to establish a common application or processing platform or where several controllers plan to introduce a common application or processing environment across an industry sector or segment or for a widely used horizontal activity.</text:p>
          </table:table-cell>
          <table:table-cell table:style-name="Table70.B2" office:value-type="string">
            <text:p text:style-name="P70"><text:span text:style-name="T271">[There are circumstances under which it may be sensible and economic that the subject of a data protection impact assessment should be broader than a single project, for example where public authorities or bodies intend to establish a common application or processing platform or where several controllers plan to introduce a common application or processing environment across an industry sector or segment or for a widely used horizontal activity.]</text:span><text:span text:style-name="footnote_20_reference"><text:span text:style-name="T272"> </text:span></text:span><text:span text:style-name="footnote_20_reference"><text:span text:style-name="T272"><text:note text:id="ftn60" text:note-class="footnote"><text:note-citation>60</text:note-citation><text:note-body><text:p text:style-name="P268">No. 13772/14. </text:p></text:note-body></text:note></text:span></text:span></text:p>
          </table:table-cell>
        </table:table-row>
      </table:table>
      <text:p text:style-name="P2"/>
      <table:table table:name="Table71" table:style-name="Table71">
        <table:table-column table:style-name="Table71.A"/>
        <table:table-column table:style-name="Table71.B"/>
        <table:table-row>
          <table:table-cell table:style-name="Table71.A1" table:number-columns-spanned="2" office:value-type="string">
            <text:p text:style-name="P156">Whereas (73)</text:p>
          </table:table-cell>
          <table:covered-table-cell/>
        </table:table-row>
        <table:table-row>
          <table:table-cell table:style-name="Table71.A2" office:value-type="string">
            <text:p text:style-name="P156">Text adopted by Parliament</text:p>
          </table:table-cell>
          <table:table-cell table:style-name="Table71.B2" office:value-type="string">
            <text:p text:style-name="P156">Consolidated text of the Commission and Council</text:p>
          </table:table-cell>
        </table:table-row>
        <table:table-row>
          <table:table-cell table:style-name="Table71.A2" office:value-type="string">
            <text:p text:style-name="P170">deleted</text:p>
          </table:table-cell>
          <table:table-cell table:style-name="Table71.B2" office:value-type="string">
            <text:p text:style-name="P70"><text:span text:style-name="T271">[Data protection impact assessments </text:span><text:span text:style-name="T194">should</text:span><text:span text:style-name="T271"> </text:span><text:span text:style-name="T287">may</text:span><text:span text:style-name="T271"> be carried out by a public authority or public body if such an assessment has not already been made in the context of the adoption of the national law on which the performance of the tasks of the public authority or public body is based and which regulates the specific processing operation or set of operations in question.]</text:span><text:span text:style-name="footnote_20_reference"><text:span text:style-name="T272"> </text:span></text:span><text:span text:style-name="footnote_20_reference"><text:span text:style-name="T272"><text:note text:id="ftn61" text:note-class="footnote"><text:note-citation>61</text:note-citation><text:note-body><text:p text:style-name="P269">No. 13772/14. </text:p></text:note-body></text:note></text:span></text:span></text:p>
          </table:table-cell>
        </table:table-row>
      </table:table>
      <text:p text:style-name="P2"/>
      <table:table table:name="Table72" table:style-name="Table72">
        <table:table-column table:style-name="Table72.A"/>
        <table:table-column table:style-name="Table72.B"/>
        <table:table-row>
          <table:table-cell table:style-name="Table72.A1" table:number-columns-spanned="2" office:value-type="string">
            <text:p text:style-name="P156">Whereas (74)</text:p>
          </table:table-cell>
          <table:covered-table-cell/>
        </table:table-row>
        <table:table-row>
          <table:table-cell table:style-name="Table72.A2" office:value-type="string">
            <text:p text:style-name="P156">Text adopted by Parliament</text:p>
          </table:table-cell>
          <table:table-cell table:style-name="Table72.B2" office:value-type="string">
            <text:p text:style-name="P156">Consolidated text of the Commission and Council</text:p>
          </table:table-cell>
        </table:table-row>
        <table:table-row>
          <table:table-cell table:style-name="Table72.A2" office:value-type="string">
            <text:p text:style-name="P192"><text:span text:style-name="T499">Where a data protection impact assessment indicates that processing operations involve a high degree of specific risks to the rights and freedoms of data subjects, such as excluding individuals from their right, or by the use of specific new technologies, </text:span><text:span text:style-name="T503">the</text:span><text:span text:style-name="T547"> </text:span><text:span text:style-name="T503">data protection officer or</text:span><text:span text:style-name="T547"> </text:span><text:span text:style-name="T499">the</text:span><text:span text:style-name="T542"> </text:span><text:span text:style-name="T499">supervisory authority should be consulted, prior to the start of operations, on a risky processing which might not be in compliance with this Regulation, and to make proposals to remedy such situation. </text:span><text:span text:style-name="T503">A</text:span><text:span text:style-name="T499"> consultation</text:span><text:span text:style-name="T542"> </text:span><text:span text:style-name="T503">of the supervisory authority</text:span><text:span text:style-name="T499"> should equally take place in the </text:span><text:soft-page-break/><text:span text:style-name="T499">course of the preparation either of a measure by the national parliament or of a measure based on such legislative measure which defines the nature of the processing and lays down appropriate safeguards.</text:span></text:p>
          </table:table-cell>
          <table:table-cell table:style-name="Table72.B2" office:value-type="string">
            <text:p text:style-name="P78"><text:span text:style-name="T260">[Where a data protection impact assessment indicates that </text:span><text:span text:style-name="T275">the</text:span><text:span text:style-name="T260"> processing </text:span><text:span text:style-name="T185">operations involve</text:span><text:span text:style-name="T260"> </text:span><text:span text:style-name="T275">would, despite the envisaged safeguards, security measures and mechanisms to mitigate the risks, result in</text:span><text:span text:style-name="T260"> a high risks to the rights and freedoms of data subjects </text:span><text:span text:style-name="T275">individuals</text:span><text:span text:style-name="T260">, </text:span><text:span text:style-name="T185">such as excluding individuals from their right or by the use of specific new technologies,</text:span><text:span text:style-name="T260"> </text:span><text:span text:style-name="T275">and the controller is of the opinion that the risk cannot be mitigated by reasonable means in terms of available technologies and costs of implementation, </text:span><text:span text:style-name="T260">the </text:span><text:soft-page-break/><text:span text:style-name="T260">supervisory authority should be consulted, prior to the start of </text:span><text:span text:style-name="T185">operations, on a risky processing which might not be in compliance with this Regulation, and to make proposals to remedy such situation. </text:span><text:span text:style-name="T275">the processing activities. Such high risk is likely to result from certain types of data processing and certain extent and frequency of processing, which may result also in a realisation of damage or interference with the rights and freedoms of the data subject. The supervisory authority should respond to the request for consultation in a defined period. However, the absence of a reaction of the supervisory authority within this period should be without prejudice to any intervention of the supervisory authority in accordance with its tasks and powers laid down in this Regulation, including the power to prohibit processing operations. As part of this consultation process, the outcome of a data protection impact assessment carried out with regard to the processing at issue pursuant to Article 33 may be submitted to the supervisory authority, in particular the measures envisaged to mitigate the risk for the rights and freedoms of individuals. </text:span><text:span text:style-name="T201">Such consultation s</text:span><text:span text:style-name="T186">hould equally take place in the </text:span><text:span text:style-name="T201">course of the preparation either of a measure by the national parliament or of a</text:span><text:span text:style-name="T186"> </text:span><text:span text:style-name="T201">measure based on such legislative measure which defines the nature of the processing</text:span><text:span text:style-name="T186"> and lays down appropriate safeguards</text:span><text:span text:style-name="T262">.]</text:span><text:span text:style-name="T262"><text:note text:id="ftn62" text:note-class="footnote"><text:note-citation>62</text:note-citation><text:note-body><text:p text:style-name="P270">No. 15359/14. </text:p></text:note-body></text:note></text:span></text:p>
          </table:table-cell>
        </table:table-row>
      </table:table>
      <text:p text:style-name="P2"/>
      <table:table table:name="Table172" table:style-name="Table172">
        <table:table-column table:style-name="Table172.A"/>
        <table:table-column table:style-name="Table172.B"/>
        <table:table-row>
          <table:table-cell table:style-name="Table172.A1" table:number-columns-spanned="2" office:value-type="string">
            <text:p text:style-name="P156">Whereas (74a)</text:p>
          </table:table-cell>
          <table:covered-table-cell/>
        </table:table-row>
        <table:table-row>
          <table:table-cell table:style-name="Table172.A2" office:value-type="string">
            <text:p text:style-name="P156">Text adopted by Parliament</text:p>
          </table:table-cell>
          <table:table-cell table:style-name="Table172.B2" office:value-type="string">
            <text:p text:style-name="P156">Consolidated text of the Commission and Council</text:p>
          </table:table-cell>
        </table:table-row>
        <table:table-row>
          <table:table-cell table:style-name="Table172.A2" office:value-type="string">
            <text:p text:style-name="P170">Impact assessments can only be of help if controllers make sure that they comply with the promises originally laid down in them. Data controllers should therefore conduct periodic data protection compliance reviews demonstrating that the data processing mechanisms in place comply with assurances made in the data protection impact assessment. It should further demonstrate the ability of the data controller to comply with the autonomous choices of data subjects. In addition, in case the review finds compliance inconsistencies, it should <text:soft-page-break/>highlight these and present recommendations on how to achieve full compliance.</text:p>
          </table:table-cell>
          <table:table-cell table:style-name="Table172.B2" office:value-type="string">
            <text:p text:style-name="P160"><text:span text:style-name="T380">[The processor should assist the controller, where necessary and upon request, in ensuring compliance with the obligations deriving from the carrying out of data protection impact assessments and from prior consultation of the supervisory authority.]</text:span><text:span text:style-name="T380"><text:note text:id="ftn63" text:note-class="footnote"><text:note-citation>63</text:note-citation><text:note-body><text:p text:style-name="P271">No. 13772/14. </text:p></text:note-body></text:note></text:span></text:p>
          </table:table-cell>
        </table:table-row>
      </table:table>
      <text:p text:style-name="P2"/>
      <table:table table:name="Table173" table:style-name="Table173">
        <table:table-column table:style-name="Table173.A"/>
        <table:table-column table:style-name="Table173.B"/>
        <table:table-row>
          <table:table-cell table:style-name="Table173.A1" table:number-columns-spanned="2" office:value-type="string">
            <text:p text:style-name="P156">Whereas (74b)</text:p>
          </table:table-cell>
          <table:covered-table-cell/>
        </table:table-row>
        <table:table-row>
          <table:table-cell table:style-name="Table173.A2" office:value-type="string">
            <text:p text:style-name="P156">Text adopted by Parliament</text:p>
          </table:table-cell>
          <table:table-cell table:style-name="Table173.B2" office:value-type="string">
            <text:p text:style-name="P156">Consolidated text of the Commission and Council</text:p>
          </table:table-cell>
        </table:table-row>
        <table:table-row>
          <table:table-cell table:style-name="Table173.A2" office:value-type="string">
            <text:p text:style-name="P152"/>
          </table:table-cell>
          <table:table-cell table:style-name="Table173.B2" office:value-type="string">
            <text:p text:style-name="P160"><text:span text:style-name="T380">[A consultation with the supervisory authority should also take place in the course of the preparation of a legislative or regulatory measure which provides for the processing of personal data, in order to ensure the compliance of the intended processing with this Regulation and in particular to mitigate the risk involved for the data subject.]</text:span><text:span text:style-name="T380"><text:note text:id="ftn64" text:note-class="footnote"><text:note-citation>64</text:note-citation><text:note-body><text:p text:style-name="P272">No. 13772/14.</text:p></text:note-body></text:note></text:span></text:p>
          </table:table-cell>
        </table:table-row>
      </table:table>
      <text:p text:style-name="P2"/>
      <table:table table:name="Table73" table:style-name="Table73">
        <table:table-column table:style-name="Table73.A"/>
        <table:table-column table:style-name="Table73.B"/>
        <table:table-row>
          <table:table-cell table:style-name="Table73.A1" table:number-columns-spanned="2" office:value-type="string">
            <text:p text:style-name="P156">Whereas (75)</text:p>
          </table:table-cell>
          <table:covered-table-cell/>
        </table:table-row>
        <table:table-row>
          <table:table-cell table:style-name="Table73.A2" office:value-type="string">
            <text:p text:style-name="P156">Text adopted by Parliament</text:p>
          </table:table-cell>
          <table:table-cell table:style-name="Table73.B2" office:value-type="string">
            <text:p text:style-name="P156">Consolidated text of the Commission and Council</text:p>
          </table:table-cell>
        </table:table-row>
        <table:table-row>
          <table:table-cell table:style-name="Table73.A2" office:value-type="string">
            <text:p text:style-name="P192"><text:span text:style-name="T499">Where the processing is carried out in the public sector or where, in the private sector, processing </text:span><text:span text:style-name="T503">relates to more than 5000 data subjects within 12 months</text:span><text:span text:style-name="T499">, or where its core activities, regardless of the size of the enterprise, involve processing operations </text:span><text:span text:style-name="T503">on sensitive data, or processing operations</text:span><text:span text:style-name="T499"> which require regular and systematic monitoring, a person should assist the controller or processor to monitor internal compliance with this Regulation. </text:span><text:span text:style-name="T503">When establishing whether data about a large number of data subjects are processed, </text:span><text:span text:style-name="T504">archived data that is restricted </text:span><text:span text:style-name="T503">in such a way that they are not subject to the normal data access and processing operations of the controller and can no longer be changed should not be taken into account.</text:span><text:span text:style-name="T499"> Such data protection officers, whether or not an employee of the controller </text:span><text:span text:style-name="T503">and whether or not performing that task full time</text:span><text:span text:style-name="T499">, should be in a position to perform their duties and tasks independently </text:span><text:span text:style-name="T503">and enjoy special protection against dismissal. Final responsibility should stay with the management of an organisation. The data protection officer should in particular be consulted prior to the </text:span><text:soft-page-break/><text:span text:style-name="T503">design, procurement, development and setting-up of systems for the automated processing of personal data, in order to ensure the principles of privacy by design and privacy by default.</text:span></text:p>
          </table:table-cell>
          <table:table-cell table:style-name="Table73.B2" office:value-type="string">
            <text:p text:style-name="P160"><text:span text:style-name="T401">[Where the processing is carried out in the public sector or where, in the private sector, processing is carried out by a large enterprise, or where its core activities, regardless of the size of the enterprise, involve processing operations which require regular and systematic monitoring, a person </text:span><text:span text:style-name="T380">with expert knowledge of data protection law and practices </text:span><text:span text:style-name="T224">should </text:span><text:span text:style-name="T380">may</text:span><text:span text:style-name="T401"> assist the controller or processor to monitor internal compliance with this Regulation. Such data protection officers, whether or not an employee of the controller, should be in a position to perform their duties and tasks</text:span><text:span text:style-name="T404"> </text:span><text:span text:style-name="T227">independently</text:span><text:span text:style-name="T401"> </text:span><text:span text:style-name="T380">in an independent manner</text:span><text:span text:style-name="T401">.]</text:span><text:span text:style-name="T401"><text:note text:id="ftn65" text:note-class="footnote"><text:note-citation>65</text:note-citation><text:note-body><text:p text:style-name="P273">No. 13772/14.</text:p></text:note-body></text:note></text:span><text:span text:style-name="T401"> </text:span></text:p>
          </table:table-cell>
        </table:table-row>
      </table:table>
      <text:p text:style-name="P2"/>
      <table:table table:name="Table282" table:style-name="Table282">
        <table:table-column table:style-name="Table282.A"/>
        <table:table-column table:style-name="Table282.B"/>
        <table:table-row>
          <table:table-cell table:style-name="Table282.A1" table:number-columns-spanned="2" office:value-type="string">
            <text:p text:style-name="P156">Whereas (75a)</text:p>
          </table:table-cell>
          <table:covered-table-cell/>
        </table:table-row>
        <table:table-row>
          <table:table-cell table:style-name="Table282.A2" office:value-type="string">
            <text:p text:style-name="P156">Text adopted by Parliament</text:p>
          </table:table-cell>
          <table:table-cell table:style-name="Table282.B2" office:value-type="string">
            <text:p text:style-name="P156">Consolidated text of the Commission and Council</text:p>
          </table:table-cell>
        </table:table-row>
        <table:table-row>
          <table:table-cell table:style-name="Table282.A2" office:value-type="string">
            <text:p text:style-name="P170">The data protection officer should have at least the following qualifications: extensive knowledge of the substance and application of data protection law, including technical and organisational measures and procedures; mastery of technical requirements for privacy by design, privacy by default and data security; industry-specific knowledge in accordance with the size of the controller or processor and the sensitivity of the data to be processed; the ability to carry out inspections, consultation, documentation, and log file analysis; and the ability to work with employee representation. The controller should enable the data protection officer to take part in advanced training measures to maintain the specialized knowledge required to perform his or her duties. The designation as a data protection officer does not necessarily require fulltime occupation of the respective employee.</text:p>
          </table:table-cell>
          <table:table-cell table:style-name="Table282.B2" office:value-type="string">
            <text:p text:style-name="P161"/>
          </table:table-cell>
        </table:table-row>
      </table:table>
      <text:p text:style-name="P2"/>
      <table:table table:name="Table74" table:style-name="Table74">
        <table:table-column table:style-name="Table74.A"/>
        <table:table-column table:style-name="Table74.B"/>
        <table:table-row>
          <table:table-cell table:style-name="Table74.A1" table:number-columns-spanned="2" office:value-type="string">
            <text:p text:style-name="P156">Whereas (76)</text:p>
          </table:table-cell>
          <table:covered-table-cell/>
        </table:table-row>
        <table:table-row>
          <table:table-cell table:style-name="Table74.A2" office:value-type="string">
            <text:p text:style-name="P156">Text adopted by Parliament</text:p>
          </table:table-cell>
          <table:table-cell table:style-name="Table74.B2" office:value-type="string">
            <text:p text:style-name="P156">Consolidated text of the Commission and Council</text:p>
          </table:table-cell>
        </table:table-row>
        <table:table-row>
          <table:table-cell table:style-name="Table74.A2" office:value-type="string">
            <text:p text:style-name="P192"><text:span text:style-name="T499">Associations or other bodies representing categories of controllers should be encouraged</text:span><text:span text:style-name="T503">,</text:span><text:span text:style-name="T499"> </text:span><text:span text:style-name="T503">after consultation of the representatives of the employees, </text:span><text:span text:style-name="T499">to draw up codes of conduct, within the limits of this Regulation, so as to facilitate the effective application of this Regulation, taking account of the specific characteristics of the processing carried out in certain sectors.</text:span><text:span text:style-name="T503"> Such codes should make compliance with this Regulation easier for industry.</text:span></text:p>
          </table:table-cell>
          <table:table-cell table:style-name="Table74.B2" office:value-type="string">
            <text:p text:style-name="P159"><text:span text:style-name="T401">Associations or other bodies representing categories of controllers </text:span><text:span text:style-name="T380">or processors</text:span><text:span text:style-name="T401"> should be encouraged to draw up codes of conduct, within the limits of this Regulation, so as to facilitate the effective application of this Regulation, taking account of the specific characteristics of the processing carried out in certain sectors</text:span><text:span text:style-name="T380"> and the specific needs of micro, small and medium enterprises. In particular such codes of conduct could calibrate the obligations of controllers and processors, taking into account the risk likely to result from the processing for the rights and freedoms of </text:span><text:soft-page-break/><text:span text:style-name="T380">individuals.</text:span><text:span text:style-name="T425"></text:span><text:span text:style-name="T425"><text:note text:id="ftn66" text:note-class="footnote"><text:note-citation>66</text:note-citation><text:note-body><text:p text:style-name="P274">No. 13772/14. </text:p></text:note-body></text:note></text:span></text:p>
          </table:table-cell>
        </table:table-row>
      </table:table>
      <text:p text:style-name="P2"/>
      <table:table table:name="Table174" table:style-name="Table174">
        <table:table-column table:style-name="Table174.A"/>
        <table:table-column table:style-name="Table174.B"/>
        <table:table-row>
          <table:table-cell table:style-name="Table174.A1" table:number-columns-spanned="2" office:value-type="string">
            <text:p text:style-name="P156">Whereas (76a)</text:p>
          </table:table-cell>
          <table:covered-table-cell/>
        </table:table-row>
        <table:table-row>
          <table:table-cell table:style-name="Table174.A2" office:value-type="string">
            <text:p text:style-name="P156">Text adopted by Parliament</text:p>
          </table:table-cell>
          <table:table-cell table:style-name="Table174.B2" office:value-type="string">
            <text:p text:style-name="P156">Consolidated text of the Commission and Council</text:p>
          </table:table-cell>
        </table:table-row>
        <table:table-row>
          <table:table-cell table:style-name="Table174.A2" office:value-type="string">
            <text:p text:style-name="P152"/>
          </table:table-cell>
          <table:table-cell table:style-name="Table174.B2" office:value-type="string">
            <text:p text:style-name="P78"><text:span text:style-name="T275">When drawing up a code of conduct, or when amending or extending such a code, associations and other bodies representing categories of controllers or processors should consult with relevant stakeholders, including data subjects where feasible, and have regard to submissions received and views expressed in response to such consultations.</text:span><text:span text:style-name="T427"><text:note text:id="ftn67" text:note-class="footnote"><text:note-citation>67</text:note-citation><text:note-body><text:p text:style-name="P275">No. 13772/14.</text:p></text:note-body></text:note></text:span></text:p>
          </table:table-cell>
        </table:table-row>
      </table:table>
      <text:p text:style-name="P2"/>
      <table:table table:name="Table75" table:style-name="Table75">
        <table:table-column table:style-name="Table75.A"/>
        <table:table-column table:style-name="Table75.B"/>
        <table:table-row>
          <table:table-cell table:style-name="Table75.A1" table:number-columns-spanned="2" office:value-type="string">
            <text:p text:style-name="P156">Whereas (77)</text:p>
          </table:table-cell>
          <table:covered-table-cell/>
        </table:table-row>
        <table:table-row>
          <table:table-cell table:style-name="Table75.A2" office:value-type="string">
            <text:p text:style-name="P156">Text adopted by Parliament</text:p>
          </table:table-cell>
          <table:table-cell table:style-name="Table75.B2" office:value-type="string">
            <text:p text:style-name="P156">Consolidated text of the Commission and Council</text:p>
          </table:table-cell>
        </table:table-row>
        <table:table-row>
          <table:table-cell table:style-name="Table75.A2" office:value-type="string">
            <text:p text:style-name="P192"><text:span text:style-name="T499">In order to enhance transparency and compliance with this Regulation, the establishment of certification mechanisms, data protection seals and </text:span><text:span text:style-name="T503">standardised </text:span><text:span text:style-name="T499">marks should be encouraged, allowing data subjects to quickly</text:span><text:span text:style-name="T548">, </text:span><text:span text:style-name="T504">reliably and verifiably</text:span><text:span text:style-name="T499"> assess the level of data protection of relevant products and services. </text:span><text:span text:style-name="T503">A "European</text:span><text:span text:style-name="T499"> </text:span><text:span text:style-name="T503">Data Protection Seal" should be established on the European level to create trust among</text:span><text:span text:style-name="T499"> </text:span><text:span text:style-name="T503">data subjects, legal certainty for controllers, and at the same time export European</text:span><text:span text:style-name="T499"> </text:span><text:span text:style-name="T503">data protection standards by allowing non-European companies to more easily enter European markets by being certified</text:span><text:span text:style-name="T499">.</text:span></text:p>
          </table:table-cell>
          <table:table-cell table:style-name="Table75.B2" office:value-type="string">
            <text:p text:style-name="P51">In order to enhance transparency and compliance with this Regulation, the establishment of certification mechanisms, data protection seals and marks should be encouraged, allowing data subjects to quickly assess the level of data protection of relevant products and services.</text:p>
          </table:table-cell>
        </table:table-row>
      </table:table>
      <text:p text:style-name="P2"/>
      <table:table table:name="Table76" table:style-name="Table76">
        <table:table-column table:style-name="Table76.A"/>
        <table:table-column table:style-name="Table76.B"/>
        <table:table-row>
          <table:table-cell table:style-name="Table76.A1" table:number-columns-spanned="2" office:value-type="string">
            <text:p text:style-name="P156">Whereas (78)</text:p>
          </table:table-cell>
          <table:covered-table-cell/>
        </table:table-row>
        <table:table-row>
          <table:table-cell table:style-name="Table76.A2" office:value-type="string">
            <text:p text:style-name="P156">Text adopted by Parliament</text:p>
          </table:table-cell>
          <table:table-cell table:style-name="Table76.B2" office:value-type="string">
            <text:p text:style-name="P156">Consolidated text of the Commission and Council</text:p>
          </table:table-cell>
        </table:table-row>
        <table:table-row>
          <table:table-cell table:style-name="Table76.A2" office:value-type="string">
            <text:p text:style-name="P152">[not amended]</text:p>
            <text:p text:style-name="P1039">Cross-border flows of personal data are necessary for the expansion of international trade and international co-operation. The increase in these <text:soft-page-break/>flows has raised new challenges and concerns with respect to the protection of personal data. However, when personal data are transferred from the Union to third countries or to international organisations, the level of protection of individuals guaranteed in the Union by this Regulation should not be undermined. In any event, transfers to third countries may only be carried out in full compliance with this Regulation.</text:p>
          </table:table-cell>
          <table:table-cell table:style-name="Table76.B2" office:value-type="string">
            <text:p text:style-name="P73"><text:span text:style-name="T273">[Cross-border flows of personal data </text:span><text:span text:style-name="T288">to and from countries outside the Union and international organisations</text:span><text:span text:style-name="T273"> are necessary for the expansion of international trade and international co-operation. The increase in these flows has raised new challenges and concerns </text:span><text:soft-page-break/><text:span text:style-name="T273">with respect to the protection of personal data. However, when personal data are transferred from the Union to </text:span><text:span text:style-name="T288">controllers, processors or other recipients</text:span><text:span text:style-name="T304"> </text:span><text:span text:style-name="T273">in third countries or to international organisations, the level of protection of individuals guaranteed in the Union by this Regulation should not be undermined</text:span><text:span text:style-name="T288">, including in cases of onward transfers of personal data from the third country or international organisation to</text:span><text:span text:style-name="T273"> </text:span><text:span text:style-name="T288">controllers, processors in the</text:span><text:span text:style-name="T273"> </text:span><text:span text:style-name="T288">same or</text:span><text:span text:style-name="T288"><text:note text:id="ftn68" text:note-class="footnote"><text:note-citation>68</text:note-citation><text:note-body><text:p text:style-name="P276">DE scrutiny reservation, in particular about the application of the rules of place of purchase in relation to Article 89a.</text:p></text:note-body></text:note></text:span><text:span text:style-name="T273"> </text:span><text:span text:style-name="T288">another third country or international organisation</text:span><text:span text:style-name="T273">. In any event, transfers to third countries </text:span><text:span text:style-name="T288">and international organisations </text:span><text:span text:style-name="T273">may only be carried out in full compliance with this Regulation. </text:span><text:span text:style-name="T288">A transfer may only take place if, subject to the other provisions of this Regulation, the conditions laid down in Chapter V are complied with by the controller or processor.]</text:span><text:span text:style-name="footnote_20_reference"><text:span text:style-name="T271"> </text:span></text:span><text:span text:style-name="footnote_20_reference"><text:span text:style-name="T271"><text:note text:id="ftn69" text:note-class="footnote"><text:note-citation>69</text:note-citation><text:note-body><text:p text:style-name="P277">No. 10349/14.</text:p></text:note-body></text:note></text:span></text:span></text:p>
          </table:table-cell>
        </table:table-row>
      </table:table>
      <text:p text:style-name="P2"/>
      <table:table table:name="Table77" table:style-name="Table77">
        <table:table-column table:style-name="Table77.A"/>
        <table:table-column table:style-name="Table77.B"/>
        <table:table-row>
          <table:table-cell table:style-name="Table77.A1" table:number-columns-spanned="2" office:value-type="string">
            <text:p text:style-name="P156">Whereas (79)</text:p>
          </table:table-cell>
          <table:covered-table-cell/>
        </table:table-row>
        <table:table-row>
          <table:table-cell table:style-name="Table77.A2" office:value-type="string">
            <text:p text:style-name="P156">Text adopted by Parliament</text:p>
          </table:table-cell>
          <table:table-cell table:style-name="Table77.B2" office:value-type="string">
            <text:p text:style-name="P156">Consolidated text of the Commission and Council</text:p>
          </table:table-cell>
        </table:table-row>
        <table:table-row>
          <table:table-cell table:style-name="Table77.A2" office:value-type="string">
            <text:p text:style-name="P192"><text:span text:style-name="T499">This Regulation is without prejudice to international agreements concluded between the Union and third countries regulating the transfer of personal data including appropriate safeguards for the data subjects </text:span><text:span text:style-name="T503">ensuring an adequate level of protection for the fundamental rights of citizens</text:span><text:span text:style-name="T499">.</text:span></text:p>
          </table:table-cell>
          <table:table-cell table:style-name="Table77.B2" office:value-type="string">
            <text:p text:style-name="P78"><text:span text:style-name="T268">[This Regulation is without prejudice to international agreements concluded between the Union and third countries regulating the transfer of personal data including appropriate safeguards for the data subjects. </text:span><text:span text:style-name="T285">Member States may conclude international agreements which involve the transfer of personal data to third countries or international organisations, as far as such agreements do not affect this Regulation or any other provisions of EU law and include safeguards to protect the rights of the data subjects</text:span><text:span text:style-name="T285"><text:note text:id="ftn70" text:note-class="footnote"><text:note-citation>70</text:note-citation><text:note-body><text:p text:style-name="P278">FR requests the second sentence to be inserted in Article 89a. NL asked what was meant with the new text and considered that it was necessary to keep it, but its purpose and meaning should be clarified. DE and UK scrutiny reservation on the new text. EE asked whether if “affect” means that it was not contradictory or something else.<text:span text:style-name="T440"> </text:span></text:p></text:note-body></text:note></text:span><text:span text:style-name="T268">.]</text:span><text:span text:style-name="T268"><text:note text:id="ftn71" text:note-class="footnote"><text:note-citation>71</text:note-citation><text:note-body><text:p text:style-name="P279">No. 10349/14.</text:p></text:note-body></text:note></text:span></text:p>
          </table:table-cell>
        </table:table-row>
      </table:table>
      <text:p text:style-name="P2"/>
      <table:table table:name="Table78" table:style-name="Table78">
        <table:table-column table:style-name="Table78.A"/>
        <table:table-column table:style-name="Table78.B"/>
        <table:table-row>
          <table:table-cell table:style-name="Table78.A1" table:number-columns-spanned="2" office:value-type="string">
            <text:p text:style-name="P156">Whereas (80)</text:p>
          </table:table-cell>
          <table:covered-table-cell/>
        </table:table-row>
        <table:table-row>
          <table:table-cell table:style-name="Table78.A2" office:value-type="string">
            <text:p text:style-name="P156">Text adopted by Parliament</text:p>
          </table:table-cell>
          <table:table-cell table:style-name="Table78.B2" office:value-type="string">
            <text:p text:style-name="P156">Consolidated text of the Commission and Council</text:p>
          </table:table-cell>
        </table:table-row>
        <table:table-row>
          <table:table-cell table:style-name="Table78.A2" office:value-type="string">
            <text:p text:style-name="P192"><text:span text:style-name="T499">The Commission may decide with effect for the entire Union that certain third countries, or a territory or a processing sector within a third country, or an international organisation, offer an adequate level of data protection, thus providing legal certainty and uniformity throughout the Union as regards the third countries or international organisations which are </text:span><text:soft-page-break/><text:span text:style-name="T499">considered to provide such level of protection. </text:span><text:span text:style-name="T503">The Commission may also decide, having given notice and a complete justification to the third country, to revoke such a decision.</text:span></text:p>
          </table:table-cell>
          <table:table-cell table:style-name="Table78.B2" office:value-type="string">
            <text:p text:style-name="P78"><text:span text:style-name="T268">[The Commission may</text:span><text:span text:style-name="T347"> </text:span><text:span text:style-name="T268">decide with effect for the entire Union that certain third countries, or a territory or a </text:span><text:span text:style-name="T187">processing </text:span><text:span text:style-name="T284">specified</text:span><text:span text:style-name="T268"> sector</text:span><text:span text:style-name="T280">, </text:span><text:span text:style-name="T284">such as the private sector or one or more specific economic sectors</text:span><text:span text:style-name="T280"> </text:span><text:span text:style-name="T268">within a third country, or an international organisation, offer an adequate level of data protection, thus providing legal certainty </text:span><text:soft-page-break/><text:span text:style-name="T268">and uniformity throughout the Union as regards the third countries or international organisations, which are considered to provide such level of protection. In these cases, transfers of personal data to these countries may take place without needing to obtain any specific authorisation.]</text:span><text:span text:style-name="T268"><text:note text:id="ftn72" text:note-class="footnote"><text:note-citation>72</text:note-citation><text:note-body><text:p text:style-name="P280">No. 10349/14.</text:p></text:note-body></text:note></text:span></text:p>
          </table:table-cell>
        </table:table-row>
      </table:table>
      <text:p text:style-name="P2"/>
      <table:table table:name="Table79" table:style-name="Table79">
        <table:table-column table:style-name="Table79.A"/>
        <table:table-column table:style-name="Table79.B"/>
        <table:table-row>
          <table:table-cell table:style-name="Table79.A1" table:number-columns-spanned="2" office:value-type="string">
            <text:p text:style-name="P156">Whereas (81)</text:p>
          </table:table-cell>
          <table:covered-table-cell/>
        </table:table-row>
        <table:table-row>
          <table:table-cell table:style-name="Table79.A2" office:value-type="string">
            <text:p text:style-name="P156">Text adopted by Parliament</text:p>
          </table:table-cell>
          <table:table-cell table:style-name="Table79.B2" office:value-type="string">
            <text:p text:style-name="P156">Consolidated text of the Commission and Council</text:p>
          </table:table-cell>
        </table:table-row>
        <table:table-row>
          <table:table-cell table:style-name="Table79.A2" office:value-type="string">
            <text:p text:style-name="P152">[not amended]</text:p>
            <text:p text:style-name="P1039">In line with the fundamental values on which the Union is founded, in particular the protection of human rights, the Commission should, in its assessment of the third country, take into account how a given third country respects the rule of law, access to justice as well as international human rights norms and standards.</text:p>
          </table:table-cell>
          <table:table-cell table:style-name="Table79.B2" office:value-type="string">
            <text:p text:style-name="P70"><text:span text:style-name="T273">[In line with the fundamental values on which the Union is founded, in particular the protection of human rights, the Commission should, in its assessment of </text:span><text:span text:style-name="T195">the </text:span><text:span text:style-name="T288">a</text:span><text:span text:style-name="T273"> third country</text:span><text:span text:style-name="T288"> or of a territory or of a specified sector within a third country</text:span><text:span text:style-name="T273">, take into account how a given third country respects the rule of law, access to justice as well as international human rights norms and standar</text:span><text:span text:style-name="T274">ds</text:span><text:span text:style-name="T290"> and its general and sectoral law, including legislation concerning public security, defence and national security as well as public order and criminal law</text:span><text:span text:style-name="T274">.</text:span><text:span text:style-name="T288"> The adoption of an adequacy decision to a territory or a specified sector in a third country should take into account clear and objective criteria , such as specific processing activities and the scope of applicable legal standards and legislation in force in the third country.]</text:span><text:span text:style-name="footnote_20_reference"><text:span text:style-name="T271"> </text:span></text:span><text:span text:style-name="footnote_20_reference"><text:span text:style-name="T271"><text:note text:id="ftn73" text:note-class="footnote"><text:note-citation>73</text:note-citation><text:note-body><text:p text:style-name="P281">No. 10349/14.</text:p></text:note-body></text:note></text:span></text:span></text:p>
          </table:table-cell>
        </table:table-row>
      </table:table>
      <text:p text:style-name="P2"/>
      <table:table table:name="Table175" table:style-name="Table175">
        <table:table-column table:style-name="Table175.A"/>
        <table:table-column table:style-name="Table175.B"/>
        <table:table-row>
          <table:table-cell table:style-name="Table175.A1" table:number-columns-spanned="2" office:value-type="string">
            <text:p text:style-name="P156">Whereas (81a)</text:p>
          </table:table-cell>
          <table:covered-table-cell/>
        </table:table-row>
        <table:table-row>
          <table:table-cell table:style-name="Table175.A2" office:value-type="string">
            <text:p text:style-name="P156">Text adopted by Parliament</text:p>
          </table:table-cell>
          <table:table-cell table:style-name="Table175.B2" office:value-type="string">
            <text:p text:style-name="P156">Consolidated text of the Commission and Council</text:p>
          </table:table-cell>
        </table:table-row>
        <table:table-row>
          <table:table-cell table:style-name="Table175.A2" office:value-type="string">
            <text:p text:style-name="P152"/>
          </table:table-cell>
          <table:table-cell table:style-name="Table175.B2" office:value-type="string">
            <text:p text:style-name="P78"><text:span text:style-name="T285">[Apart from the international commitments the third country or international organisation has entered into, the Commission should also take account of obligations arising from the third country’s or international organisation’s participation in multilateral or regional systems in particular in relation to the protection of personal data, as well as the implementation of such obligations. In particular the third country’s accession to the Council of Europe Convention of 28 January 1981 for the Protection of Individuals with regard to the </text:span><text:soft-page-break/><text:span text:style-name="T285">Automatic Processing of Personal Data and its Additional Protocol </text:span><text:span text:style-name="T286">should be taken into account</text:span><text:span text:style-name="T285">. </text:span><text:span text:style-name="T281">The Commission should consult with the </text:span><text:span text:style-name="T285">European Data Protection Board when assessing </text:span><text:span text:style-name="T281">the level of protection in third countries or international organisations</text:span><text:span text:style-name="T281"><text:note text:id="ftn74" text:note-class="footnote"><text:note-citation>74</text:note-citation><text:note-body><text:p text:style-name="P282">DE, supported by NL, proposed that the list of checks in Article 42(2) should include a new component consisting of the participation of third states or international organisations in international data-protection systems (e.g. APEC and ECOWAS). According to the position of DE, although those systems are still in the early stages of practical implementation, the draft Regulation should make allowance right away for the significance they may gain in future. Point (d) of Article 41(2) requires the systems to be fundamentally suited to ensuring compliance with data protection standards.</text:p></text:note-body></text:note></text:span><text:span text:style-name="T265">.]</text:span><text:span text:style-name="T265"><text:note text:id="ftn75" text:note-class="footnote"><text:note-citation>75</text:note-citation><text:note-body><text:p text:style-name="P283">No. 10349/14.</text:p></text:note-body></text:note></text:span></text:p>
          </table:table-cell>
        </table:table-row>
      </table:table>
      <text:p text:style-name="P2"/>
      <table:table table:name="Table176" table:style-name="Table176">
        <table:table-column table:style-name="Table176.A"/>
        <table:table-column table:style-name="Table176.B"/>
        <table:table-row>
          <table:table-cell table:style-name="Table176.A1" table:number-columns-spanned="2" office:value-type="string">
            <text:p text:style-name="P156">Whereas (81b)</text:p>
          </table:table-cell>
          <table:covered-table-cell/>
        </table:table-row>
        <table:table-row>
          <table:table-cell table:style-name="Table176.A2" office:value-type="string">
            <text:p text:style-name="P156">Text adopted by Parliament</text:p>
          </table:table-cell>
          <table:table-cell table:style-name="Table176.B2" office:value-type="string">
            <text:p text:style-name="P156">Consolidated text of the Commission and Council</text:p>
          </table:table-cell>
        </table:table-row>
        <table:table-row>
          <table:table-cell table:style-name="Table176.A2" office:value-type="string">
            <text:p text:style-name="P152"/>
          </table:table-cell>
          <table:table-cell table:style-name="Table176.B2" office:value-type="string">
            <text:p text:style-name="P72"><text:span text:style-name="T289">[The Commission should monitor the functioning of decisions on the level of protection in a third country or a territory or specified sector within a third country, or an international organisation, including decisions adopted on the basis of Article 25(6) or Article 26 (4) of Directive 95/46/EC. The Commission should evaluate, within a reasonable time, the functioning of the latter decisions and report any pertinent findings to the Committee within the meaning of Regulation (EU) No 182/2011 as established under this Regulation.]</text:span><text:span text:style-name="footnote_20_reference"><text:span text:style-name="T271"> </text:span></text:span><text:span text:style-name="footnote_20_reference"><text:span text:style-name="T271"><text:note text:id="ftn76" text:note-class="footnote"><text:note-citation>76</text:note-citation><text:note-body><text:p text:style-name="P284">No. 10349/14.</text:p></text:note-body></text:note></text:span></text:span></text:p>
          </table:table-cell>
        </table:table-row>
      </table:table>
      <text:p text:style-name="P2"/>
      <table:table table:name="Table80" table:style-name="Table80">
        <table:table-column table:style-name="Table80.A"/>
        <table:table-column table:style-name="Table80.B"/>
        <table:table-row>
          <table:table-cell table:style-name="Table80.A1" table:number-columns-spanned="2" office:value-type="string">
            <text:p text:style-name="P156">Whereas (82)</text:p>
          </table:table-cell>
          <table:covered-table-cell/>
        </table:table-row>
        <table:table-row>
          <table:table-cell table:style-name="Table80.A2" office:value-type="string">
            <text:p text:style-name="P156">Text adopted by Parliament</text:p>
          </table:table-cell>
          <table:table-cell table:style-name="Table80.B2" office:value-type="string">
            <text:p text:style-name="P156">Consolidated text of the Commission and Council</text:p>
          </table:table-cell>
        </table:table-row>
        <table:table-row>
          <table:table-cell table:style-name="Table80.A2" office:value-type="string">
            <text:p text:style-name="P192"><text:span text:style-name="T499">The Commission may equally recognise that a third country, or a territory or a processing sector within a third country, or an international organisation offers no adequate level of data protection. </text:span><text:span text:style-name="T503">Any legislation which provides for extra-territorial access to personal data processed in the Union without authorisation under Union or Member State law should be considered as an indication of a lack of adequacy. </text:span><text:span text:style-name="T499">Consequently the transfer of personal data to that third country should be prohibited. In that case, provision should be made for consultations between the Commission and such third countries or international organisations.</text:span></text:p>
          </table:table-cell>
          <table:table-cell table:style-name="Table80.B2" office:value-type="string">
            <text:p text:style-name="P79"><text:span text:style-name="T269">[The Commission may </text:span><text:span text:style-name="T188">equally</text:span><text:span text:style-name="T349"> </text:span><text:span text:style-name="T269">recognise that a third country, or a territory or a</text:span><text:span text:style-name="T349"> </text:span><text:span text:style-name="T284">specified</text:span><text:span text:style-name="T349"> </text:span><text:span text:style-name="T269">sector within a third country, or an international organisation </text:span><text:span text:style-name="T188">offers no adequate level of data protection</text:span><text:span text:style-name="T269"> no </text:span><text:span text:style-name="T285">longer ensures an </text:span><text:span text:style-name="T269">adequate level of data protection. Consequently the transfer of personal data to that third country </text:span><text:span text:style-name="T285">or international organisation </text:span><text:span text:style-name="T269">should be prohibited</text:span><text:span text:style-name="T285">, unless the requirements of Articles 42 to 44 are fulfilled</text:span><text:span text:style-name="T269">. In that case, provision should be made for consultations between the Commission and such third countries or international organisations.</text:span><text:span text:style-name="T265"> </text:span><text:span text:style-name="T281">The Commission should, in a timely manner, inform the third country or international organisation of the reasons and enter into consultations with it in order to remedy the situation</text:span><text:span text:style-name="T265">.]</text:span><text:span text:style-name="T265"><text:note text:id="ftn77" text:note-class="footnote"><text:note-citation>77</text:note-citation><text:note-body><text:p text:style-name="P285">No. 10349/14.</text:p></text:note-body></text:note></text:span><text:span text:style-name="T265"> </text:span></text:p>
          </table:table-cell>
        </table:table-row>
      </table:table>
      <text:p text:style-name="P2"/>
      <table:table table:name="Table81" table:style-name="Table81">
        <table:table-column table:style-name="Table81.A"/>
        <table:table-column table:style-name="Table81.B"/>
        <text:soft-page-break/>
        <table:table-row>
          <table:table-cell table:style-name="Table81.A1" table:number-columns-spanned="2" office:value-type="string">
            <text:p text:style-name="P156">Whereas (83)</text:p>
          </table:table-cell>
          <table:covered-table-cell/>
        </table:table-row>
        <table:table-row>
          <table:table-cell table:style-name="Table81.A2" office:value-type="string">
            <text:p text:style-name="P156">Text adopted by Parliament</text:p>
          </table:table-cell>
          <table:table-cell table:style-name="Table81.B2" office:value-type="string">
            <text:p text:style-name="P156">Consolidated text of the Commission and Council</text:p>
          </table:table-cell>
        </table:table-row>
        <table:table-row>
          <table:table-cell table:style-name="Table81.A2" office:value-type="string">
            <text:p text:style-name="P192"><text:span text:style-name="T499">In the absence of an adequacy decision, the controller or processor should take measures to compensate for the lack of data protection in a third country by way of appropriate safeguards for the data subject. Such appropriate safeguards may consist of making use of binding corporate rules, standard data protection clauses adopted by the Commission, standard data protection clauses adopted by a supervisory authority or contractual clauses authorised by a supervisory authority. </text:span><text:span text:style-name="T503">Those appropriate safeguards should uphold a respect of the data subject rights adequate to intra-EU processing, in particular relating to purpose limitation, right to access, rectification, erasure and to claim compensation. Those safeguards should in particular guarantee the observance of the principles of personal data processing, safeguard data subject rights and provide for effective redress mechanisms, ensure the observance of the principles of data protection by design and by default, guarantee the existence of a data protection officer.</text:span></text:p>
          </table:table-cell>
          <table:table-cell table:style-name="Table81.B2" office:value-type="string">
            <text:p text:style-name="P70"><text:span text:style-name="T274">[In the absence of an adequacy decision, the controller or processor should take measures to compensate for the lack of data protection in a third country by way of appropriate safeguards for the data subject. Such appropriate safeguards may consist of making use of binding corporate rules, standard data protection clauses adopted by the Commission, standard data protection clauses adopted by a supervisory authority or </text:span><text:span text:style-name="T290">ad hoc</text:span><text:span text:style-name="T274"> contractual clauses authorised by a supervisory authority, or other suitable and proportionate measures justified in the light of all the circumstances surrounding a data transfer operation or set of data transfer operations and where authorised by a supervisory authority. </text:span><text:span text:style-name="T290">Those safeguards should ensure compliance with data protection requirements and the rights of the data subjects, including the right to obtain effective administrative or judicial redress. They should relate in particular to compliance with the general principles relating to personal data processing, the availability of </text:span><text:span text:style-name="T291">enforceable data subject's rights and of effective legal remedies and the principles of data protection by design and by default. Transfers </text:span><text:span text:style-name="T357">may be carried out also by public authorities or bodies</text:span><text:span text:style-name="T291"> with public authorities or bodies in third countries or with international organisations with corresponding duties or functions, including on the basis of provisions to be inserted into administrative arrangements, such as a memorandum of understanding. The authorisation of the competent supervisory authority should be obtained when the safeguards are adduced in non legally binding administrative arrangements.]</text:span><text:span text:style-name="footnote_20_reference"><text:span text:style-name="T271"> </text:span></text:span><text:span text:style-name="footnote_20_reference"><text:span text:style-name="T271"><text:note text:id="ftn78" text:note-class="footnote"><text:note-citation>78</text:note-citation><text:note-body><text:p text:style-name="P286">No. 10349/14.</text:p></text:note-body></text:note></text:span></text:span></text:p>
          </table:table-cell>
        </table:table-row>
      </table:table>
      <text:p text:style-name="P2"/>
      <table:table table:name="Table82" table:style-name="Table82">
        <table:table-column table:style-name="Table82.A"/>
        <table:table-column table:style-name="Table82.B"/>
        <table:table-row>
          <table:table-cell table:style-name="Table82.A1" table:number-columns-spanned="2" office:value-type="string">
            <text:p text:style-name="P156">Whereas (84)</text:p>
          </table:table-cell>
          <table:covered-table-cell/>
        </table:table-row>
        <table:table-row>
          <table:table-cell table:style-name="Table82.A2" office:value-type="string">
            <text:p text:style-name="P156">Text adopted by Parliament</text:p>
          </table:table-cell>
          <table:table-cell table:style-name="Table82.B2" office:value-type="string">
            <text:p text:style-name="P156">Consolidated text of the Commission and Council</text:p>
          </table:table-cell>
        </table:table-row>
        <table:table-row>
          <table:table-cell table:style-name="Table82.A2" office:value-type="string">
            <text:p text:style-name="P192"><text:span text:style-name="T499">The possibility for the controller or processor to use standard data </text:span><text:soft-page-break/><text:span text:style-name="T499">protection clauses adopted by the Commission or by a supervisory authority should neither prevent the possibility for controllers or processors to include the standard data protection clauses in a wider contract nor to add other clauses </text:span><text:span text:style-name="T503">or supplementary safeguards </text:span><text:span text:style-name="T499">as long as they do not contradict, directly or indirectly, the standard contractual clauses adopted by a supervisory authority or prejudice the fundamental rights or freedoms of the data subjects. </text:span><text:span text:style-name="T503">The standard data protection clauses adopted by the Commission could cover different situations, namely transfers from controllers established in the European Union to controllers established outside the European Union and from controllers established in the European Union to processors, including sub-processors, established outside the European Union. Controllers and processors should be encouraged to provide even more robust safeguards via additional contractual commitments that supplement standard protection clauses.</text:span></text:p>
          </table:table-cell>
          <table:table-cell table:style-name="Table82.B2" office:value-type="string">
            <text:p text:style-name="P78"><text:span text:style-name="T268">[The possibility for the controller or processor to use standard data </text:span><text:soft-page-break/><text:span text:style-name="T268">protection clauses adopted by the Commission or by a supervisory authority should neither prevent the possibility for controllers or processors to include the standard data protection clauses in a wider contract</text:span><text:span text:style-name="T284">, including in a contract between the processor and another processor, </text:span><text:span text:style-name="T268">nor to add other clauses </text:span><text:span text:style-name="T284">or additional safeguards </text:span><text:span text:style-name="T268">as long as they do not contradict, directly or indirectly, the standard contractual clauses adopted by the Commission or by a supervisory authority or prejudice the fundamental rights or freedoms of the data subjects.]</text:span><text:span text:style-name="T268"><text:note text:id="ftn79" text:note-class="footnote"><text:note-citation>79</text:note-citation><text:note-body><text:p text:style-name="P287">No. 10349/14.</text:p></text:note-body></text:note></text:span></text:p>
          </table:table-cell>
        </table:table-row>
      </table:table>
      <text:p text:style-name="P2"/>
      <table:table table:name="Table83" table:style-name="Table83">
        <table:table-column table:style-name="Table83.A"/>
        <table:table-column table:style-name="Table83.B"/>
        <table:table-row>
          <table:table-cell table:style-name="Table83.A1" table:number-columns-spanned="2" office:value-type="string">
            <text:p text:style-name="P156">Whereas (85)</text:p>
          </table:table-cell>
          <table:covered-table-cell/>
        </table:table-row>
        <table:table-row>
          <table:table-cell table:style-name="Table83.A2" office:value-type="string">
            <text:p text:style-name="P156">Text adopted by Parliament</text:p>
          </table:table-cell>
          <table:table-cell table:style-name="Table83.B2" office:value-type="string">
            <text:p text:style-name="P156">Consolidated text of the Commission and Council</text:p>
          </table:table-cell>
        </table:table-row>
        <table:table-row>
          <table:table-cell table:style-name="Table83.A2" office:value-type="string">
            <text:p text:style-name="P192"><text:span text:style-name="T499">A corporate group should be able to make use of approved binding corporate rules for its international transfers from the Union to organisations within the same corporate group of undertakings, as long as such corporate rules include </text:span><text:span text:style-name="T503">all</text:span><text:span text:style-name="T499"> essential principles and enforceable rights to ensure appropriate safeguards for transfers or categories of transfers of personal data.</text:span></text:p>
          </table:table-cell>
          <table:table-cell table:style-name="Table83.B2" office:value-type="string">
            <text:p text:style-name="P78"><text:span text:style-name="T268">[A corporate group </text:span><text:span text:style-name="T284">or a group of enterprises engaged in a joint economic activity </text:span><text:span text:style-name="T268">should be able to make use of approved binding corporate rules for its international transfers from the Union to organisations within the same corporate group of undertakings </text:span><text:span text:style-name="T284">or group of enterprises</text:span><text:span text:style-name="T268">, as long as such corporate rules include essential principles and enforceable rights to ensure appropriate safeguards for transfers or categories of transfers of personal data.]</text:span><text:span text:style-name="T268"><text:note text:id="ftn80" text:note-class="footnote"><text:note-citation>80</text:note-citation><text:note-body><text:p text:style-name="P288">No. 10349/14.</text:p></text:note-body></text:note></text:span></text:p>
          </table:table-cell>
        </table:table-row>
      </table:table>
      <text:p text:style-name="P2"/>
      <table:table table:name="Table84" table:style-name="Table84">
        <table:table-column table:style-name="Table84.A"/>
        <table:table-column table:style-name="Table84.B"/>
        <table:table-row>
          <table:table-cell table:style-name="Table84.A1" table:number-columns-spanned="2" office:value-type="string">
            <text:p text:style-name="P156">Whereas (86)</text:p>
          </table:table-cell>
          <table:covered-table-cell/>
        </table:table-row>
        <table:table-row>
          <table:table-cell table:style-name="Table84.A2" office:value-type="string">
            <text:p text:style-name="P156">Text adopted by Parliament</text:p>
          </table:table-cell>
          <table:table-cell table:style-name="Table84.B2" office:value-type="string">
            <text:p text:style-name="P156">Consolidated text of the Commission and Council</text:p>
          </table:table-cell>
        </table:table-row>
        <table:table-row>
          <table:table-cell table:style-name="Table84.A2" office:value-type="string">
            <text:p text:style-name="P192"><text:span text:style-name="T499">Provisions should be made for the possibility for transfers in certain circumstances where the data subject has given his consent, where the </text:span><text:soft-page-break/><text:span text:style-name="T499">transfer is necessary in relation to a contract or a legal claim, where important grounds of public interest laid down by Union or Member State law so require or where the transfer is made from a register established by law and intended for consultation by the public or persons having a legitimate interest. In this latter case such a transfer should not involve the entirety of the data or entire categories of the data contained in the register and, when the register is intended for consultation by persons having a legitimate interest, the transfer should be made only at the request of those persons or if they are to be the recipients</text:span><text:span text:style-name="T503">, taking into full account the interests and fundamental rights of the data subject</text:span><text:span text:style-name="T499">.</text:span></text:p>
          </table:table-cell>
          <table:table-cell table:style-name="Table84.B2" office:value-type="string">
            <text:p text:style-name="P78"><text:span text:style-name="T268">[Provisions should be made for the possibility for transfers in certain circumstances where the data subject has given his </text:span><text:span text:style-name="T284">explicit</text:span><text:span text:style-name="T268"> </text:span><text:soft-page-break/><text:span text:style-name="T268">consent, where the transfer is </text:span><text:span text:style-name="T187">necessary </text:span><text:span text:style-name="T275">occasional </text:span><text:span text:style-name="T268">in relation to a contract or a legal claim, </text:span><text:span text:style-name="T284">regardless of whether </text:span><text:span text:style-name="T280">in a judicial procedure or whether in an administrative or any out-of-court procedure, </text:span><text:span text:style-name="T284">including procedures before regulatory bodies. Provision should also be made for the possibility for transfers </text:span><text:span text:style-name="T268">where important grounds of public interest laid down by Union or Member State law so require or where the transfer is made from a register established by law and intended for consultation by the public or persons having a legitimate interest. In this latter case such a transfer should not involve the entirety of the data or entire categories of the data contained in the register and, when the register is intended for consultation by persons having a legitimate interest, the transfer should be made only at the request of those persons or if they are to be the recipients.]</text:span><text:span text:style-name="T268"><text:note text:id="ftn81" text:note-class="footnote"><text:note-citation>81</text:note-citation><text:note-body><text:p text:style-name="P289">No. 10349/14.</text:p></text:note-body></text:note></text:span></text:p>
          </table:table-cell>
        </table:table-row>
      </table:table>
      <text:p text:style-name="P2"/>
      <table:table table:name="Table85" table:style-name="Table85">
        <table:table-column table:style-name="Table85.A"/>
        <table:table-column table:style-name="Table85.B"/>
        <table:table-row>
          <table:table-cell table:style-name="Table85.A1" table:number-columns-spanned="2" office:value-type="string">
            <text:p text:style-name="P156">Whereas (87)</text:p>
          </table:table-cell>
          <table:covered-table-cell/>
        </table:table-row>
        <table:table-row>
          <table:table-cell table:style-name="Table85.A2" office:value-type="string">
            <text:p text:style-name="P156">Text adopted by Parliament</text:p>
          </table:table-cell>
          <table:table-cell table:style-name="Table85.B2" office:value-type="string">
            <text:p text:style-name="P156">Consolidated text of the Commission and Council</text:p>
          </table:table-cell>
        </table:table-row>
        <table:table-row>
          <table:table-cell table:style-name="Table85.A2" office:value-type="string">
            <text:p text:style-name="P192"><text:span text:style-name="T499">These derogations should in particular apply to data transfers required and necessary for the protection of important grounds of public interest, for example in cases of international data transfers between competition authorities, tax or customs administrations, financial supervisory authorities, between services competent for social security matters </text:span><text:span text:style-name="T503">or for public health</text:span><text:span text:style-name="T499">, or to competent </text:span><text:span text:style-name="T503">public</text:span><text:span text:style-name="T499"> authorities for the prevention, investigation, detection and prosecution of criminal offences</text:span><text:span text:style-name="T503">, including for the prevention of money laundering and the fight against terrorist financing. A transfer of personal data should equally be regarded as lawful where it is necessary to protect an interest which is essential for the data subject’s or another person’s life, if the data subject is incapable of giving consent. Transferring personal data for such important grounds of public interest should only be used for occasional transfers. In each and every case, a careful assessment of all circumstances of the transfer should be carried out.</text:span></text:p>
          </table:table-cell>
          <table:table-cell table:style-name="Table85.B2" office:value-type="string">
            <text:p text:style-name="P78"><text:span text:style-name="T268">[These </text:span><text:span text:style-name="T187">derogations </text:span><text:span text:style-name="T285">rules</text:span><text:span text:style-name="T268"> should in particular apply to data transfers required and necessary </text:span><text:span text:style-name="T269">for </text:span><text:span text:style-name="T188">the protection of important grounds</text:span><text:span text:style-name="T269"> </text:span><text:span text:style-name="T285">important</text:span><text:span text:style-name="T269"> </text:span><text:span text:style-name="T285">reasons</text:span><text:span text:style-name="T269"> of public interest, for example in cases of international data </text:span><text:span text:style-name="T188">transfers </text:span><text:span text:style-name="T285">exchange</text:span><text:span text:style-name="T269"> between competition authorities, </text:span><text:span text:style-name="T285">between</text:span><text:span text:style-name="T269"> tax or customs administrations, </text:span><text:span text:style-name="T285">between</text:span><text:span text:style-name="T269"> financial supervisory authorities, between services competent for social security matters </text:span><text:span text:style-name="T188">or to competent authorities for the prevention, investigation, detection and prosecution of criminal offences</text:span><text:span text:style-name="T269"> </text:span><text:span text:style-name="T285">or for public health</text:span><text:span text:style-name="T269">, </text:span><text:span text:style-name="T285">for example in case of contact tracing for contagious diseases or in order to reduce and/or eliminate doping in sport. A transfer of personal data should equally be regarded as lawful where it is necessary to protect an interest which is essential for the data subject’s or another person’s </text:span><text:span text:style-name="T281">vital interests, including physical integrity or</text:span><text:span text:style-name="T265"> </text:span><text:span text:style-name="T285">life, if the data subject is incapable of giving consent.</text:span><text:span text:style-name="T285"><text:note text:id="ftn82" text:note-class="footnote"><text:note-citation>82</text:note-citation><text:note-body><text:p text:style-name="P290">FR referred to the situation of a recipient of the transfer who is a medical professional or has adduced provisions ensuring the respect of the data subject's right to privacy and medical confidentiality. PRES considers that this could be further addressed in the context of chapter IX.<text:span text:style-name="T441"> </text:span></text:p></text:note-body></text:note></text:span><text:span text:style-name="T285"> In the absence of an adequacy decision, Union law or Member State law may, for important </text:span><text:soft-page-break/><text:span text:style-name="T285">reasons of public interest, expressly set limits to the transfer of specific categories of data to a third country or an international organization. Member States should notify such provisions to the Commission.]</text:span><text:span text:style-name="T285"><text:note text:id="ftn83" text:note-class="footnote"><text:note-citation>83</text:note-citation><text:note-body><text:p text:style-name="P291">No. 10349/14.</text:p></text:note-body></text:note></text:span><text:span text:style-name="T265"> </text:span></text:p>
          </table:table-cell>
        </table:table-row>
      </table:table>
      <text:p text:style-name="P2"/>
      <table:table table:name="Table86" table:style-name="Table86">
        <table:table-column table:style-name="Table86.A"/>
        <table:table-column table:style-name="Table86.B"/>
        <table:table-row>
          <table:table-cell table:style-name="Table86.A1" table:number-columns-spanned="2" office:value-type="string">
            <text:p text:style-name="P156">Whereas (88)</text:p>
          </table:table-cell>
          <table:covered-table-cell/>
        </table:table-row>
        <table:table-row>
          <table:table-cell table:style-name="Table86.A2" office:value-type="string">
            <text:p text:style-name="P156">Text adopted by Parliament</text:p>
          </table:table-cell>
          <table:table-cell table:style-name="Table86.B2" office:value-type="string">
            <text:p text:style-name="P156">Consolidated text of the Commission and Council</text:p>
          </table:table-cell>
        </table:table-row>
        <table:table-row>
          <table:table-cell table:style-name="Table86.A2" office:value-type="string">
            <text:p text:style-name="P179">For the purposes of processing for historical, statistical and scientific research purposes, the legitimate expectations of society for an increase of knowledge should be taken into consideration.</text:p>
          </table:table-cell>
          <table:table-cell table:style-name="Table86.B2" office:value-type="string">
            <text:p text:style-name="P78"><text:span text:style-name="T268">[Transfers which cannot be qualified as </text:span><text:span text:style-name="T187">frequent or massive</text:span><text:span text:style-name="T268"> </text:span><text:span text:style-name="T284">large scale or frequent</text:span><text:span text:style-name="T268">, could also be possible for the purposes of the legitimate interests pursued by the controller or the processor, when </text:span><text:span text:style-name="T187">they have </text:span><text:span text:style-name="T284">those interests are not overridden by the interests or rights and freedoms of the data subject and when the controller or the processor has </text:span><text:span text:style-name="T268">assessed all the circumstances surrounding the data transfer.</text:span><text:span text:style-name="T269"> </text:span><text:span text:style-name="T285">The controller or processor should give particular consideration to the nature of the data, the purpose and duration of the proposed processing operation or operations, as well as the situation in the country of origin, the third country and the country of final destination, and adduced suitable safeguards to protect fundamental rights and freedoms of natural persons with respect to processing of their personal data</text:span><text:span text:style-name="T299">.</text:span><text:span text:style-name="T284"> </text:span><text:span text:style-name="T268">For the purposes of processing for historical, statistical and scientific research purposes, the legitimate expectations of society for an increase of knowledge should be taken into consideration. </text:span><text:span text:style-name="T284">To assess whether a transfer is large scale or frequent the amount of personal data and number of data subjects should be taken into account and whether the transfer takes place on an occasional or regular basis.]</text:span><text:span text:style-name="T284"><text:note text:id="ftn84" text:note-class="footnote"><text:note-citation>84</text:note-citation><text:note-body><text:p text:style-name="P292">No. 10349/14.</text:p></text:note-body></text:note></text:span></text:p>
          </table:table-cell>
        </table:table-row>
      </table:table>
      <text:p text:style-name="P2"/>
      <table:table table:name="Table87" table:style-name="Table87">
        <table:table-column table:style-name="Table87.A"/>
        <table:table-column table:style-name="Table87.B"/>
        <table:table-row>
          <table:table-cell table:style-name="Table87.A1" table:number-columns-spanned="2" office:value-type="string">
            <text:p text:style-name="P156">Whereas (89)</text:p>
          </table:table-cell>
          <table:covered-table-cell/>
        </table:table-row>
        <table:table-row>
          <table:table-cell table:style-name="Table87.A2" office:value-type="string">
            <text:p text:style-name="P156">Text adopted by Parliament</text:p>
          </table:table-cell>
          <table:table-cell table:style-name="Table87.B2" office:value-type="string">
            <text:p text:style-name="P156">Consolidated text of the Commission and Council</text:p>
          </table:table-cell>
        </table:table-row>
        <table:table-row>
          <table:table-cell table:style-name="Table87.A2" office:value-type="string">
            <text:p text:style-name="P192"><text:span text:style-name="T499">In any case, where the Commission has taken no decision on the adequate level of data protection in a third country, the controller or processor should make use of solutions that provide data subjects with a </text:span><text:span text:style-name="T505">legally </text:span><text:soft-page-break/><text:span text:style-name="T505">binding</text:span><text:span text:style-name="T499"> guarantee that they will continue to benefit from the fundamental rights and safeguards as regards processing of their data in the Union once this data has been transferred</text:span><text:span text:style-name="T503">, to the extent that the processing is not massive, not repetitive and not structural</text:span><text:span text:style-name="T499">. </text:span><text:span text:style-name="T505">That guarantee should include financial indemnification in cases of loss or unauthorised access or processing of the data and an obligation, regardless of national legislation, to provide full details of all access to the data by public authorities in the third country.</text:span></text:p>
          </table:table-cell>
          <table:table-cell table:style-name="Table87.B2" office:value-type="string">
            <text:p text:style-name="P70"><text:span text:style-name="T274">[In any case, where the Commission has taken no decision on the adequate level of data protection in a third country, the controller or processor should make use of solutions that provide data subjects </text:span><text:soft-page-break/><text:span text:style-name="T274">with a guarantee that they will continue to benefit from the fundamental rights and safeguards as regards processing of their data in the Union once this data has been transferred.]</text:span><text:span text:style-name="footnote_20_reference"><text:span text:style-name="T271"> </text:span></text:span><text:span text:style-name="footnote_20_reference"><text:span text:style-name="T271"><text:note text:id="ftn85" text:note-class="footnote"><text:note-citation>85</text:note-citation><text:note-body><text:p text:style-name="P293">No. 10349/14.</text:p></text:note-body></text:note></text:span></text:span></text:p>
          </table:table-cell>
        </table:table-row>
      </table:table>
      <text:p text:style-name="P2"/>
      <table:table table:name="Table88" table:style-name="Table88">
        <table:table-column table:style-name="Table88.A"/>
        <table:table-column table:style-name="Table88.B"/>
        <table:table-row>
          <table:table-cell table:style-name="Table88.A1" table:number-columns-spanned="2" office:value-type="string">
            <text:p text:style-name="P156">Whereas (90)</text:p>
          </table:table-cell>
          <table:covered-table-cell/>
        </table:table-row>
        <table:table-row>
          <table:table-cell table:style-name="Table88.A2" office:value-type="string">
            <text:p text:style-name="P156">Text adopted by Parliament</text:p>
          </table:table-cell>
          <table:table-cell table:style-name="Table88.B2" office:value-type="string">
            <text:p text:style-name="P156">Consolidated text of the Commission and Council</text:p>
          </table:table-cell>
        </table:table-row>
        <table:table-row>
          <table:table-cell table:style-name="Table88.A2" office:value-type="string">
            <text:p text:style-name="P192"><text:span text:style-name="T499">Some third countries enact laws, regulations and other legislative instruments which purport to directly regulate data processing activities of natural and legal persons under the jurisdiction of the Member States. The extraterritorial application of these laws, regulations and other legislative instruments may be in breach of international law and may impede the attainment of the protection of individuals guaranteed in the Union by this Regulation. Transfers should only be allowed where the conditions of this Regulation for a transfer to third countries are met. This may inter alia be the case where the disclosure is necessary for an important ground of public interest recognised in Union law or in a Member State law to which the controller is subject. The conditions under which an important ground of public interest exists should be further specified by the Commission in a delegated act. </text:span><text:span text:style-name="T503">In cases where controllers or processors are confronted with conflicting compliance requirements between the jurisdiction of the Union on the one hand, and that of a third country on the other, the Commission should ensure that Union law takes precedence at all times. The Commission should provide guidance and assistance to the controller and processor, and it should seek to resolve the jurisdictional conflict with the third country in question</text:span><text:span text:style-name="T499">.</text:span></text:p>
          </table:table-cell>
          <table:table-cell table:style-name="Table88.B2" office:value-type="string">
            <text:p text:style-name="P70"><text:span text:style-name="T274">[Some third countries enact laws, regulations and other legislative instruments which purport to directly regulate data processing activities of natural and legal persons under the jurisdiction of the Member States. The extraterritorial application of these laws, regulations and other legislative instruments may be in breach of international law and may impede the attainment of the protection of individuals guaranteed in the Union by this Regulation. Transfers should only be allowed where the conditions of this Regulation for a transfer to third countries are met. This may inter alia be the case where the disclosure is necessary for an important ground of public interest recognised in Union law or in a Member State law to which the controller is subject.</text:span><text:span text:style-name="T271"> </text:span><text:span text:style-name="T196">The conditions under which an important ground of public interest exists should be further specified by the Commission in a delegated act.]</text:span><text:span text:style-name="footnote_20_reference"><text:span text:style-name="T271"> </text:span></text:span><text:span text:style-name="footnote_20_reference"><text:span text:style-name="T271"><text:note text:id="ftn86" text:note-class="footnote"><text:note-citation>86</text:note-citation><text:note-body><text:p text:style-name="P294">No. 10349/14.</text:p></text:note-body></text:note></text:span></text:span></text:p>
          </table:table-cell>
        </table:table-row>
      </table:table>
      <text:p text:style-name="P2"/>
      <table:table table:name="Table89" table:style-name="Table89">
        <table:table-column table:style-name="Table89.A"/>
        <table:table-column table:style-name="Table89.B"/>
        <table:table-row>
          <table:table-cell table:style-name="Table89.A1" table:number-columns-spanned="2" office:value-type="string">
            <text:p text:style-name="P156">Whereas (91)</text:p>
          </table:table-cell>
          <table:covered-table-cell/>
        </table:table-row>
        <text:soft-page-break/>
        <table:table-row>
          <table:table-cell table:style-name="Table89.A2" office:value-type="string">
            <text:p text:style-name="P156">Text adopted by Parliament</text:p>
          </table:table-cell>
          <table:table-cell table:style-name="Table89.B2" office:value-type="string">
            <text:p text:style-name="P156">Consolidated text of the Commission and Council</text:p>
          </table:table-cell>
        </table:table-row>
        <table:table-row>
          <table:table-cell table:style-name="Table89.A2" office:value-type="string">
            <text:p text:style-name="P152">[not amended]</text:p>
            <text:p text:style-name="P1039">When personal data moves across borders it may put at increased risk the ability of individuals to exercise data protection rights in particular to protect themselves from the unlawful use or disclosure of that information. At the same time, supervisory authorities may find that they are unable to pursue complaints or conduct investigations relating to the activities outside their borders. Their efforts to work together in the cross-border context may also be hampered by insufficient preventative or remedial powers, inconsistent legal regimes, and practical obstacles like resource constraints. Therefore, there is a need to promote closer co-operation among data protection supervisory authorities to help them exchange information and carry out investigations with their international counterparts.</text:p>
          </table:table-cell>
          <table:table-cell table:style-name="Table89.B2" office:value-type="string">
            <text:p text:style-name="P78"><text:span text:style-name="T268">[When personal data moves across borders </text:span><text:span text:style-name="T284">outside the Union </text:span><text:span text:style-name="T268">it may put at increased risk the ability of individuals to exercise data protection rights in particular to protect themselves from the unlawful use or disclosure of that information. At the same time, supervisory authorities may find that they are unable to pursue complaints or conduct investigations relating to the activities outside their borders. Their efforts to work together in the cross-border context may also be hampered by insufficient preventative or remedial powers, inconsistent legal regimes, and practical obstacles like resource constraints. Therefore, there is a need to promote closer co-operation among data protection supervisory authorities to help them exchange information and carry out investigations with their international counterparts. </text:span><text:span text:style-name="T284">For the purposes of developing international co-operation mechanisms to facilitate and provide international mutual assistance for the enforcement of legislation for the protection of personal data, the Commission and the supervisory authorities should exchange information and cooperate in activities related to the exercise of their powers with competent authorities in third countries, based on reciprocity and in compliance with the provisions of this Regulation, including those laid down in Chapter V.]</text:span><text:span text:style-name="T284"><text:note text:id="ftn87" text:note-class="footnote"><text:note-citation>87</text:note-citation><text:note-body><text:p text:style-name="P295">No. 10349/14.</text:p></text:note-body></text:note></text:span></text:p>
          </table:table-cell>
        </table:table-row>
      </table:table>
      <text:p text:style-name="P2"/>
      <table:table table:name="Table90" table:style-name="Table90">
        <table:table-column table:style-name="Table90.A"/>
        <table:table-column table:style-name="Table90.B"/>
        <table:table-row>
          <table:table-cell table:style-name="Table90.A1" table:number-columns-spanned="2" office:value-type="string">
            <text:p text:style-name="P156">Whereas (92)</text:p>
          </table:table-cell>
          <table:covered-table-cell/>
        </table:table-row>
        <table:table-row>
          <table:table-cell table:style-name="Table90.A2" office:value-type="string">
            <text:p text:style-name="P156">Text adopted by Parliament</text:p>
          </table:table-cell>
          <table:table-cell table:style-name="Table90.B2" office:value-type="string">
            <text:p text:style-name="P156">Consolidated text of the Commission and Council</text:p>
          </table:table-cell>
        </table:table-row>
        <table:table-row>
          <table:table-cell table:style-name="Table90.A2" office:value-type="string">
            <text:p text:style-name="P192"><text:span text:style-name="T499">The establishment of supervisory authorities in Member States, exercising their functions with complete independence, is an essential component of the protection on individuals with regard to the processing of their personal data. Member States may establish more than one supervisory authority, to reflect their constitutional, organisational and administrative structure. </text:span><text:span text:style-name="T504">An authority shall have adequate financial and personal resources to fully carry out its role, taking into account the size of the </text:span><text:soft-page-break/><text:span text:style-name="T504">population and the amount of personal data processing.</text:span></text:p>
          </table:table-cell>
          <table:table-cell table:style-name="Table90.B2" office:value-type="string">
            <text:p text:style-name="P78"><text:span text:style-name="T69">[The establishment of supervisory authorities in Member States, </text:span><text:span text:style-name="T22">empowered to perform their </text:span><text:span text:style-name="T23">tasks</text:span><text:span text:style-name="T22"> and</text:span><text:span text:style-name="T69"> exercise their functions with complete independence, is an essential component of the protection of individuals with regard to the processing of their personal data. Member States may establish more than one supervisory authority, to reflect their constitutional, organisational and administrative structure. </text:span></text:p>
          </table:table-cell>
        </table:table-row>
      </table:table>
      <text:p text:style-name="P2"/>
      <table:table table:name="Table177" table:style-name="Table177">
        <table:table-column table:style-name="Table177.A"/>
        <table:table-column table:style-name="Table177.B"/>
        <table:table-row>
          <table:table-cell table:style-name="Table177.A1" table:number-columns-spanned="2" office:value-type="string">
            <text:p text:style-name="P156">Whereas (92a)</text:p>
          </table:table-cell>
          <table:covered-table-cell/>
        </table:table-row>
        <table:table-row>
          <table:table-cell table:style-name="Table177.A2" office:value-type="string">
            <text:p text:style-name="P156">Text adopted by Parliament</text:p>
          </table:table-cell>
          <table:table-cell table:style-name="Table177.B2" office:value-type="string">
            <text:p text:style-name="P156">Consolidated text of the Commission and Council</text:p>
          </table:table-cell>
        </table:table-row>
        <table:table-row>
          <table:table-cell table:style-name="Table177.A2" office:value-type="string">
            <text:p text:style-name="P152"/>
          </table:table-cell>
          <table:table-cell table:style-name="Table177.B2" office:value-type="string">
            <text:p text:style-name="P82"><text:span text:style-name="T22">The independence of supervisory authorities should not mean that the supervisory authorities cannot be subjected to control or monitoring mechanism regarding their financial expenditure</text:span><text:span text:style-name="T22"><text:note text:id="ftn88" text:note-class="footnote"><text:note-citation>88</text:note-citation><text:note-body><text:p text:style-name="P296">Text proposed in order to accommodate concerns raised by delegations that the wording of Article 47 would prevent this type of actions with regard to the supervisory authorities.</text:p></text:note-body></text:note></text:span><text:span text:style-name="T22">. Neither does it imply that supervisory authorities cannot be subjected to judicial review.</text:span></text:p>
          </table:table-cell>
        </table:table-row>
      </table:table>
      <text:p text:style-name="P2"/>
      <table:table table:name="Table91" table:style-name="Table91">
        <table:table-column table:style-name="Table91.A"/>
        <table:table-column table:style-name="Table91.B"/>
        <table:table-row>
          <table:table-cell table:style-name="Table91.A1" table:number-columns-spanned="2" office:value-type="string">
            <text:p text:style-name="P156">Whereas (93)</text:p>
          </table:table-cell>
          <table:covered-table-cell/>
        </table:table-row>
        <table:table-row>
          <table:table-cell table:style-name="Table91.A2" office:value-type="string">
            <text:p text:style-name="P156">Text adopted by Parliament</text:p>
          </table:table-cell>
          <table:table-cell table:style-name="Table91.B2" office:value-type="string">
            <text:p text:style-name="P156">Consolidated text of the Commission and Council</text:p>
          </table:table-cell>
        </table:table-row>
        <table:table-row>
          <table:table-cell table:style-name="Table91.A2" office:value-type="string">
            <text:p text:style-name="P152">[not amended]</text:p>
            <text:p text:style-name="P1039">Where a Member State establishes several supervisory authorities, it should establish by law mechanisms for ensuring the effective participation of those supervisory authorities in the consistency mechanism. That Member State should in particular designate the supervisory authority which functions as a single contact point for the effective participation of those authorities in the mechanism, to ensure swift and smooth co-operation with other supervisory authorities, the European Data Protection Board and the Commission.</text:p>
          </table:table-cell>
          <table:table-cell table:style-name="Table91.B2" office:value-type="string">
            <text:p text:style-name="P51">Where a Member State establishes several supervisory authorities, it should establish by law mechanisms for ensuring the effective participation of those supervisory authorities in the consistency mechanism. That Member State should in particular designate the supervisory authority which functions as a single contact point for the effective participation of those authorities in the mechanism, to ensure swift and smooth co-operation with other supervisory authorities, the European Data Protection Board and the Commission.</text:p>
          </table:table-cell>
        </table:table-row>
      </table:table>
      <text:p text:style-name="P2"/>
      <table:table table:name="Table92" table:style-name="Table92">
        <table:table-column table:style-name="Table92.A"/>
        <table:table-column table:style-name="Table92.B"/>
        <table:table-row>
          <table:table-cell table:style-name="Table92.A1" table:number-columns-spanned="2" office:value-type="string">
            <text:p text:style-name="P156">Whereas (94)</text:p>
          </table:table-cell>
          <table:covered-table-cell/>
        </table:table-row>
        <table:table-row>
          <table:table-cell table:style-name="Table92.A2" office:value-type="string">
            <text:p text:style-name="P156">Text adopted by Parliament</text:p>
          </table:table-cell>
          <table:table-cell table:style-name="Table92.B2" office:value-type="string">
            <text:p text:style-name="P156">Consolidated text of the Commission and Council</text:p>
          </table:table-cell>
        </table:table-row>
        <table:table-row>
          <table:table-cell table:style-name="Table92.A2" office:value-type="string">
            <text:p text:style-name="P192"><text:span text:style-name="T499">Each supervisory authority should be provided with the adequate financial and human resources, </text:span><text:span text:style-name="T504">paying particular attention to ensuring adequate technical and legal skills of staff</text:span><text:span text:style-name="T542">,</text:span><text:span text:style-name="T499"> premises and infrastructure, which </text:span><text:span text:style-name="T504">are</text:span><text:span text:style-name="T499"> necessary for the effective performance of their tasks, including for the tasks related to mutual assistance and co-operation with other supervisory authorities throughout the Union.</text:span></text:p>
          </table:table-cell>
          <table:table-cell table:style-name="Table92.B2" office:value-type="string">
            <text:p text:style-name="P78"><text:span text:style-name="T69">Each supervisory authority should be provided with the </text:span><text:span text:style-name="T152">adequate</text:span><text:span text:style-name="T69"> financial and human resources, premises and infrastructure, which </text:span><text:span text:style-name="T152">is </text:span><text:span text:style-name="T22">are</text:span><text:span text:style-name="T69"> necessary for the effective performance of their tasks, including for the tasks related to mutual assistance and co-operation with other supervisory authorities throughout the Union.</text:span><text:span text:style-name="T73"> </text:span><text:span text:style-name="T22">Each supervisory authority should have a separate annual budget, which may be part of the overall state or national budget. </text:span></text:p>
          </table:table-cell>
        </table:table-row>
      </table:table>
      <text:p text:style-name="P2"><text:soft-page-break/></text:p>
      <table:table table:name="Table93" table:style-name="Table93">
        <table:table-column table:style-name="Table93.A"/>
        <table:table-column table:style-name="Table93.B"/>
        <table:table-row>
          <table:table-cell table:style-name="Table93.A1" table:number-columns-spanned="2" office:value-type="string">
            <text:p text:style-name="P156">Whereas (95)</text:p>
          </table:table-cell>
          <table:covered-table-cell/>
        </table:table-row>
        <table:table-row>
          <table:table-cell table:style-name="Table93.A2" office:value-type="string">
            <text:p text:style-name="P156">Text adopted by Parliament</text:p>
          </table:table-cell>
          <table:table-cell table:style-name="Table93.B2" office:value-type="string">
            <text:p text:style-name="P156">Consolidated text of the Commission and Council</text:p>
          </table:table-cell>
        </table:table-row>
        <table:table-row>
          <table:table-cell table:style-name="Table93.A2" office:value-type="string">
            <text:p text:style-name="P192"><text:span text:style-name="T499">The general conditions for the members of the supervisory authority should be laid down by law in each Member State and should in particular provide that those members should be appointed by the parliament or the government of the Member State</text:span><text:span text:style-name="T542"> </text:span><text:span text:style-name="T504">taking due care to minimise the possibility of political interference</text:span><text:span text:style-name="T542">, </text:span><text:span text:style-name="T499">and include rules on the personal qualification of the members</text:span><text:span text:style-name="T548">,</text:span><text:span text:style-name="T499"> </text:span><text:span text:style-name="T504">the avoidance of conflicts of interest</text:span><text:span text:style-name="T499"> and the position of those members.</text:span></text:p>
          </table:table-cell>
          <table:table-cell table:style-name="Table93.B2" office:value-type="string">
            <text:p text:style-name="P2"><text:span text:style-name="T69">The general conditions for the </text:span><text:span text:style-name="T22">member or</text:span><text:span text:style-name="T69"> members of the supervisory authority should be laid down by law in each Member State and should in particular provide that those members should be either appointed by the parliament </text:span><text:span text:style-name="T22">and/</text:span><text:span text:style-name="T69">or the government </text:span><text:span text:style-name="T22">or the head of State</text:span><text:span text:style-name="T69"> of the Member State </text:span><text:span text:style-name="T152">and include rules on the personal qualification of the members and the position of those members</text:span><text:span text:style-name="T69"> </text:span><text:span text:style-name="T22">or by an independent body entrusted by Member State law with the appointment by means of a transparent procedure</text:span><text:span text:style-name="T69">. </text:span></text:p>
            <text:p text:style-name="P78"><text:span text:style-name="T22">In order to ensure the independence of the supervisory authority, the member or members should refrain from any action incompatible with their duties and should not, during their term of office, engage in any incompatible occupation, whether gainful or not. They should behave, after their term of office, with integrity and discretion as regards the acceptance of appointments and benefits</text:span><text:span text:style-name="T69">. </text:span></text:p>
          </table:table-cell>
        </table:table-row>
      </table:table>
      <text:p text:style-name="P2"/>
      <table:table table:name="Table178" table:style-name="Table178">
        <table:table-column table:style-name="Table178.A"/>
        <table:table-column table:style-name="Table178.B"/>
        <table:table-row>
          <table:table-cell table:style-name="Table178.A1" table:number-columns-spanned="2" office:value-type="string">
            <text:p text:style-name="P156">Whereas (95a)</text:p>
          </table:table-cell>
          <table:covered-table-cell/>
        </table:table-row>
        <table:table-row>
          <table:table-cell table:style-name="Table178.A2" office:value-type="string">
            <text:p text:style-name="P156">Text adopted by Parliament</text:p>
          </table:table-cell>
          <table:table-cell table:style-name="Table178.B2" office:value-type="string">
            <text:p text:style-name="P156">Consolidated text of the Commission and Council</text:p>
          </table:table-cell>
        </table:table-row>
        <table:table-row>
          <table:table-cell table:style-name="Table178.A2" office:value-type="string">
            <text:p text:style-name="P152"/>
          </table:table-cell>
          <table:table-cell table:style-name="Table178.B2" office:value-type="string">
            <text:p text:style-name="P78"><text:span text:style-name="T23">Each supervisory authority should be competent on the territory of its own Member State to exercise the powers and to perform the tasks conferred on it in accordance with this Regulation. This should cover in particular the processing in the context of the activities of an establishment of the controller or processor on the territory of its own Member State, processing affecting data subjects on its territory or processing carried out by a controller not established in the European Union when targeting data subjects residing in its territory</text:span><text:span text:style-name="T22">. This should include dealing with complaints lodged by a data subject, conducting investigations on the application of the Regulation, promoting public awareness of the risks, rules, safeguards and rights in relation to the processing of personal data.</text:span><text:span text:style-name="T22"><text:note text:id="ftn89" text:note-class="footnote"><text:note-citation>89</text:note-citation><text:note-body><text:p text:style-name="P297">See 5315/15: Concerning Art. 51: The texts are taken from doc. 15395/14. The 2nd sentence of Art. 51 para 1 was deleted (in line with doc. 16974/14), because it seems to be superfluous; the content is quite similar to sentence 2 of the corresponding recital 95a. In the first sentence “be competent to” was added to be as clear as possible and also in order to align the text with recital 95a (which has not been changed).</text:p></text:note-body></text:note></text:span></text:p>
          </table:table-cell>
        </table:table-row>
      </table:table>
      <text:p text:style-name="P2"/>
      <table:table table:name="Table94" table:style-name="Table94">
        <table:table-column table:style-name="Table94.A"/>
        <table:table-column table:style-name="Table94.B"/>
        <text:soft-page-break/>
        <table:table-row>
          <table:table-cell table:style-name="Table94.A1" table:number-columns-spanned="2" office:value-type="string">
            <text:p text:style-name="P156">Whereas (96)</text:p>
          </table:table-cell>
          <table:covered-table-cell/>
        </table:table-row>
        <table:table-row>
          <table:table-cell table:style-name="Table94.A2" office:value-type="string">
            <text:p text:style-name="P156">Text adopted by Parliament</text:p>
          </table:table-cell>
          <table:table-cell table:style-name="Table94.B2" office:value-type="string">
            <text:p text:style-name="P156">Consolidated text of the Commission and Council</text:p>
          </table:table-cell>
        </table:table-row>
        <table:table-row>
          <table:table-cell table:style-name="Table94.A2" office:value-type="string">
            <text:p text:style-name="P152">[not amended]</text:p>
            <text:p text:style-name="P1039">The supervisory authorities should monitor the application of the provisions pursuant to this Regulation and contribute to its consistent application throughout the Union, in order to protect natural persons in relation to the processing of their personal data and to facilitate the free flow of personal data within the internal market. For that purpose, the supervisory authorities should co-operate with each other and the Commission.</text:p>
          </table:table-cell>
          <table:table-cell table:style-name="Table94.B2" office:value-type="string">
            <text:p text:style-name="P78"><text:span text:style-name="T74">The supervisory authorities should monitor the application of the provisions pursuant to this Regulation and contribute to its consistent application throughout the Union, in order to protect natural persons in relation to the processing of their personal data and to facilitate the free flow of personal data within the internal market. For that purpose</text:span><text:span text:style-name="T18">, </text:span><text:span text:style-name="T27">this Regulation should oblige and empower</text:span><text:span text:style-name="T74"> the supervisory authorities to co-operate with each other and the Commission, </text:span><text:span text:style-name="T27">without the need for any agreement between Member States on the provision of mutual assistance or on such cooperation</text:span><text:span text:style-name="T27"><text:note text:id="ftn90" text:note-class="footnote"><text:note-citation>90</text:note-citation><text:note-body><text:p text:style-name="P298">In some previous texts some of the recitals recitals 96 to 101a, as well as recitals 105 and 109-110 had been given a wrong number.</text:p></text:note-body></text:note></text:span><text:span text:style-name="T74">.</text:span></text:p>
          </table:table-cell>
        </table:table-row>
      </table:table>
      <text:p text:style-name="P2"/>
      <table:table table:name="Table179" table:style-name="Table179">
        <table:table-column table:style-name="Table179.A"/>
        <table:table-column table:style-name="Table179.B"/>
        <table:table-row>
          <table:table-cell table:style-name="Table179.A1" table:number-columns-spanned="2" office:value-type="string">
            <text:p text:style-name="P156">Whereas (96a)</text:p>
          </table:table-cell>
          <table:covered-table-cell/>
        </table:table-row>
        <table:table-row>
          <table:table-cell table:style-name="Table179.A2" office:value-type="string">
            <text:p text:style-name="P156">Text adopted by Parliament</text:p>
          </table:table-cell>
          <table:table-cell table:style-name="Table179.B2" office:value-type="string">
            <text:p text:style-name="P156">Consolidated text of the Commission and Council</text:p>
          </table:table-cell>
        </table:table-row>
        <table:table-row>
          <table:table-cell table:style-name="Table179.A2" office:value-type="string">
            <text:p text:style-name="P152"/>
          </table:table-cell>
          <table:table-cell table:style-name="Table179.B2" office:value-type="string">
            <text:p text:style-name="P78"><text:span text:style-name="T22">[Where the processing of personal data </text:span><text:span text:style-name="T24">takes place</text:span><text:span text:style-name="T22"> in the context of the activities of an establishment of a controller or processor in the Union and the controller or processor is established in more than one Member State</text:span><text:span text:style-name="T23">, </text:span><text:span text:style-name="T22">or where processing </text:span><text:span text:style-name="T23">taking place in the context of the activities of a single establishment of a controller or processor in the Union</text:span><text:span text:style-name="T22"> substantially affects or is likely to affect substantially data subjects in more than one Member State, </text:span><text:span text:style-name="T23">the supervisory authority for the main establishment of the controller or processor or for the single establishment of the controller or processor</text:span><text:span text:style-name="T22"> should act as lead authority. Within its tasks to issue guidelines on any question covering the application of this Regulation, the European Data Protection Board may issue guidelines in particular on the criteria to be taken into account in order to ascertain whether the processing in question substantially affects data subjects in more than one Member State.]</text:span><text:span text:style-name="T22"><text:note text:id="ftn91" text:note-class="footnote"><text:note-citation>91</text:note-citation><text:note-body><text:p text:style-name="P299">No. 15395/14 and No. 14788/14.</text:p></text:note-body></text:note></text:span><text:span text:style-name="T27"> </text:span></text:p>
          </table:table-cell>
        </table:table-row>
      </table:table>
      <text:p text:style-name="P2"/>
      <table:table table:name="Table180" table:style-name="Table180">
        <table:table-column table:style-name="Table180.A"/>
        <table:table-column table:style-name="Table180.B"/>
        <table:table-row>
          <table:table-cell table:style-name="Table180.A1" table:number-columns-spanned="2" office:value-type="string">
            <text:p text:style-name="P156">Whereas (96b)</text:p>
          </table:table-cell>
          <table:covered-table-cell/>
        </table:table-row>
        <table:table-row>
          <table:table-cell table:style-name="Table180.A2" office:value-type="string">
            <text:p text:style-name="P156">Text adopted by Parliament</text:p>
          </table:table-cell>
          <table:table-cell table:style-name="Table180.B2" office:value-type="string">
            <text:p text:style-name="P156">Consolidated text of the Commission and Council</text:p>
          </table:table-cell>
        </table:table-row>
        <text:soft-page-break/>
        <table:table-row>
          <table:table-cell table:style-name="Table180.A2" office:value-type="string">
            <text:p text:style-name="P152"/>
          </table:table-cell>
          <table:table-cell table:style-name="Table180.B2" office:value-type="string">
            <text:p text:style-name="P78"><text:span text:style-name="T27">[The lead authority should be competent to [give legal effect to]</text:span><text:span text:style-name="T27"><text:note text:id="ftn92" text:note-class="footnote"><text:note-citation>92</text:note-citation><text:note-body><text:p text:style-name="P300">No. 15395/14. </text:p></text:note-body></text:note></text:span><text:span text:style-name="T27"> measures applying the powers conferred on it in accordance with the provisions of this Regulation. In its capacity as lead authority, the supervisory authority should closely involve </text:span><text:span text:style-name="T28">and coordinate</text:span><text:span text:style-name="T27"> the supervisory authorities concerned in the decision-making process.]</text:span><text:span text:style-name="T27"><text:note text:id="ftn93" text:note-class="footnote"><text:note-citation>93</text:note-citation><text:note-body><text:p text:style-name="P301">No. 14788/14.</text:p></text:note-body></text:note></text:span></text:p>
          </table:table-cell>
        </table:table-row>
      </table:table>
      <text:p text:style-name="P2"/>
      <table:table table:name="Table181" table:style-name="Table181">
        <table:table-column table:style-name="Table181.A"/>
        <table:table-column table:style-name="Table181.B"/>
        <table:table-row>
          <table:table-cell table:style-name="Table181.A1" table:number-columns-spanned="2" office:value-type="string">
            <text:p text:style-name="P156">Whereas (96c)</text:p>
          </table:table-cell>
          <table:covered-table-cell/>
        </table:table-row>
        <table:table-row>
          <table:table-cell table:style-name="Table181.A2" office:value-type="string">
            <text:p text:style-name="P156">Text adopted by Parliament</text:p>
          </table:table-cell>
          <table:table-cell table:style-name="Table181.B2" office:value-type="string">
            <text:p text:style-name="P156">Consolidated text of the Commission and Council</text:p>
          </table:table-cell>
        </table:table-row>
        <table:table-row>
          <table:table-cell table:style-name="Table181.A2" office:value-type="string">
            <text:p text:style-name="P152"/>
          </table:table-cell>
          <table:table-cell table:style-name="Table181.B2" office:value-type="string">
            <text:p text:style-name="P78"><text:span text:style-name="T27">[The decision of the lead </text:span><text:span text:style-name="T28">authority should be taken jointly [by the lead supervisory authority and]</text:span><text:span text:style-name="T28"><text:note text:id="ftn94" text:note-class="footnote"><text:note-citation>94</text:note-citation><text:note-body><text:p text:style-name="P302">No. 15395/14. </text:p></text:note-body></text:note></text:span><text:span text:style-name="T28"> the other supervisory authorities concerned and</text:span><text:span text:style-name="T27"> should be directed towards the main </text:span><text:span text:style-name="T28">or single</text:span><text:span text:style-name="T27"> establishment of the controller or processor and be binding </text:span><text:span text:style-name="T28">on</text:span><text:span text:style-name="T27"> the controller and processor. The controller or processor should take the necessary measures to ensure the compliance with this Regulation and the implementation of the decision notified by the lead supervisory authority to the main establishment of the controller or processor as regards the processing activities in the Union.]</text:span><text:span text:style-name="T27"><text:note text:id="ftn95" text:note-class="footnote"><text:note-citation>95</text:note-citation><text:note-body><text:p text:style-name="P303">No. 14788/14.</text:p></text:note-body></text:note></text:span></text:p>
          </table:table-cell>
        </table:table-row>
      </table:table>
      <text:p text:style-name="P2"/>
      <table:table table:name="Table95" table:style-name="Table95">
        <table:table-column table:style-name="Table95.A"/>
        <table:table-column table:style-name="Table95.B"/>
        <table:table-row>
          <table:table-cell table:style-name="Table95.A1" table:number-columns-spanned="2" office:value-type="string">
            <text:p text:style-name="P156">Whereas (97)</text:p>
          </table:table-cell>
          <table:covered-table-cell/>
        </table:table-row>
        <table:table-row>
          <table:table-cell table:style-name="Table95.A2" office:value-type="string">
            <text:p text:style-name="P156">Text adopted by Parliament</text:p>
          </table:table-cell>
          <table:table-cell table:style-name="Table95.B2" office:value-type="string">
            <text:p text:style-name="P156">Consolidated text of the Commission and Council</text:p>
          </table:table-cell>
        </table:table-row>
        <table:table-row>
          <table:table-cell table:style-name="Table95.A2" office:value-type="string">
            <text:p text:style-name="P192"><text:span text:style-name="T499">Where the processing of personal data in the context of the activities of an establishment of a controller or a processor in the Union takes place in more than one Member State, one single supervisory authority should </text:span><text:span text:style-name="T503">act as the single contact point and the lead authority responsible for supervising</text:span><text:span text:style-name="T499"> the controller or processor throughout the Union and taking the related decisions, in order to increase the consistent application, provide legal certainty and reduce administrative burden for such controllers and processors.</text:span></text:p>
          </table:table-cell>
          <table:table-cell table:style-name="Table95.B2" office:value-type="string">
            <text:p text:style-name="P2"><text:span text:style-name="T69">[</text:span><text:span text:style-name="T152">Where the processing of personal data </text:span><text:span text:style-name="T154">takes place</text:span><text:span text:style-name="T152"> in the context of the activities of an establishment of a controller or processor in the Union in more than one Member State one single supervisory be competent for monitoring the activities of the controller or processor throughout the Union and taking the related decisions, in order to increase the consistent application, provide legal certainty and reduce administrative burden for such controllers and processors.]</text:span><text:span text:style-name="T152"><text:note text:id="ftn96" text:note-class="footnote"><text:note-citation>96</text:note-citation><text:note-body><text:p text:style-name="P304">No. 15395/14. </text:p></text:note-body></text:note></text:span><text:span text:style-name="T152"> </text:span></text:p>
            <text:p text:style-name="P2"><text:span text:style-name="T16"><text:tab/></text:span><text:span text:style-name="T22">A supervisory authority should not act as lead supervisory authority in local cases where the controller or processor is established in more than one Member State, but the</text:span><text:span text:style-name="T69"> s</text:span><text:span text:style-name="T22">ubject matter</text:span><text:span text:style-name="T69"> </text:span><text:span text:style-name="T22">of the specific processing</text:span><text:span text:style-name="T69"> </text:span><text:span text:style-name="T22">concerns only processing carried out in a single Member State and involving only data subjects in that </text:span><text:span text:style-name="T69">single</text:span><text:span text:style-name="T22"> Member State, for</text:span><text:span text:style-name="T69"> </text:span><text:span text:style-name="T22">example, where the subject matter concerns the processing of employees data in the </text:span><text:soft-page-break/><text:span text:style-name="T22">specific employment context of a Member State</text:span><text:span text:style-name="T69">. </text:span></text:p>
            <text:p text:style-name="P78"><text:span text:style-name="T22">Τhe rules on the lead supervisory authority and the one-stop-shop mechanism should not apply where the processing is carried out by public authorities and bodies of a Member State. In such cases the only supervisory authority competent to exercise the powers conferred </text:span><text:span text:style-name="T69">to </text:span><text:span text:style-name="T22">it in accordance with this Regulation</text:span><text:span text:style-name="T69"> </text:span><text:span text:style-name="T22">should be the supervisory authority of the Member State where the public authority or body is established. </text:span></text:p>
          </table:table-cell>
        </table:table-row>
      </table:table>
      <text:p text:style-name="P2"/>
      <table:table table:name="Table96" table:style-name="Table96">
        <table:table-column table:style-name="Table96.A"/>
        <table:table-column table:style-name="Table96.B"/>
        <table:table-row>
          <table:table-cell table:style-name="Table96.A1" table:number-columns-spanned="2" office:value-type="string">
            <text:p text:style-name="P156">Whereas (98)</text:p>
          </table:table-cell>
          <table:covered-table-cell/>
        </table:table-row>
        <table:table-row>
          <table:table-cell table:style-name="Table96.A2" office:value-type="string">
            <text:p text:style-name="P156">Text adopted by Parliament</text:p>
          </table:table-cell>
          <table:table-cell table:style-name="Table96.B2" office:value-type="string">
            <text:p text:style-name="P156">Consolidated text of the Commission and Council</text:p>
          </table:table-cell>
        </table:table-row>
        <table:table-row>
          <table:table-cell table:style-name="Table96.A2" office:value-type="string">
            <text:p text:style-name="P192"><text:span text:style-name="T499">The </text:span><text:span text:style-name="T503">lead</text:span><text:span text:style-name="T499"> authority, providing such one-stop shop, should be the supervisory authority of the Member State in which the controller or processor has its main establishment </text:span><text:span text:style-name="T503">or its representative</text:span><text:span text:style-name="T499">. </text:span><text:span text:style-name="T503">The European Data Protection Board may designate the lead authority through the consistency mechanism in certain cases on the request of a competent authority.</text:span></text:p>
          </table:table-cell>
          <table:table-cell table:style-name="Table96.B2" office:value-type="string">
            <text:p text:style-name="P91">The competent authority, providing such one-stop shop, should be the supervisory authority of the Member State in which the controller or processor has its main establishment.</text:p>
          </table:table-cell>
        </table:table-row>
      </table:table>
      <text:p text:style-name="P2"/>
      <table:table table:name="Table283" table:style-name="Table283">
        <table:table-column table:style-name="Table283.A"/>
        <table:table-column table:style-name="Table283.B"/>
        <table:table-row>
          <table:table-cell table:style-name="Table283.A1" table:number-columns-spanned="2" office:value-type="string">
            <text:p text:style-name="P156">Whereas (98a)</text:p>
          </table:table-cell>
          <table:covered-table-cell/>
        </table:table-row>
        <table:table-row>
          <table:table-cell table:style-name="Table283.A2" office:value-type="string">
            <text:p text:style-name="P156">Text adopted by Parliament</text:p>
          </table:table-cell>
          <table:table-cell table:style-name="Table283.B2" office:value-type="string">
            <text:p text:style-name="P156">Consolidated text of the Commission and Council</text:p>
          </table:table-cell>
        </table:table-row>
        <table:table-row>
          <table:table-cell table:style-name="Table283.A2" office:value-type="string">
            <text:p text:style-name="P170">Data subjects whose personal data is processed by a data controller or processor in another Member State should be able to complain to the supervisory authority of their choice. The lead data protection authority should coordinate its work with that of the other authorities involved.</text:p>
          </table:table-cell>
          <table:table-cell table:style-name="Table283.B2" office:value-type="string">
            <text:p text:style-name="P91"/>
          </table:table-cell>
        </table:table-row>
      </table:table>
      <text:p text:style-name="P2"/>
      <table:table table:name="Table97" table:style-name="Table97">
        <table:table-column table:style-name="Table97.A"/>
        <table:table-column table:style-name="Table97.B"/>
        <table:table-row>
          <table:table-cell table:style-name="Table97.A1" table:number-columns-spanned="2" office:value-type="string">
            <text:p text:style-name="P156">Whereas (99)</text:p>
          </table:table-cell>
          <table:covered-table-cell/>
        </table:table-row>
        <table:table-row>
          <table:table-cell table:style-name="Table97.A2" office:value-type="string">
            <text:p text:style-name="P156">Text adopted by Parliament</text:p>
          </table:table-cell>
          <table:table-cell table:style-name="Table97.B2" office:value-type="string">
            <text:p text:style-name="P156">Consolidated text of the Commission and Council</text:p>
          </table:table-cell>
        </table:table-row>
        <table:table-row>
          <table:table-cell table:style-name="Table97.A2" office:value-type="string">
            <text:p text:style-name="P152">[not amended]</text:p>
            <text:p text:style-name="P1039">While this Regulation applies also to the activities of national courts, the competence of the supervisory authorities should not cover the processing <text:soft-page-break/>of personal data when courts are acting in their judicial capacity, in order to safeguard the independence of judges in the performance of their judicial tasks. However, this exemption should be strictly limited to genuine judicial activities in court cases and not apply to other activities where judges might be involved in, in accordance with national law.</text:p>
          </table:table-cell>
          <table:table-cell table:style-name="Table97.B2" office:value-type="string">
            <text:p text:style-name="P2"><text:span text:style-name="T69">[</text:span><text:span text:style-name="T152">While this Regulation applies also to the activities of national courts, the competence of the supervisory authorities should not cover the processing of personal data when courts are acting in their judicial capacity, in order to safeguard the independence of judges in the performance of their </text:span><text:soft-page-break/><text:span text:style-name="T152">judicial tasks. However, this exemption should be strictly limited to genuine judicial activities in court cases and not apply to other activities where judges might be involved in, in accordance with national law</text:span><text:span text:style-name="T69">.]</text:span><text:span text:style-name="T69"><text:note text:id="ftn97" text:note-class="footnote"><text:note-citation>97</text:note-citation><text:note-body><text:p text:style-name="P305">See. Recital 16a. </text:p></text:note-body></text:note></text:span></text:p>
            <text:p text:style-name="P2"><text:span text:style-name="T74">In order to ensure consistent monitoring and enforcement of this Regulation throughout the Union, the supervisory authorities should have in each Member State the same tasks and effective powers, including powers of investigation</text:span><text:span text:style-name="T156">, legally binding intervention, decisions </text:span><text:span text:style-name="T27">corrective powers</text:span><text:span text:style-name="T74"> and sanctions, </text:span><text:span text:style-name="T27">and authorisation and advisory powers</text:span><text:span text:style-name="T74">, particularly in cases of complaints from individuals and,</text:span><text:span text:style-name="T156"> to engage in legal proceedings</text:span><text:span text:style-name="T27"> </text:span><text:span text:style-name="T22">to bring infringements of this Regulation to the attention of the judicial authorities</text:span><text:span text:style-name="T69"> </text:span><text:span text:style-name="T74">and/</text:span><text:span text:style-name="T27">or</text:span><text:span text:style-name="T2"> </text:span><text:span text:style-name="T74">engage in legal proceedings. Member States may </text:span><text:span text:style-name="T27">specify</text:span><text:span text:style-name="T74"> other tasks related to the protection of personal data under this Regulation. </text:span><text:span text:style-name="T156">Investigative powers of supervisory authorities as regards access to premises should be exercised in conformity with Union law and national law. This concerns in particular the requirement to obtain a prior judicial authorisation</text:span><text:span text:style-name="T27"> The powers of supervisory authorities should be exercised in conformity with appropriate procedural safeguards set out in Union law and national law, </text:span><text:span text:style-name="T22">impartially, fairly and within a reasonable time</text:span><text:span text:style-name="T27">. </text:span><text:span text:style-name="T22">In particular each measure should be appropriate, necessary and proportionate in view of ensuring compliance with this Regulation, taking into account the circumstances of each individual case, respect the right of every person to be heard before any individual measure which would affect him or her adversely is taken and avoid superfluous costs and excessive inconveniences for the persons concerned. In particular, investigatory powers as regards access to premises should be exercised in accordance with specific requirements in national procedural law, such as the requirement </text:span><text:span text:style-name="T27">to obtain a prior judicial authorisation</text:span><text:span text:style-name="T74">. </text:span></text:p>
            <text:p text:style-name="P78"><text:span text:style-name="T22">Each legally binding measure of the supervisory authority should be in writing, be clear and unambiguous, indicate the supervisory authority which has issued the measure, the date of issue of the measure, bear the signature of the head or a member of the supervisory authority of a person authorised by him or her, give the reasons for the measure, and refer to the right of an effective remedy. This should not preclude additional requirements pursuant to national procedural law.]</text:span><text:span text:style-name="T22"><text:note text:id="ftn98" text:note-class="footnote"><text:note-citation>98</text:note-citation><text:note-body><text:p text:style-name="P306">No. 15395/14.</text:p></text:note-body></text:note></text:span></text:p>
          </table:table-cell>
        </table:table-row>
      </table:table>
      <text:p text:style-name="P2"><text:soft-page-break/></text:p>
      <table:table table:name="Table98" table:style-name="Table98">
        <table:table-column table:style-name="Table98.A"/>
        <table:table-column table:style-name="Table98.B"/>
        <table:table-row>
          <table:table-cell table:style-name="Table98.A1" table:number-columns-spanned="2" office:value-type="string">
            <text:p text:style-name="P156">Whereas (100)</text:p>
          </table:table-cell>
          <table:covered-table-cell/>
        </table:table-row>
        <table:table-row>
          <table:table-cell table:style-name="Table98.A2" office:value-type="string">
            <text:p text:style-name="P156">Text adopted by Parliament</text:p>
          </table:table-cell>
          <table:table-cell table:style-name="Table98.B2" office:value-type="string">
            <text:p text:style-name="P156">Consolidated text of the Commission and Council</text:p>
          </table:table-cell>
        </table:table-row>
        <table:table-row>
          <table:table-cell table:style-name="Table98.A2" office:value-type="string">
            <text:p text:style-name="P152">[not amended]</text:p>
            <text:p text:style-name="P1041">In order to ensure consistent monitoring and enforcement of this Regulation throughout the Union, the supervisory authorities should have in each Member State the same duties and effective powers, including powers of investigation, legally binding intervention, decisions and sanctions, particularly in cases of complaints from individuals, and to engage in legal proceedings. Investigative powers of supervisory authorities as regards access to premises should be exercised in conformity with Union law and national law. This concerns in particular the requirement to obtain a prior judicial authorisation.</text:p>
          </table:table-cell>
          <table:table-cell table:style-name="Table98.B2" office:value-type="string">
            <text:p text:style-name="P78"><text:span text:style-name="T156">[In order to ensure consistent monitoring and enforcement of this Regulation throughout the Union, the supervisory authorities should have in each Member State the same duties and effective powers, including powers of investigation, legally binding intervention, decisions and sanctions, particularly in cases of complaints from individuals, and to engage in legal proceedings. Investigative powers of supervisory authorities as regards access to premises should be exercised in conformity with Union law and national law. This concerns in particular the requirement to obtain a prior judicial authorisation</text:span><text:span text:style-name="T22">]</text:span><text:span text:style-name="T22"><text:note text:id="ftn99" text:note-class="footnote"><text:note-citation>99</text:note-citation><text:note-body><text:p text:style-name="P307">Moved to recital 99, No. 15395/14. <text:s/></text:p></text:note-body></text:note></text:span></text:p>
          </table:table-cell>
        </table:table-row>
      </table:table>
      <text:p text:style-name="P2"/>
      <table:table table:name="Table99" table:style-name="Table99">
        <table:table-column table:style-name="Table99.A"/>
        <table:table-column table:style-name="Table99.B"/>
        <table:table-row>
          <table:table-cell table:style-name="Table99.A1" table:number-columns-spanned="2" office:value-type="string">
            <text:p text:style-name="P156">Whereas (101)</text:p>
          </table:table-cell>
          <table:covered-table-cell/>
        </table:table-row>
        <table:table-row>
          <table:table-cell table:style-name="Table99.A2" office:value-type="string">
            <text:p text:style-name="P156">Text adopted by Parliament</text:p>
          </table:table-cell>
          <table:table-cell table:style-name="Table99.B2" office:value-type="string">
            <text:p text:style-name="P156">Consolidated text of the Commission and Council</text:p>
          </table:table-cell>
        </table:table-row>
        <table:table-row>
          <table:table-cell table:style-name="Table99.A2" office:value-type="string">
            <text:p text:style-name="P192"><text:span text:style-name="T499">Each supervisory authority should hear complaints lodged by any data subject </text:span><text:span text:style-name="T503">or by association acting in the public interest</text:span><text:span text:style-name="T499"> and should investigate the matter. The investigation following a complaint should be carried out, subject to judicial review, to the extent that is appropriate in the specific case. The supervisory authority should inform the data subject </text:span><text:span text:style-name="T503">or the association</text:span><text:span text:style-name="T499"> of the progress and the outcome of the complaint within a reasonable period. If the case requires further investigation or coordination with another supervisory authority, intermediate information should be given to the data subject.</text:span></text:p>
          </table:table-cell>
          <table:table-cell table:style-name="Table99.B2" office:value-type="string">
            <text:p text:style-name="P2"><text:span text:style-name="T155">[Each supervisory authority </text:span><text:span text:style-name="T151">should hear complaints lodged by any data subject </text:span><text:span text:style-name="T155">and should investigate the matter</text:span><text:span text:style-name="T152">. </text:span><text:span text:style-name="T155">The investigation following a complaint should be carried out, subject to judicial review, to the extent that is appropriate in the specific case. The supervisory authority should inform the data subject of the progress and the outcome of the complaint within a reasonable period. If the case requires further investigation or coordination with another supervisory authority, intermediate information should be given to the data subject. </text:span></text:p>
            <text:p text:style-name="P78"><text:span text:style-name="T22">Where the supervisory authority to which the complaint has been lodged is not the lead supervisory authority, the lead supervisory authority should closely co-operate with the supervisory authority to which the complaint has been lodged according to the provisions on co-operation and consistency laid down in this Regulation. In such cases, the lead supervisory authority should, when taking measures intended to produce legal effects, including the imposition of administrative fines, take utmost </text:span><text:soft-page-break/><text:span text:style-name="T22">account of the view of the supervisory authority to which the complaint</text:span><text:span text:style-name="T25"> has been lodged and which should remain competent to carry out any investigation on the territory of its own Member State in liaison with the competent supervisory authority.</text:span><text:span text:style-name="T71"> ]</text:span><text:span text:style-name="T71"><text:note text:id="ftn100" text:note-class="footnote"><text:note-citation>100</text:note-citation><text:note-body><text:p text:style-name="P308">No. 15395/14. </text:p></text:note-body></text:note></text:span></text:p>
          </table:table-cell>
        </table:table-row>
      </table:table>
      <text:p text:style-name="P2"/>
      <table:table table:name="Table182" table:style-name="Table182">
        <table:table-column table:style-name="Table182.A"/>
        <table:table-column table:style-name="Table182.B"/>
        <table:table-row>
          <table:table-cell table:style-name="Table182.A1" table:number-columns-spanned="2" office:value-type="string">
            <text:p text:style-name="P156">Whereas (101a)</text:p>
          </table:table-cell>
          <table:covered-table-cell/>
        </table:table-row>
        <table:table-row>
          <table:table-cell table:style-name="Table182.A2" office:value-type="string">
            <text:p text:style-name="P156">Text adopted by Parliament</text:p>
          </table:table-cell>
          <table:table-cell table:style-name="Table182.B2" office:value-type="string">
            <text:p text:style-name="P156">Consolidated text of the Commission and Council</text:p>
          </table:table-cell>
        </table:table-row>
        <table:table-row>
          <table:table-cell table:style-name="Table182.A2" office:value-type="string">
            <text:p text:style-name="P152"/>
          </table:table-cell>
          <table:table-cell table:style-name="Table182.B2" office:value-type="string">
            <text:p text:style-name="P78"><text:span text:style-name="T25">101a</text:span><text:span text:style-name="T71">)[</text:span><text:span text:style-name="T25">The supervisory authority receiving a complaint or detecting or being informed otherwise of situations that entail possible infringements of the Regulation should seek an amicable settlement and, if this proves unsuccessful, exercise its full range of powers in cases where another supervisory authority should act as a lead supervisory authority for the processing activities of the controller or processor but the concrete subject matter of a complaint or the possible infringement concerns only processing activities of the controller or processor in the one single Member State where the complaint has been lodged or the possible infringement detected and the matter does not substantially affect or is not likely to substantially affect data subjects in other Member States. This should include specific processing carried out in the territory of the Member State of the supervisory authority or with regard to data subjects on the territory of that Member State; or to processing that is carried out in the context of an offer of goods or services specifically aimed at data subjects in the territory of the Member State of the supervisory authority; or that has to be assessed taking into account relevant legal obligations under national law.]</text:span><text:span text:style-name="T25"><text:note text:id="ftn101" text:note-class="footnote"><text:note-citation>101</text:note-citation><text:note-body><text:p text:style-name="P309">No. 15395/14. </text:p></text:note-body></text:note></text:span></text:p>
          </table:table-cell>
        </table:table-row>
      </table:table>
      <text:p text:style-name="P2"/>
      <table:table table:name="Table100" table:style-name="Table100">
        <table:table-column table:style-name="Table100.A"/>
        <table:table-column table:style-name="Table100.B"/>
        <table:table-row>
          <table:table-cell table:style-name="Table100.A1" table:number-columns-spanned="2" office:value-type="string">
            <text:p text:style-name="P156">Whereas (102)</text:p>
          </table:table-cell>
          <table:covered-table-cell/>
        </table:table-row>
        <table:table-row>
          <table:table-cell table:style-name="Table100.A2" office:value-type="string">
            <text:p text:style-name="P156">Text adopted by Parliament</text:p>
          </table:table-cell>
          <table:table-cell table:style-name="Table100.B2" office:value-type="string">
            <text:p text:style-name="P156">Consolidated text of the Commission and Council</text:p>
          </table:table-cell>
        </table:table-row>
        <table:table-row>
          <table:table-cell table:style-name="Table100.A2" office:value-type="string">
            <text:p text:style-name="P152">[not amended]</text:p>
            <text:p text:style-name="P1039">Awareness raising activities by supervisory authorities addressed to the public should include specific measures directed at controllers and <text:soft-page-break/>processors, including micro, small and medium-sized enterprises, as well as data subjects.</text:p>
          </table:table-cell>
          <table:table-cell table:style-name="Table100.B2" office:value-type="string">
            <text:p text:style-name="P78"><text:span text:style-name="T69">[Awareness raising activities by supervisory authorities addressed to the public should include specific measures directed at controllers and processors, including micro, small and medium-sized enterprises, as well as </text:span><text:span text:style-name="T152">data subjects </text:span><text:span text:style-name="T22">individuals in particular in the educational context.]</text:span><text:span text:style-name="T22"><text:note text:id="ftn102" text:note-class="footnote"><text:note-citation>102</text:note-citation><text:note-body><text:p text:style-name="P310">No. 15395/14. </text:p></text:note-body></text:note></text:span></text:p>
          </table:table-cell>
        </table:table-row>
      </table:table>
      <text:p text:style-name="P2"/>
      <table:table table:name="Table101" table:style-name="Table101">
        <table:table-column table:style-name="Table101.A"/>
        <table:table-column table:style-name="Table101.B"/>
        <table:table-row>
          <table:table-cell table:style-name="Table101.A1" table:number-columns-spanned="2" office:value-type="string">
            <text:p text:style-name="P156">Whereas (103)</text:p>
          </table:table-cell>
          <table:covered-table-cell/>
        </table:table-row>
        <table:table-row>
          <table:table-cell table:style-name="Table101.A2" office:value-type="string">
            <text:p text:style-name="P156">Text adopted by Parliament</text:p>
          </table:table-cell>
          <table:table-cell table:style-name="Table101.B2" office:value-type="string">
            <text:p text:style-name="P156">Consolidated text of the Commission and Council</text:p>
          </table:table-cell>
        </table:table-row>
        <table:table-row>
          <table:table-cell table:style-name="Table101.A2" office:value-type="string">
            <text:p text:style-name="P152">[not amended]</text:p>
            <text:p text:style-name="P1039">The supervisory authorities should assist each other in performing their duties and provide mutual assistance, so as to ensure the consistent application and enforcement of this Regulation in the internal market.</text:p>
          </table:table-cell>
          <table:table-cell table:style-name="Table101.B2" office:value-type="string">
            <text:p text:style-name="P78"><text:span text:style-name="T69">The supervisory authorities should assist each other in performing their </text:span><text:span text:style-name="T152">duties</text:span><text:span text:style-name="T69"> </text:span><text:span text:style-name="T22">tasks</text:span><text:span text:style-name="T69"> and provide mutual assistance, so as to ensure the consistent application and enforcement of this Regulation in the internal market. </text:span><text:span text:style-name="T22">Where a supervisory authority requesting mutual assistance, in the case of no response of the requested supervisory authority within one month of receiving the request, adopts a provisional measure, such provisional measure should be duly justified and only of a temporary nature</text:span><text:span text:style-name="T69">.</text:span></text:p>
          </table:table-cell>
        </table:table-row>
      </table:table>
      <text:p text:style-name="P2"/>
      <table:table table:name="Table102" table:style-name="Table102">
        <table:table-column table:style-name="Table102.A"/>
        <table:table-column table:style-name="Table102.B"/>
        <table:table-row>
          <table:table-cell table:style-name="Table102.A1" table:number-columns-spanned="2" office:value-type="string">
            <text:p text:style-name="P156">Whereas (104)</text:p>
          </table:table-cell>
          <table:covered-table-cell/>
        </table:table-row>
        <table:table-row>
          <table:table-cell table:style-name="Table102.A2" office:value-type="string">
            <text:p text:style-name="P156">Text adopted by Parliament</text:p>
          </table:table-cell>
          <table:table-cell table:style-name="Table102.B2" office:value-type="string">
            <text:p text:style-name="P156">Consolidated text of the Commission and Council</text:p>
          </table:table-cell>
        </table:table-row>
        <table:table-row>
          <table:table-cell table:style-name="Table102.A2" office:value-type="string">
            <text:p text:style-name="P152">[not amended]</text:p>
            <text:p text:style-name="P1039">Each supervisory authority should have the right to participate in joint operations between supervisory authorities. The requested supervisory authority should be obliged to respond to the request in a defined time period. </text:p>
          </table:table-cell>
          <table:table-cell table:style-name="Table102.B2" office:value-type="string">
            <text:p text:style-name="P51">Each supervisory authority should have the right to participate in joint operations between supervisory authorities. The requested supervisory authority should be obliged to respond to the request in a defined time period. </text:p>
          </table:table-cell>
        </table:table-row>
      </table:table>
      <text:p text:style-name="P2"/>
      <table:table table:name="Table103" table:style-name="Table103">
        <table:table-column table:style-name="Table103.A"/>
        <table:table-column table:style-name="Table103.B"/>
        <table:table-row>
          <table:table-cell table:style-name="Table103.A1" table:number-columns-spanned="2" office:value-type="string">
            <text:p text:style-name="P156">Whereas (105)</text:p>
          </table:table-cell>
          <table:covered-table-cell/>
        </table:table-row>
        <table:table-row>
          <table:table-cell table:style-name="Table103.A2" office:value-type="string">
            <text:p text:style-name="P156">Text adopted by Parliament</text:p>
          </table:table-cell>
          <table:table-cell table:style-name="Table103.B2" office:value-type="string">
            <text:p text:style-name="P156">Consolidated text of the Commission and Council</text:p>
          </table:table-cell>
        </table:table-row>
        <table:table-row>
          <table:table-cell table:style-name="Table103.A2" office:value-type="string">
            <text:p text:style-name="P192"><text:span text:style-name="T499">In order to ensure the consistent application of this Regulation throughout the Union, a consistency mechanism for co-operation between the supervisory authorities themselves and the Commission should be established. This mechanism should in particular apply where a supervisory authority intends to take a measure as regards processing operations that are related to the offering of goods or services to data subjects in several Member States, or to the monitoring </text:span><text:span text:style-name="T503">of </text:span><text:span text:style-name="T499">such data </text:span><text:soft-page-break/><text:span text:style-name="T499">subjects, or that might substantially affect the free flow of personal data. It should also apply where any supervisory authority or the Commission requests that the matter should be dealt with in the consistency mechanism. </text:span><text:span text:style-name="T503">Furthermore, the data subjects should have the right to obtain consistency, if they deem a measure by a Data Protection Authority of a Member State has not fulfilled this criterion</text:span><text:span text:style-name="T499">. This mechanism should be without prejudice to any measures that the Commission may take in the exercise of its powers under the Treaties.</text:span></text:p>
          </table:table-cell>
          <table:table-cell table:style-name="Table103.B2" office:value-type="string">
            <text:p text:style-name="P78"><text:span text:style-name="T71">In order to ensure the consistent application of this Regulation throughout the Union, a consistency mechanism for co-operation between the supervisory authorities themselves and the Commission should be established. This mechanism should in particular apply where a supervisory authority intends to </text:span><text:span text:style-name="T155">take a measure </text:span><text:span text:style-name="T24">adopt a measure intended to produce legal effects</text:span><text:span text:style-name="T71"> as regards processing operations which substantially affect a significant number of data subjects in several </text:span><text:soft-page-break/><text:span text:style-name="T71">Member States </text:span><text:span text:style-name="T155">or to the monitoring such data subjects, or that might substantially affect the free flow of personal data</text:span><text:span text:style-name="T71">. It should also apply where any supervisory authority concerned or the Commission requests that such matter should be dealt with in the consistency mechanism. This mechanism should be without prejudice to any measures that the Commission may take in the exercise of its powers under the Treaties.</text:span></text:p>
          </table:table-cell>
        </table:table-row>
      </table:table>
      <text:p text:style-name="P2"/>
      <table:table table:name="Table104" table:style-name="Table104">
        <table:table-column table:style-name="Table104.A"/>
        <table:table-column table:style-name="Table104.B"/>
        <table:table-row>
          <table:table-cell table:style-name="Table104.A1" table:number-columns-spanned="2" office:value-type="string">
            <text:p text:style-name="P156">Whereas (106)</text:p>
          </table:table-cell>
          <table:covered-table-cell/>
        </table:table-row>
        <table:table-row>
          <table:table-cell table:style-name="Table104.A2" office:value-type="string">
            <text:p text:style-name="P156">Text adopted by Parliament</text:p>
          </table:table-cell>
          <table:table-cell table:style-name="Table104.B2" office:value-type="string">
            <text:p text:style-name="P156">Consolidated text of the Commission and Council</text:p>
          </table:table-cell>
        </table:table-row>
        <table:table-row>
          <table:table-cell table:style-name="Table104.A2" office:value-type="string">
            <text:p text:style-name="P152">[not amended]</text:p>
            <text:p text:style-name="P1039">In application of the consistency mechanism, the European Data Protection Board should, within a determined period of time, issue an opinion, if a simple majority of its members so decides or if so requested by any supervisory authority or the Commission.</text:p>
          </table:table-cell>
          <table:table-cell table:style-name="Table104.B2" office:value-type="string">
            <text:p text:style-name="P78"><text:span text:style-name="T69">In application of the consistency mechanism, the European Data Protection Board should, within a determined period of time, issue an opinion, if a </text:span><text:span text:style-name="T152">simple </text:span><text:span text:style-name="T69">majority of its members so decides or if so requested by any supervisory authority </text:span><text:span text:style-name="T22">concerned </text:span><text:span text:style-name="T69">or the Commission. [</text:span><text:span text:style-name="T23">The European Data Protection Board should also be empowered to settle disputes between supervisory authorities. For that purposes it should issue, with a two-third majority of its members, binding positions in clearly defined cases where there are conflicting views among supervisory authorities in particular in the cooperation mechanism between the lead supervisory authority and supervisory authorities concerned on the merits of the case, notably whether there is an infringement of this Regulation or not.]</text:span><text:span text:style-name="T23"><text:note text:id="ftn103" text:note-class="footnote"><text:note-citation>103</text:note-citation><text:note-body><text:p text:style-name="P311">No. 15395/14.</text:p></text:note-body></text:note></text:span></text:p>
          </table:table-cell>
        </table:table-row>
      </table:table>
      <text:p text:style-name="P2"/>
      <table:table table:name="Table284" table:style-name="Table284">
        <table:table-column table:style-name="Table284.A"/>
        <table:table-column table:style-name="Table284.B"/>
        <table:table-row>
          <table:table-cell table:style-name="Table284.A1" table:number-columns-spanned="2" office:value-type="string">
            <text:p text:style-name="P156">Whereas (106a)</text:p>
          </table:table-cell>
          <table:covered-table-cell/>
        </table:table-row>
        <table:table-row>
          <table:table-cell table:style-name="Table284.A2" office:value-type="string">
            <text:p text:style-name="P156">Text adopted by Parliament</text:p>
          </table:table-cell>
          <table:table-cell table:style-name="Table284.B2" office:value-type="string">
            <text:p text:style-name="P156">Consolidated text of the Commission and Council</text:p>
          </table:table-cell>
        </table:table-row>
        <table:table-row>
          <table:table-cell table:style-name="Table284.A2" office:value-type="string">
            <text:p text:style-name="P170">In order to ensure the consistent application of this Regulation, the European Data Protection Board may in individual cases adopt a decision which is binding on the competent supervisory authorities.</text:p>
          </table:table-cell>
          <table:table-cell table:style-name="Table284.B2" office:value-type="string">
            <text:p text:style-name="P42"/>
          </table:table-cell>
        </table:table-row>
      </table:table>
      <text:p text:style-name="P2"/>
      <table:table table:name="Table105" table:style-name="Table105">
        <table:table-column table:style-name="Table105.A"/>
        <table:table-column table:style-name="Table105.B"/>
        <text:soft-page-break/>
        <table:table-row>
          <table:table-cell table:style-name="Table105.A1" table:number-columns-spanned="2" office:value-type="string">
            <text:p text:style-name="P156">Whereas (107)</text:p>
          </table:table-cell>
          <table:covered-table-cell/>
        </table:table-row>
        <table:table-row>
          <table:table-cell table:style-name="Table105.A2" office:value-type="string">
            <text:p text:style-name="P156">Text adopted by Parliament</text:p>
          </table:table-cell>
          <table:table-cell table:style-name="Table105.B2" office:value-type="string">
            <text:p text:style-name="P156">Consolidated text of the Commission and Council</text:p>
          </table:table-cell>
        </table:table-row>
        <table:table-row>
          <table:table-cell table:style-name="Table105.A2" office:value-type="string">
            <text:p text:style-name="P170">deleted</text:p>
          </table:table-cell>
          <table:table-cell table:style-name="Table105.B2" office:value-type="string">
            <text:p text:style-name="P78"><text:span text:style-name="T152">[In order to ensure compliance with this Regulation, the Commission may adopt an opinion on this matter, or a decision, requiring the supervisory authority to suspend its draft measure.]</text:span><text:span text:style-name="T152"><text:note text:id="ftn104" text:note-class="footnote"><text:note-citation>104</text:note-citation><text:note-body><text:p text:style-name="P312">No. 14788/14. </text:p></text:note-body></text:note></text:span></text:p>
          </table:table-cell>
        </table:table-row>
      </table:table>
      <text:p text:style-name="P2"/>
      <table:table table:name="Table106" table:style-name="Table106">
        <table:table-column table:style-name="Table106.A"/>
        <table:table-column table:style-name="Table106.B"/>
        <table:table-row>
          <table:table-cell table:style-name="Table106.A1" table:number-columns-spanned="2" office:value-type="string">
            <text:p text:style-name="P156">Whereas (108)</text:p>
          </table:table-cell>
          <table:covered-table-cell/>
        </table:table-row>
        <table:table-row>
          <table:table-cell table:style-name="Table106.A2" office:value-type="string">
            <text:p text:style-name="P156">Text adopted by Parliament</text:p>
          </table:table-cell>
          <table:table-cell table:style-name="Table106.B2" office:value-type="string">
            <text:p text:style-name="P156">Consolidated text of the Commission and Council</text:p>
          </table:table-cell>
        </table:table-row>
        <table:table-row>
          <table:table-cell table:style-name="Table106.A2" office:value-type="string">
            <text:p text:style-name="P152">[not amended]</text:p>
            <text:p text:style-name="P1039">There may be an urgent need to act in order to protect the interests of data subjects, in particular when the danger exists that the enforcement of a right of a data subject could be considerably impeded. Therefore, a supervisory authority should be able to adopt provisional measures with a specified period of validity when applying the consistency mechanism.</text:p>
          </table:table-cell>
          <table:table-cell table:style-name="Table106.B2" office:value-type="string">
            <text:p text:style-name="P78"><text:span text:style-name="T69">There may be an urgent need to act in order to protect the </text:span><text:span text:style-name="T152">interests </text:span><text:span text:style-name="T22">rights and freedoms</text:span><text:span text:style-name="T69"> of data subjects, in particular when the danger exists that the enforcement of a right of a data subject could be considerably impeded. Therefore, a supervisory authority should be able to adopt provisional measures with a specified period of validity when applying the consistency mechanism.</text:span></text:p>
          </table:table-cell>
        </table:table-row>
      </table:table>
      <text:p text:style-name="P2"/>
      <table:table table:name="Table107" table:style-name="Table107">
        <table:table-column table:style-name="Table107.A"/>
        <table:table-column table:style-name="Table107.B"/>
        <table:table-row>
          <table:table-cell table:style-name="Table107.A1" table:number-columns-spanned="2" office:value-type="string">
            <text:p text:style-name="P156">Whereas (109)</text:p>
          </table:table-cell>
          <table:covered-table-cell/>
        </table:table-row>
        <table:table-row>
          <table:table-cell table:style-name="Table107.A2" office:value-type="string">
            <text:p text:style-name="P156">Text adopted by Parliament</text:p>
          </table:table-cell>
          <table:table-cell table:style-name="Table107.B2" office:value-type="string">
            <text:p text:style-name="P156">Consolidated text of the Commission and Council</text:p>
          </table:table-cell>
        </table:table-row>
        <table:table-row>
          <table:table-cell table:style-name="Table107.A2" office:value-type="string">
            <text:p text:style-name="P152">[not amended]</text:p>
            <text:p text:style-name="P1039">The application of this mechanism should be a condition for the legal validity and enforcement of the respective decision by a supervisory authority. In other cases of cross-border relevance, mutual assistance and joint investigations might be carried out between the concerned supervisory authorities on a bilateral or multilateral basis without triggering the consistency mechanism.</text:p>
          </table:table-cell>
          <table:table-cell table:style-name="Table107.B2" office:value-type="string">
            <text:p text:style-name="P78"><text:span text:style-name="T69">The application of this mechanism should be a condition for the </text:span><text:span text:style-name="T152">legal validity and enforcement of the respective decision</text:span><text:span text:style-name="T22"> lawfulness of a measure intended to produce legal effects</text:span><text:span text:style-name="T69"> by a supervisory authority in those cases where its application is mandatory. In other cases of cross-border relevance, </text:span><text:span text:style-name="T22">the [cooperation]</text:span><text:span text:style-name="T22"><text:note text:id="ftn105" text:note-class="footnote"><text:note-citation>105</text:note-citation><text:note-body><text:p text:style-name="P313">No. 15395/14. </text:p></text:note-body></text:note></text:span><text:span text:style-name="T22"> mechanism between the lead supervisory authority and supervisory authorities concerned should be applied and</text:span><text:span text:style-name="T69"> mutual assistance and joint operations might be carried out between the supervisory authorities concerned on a bilateral or multilateral basis without triggering the consistency mechanism.</text:span></text:p>
          </table:table-cell>
        </table:table-row>
      </table:table>
      <text:p text:style-name="P2"/>
      <table:table table:name="Table108" table:style-name="Table108">
        <table:table-column table:style-name="Table108.A"/>
        <table:table-column table:style-name="Table108.B"/>
        <table:table-row>
          <table:table-cell table:style-name="Table108.A1" table:number-columns-spanned="2" office:value-type="string">
            <text:p text:style-name="P156">Whereas (110)</text:p>
          </table:table-cell>
          <table:covered-table-cell/>
        </table:table-row>
        <table:table-row>
          <table:table-cell table:style-name="Table108.A2" office:value-type="string">
            <text:p text:style-name="P156">Text adopted by Parliament</text:p>
          </table:table-cell>
          <table:table-cell table:style-name="Table108.B2" office:value-type="string">
            <text:p text:style-name="P156">Consolidated text of the Commission and Council</text:p>
          </table:table-cell>
        </table:table-row>
        <text:soft-page-break/>
        <table:table-row>
          <table:table-cell table:style-name="Table108.A2" office:value-type="string">
            <text:p text:style-name="P192"><text:span text:style-name="T499">At Union level, a European Data Protection Board should be set up. It should replace the Working Party on the Protection of Individuals with Regard to the Processing of Personal Data established by Directive 95/46/EC. It should consist of a head of a supervisory authority of each Member State and of the European Data Protection Supervisor. The European Data Protection Board should contribute to the consistent application of this Regulation throughout the Union, including by advising the </text:span><text:span text:style-name="T504">institutions of the Union</text:span><text:span text:style-name="T503"> </text:span><text:span text:style-name="T499">and promoting cooperation of the supervisory authorities throughout the Union</text:span><text:span text:style-name="T504">, including the coordination of joint operations</text:span><text:span text:style-name="T499">. The European Data Protection Board should act independently when exercising its tasks. </text:span><text:span text:style-name="T503">The European Data Protection Board should</text:span><text:span text:style-name="T499"> </text:span><text:span text:style-name="T503">strengthen the dialogue with concerned stakeholders such as data subjects’ associations, consumer organisations, data controllers and other relevant stakeholders and experts.</text:span></text:p>
          </table:table-cell>
          <table:table-cell table:style-name="Table108.B2" office:value-type="string">
            <text:p text:style-name="P78"><text:span text:style-name="T69"><text:note text:id="ftn106" text:note-class="footnote"><text:note-citation>106</text:note-citation><text:note-body><text:p text:style-name="P314">Council: wrongly: 107 in doc. 10349/14 and LT text.</text:p></text:note-body></text:note></text:span><text:span text:style-name="T69"><text:tab/>[</text:span><text:span text:style-name="T158">At Union level, a European Data Protection Board should be set up.</text:span><text:span text:style-name="T73"> </text:span><text:span text:style-name="T40">In order to promote the consistent application of this Regulation, the European Data Protection Board should be set up as an independent body of the Union. To fulfil its objectives, the European Data Protection Board should have legal personality. The European Data Protection Board should be represented by its Chairperson. ]</text:span><text:span text:style-name="T40"><text:note text:id="ftn107" text:note-class="footnote"><text:note-citation>107</text:note-citation><text:note-body><text:p text:style-name="P315">No. 14788/14.</text:p></text:note-body></text:note></text:span><text:span text:style-name="T73"> It should</text:span><text:span text:style-name="T69"> replace the Working Party on the Protection of Individuals with Regard to the Processing of Personal Data established by Directive 95/46/EC. It should consist of a head of a supervisory authority of each Member State [</text:span><text:span text:style-name="T40">or his or her representative]</text:span><text:span text:style-name="T40"><text:note text:id="ftn108" text:note-class="footnote"><text:note-citation>108</text:note-citation><text:note-body><text:p text:style-name="P316">No. 14788/14. </text:p></text:note-body></text:note></text:span><text:span text:style-name="T80"> </text:span><text:span text:style-name="T69">and of the European Data Protection Supervisor. The Commission should participate in its activities </text:span><text:span text:style-name="T22">without voting rights</text:span><text:span text:style-name="T69">. The European Data Protection Board should contribute to the consistent application of this Regulation throughout the Union, including by advising the Commission,</text:span><text:span text:style-name="T72"> </text:span><text:span text:style-name="T23">in particular on the level of protection in third countries or international organisations</text:span><text:span text:style-name="T72">, </text:span><text:span text:style-name="T69">and promoting co-operation of the supervisory authorities throughout the Union. The European Data Protection Board should act independently when exercising its tasks.</text:span></text:p>
          </table:table-cell>
        </table:table-row>
      </table:table>
      <text:p text:style-name="P2"/>
      <table:table table:name="Table109" table:style-name="Table109">
        <table:table-column table:style-name="Table109.A"/>
        <table:table-column table:style-name="Table109.B"/>
        <table:table-row>
          <table:table-cell table:style-name="Table109.A1" table:number-columns-spanned="2" office:value-type="string">
            <text:p text:style-name="P156">Whereas (111)</text:p>
          </table:table-cell>
          <table:covered-table-cell/>
        </table:table-row>
        <table:table-row>
          <table:table-cell table:style-name="Table109.A2" office:value-type="string">
            <text:p text:style-name="P156">Text adopted by Parliament</text:p>
          </table:table-cell>
          <table:table-cell table:style-name="Table109.B2" office:value-type="string">
            <text:p text:style-name="P156">Consolidated text of the Commission and Council</text:p>
          </table:table-cell>
        </table:table-row>
        <table:table-row>
          <table:table-cell table:style-name="Table109.A2" office:value-type="string">
            <text:p text:style-name="P192"><text:span text:style-name="T499">Data </text:span><text:span text:style-name="T503">subjects</text:span><text:span text:style-name="T499"> should have the right to lodge a complaint with a supervisory authority in any Member State</text:span><text:span text:style-name="T542"> </text:span><text:span text:style-name="T499">and have the right to </text:span><text:span text:style-name="T503">an effective</text:span><text:span text:style-name="T499"> judicial remedy </text:span><text:span text:style-name="T503">in accordance with Article 47 of the Charter of Fundamental Rights</text:span><text:span text:style-name="T499"> if they consider that their rights under this Regulation are infringed or where the supervisory authority does not react on a complaint or does not act where such action is necessary to protect the rights of the data subject.</text:span></text:p>
          </table:table-cell>
          <table:table-cell table:style-name="Table109.B2" office:value-type="string">
            <text:p text:style-name="P2"><text:span text:style-name="T69">Every data subject should have the right to lodge a complaint with a supervisory authority</text:span><text:span text:style-name="T152"> in every Member State</text:span><text:span text:style-name="T22">, in particular in the Member State of his or her habitual residence</text:span><text:span text:style-name="T69">, and have the right to </text:span><text:span text:style-name="T22">an effective</text:span><text:span text:style-name="T69"> judicial remedy </text:span><text:span text:style-name="T22">in accordance with Article 47 of the Charter of Fundamental Rights if the data subject</text:span><text:span text:style-name="T69"> considers that </text:span><text:span text:style-name="T152">their </text:span><text:span text:style-name="T22">his or her</text:span><text:span text:style-name="T69"> rights under this Regulation are infringed or where the supervisory authority does not act on a complaint</text:span><text:span text:style-name="T23">, </text:span><text:span text:style-name="T22">partially or wholly rejects or dismisses a complaint</text:span><text:span text:style-name="T69"> or does not act where such action is necessary to protect the rights of the data subject. </text:span><text:span text:style-name="T25">(…)</text:span><text:span text:style-name="T25"><text:note text:id="ftn109" text:note-class="footnote"><text:note-citation>109</text:note-citation><text:note-body><text:p text:style-name="P317">No. 15395/14. </text:p></text:note-body></text:note></text:span></text:p>
            <text:p text:style-name="P78"><text:span text:style-name="T22">The investigation following a complaint should be carried out, subject to judicial review, to the extent that is appropriate in the specific case. The supervisory authority should inform the data subject of the progress and the outcome of the complaint within a reasonable period. If the case </text:span><text:soft-page-break/><text:span text:style-name="T22">requires further investigation or coordination with another supervisory authority, intermediate information should be given to the data subject. [In order to facilitate the submission of complaints, each supervisory authority should take measures such as providing a complaint submission form which can be completed also electronically, without excluding other means of communication.]</text:span><text:span text:style-name="T22"><text:note text:id="ftn110" text:note-class="footnote"><text:note-citation>110</text:note-citation><text:note-body><text:p text:style-name="P318">No. 15395/14. </text:p></text:note-body></text:note></text:span></text:p>
          </table:table-cell>
        </table:table-row>
      </table:table>
      <text:p text:style-name="P2"/>
      <table:table table:name="Table110" table:style-name="Table110">
        <table:table-column table:style-name="Table110.A"/>
        <table:table-column table:style-name="Table110.B"/>
        <table:table-row>
          <table:table-cell table:style-name="Table110.A1" table:number-columns-spanned="2" office:value-type="string">
            <text:p text:style-name="P156">Whereas (112)</text:p>
          </table:table-cell>
          <table:covered-table-cell/>
        </table:table-row>
        <table:table-row>
          <table:table-cell table:style-name="Table110.A2" office:value-type="string">
            <text:p text:style-name="P156">Text adopted by Parliament</text:p>
          </table:table-cell>
          <table:table-cell table:style-name="Table110.B2" office:value-type="string">
            <text:p text:style-name="P156">Consolidated text of the Commission and Council</text:p>
          </table:table-cell>
        </table:table-row>
        <table:table-row>
          <table:table-cell table:style-name="Table110.A2" office:value-type="string">
            <text:p text:style-name="P192"><text:span text:style-name="T499">Any body, organisation or association which </text:span><text:span text:style-name="T503">acts in the public interest</text:span><text:span text:style-name="T499"> and is constituted according to the law of a Member State should have the right to lodge a complaint with a supervisory authority </text:span><text:span text:style-name="T503">on behalf of data subjects </text:span><text:span text:style-name="T505">with their consent</text:span><text:span text:style-name="T499"> or exercise the right to a judicial remedy </text:span><text:span text:style-name="T503">if mandated by the</text:span><text:span text:style-name="T499"> data </text:span><text:span text:style-name="T505">subject</text:span><text:span text:style-name="T499">, or to lodge, independently of a data subject's complaint, an own complaint where it considers that a breach </text:span><text:span text:style-name="T503">of this Regulation</text:span><text:span text:style-name="T499"> has occurred.</text:span></text:p>
          </table:table-cell>
          <table:table-cell table:style-name="Table110.B2" office:value-type="string">
            <text:p text:style-name="P78"><text:span text:style-name="T161">Any </text:span><text:span text:style-name="T22">Where a data subject considers that his or rights under this Regulation are infringed, he or she should have the right to mandate a</text:span><text:span text:style-name="T69"> body, organisation or association which aims to protect the rights and interests of data subjects in relation to the protection of their data and is constituted according to the law of a Member State, to lodge a complaint </text:span><text:span text:style-name="T22">on his or her behalf</text:span><text:span text:style-name="T69"> with a supervisory authority or exercise the right to a judicial remedy on behalf of data subjects</text:span><text:span text:style-name="T152">, or </text:span><text:span text:style-name="T22">. Such a body, organisation or association should have the right</text:span><text:span text:style-name="T69"> to lodge, independently of a data subject's complaint, a</text:span><text:span text:style-name="T152">n own</text:span><text:span text:style-name="T69"> complaint where it </text:span><text:span text:style-name="T22">has reasons to</text:span><text:span text:style-name="T69"> consider</text:span><text:span text:style-name="T152">s</text:span><text:span text:style-name="T69"> that a personal data breach </text:span><text:span text:style-name="T22">referred to in Article 32(1) </text:span><text:span text:style-name="T69">has occurred </text:span><text:span text:style-name="T22">and Article 32(3) does not apply</text:span><text:span text:style-name="T69">. </text:span></text:p>
          </table:table-cell>
        </table:table-row>
      </table:table>
      <text:p text:style-name="P2"/>
      <table:table table:name="Table111" table:style-name="Table111">
        <table:table-column table:style-name="Table111.A"/>
        <table:table-column table:style-name="Table111.B"/>
        <table:table-row>
          <table:table-cell table:style-name="Table111.A1" table:number-columns-spanned="2" office:value-type="string">
            <text:p text:style-name="P156">Whereas (113)</text:p>
          </table:table-cell>
          <table:covered-table-cell/>
        </table:table-row>
        <table:table-row>
          <table:table-cell table:style-name="Table111.A2" office:value-type="string">
            <text:p text:style-name="P156">Text adopted by Parliament</text:p>
          </table:table-cell>
          <table:table-cell table:style-name="Table111.B2" office:value-type="string">
            <text:p text:style-name="P156">Consolidated text of the Commission and Council</text:p>
          </table:table-cell>
        </table:table-row>
        <table:table-row>
          <table:table-cell table:style-name="Table111.A2" office:value-type="string">
            <text:p text:style-name="P152">[not amended]</text:p>
            <text:p text:style-name="P1039">Each natural or legal person should have the right to a judicial remedy against decisions of a supervisory authority concerning them. Proceedings against a supervisory authority should be brought before the courts of the Member State, where the supervisory authority is established. </text:p>
          </table:table-cell>
          <table:table-cell table:style-name="Table111.B2" office:value-type="string">
            <text:p text:style-name="P2"><text:span text:style-name="T69">[</text:span><text:span text:style-name="T22">Without prejudice to the right of natural or legal person to bring an action for annulment of decisions of the European Data Protection Board which have been notified to him or her before the Court of Justice of the European Union, </text:span><text:span text:style-name="T159">E</text:span><text:span text:style-name="T29">e</text:span><text:span text:style-name="T76">ach]</text:span><text:span text:style-name="T76"><text:note text:id="ftn111" text:note-class="footnote"><text:note-citation>111</text:note-citation><text:note-body><text:p text:style-name="P319">No. 14788/14. </text:p></text:note-body></text:note></text:span><text:span text:style-name="T76"> natural or legal person should have the right to an effective judicial remedy against </text:span><text:span text:style-name="T31">a</text:span><text:span text:style-name="T76"> decision</text:span><text:span text:style-name="T159">s</text:span><text:span text:style-name="T76"> of a supervisory authority </text:span><text:span text:style-name="T31">which produces legal effects</text:span><text:span text:style-name="T76"> concerning </text:span><text:span text:style-name="T159">them </text:span><text:span text:style-name="T31">this person. Such decisions concern in</text:span><text:span text:style-name="T29"> </text:span><text:span text:style-name="T31">particular the exercise of investigative, corrective and authorisation powers by the supervisory authority or the dismissal or rejection of complaints. However, this right does not encompass other </text:span><text:soft-page-break/><text:span text:style-name="T31">measures of supervisory authorities which are not legally binding, such as opinions issued by or advice provided by the supervisory authority</text:span><text:span text:style-name="T77">.</text:span><text:span text:style-name="T76"> </text:span></text:p>
            <text:p text:style-name="P78"><text:span text:style-name="T29">[The fact that a natural or legal person has not brought an action for the annulment of the European Data Protection Board's decisions before the Court of Justice of the European Union within the mandatory time-limit, does not bar that person from calling in question the lawfulness of that decision before the national courts at a later stage in particular in the context of judicial review of a supervisory authority's decision applying the European Data Protection Board's decision. In that context, where a national court considers that the European Data Protection Board's decision may be unlawful, it shall request the Court of Justice of the European Union a preliminary ruling concerning the validity of that European Data Protection Board's decision, in accordance with Article 267 TFEU as interpreted by the Court of Justice in the </text:span><text:span text:style-name="T30">Foto-frost</text:span><text:span text:style-name="T29"> case</text:span><text:span text:style-name="T29"><text:note text:id="ftn112" text:note-class="footnote"><text:note-citation>112</text:note-citation><text:note-body><text:p text:style-name="P320">Case C-314/85.</text:p></text:note-body></text:note></text:span><text:span text:style-name="T76">.]</text:span><text:span text:style-name="T76"><text:note text:id="ftn113" text:note-class="footnote"><text:note-citation>113</text:note-citation><text:note-body><text:p text:style-name="P321">No. 14788/14.</text:p></text:note-body></text:note></text:span><text:span text:style-name="T76"> </text:span><text:span text:style-name="T69">Proceedings against a supervisory authority should be brought before the courts of the Member State where the supervisory authority is established </text:span><text:span text:style-name="T22">and shall be conducted in accordance with the national procedural law of that Member State. Those courts should exercise full jurisdiction which should include jurisdiction to examine all questions of fact and law relevant to the dispute before it. Where a complaint has been rejected or dismissed by a supervisory authority, the complainant may bring proceedings to [</text:span><text:span text:style-name="T23">the courts in the same Member State. In the context of judicial remedies relating to the application of this Regulation, national courts whose decisions may be subject to appeal under national law should endeavour to request a preliminary ruling concerning the interpretation of Union law including this Regulation, in particular where the case involves a data subject who has lodged a complaint with a supervisory authority located in a Member State other than the one where the controller or processor has its establishment</text:span><text:span text:style-name="T6">.</text:span><text:span text:style-name="T23">]</text:span><text:span text:style-name="T23"><text:note text:id="ftn114" text:note-class="footnote"><text:note-citation>114</text:note-citation><text:note-body><text:p text:style-name="P322">No. 14788/14. </text:p></text:note-body></text:note></text:span></text:p>
          </table:table-cell>
        </table:table-row>
      </table:table>
      <text:p text:style-name="P2"/>
      <table:table table:name="Table183" table:style-name="Table183">
        <table:table-column table:style-name="Table183.A"/>
        <table:table-column table:style-name="Table183.B"/>
        <table:table-row>
          <table:table-cell table:style-name="Table183.A1" table:number-columns-spanned="2" office:value-type="string">
            <text:p text:style-name="P156">Whereas (113a)</text:p>
          </table:table-cell>
          <table:covered-table-cell/>
        </table:table-row>
        <table:table-row>
          <table:table-cell table:style-name="Table183.A2" office:value-type="string">
            <text:p text:style-name="P156">Text adopted by Parliament</text:p>
          </table:table-cell>
          <table:table-cell table:style-name="Table183.B2" office:value-type="string">
            <text:p text:style-name="P156">Consolidated text of the Commission and Council</text:p>
          </table:table-cell>
        </table:table-row>
        <text:soft-page-break/>
        <table:table-row>
          <table:table-cell table:style-name="Table183.A2" office:value-type="string">
            <text:p text:style-name="P152"/>
          </table:table-cell>
          <table:table-cell table:style-name="Table183.B2" office:value-type="string">
            <text:p text:style-name="P78"><text:span text:style-name="T82">[Where a court seized with a proceeding against a decision of a supervisory authority has reason to believe that proceedings concerning the same processing activities or the same cause of action are brought before a competent court in another Member State, it should contact that court in order to confirm the existence of such related proceedings. If related proceedings are pending before a court in another Member State, any court other than the court first seised should stay its proceedings or may, on request of one of the parties, decline jurisdiction in favour of the court first seized if the latter has jurisdiction over the proceedings in question and its law permits the consolidation of such related proceedings. Proceedings are deemed to be related where they are so closely connected that it is expedient to hear and determine them together to avoid the risk of irreconcilable judgments resulting from separate proceedings</text:span><text:span text:style-name="T83">.]</text:span><text:span text:style-name="T83"><text:note text:id="ftn115" text:note-class="footnote"><text:note-citation>115</text:note-citation><text:note-body><text:p text:style-name="P323">No. 14788/14. </text:p></text:note-body></text:note></text:span></text:p>
          </table:table-cell>
        </table:table-row>
      </table:table>
      <text:p text:style-name="P2"/>
      <table:table table:name="Table112" table:style-name="Table112">
        <table:table-column table:style-name="Table112.A"/>
        <table:table-column table:style-name="Table112.B"/>
        <table:table-row>
          <table:table-cell table:style-name="Table112.A1" table:number-columns-spanned="2" office:value-type="string">
            <text:p text:style-name="P156">Whereas (114)</text:p>
          </table:table-cell>
          <table:covered-table-cell/>
        </table:table-row>
        <table:table-row>
          <table:table-cell table:style-name="Table112.A2" office:value-type="string">
            <text:p text:style-name="P156">Text adopted by Parliament</text:p>
          </table:table-cell>
          <table:table-cell table:style-name="Table112.B2" office:value-type="string">
            <text:p text:style-name="P156">Consolidated text of the Commission and Council</text:p>
          </table:table-cell>
        </table:table-row>
        <table:table-row>
          <table:table-cell table:style-name="Table112.A2" office:value-type="string">
            <text:p text:style-name="P192"><text:span text:style-name="T499">In order to strengthen the judicial protection of the data subject in situations where the competent supervisory authority is established in another Member State than the one where the data subject is residing, the data subject may </text:span><text:span text:style-name="T503">mandate</text:span><text:span text:style-name="T499"> any body, organisation or association </text:span><text:span text:style-name="T503">acting in the public interest </text:span><text:span text:style-name="T499">to bring proceedings against that supervisory authority to the competent court in the other Member State.</text:span></text:p>
          </table:table-cell>
          <table:table-cell table:style-name="Table112.B2" office:value-type="string">
            <text:p text:style-name="P91">In order to strengthen the judicial protection of the data subject in situations where the competent supervisory authority is established in another Member State than the one where the data subject is residing, the data subject may request any body, organisation or association aiming to protect the rights and interests of data subjects in relation to EN 35 EN the protection of their data to bring on the data subject's behalf proceedings against that supervisory authority to the competent court in the other Member State.</text:p>
          </table:table-cell>
        </table:table-row>
      </table:table>
      <text:p text:style-name="P2"/>
      <table:table table:name="Table113" table:style-name="Table113">
        <table:table-column table:style-name="Table113.A"/>
        <table:table-column table:style-name="Table113.B"/>
        <table:table-row>
          <table:table-cell table:style-name="Table113.A1" table:number-columns-spanned="2" office:value-type="string">
            <text:p text:style-name="P156">Whereas (115)</text:p>
          </table:table-cell>
          <table:covered-table-cell/>
        </table:table-row>
        <table:table-row>
          <table:table-cell table:style-name="Table113.A2" office:value-type="string">
            <text:p text:style-name="P156">Text adopted by Parliament</text:p>
          </table:table-cell>
          <table:table-cell table:style-name="Table113.B2" office:value-type="string">
            <text:p text:style-name="P156">Consolidated text of the Commission and Council</text:p>
          </table:table-cell>
        </table:table-row>
        <table:table-row>
          <table:table-cell table:style-name="Table113.A2" office:value-type="string">
            <text:p text:style-name="P192"><text:span text:style-name="T499">In situations where the competent supervisory authority established in another Member State does not act or has taken insufficient measures in relation to a complaint, the data subject may request the supervisory authority in the Member State of his or her habitual residence to bring proceedings against that supervisory authority to the competent court in </text:span><text:soft-page-break/><text:span text:style-name="T499">the other Member State. </text:span><text:span text:style-name="T505">This does not apply to non-EU-residents.</text:span><text:span text:style-name="T499"> The requested supervisory authority may decide, subject to judicial review, whether it is appropriate to follow the request or not.</text:span></text:p>
          </table:table-cell>
          <table:table-cell table:style-name="Table113.B2" office:value-type="string">
            <text:p text:style-name="P91">In situations where the competent supervisory authority established in another Member State does not act or has taken insufficient measures in relation to a complaint, the data subject may request the supervisory authority in the Member State of his or her habitual residence to bring proceedings against that supervisory authority to the competent court in <text:soft-page-break/>the other Member State. The requested supervisory authority may decide, subject to judicial review, whether it is appropriate to follow the request or not.</text:p>
          </table:table-cell>
        </table:table-row>
      </table:table>
      <text:p text:style-name="P2"/>
      <table:table table:name="Table114" table:style-name="Table114">
        <table:table-column table:style-name="Table114.A"/>
        <table:table-column table:style-name="Table114.B"/>
        <table:table-row>
          <table:table-cell table:style-name="Table114.A1" table:number-columns-spanned="2" office:value-type="string">
            <text:p text:style-name="P156">Whereas (116)</text:p>
          </table:table-cell>
          <table:covered-table-cell/>
        </table:table-row>
        <table:table-row>
          <table:table-cell table:style-name="Table114.A2" office:value-type="string">
            <text:p text:style-name="P156">Text adopted by Parliament</text:p>
          </table:table-cell>
          <table:table-cell table:style-name="Table114.B2" office:value-type="string">
            <text:p text:style-name="P156">Consolidated text of the Commission and Council</text:p>
          </table:table-cell>
        </table:table-row>
        <table:table-row>
          <table:table-cell table:style-name="Table114.A2" office:value-type="string">
            <text:p text:style-name="P192"><text:span text:style-name="T499">For proceedings against a controller or processor, the plaintiff should have the choice to bring the action before the courts of the Member States where the controller or processor has an establishment or</text:span><text:span text:style-name="T503">, in case of EU residence,</text:span><text:span text:style-name="T499"> where the data subject resides, unless the controller is a public authority </text:span><text:span text:style-name="T503">of the Union or a Member State</text:span><text:span text:style-name="T499"> acting in the exercise of its public powers.</text:span></text:p>
          </table:table-cell>
          <table:table-cell table:style-name="Table114.B2" office:value-type="string">
            <text:p text:style-name="P51">For proceedings against a controller or processor, the plaintiff should have the choice to bring the action before the courts of the Member States where the controller or processor has an establishment or where the data subject resides, unless the controller is a public authority acting in the exercise of its public powers.</text:p>
          </table:table-cell>
        </table:table-row>
      </table:table>
      <text:p text:style-name="P2"/>
      <table:table table:name="Table115" table:style-name="Table115">
        <table:table-column table:style-name="Table115.A"/>
        <table:table-column table:style-name="Table115.B"/>
        <table:table-row>
          <table:table-cell table:style-name="Table115.A1" table:number-columns-spanned="2" office:value-type="string">
            <text:p text:style-name="P156">Whereas (117)</text:p>
          </table:table-cell>
          <table:covered-table-cell/>
        </table:table-row>
        <table:table-row>
          <table:table-cell table:style-name="Table115.A2" office:value-type="string">
            <text:p text:style-name="P156">Text adopted by Parliament</text:p>
          </table:table-cell>
          <table:table-cell table:style-name="Table115.B2" office:value-type="string">
            <text:p text:style-name="P156">Consolidated text of the Commission and Council</text:p>
          </table:table-cell>
        </table:table-row>
        <table:table-row>
          <table:table-cell table:style-name="Table115.A2" office:value-type="string">
            <text:p text:style-name="P152">[not amended]</text:p>
            <text:p text:style-name="P1039">Where there are indications that parallel proceedings are pending before the courts in different Member States, the courts should be obliged to contact each other. The courts should have the possibility to suspend a case where a parallel case is pending in another Member State. Member States should ensure that court actions, in order to be effective, should allow the rapid adoption of measures to remedy or prevent an infringement of this Regulation.</text:p>
          </table:table-cell>
          <table:table-cell table:style-name="Table115.B2" office:value-type="string">
            <text:p text:style-name="P91">Where there are indications that parallel proceedings are pending before the courts in different Member States, the courts should be obliged to contact each other. The courts should have the possibility to suspend a case where a parallel case is pending in another Member State. Member States should ensure that court actions, in order to be effective, should allow the rapid adoption of measures to remedy or prevent an infringement of this Regulation.</text:p>
          </table:table-cell>
        </table:table-row>
      </table:table>
      <text:p text:style-name="P2"/>
      <table:table table:name="Table116" table:style-name="Table116">
        <table:table-column table:style-name="Table116.A"/>
        <table:table-column table:style-name="Table116.B"/>
        <table:table-row>
          <table:table-cell table:style-name="Table116.A1" table:number-columns-spanned="2" office:value-type="string">
            <text:p text:style-name="P156">Whereas (118)</text:p>
          </table:table-cell>
          <table:covered-table-cell/>
        </table:table-row>
        <table:table-row>
          <table:table-cell table:style-name="Table116.A2" office:value-type="string">
            <text:p text:style-name="P156">Text adopted by Parliament</text:p>
          </table:table-cell>
          <table:table-cell table:style-name="Table116.B2" office:value-type="string">
            <text:p text:style-name="P156">Consolidated text of the Commission and Council</text:p>
          </table:table-cell>
        </table:table-row>
        <table:table-row>
          <table:table-cell table:style-name="Table116.A2" office:value-type="string">
            <text:p text:style-name="P192"><text:span text:style-name="T499">Any damage</text:span><text:span text:style-name="T503">, whether pecuniary or not,</text:span><text:span text:style-name="T499"> which a person may suffer as a result of unlawful processing should be compensated by the controller or processor, who may be exempted from liability </text:span><text:span text:style-name="T503">only</text:span><text:span text:style-name="T499"> if </text:span><text:span text:style-name="T503">he proves</text:span><text:span text:style-name="T499"> that </text:span><text:span text:style-name="T503">he </text:span><text:soft-page-break/><text:span text:style-name="T503">is</text:span><text:span text:style-name="T499"> not responsible for the damage, in particular where he establishes fault on the part of the data subject or in case of force majeure.</text:span></text:p>
          </table:table-cell>
          <table:table-cell table:style-name="Table116.B2" office:value-type="string">
            <text:p text:style-name="P78"><text:span text:style-name="T69">Any damage which a person may suffer as a result of unlawful processing should be compensated by the controller or processor, who may be exempted from liability if they prove that they are not responsible for the </text:span><text:soft-page-break/><text:span text:style-name="T69">damage, in particular where he establishes fault on the part of the data subject or in case of force majeure. </text:span><text:span text:style-name="T22">The concept of damage should be broadly interpreted in the light of the case law of the Court of Justice of the European Union in a manner which fully reflects the objectives of this Regulation. This is without prejudice to any claims for damage deriving from the violation of other rules in Union or Member State law</text:span><text:span text:style-name="T22"><text:note text:id="ftn116" text:note-class="footnote"><text:note-citation>116</text:note-citation><text:note-body><text:p text:style-name="P324">COM scrutiny reservation.</text:p></text:note-body></text:note></text:span><text:span text:style-name="T69">.</text:span></text:p>
          </table:table-cell>
        </table:table-row>
      </table:table>
      <text:p text:style-name="P2"/>
      <table:table table:name="Table185" table:style-name="Table185">
        <table:table-column table:style-name="Table185.A"/>
        <table:table-column table:style-name="Table185.B"/>
        <table:table-row>
          <table:table-cell table:style-name="Table185.A1" table:number-columns-spanned="2" office:value-type="string">
            <text:p text:style-name="P156">Whereas (118a)</text:p>
          </table:table-cell>
          <table:covered-table-cell/>
        </table:table-row>
        <table:table-row>
          <table:table-cell table:style-name="Table185.A2" office:value-type="string">
            <text:p text:style-name="P156">Text adopted by Parliament</text:p>
          </table:table-cell>
          <table:table-cell table:style-name="Table185.B2" office:value-type="string">
            <text:p text:style-name="P156">Consolidated text of the Commission and Council</text:p>
          </table:table-cell>
        </table:table-row>
        <table:table-row>
          <table:table-cell table:style-name="Table185.A2" office:value-type="string">
            <text:p text:style-name="P152"/>
          </table:table-cell>
          <table:table-cell table:style-name="Table185.B2" office:value-type="string">
            <text:p text:style-name="P78"><text:span text:style-name="T22">Where specific rules on jurisdiction are contained in this Regulation, in particular as regards proceedings seeking a judicial remedy including compensation, against a controller or processor, general jurisdiction rules such as those of Regulation No 1215/2012 should not prejudice the application of such specific rules</text:span><text:span text:style-name="T22"><text:note text:id="ftn117" text:note-class="footnote"><text:note-citation>117</text:note-citation><text:note-body><text:p text:style-name="P325">COM and DE scrutiny reservation.</text:p></text:note-body></text:note></text:span><text:span text:style-name="T22">.</text:span></text:p>
          </table:table-cell>
        </table:table-row>
      </table:table>
      <text:p text:style-name="P2"/>
      <table:table table:name="Table117" table:style-name="Table117">
        <table:table-column table:style-name="Table117.A"/>
        <table:table-column table:style-name="Table117.B"/>
        <table:table-row>
          <table:table-cell table:style-name="Table117.A1" table:number-columns-spanned="2" office:value-type="string">
            <text:p text:style-name="P156">Whereas (118b)</text:p>
          </table:table-cell>
          <table:covered-table-cell/>
        </table:table-row>
        <table:table-row>
          <table:table-cell table:style-name="Table117.A2" office:value-type="string">
            <text:p text:style-name="P156">Text adopted by Parliament</text:p>
          </table:table-cell>
          <table:table-cell table:style-name="Table117.B2" office:value-type="string">
            <text:p text:style-name="P156">Consolidated text of the Commission and Council</text:p>
          </table:table-cell>
        </table:table-row>
        <table:table-row>
          <table:table-cell table:style-name="Table117.A2" office:value-type="string">
            <text:p text:style-name="P152"/>
          </table:table-cell>
          <table:table-cell table:style-name="Table117.B2" office:value-type="string">
            <text:p text:style-name="P39">In order to strengthen the enforcement of the rules of this Regulation, penalties and administrative fines may be imposed for any infringement of the Regulation, in addition to, or instead of appropriate measures imposed by the supervisory authority pursuant to this Regulation. The imposition of penalties and administrative fines should be subject to adequate procedural safeguards in conformity with general principles of Union law and the Charter of Fundamental Rights, including effective judicial protection and due process.</text:p>
          </table:table-cell>
        </table:table-row>
      </table:table>
      <text:p text:style-name="P2"/>
      <table:table table:name="Table184" table:style-name="Table184">
        <table:table-column table:style-name="Table184.A"/>
        <table:table-column table:style-name="Table184.B"/>
        <table:table-row>
          <table:table-cell table:style-name="Table184.A1" table:number-columns-spanned="2" office:value-type="string">
            <text:p text:style-name="P156">Whereas (119)</text:p>
          </table:table-cell>
          <table:covered-table-cell/>
        </table:table-row>
        <table:table-row>
          <table:table-cell table:style-name="Table184.A2" office:value-type="string">
            <text:p text:style-name="P156">Text adopted by Parliament</text:p>
          </table:table-cell>
          <table:table-cell table:style-name="Table184.B2" office:value-type="string">
            <text:p text:style-name="P156">Consolidated text of the Commission and Council</text:p>
          </table:table-cell>
        </table:table-row>
        <table:table-row>
          <table:table-cell table:style-name="Table184.A2" office:value-type="string">
            <text:p text:style-name="P192"><text:span text:style-name="T499">Penalties should be imposed to any person, whether governed by private or public law, who fails to comply with this Regulation. Member States </text:span><text:soft-page-break/><text:span text:style-name="T499">should ensure that the penalties should be effective, proportionate and dissuasive and should take all measures to implement the penalties. </text:span><text:span text:style-name="T515">The rules on penalties should be subject to appropriate procedural safeguards in conformity with the general principles of Union law and the Charter of Fundamental Rights, including those concerning the right to an effective judicial remedy, due process and the principle of ne bis in idem.</text:span></text:p>
          </table:table-cell>
          <table:table-cell table:style-name="Table184.B2" office:value-type="string">
            <text:p text:style-name="P78"><text:span text:style-name="T152">Penalties should be imposed to any person, whether governed by private or public law, who fails to comply with this Regulation. Member States </text:span><text:soft-page-break/><text:span text:style-name="T152">should ensure that the penalties should be effective, proportionate and dissuasive and should take all measures to implement the penalties. </text:span><text:span text:style-name="T22">Member States</text:span><text:span text:style-name="T69"> </text:span><text:span text:style-name="T22">may</text:span><text:span text:style-name="T69"> </text:span><text:span text:style-name="T22">lay down the rules on criminal sanctions</text:span><text:span text:style-name="T69"> </text:span><text:span text:style-name="T22">for infringements of this Regulation, including for infringements of national rules adopted pursuant to and within the limits of this Regulation. </text:span><text:span text:style-name="T23">These criminal sanctions may also allow for the deprivation of the profits obtained through infringements of this Regulation.</text:span><text:span text:style-name="T45"> </text:span><text:span text:style-name="T22">However, the imposition of criminal sanctions for infringements of such national rules and of administrative sanctions should not lead to the breach of the principle of </text:span><text:span text:style-name="T5">ne bis in idem, </text:span><text:span text:style-name="T22">as interpreted by the Court of Justice. </text:span></text:p>
          </table:table-cell>
        </table:table-row>
      </table:table>
      <text:p text:style-name="P2"/>
      <table:table table:name="Table285" table:style-name="Table285">
        <table:table-column table:style-name="Table285.A"/>
        <table:table-column table:style-name="Table285.B"/>
        <table:table-row>
          <table:table-cell table:style-name="Table285.A1" table:number-columns-spanned="2" office:value-type="string">
            <text:p text:style-name="P156">Whereas (119a)</text:p>
          </table:table-cell>
          <table:covered-table-cell/>
        </table:table-row>
        <table:table-row>
          <table:table-cell table:style-name="Table285.A2" office:value-type="string">
            <text:p text:style-name="P156">Text adopted by Parliament</text:p>
          </table:table-cell>
          <table:table-cell table:style-name="Table285.B2" office:value-type="string">
            <text:p text:style-name="P156">Consolidated text of the Commission and Council</text:p>
          </table:table-cell>
        </table:table-row>
        <table:table-row>
          <table:table-cell table:style-name="Table285.A2" office:value-type="string">
            <text:p text:style-name="P170">In applying penalties, Member States should show full respect for appropriate procedural safeguards, including the right to an effective judicial remedy, due process, and the principle of ne bis in idem.</text:p>
          </table:table-cell>
          <table:table-cell table:style-name="Table285.B2" office:value-type="string">
            <text:p text:style-name="P39"/>
          </table:table-cell>
        </table:table-row>
      </table:table>
      <text:p text:style-name="P2"/>
      <table:table table:name="Table118" table:style-name="Table118">
        <table:table-column table:style-name="Table118.A"/>
        <table:table-column table:style-name="Table118.B"/>
        <table:table-row>
          <table:table-cell table:style-name="Table118.A1" table:number-columns-spanned="2" office:value-type="string">
            <text:p text:style-name="P156">Whereas (120)</text:p>
          </table:table-cell>
          <table:covered-table-cell/>
        </table:table-row>
        <table:table-row>
          <table:table-cell table:style-name="Table118.A2" office:value-type="string">
            <text:p text:style-name="P156">Text adopted by Parliament</text:p>
          </table:table-cell>
          <table:table-cell table:style-name="Table118.B2" office:value-type="string">
            <text:p text:style-name="P156">Consolidated text of the Commission and Council</text:p>
          </table:table-cell>
        </table:table-row>
        <table:table-row>
          <table:table-cell table:style-name="Table118.A2" office:value-type="string">
            <text:p text:style-name="P152">[not amended]</text:p>
            <text:p text:style-name="P1039">In order to strengthen and harmonise administrative sanctions against infringements of this Regulation, each supervisory authority should have the power to sanction administrative offences. This Regulation should indicate these offences and the upper limit for the related administrative fines, which should be fixed in each individual case proportionate to the specific situation, with due regard in particular to the nature, gravity and duration of the breach. The consistency mechanism may also be used to cover divergences in the application of administrative sanctions.</text:p>
          </table:table-cell>
          <table:table-cell table:style-name="Table118.B2" office:value-type="string">
            <text:p text:style-name="P78"><text:span text:style-name="T69">In order to strengthen and harmonise administrative sanctions against infringements of this Regulation, each supervisory authority should have the power to </text:span><text:span text:style-name="T22">impose</text:span><text:span text:style-name="T69"> administrative </text:span><text:span text:style-name="T152">offences </text:span><text:span text:style-name="T22">fines</text:span><text:span text:style-name="T69">. This Regulation should indicate offences, the upper limit </text:span><text:span text:style-name="T22">and criteria for fixing</text:span><text:span text:style-name="T69"> the related administrative fines, which should be </text:span><text:span text:style-name="T152">fixed </text:span><text:span text:style-name="T22">determined by the competent supervisory authority</text:span><text:span text:style-name="T69"> in each individual case, </text:span><text:span text:style-name="T152">proportionate to </text:span><text:span text:style-name="T22">taking into account all relevant circumstances of</text:span><text:span text:style-name="T69"> the specific situation, with due regard in particular to the nature, gravity and duration of the breach </text:span><text:span text:style-name="T22">and of its consequences and the measures taken to ensure compliance with the obligations under the Regulation and to prevent or mitigate the consequences of the infringement</text:span><text:span text:style-name="T69">. The consistency mechanism may also be used to </text:span><text:span text:style-name="T22">promote a consistent </text:span><text:span text:style-name="T69">application of administrative sanctions. </text:span><text:span text:style-name="T22">It </text:span><text:soft-page-break/><text:span text:style-name="T22">should be for the Member States to determine whether and to which extent public authorities should be subject to administrative fines. Imposing an administrative fine or giving a warning does not affect the application of other powers of the supervisory authorities or of other sanctions under the Regulation. </text:span></text:p>
          </table:table-cell>
        </table:table-row>
      </table:table>
      <text:p text:style-name="P2"/>
      <table:table table:name="Table119" table:style-name="Table119">
        <table:table-column table:style-name="Table119.A"/>
        <table:table-column table:style-name="Table119.B"/>
        <table:table-row>
          <table:table-cell table:style-name="Table119.A1" table:number-columns-spanned="2" office:value-type="string">
            <text:p text:style-name="P156">Whereas (121)</text:p>
          </table:table-cell>
          <table:covered-table-cell/>
        </table:table-row>
        <table:table-row>
          <table:table-cell table:style-name="Table119.A2" office:value-type="string">
            <text:p text:style-name="P156">Text adopted by Parliament</text:p>
          </table:table-cell>
          <table:table-cell table:style-name="Table119.B2" office:value-type="string">
            <text:p text:style-name="P156">Consolidated text of the Commission and Council</text:p>
          </table:table-cell>
        </table:table-row>
        <table:table-row>
          <table:table-cell table:style-name="Table119.A2" office:value-type="string">
            <text:p text:style-name="P192"><text:span text:style-name="T503">Whenever necessary, exemptions or derogations</text:span><text:span text:style-name="T499"> from the requirements of certain provisions of this Regulation </text:span><text:span text:style-name="T503">for the processing of personal data should be provided for</text:span><text:span text:style-name="T499"> in order to reconcile the right to the protection of personal data with the right to freedom of expression, and notably the right to receive and impart information, as guaranteed in particular by Article 11 of the Charter of Fundamental Rights of the European Union. Therefore, Member States should adopt legislative measures, which should lay down exemptions and derogations which are necessary for the purpose of balancing these fundamental rights. Such exemptions and derogations should be adopted by the Member States on general principles, on the rights of the data subject, on controller and processor, on the transfer of data to third countries or international organisations, on the independent supervisory authorities</text:span><text:span text:style-name="T547">,</text:span><text:span text:style-name="T499"> on co-operation and consistency</text:span><text:span text:style-name="T503"> and on specific data processing situations</text:span><text:span text:style-name="T499">. This should not, however, lead Member States to lay down exemptions from the other provisions of this Regulation. In order to take account of the importance of the right to freedom of expression in every democratic society, it is necessary to interpret notions relating to that freedom broadly</text:span><text:span text:style-name="T503"> to cover all </text:span><text:span text:style-name="T499">activities</text:span><text:span text:style-name="T503"> which aim at </text:span><text:span text:style-name="T499">the disclosure to the public of information, opinions or ideas, irrespective of the medium which is used to transmit them</text:span><text:span text:style-name="T503">, also taking into account technological development. </text:span><text:span text:style-name="T499">They should not be limited to media undertakings and may be undertaken for profit-making or for non-profit making purposes.</text:span></text:p>
          </table:table-cell>
          <table:table-cell table:style-name="Table119.B2" office:value-type="string">
            <text:p text:style-name="P78"><text:span text:style-name="T189">[The processing of personal data solely for journalistic purposes, or for the purposes of artistic or literary expression should qualify for exemption from the requirements of certain provisions of this Regulation in order to reconcile the right to the protection of personal data with the right to freedom of expression, and notably the right to receive and impart information, as guaranteed in particular by Article 11 of the Charter of Fundamental Rights of the European Union. This should apply in particular to processing of personal data in the audiovisual field and in news archives and press libraries. Therefore, Member States should adopt legislative measures, which should lay down exemptions and derogations which are necessary for the purpose of balancing these fundamental rights. Such exemptions and derogations should be adopted by the </text:span><text:span text:style-name="T264">Member States </text:span><text:span text:style-name="T189">on</text:span><text:span text:style-name="T264"> </text:span><text:span text:style-name="T280">law should reconcile the rules governing freedom of expression, including journalistic, academic, artistic and or literary expression with the right to the protection of personal data pursuant to this Regulation.</text:span><text:span text:style-name="T199"> </text:span><text:span text:style-name="T189">general principles, the rights of the data subject, controller and processor, on the transfer of data to third countries or international organisations, on the independent supervisory authorities and on co-operation and consistency.</text:span><text:span text:style-name="T264"> </text:span><text:span text:style-name="T280">The processing of personal data  for journalistic purposes, or for the purposes of academic, artistic or literary expression should be subject to derogations or exemptions from certain provisions of this Regulation if necessary to reconcile the right to the protection of personal data, with the right to freedom of </text:span><text:soft-page-break/><text:span text:style-name="T280">expression and information, as guaranteed by Article 11 of the Charter of Fundamental Rights of the European Union. This should apply in particular to processing of personal data in the audiovisual field and in news archives and press libraries. Therefore, Member States should adopt legislative measures, which should lay down exemptions and derogations which are necessary for the purpose of balancing these fundamental rights. Such exemptions and derogations should be adopted by the Member States on general principles, on the rights of the data subject, on controller and processor, on the transfer of data to third countries or international organisations, on the independent supervisory authorities, on co-operation and consistency. In case these exemptions or derogations differ from one Member State to another, the national law of the Member State </text:span><text:span text:style-name="T281">to which</text:span><text:span text:style-name="T280"> the controller </text:span><text:span text:style-name="T281">is subject</text:span><text:span text:style-name="T280"> should apply. </text:span><text:span text:style-name="T264">In order to take account of the importance of the right to freedom of expression in every democratic society, it is necessary to interpret notions relating to that freedom, such as journalism, broadly.</text:span><text:span text:style-name="T264"><text:note text:id="ftn118" text:note-class="footnote"><text:note-citation>118</text:note-citation><text:note-body><text:p text:style-name="P326">PL suggested adding: 'Therefore, Member States should classify activities as "journalistic" for the purpose of the exemptions and derogations to be laid down under this Regulation if the object of these activities is the disclosure to the public of information, opinions or ideas, irrespective of the medium which is used to transmit them. They should not be limited to media undertakings and may be undertaken for profit-making or for non-profit making purposes'.</text:p></text:note-body></text:note></text:span><text:span text:style-name="T264"> </text:span><text:span text:style-name="T189">Therefore, Member States should classify activities as "journalistic" for the purpose of the exemptions and derogations to be laid down under this Regulation if the object of these activities is the disclosure to the public of information, opinions or ideas, irrespective of the medium which is used to transmit them. They should not be limited to media undertakings and may be undertaken for profit-making or for non-profit making purposes.]</text:span><text:span text:style-name="T189"><text:note text:id="ftn119" text:note-class="footnote"><text:note-citation>119</text:note-citation><text:note-body><text:p text:style-name="P327">No. 16140/14.</text:p></text:note-body></text:note></text:span></text:p>
          </table:table-cell>
        </table:table-row>
      </table:table>
      <text:p text:style-name="P2"/>
      <table:table table:name="Table186" table:style-name="Table186">
        <table:table-column table:style-name="Table186.A"/>
        <table:table-column table:style-name="Table186.B"/>
        <table:table-row>
          <table:table-cell table:style-name="Table186.A1" table:number-columns-spanned="2" office:value-type="string">
            <text:p text:style-name="P156">Whereas (121a)</text:p>
          </table:table-cell>
          <table:covered-table-cell/>
        </table:table-row>
        <table:table-row>
          <table:table-cell table:style-name="Table186.A2" office:value-type="string">
            <text:p text:style-name="P156">Text adopted by Parliament</text:p>
          </table:table-cell>
          <table:table-cell table:style-name="Table186.B2" office:value-type="string">
            <text:p text:style-name="P156">Consolidated text of the Commission and Council</text:p>
          </table:table-cell>
        </table:table-row>
        <table:table-row>
          <table:table-cell table:style-name="Table186.A2" office:value-type="string">
            <text:p text:style-name="P152"/>
          </table:table-cell>
          <table:table-cell table:style-name="Table186.B2" office:value-type="string">
            <text:p text:style-name="P78"><text:span text:style-name="T280">[This Regulation allows the principle of public access to official documents to be taken into account when applying the provisions set out in this Regulation. Public access to official documents may be considered as a public interest. Personal data in documents held by a public authority or a public body should be able to be publicly disclosed by this authority or body if the disclosure is </text:span><text:soft-page-break/><text:span text:style-name="T280">provided for by Union law or Member State law to which the public authority or public body is subject. Such laws should reconcile public access to official documents and </text:span><text:span text:style-name="T281">the reuse of </text:span><text:span text:style-name="T280">public sector information with the right to the protection of personal data</text:span><text:span text:style-name="T352"> and may therefore provide for the necessary derogations from the rules of this regulation</text:span><text:span text:style-name="T280">. The reference to public authorities and bodies should in this context include all authorities or other bodies covered by Member State law on public access to documents. Directive 2003/98/EC of the European Parliament and of the Council of 17 November 2003 on the re-use of public sector information leaves intact and in no way affects the level of protection of individuals with regard to the processing of personal data under the provisions of Union and national law, and in particular does not alter the obligations and rights set out in this Regulation. In particular, that Directive should not apply to documents access to which is excluded or restricted by virtue of the access regimes on the grounds of protection of personal data, and parts of documents accessible by virtue of those regimes which contain personal data the re-use of which has been defined by law as being incompatible with the law concerning the protection of individuals with regard to the processing of personal data</text:span><text:span text:style-name="T280"><text:note text:id="ftn120" text:note-class="footnote"><text:note-citation>120</text:note-citation><text:note-body><text:p text:style-name="P328"><text:tab/>Moved from recital 18.</text:p></text:note-body></text:note></text:span><text:span text:style-name="T280">]</text:span><text:span text:style-name="T280"><text:note text:id="ftn121" text:note-class="footnote"><text:note-citation>121</text:note-citation><text:note-body><text:p text:style-name="P329">Moved to recital 42a, No. 16140/14.</text:p></text:note-body></text:note></text:span></text:p>
          </table:table-cell>
        </table:table-row>
      </table:table>
      <text:p text:style-name="P2"/>
      <table:table table:name="Table120" table:style-name="Table120">
        <table:table-column table:style-name="Table120.A"/>
        <table:table-column table:style-name="Table120.B"/>
        <table:table-row>
          <table:table-cell table:style-name="Table120.A1" table:number-columns-spanned="2" office:value-type="string">
            <text:p text:style-name="P156">Whereas (122)</text:p>
          </table:table-cell>
          <table:covered-table-cell/>
        </table:table-row>
        <table:table-row>
          <table:table-cell table:style-name="Table120.A2" office:value-type="string">
            <text:p text:style-name="P156">Text adopted by Parliament</text:p>
          </table:table-cell>
          <table:table-cell table:style-name="Table120.B2" office:value-type="string">
            <text:p text:style-name="P156">Consolidated text of the Commission and Council</text:p>
          </table:table-cell>
        </table:table-row>
        <table:table-row>
          <table:table-cell table:style-name="Table120.A2" office:value-type="string">
            <text:p text:style-name="P152">[not amended]</text:p>
            <text:p text:style-name="P1039">The processing of personal data concerning health, as a special category of data which deserves higher protection, may often be justified by a number of legitimate reasons for the benefit of individuals and society as a whole, in particular in the context of ensuring continuity of cross-border healthcare. Therefore this Regulation should provide for harmonised conditions for the processing of personal data concerning health, subject to specific and suitable safeguards so as to protect the fundamental rights <text:soft-page-break/>and the personal data of individuals. This includes the right for individuals to have access to their personal data concerning their health, for example the data in their medical records containing such information as diagnosis, examination results, assessments by treating physicians and any treatment or interventions provided. </text:p>
          </table:table-cell>
          <table:table-cell table:style-name="Table120.B2" office:value-type="string">
            <text:p text:style-name="P78"><text:span text:style-name="T185">[The processing of personal data concerning health, as a special category of data which deserves higher protection, may often be justified by a number of legitimate reasons for the benefit of individuals and society as a whole, in particular in the context of ensuring continuity of cross-border healthcare. Therefore this Regulation should provide for harmonised conditions for the processing of personal data concerning health, subject to specific and suitable safeguards so as to protect the fundamental rights and the personal data of individuals. This includes the right for </text:span><text:soft-page-break/><text:span text:style-name="T185">individuals to have access to their personal data concerning their health, for example the data in their medical records containing such information as diagnosis, examination results, assessments by treating physicians and any treatment or interventions provided]</text:span><text:span text:style-name="T185"><text:note text:id="ftn122" text:note-class="footnote"><text:note-citation>122</text:note-citation><text:note-body><text:p text:style-name="P330">No. 16140/14.</text:p></text:note-body></text:note></text:span></text:p>
          </table:table-cell>
        </table:table-row>
      </table:table>
      <text:p text:style-name="P2"/>
      <table:table table:name="Table286" table:style-name="Table286">
        <table:table-column table:style-name="Table286.A"/>
        <table:table-column table:style-name="Table286.B"/>
        <table:table-row>
          <table:table-cell table:style-name="Table286.A1" table:number-columns-spanned="2" office:value-type="string">
            <text:p text:style-name="P156">Whereas (122a)</text:p>
          </table:table-cell>
          <table:covered-table-cell/>
        </table:table-row>
        <table:table-row>
          <table:table-cell table:style-name="Table286.A2" office:value-type="string">
            <text:p text:style-name="P156">Text adopted by Parliament</text:p>
          </table:table-cell>
          <table:table-cell table:style-name="Table286.B2" office:value-type="string">
            <text:p text:style-name="P156">Consolidated text of the Commission and Council</text:p>
          </table:table-cell>
        </table:table-row>
        <table:table-row>
          <table:table-cell table:style-name="Table286.A2" office:value-type="string">
            <text:p text:style-name="P170">A professional who processes personal data concerning health should receive, if possible, anonymised or pseudonymised data, leaving the knowledge of the identity only to the General Practitioner or to the Specialist who has requested such data processing.</text:p>
          </table:table-cell>
          <table:table-cell table:style-name="Table286.B2" office:value-type="string">
            <text:p text:style-name="P97"/>
          </table:table-cell>
        </table:table-row>
      </table:table>
      <text:p text:style-name="P2"/>
      <table:table table:name="Table121" table:style-name="Table121">
        <table:table-column table:style-name="Table121.A"/>
        <table:table-column table:style-name="Table121.B"/>
        <table:table-row>
          <table:table-cell table:style-name="Table121.A1" table:number-columns-spanned="2" office:value-type="string">
            <text:p text:style-name="P156">Whereas (123)</text:p>
          </table:table-cell>
          <table:covered-table-cell/>
        </table:table-row>
        <table:table-row>
          <table:table-cell table:style-name="Table121.A2" office:value-type="string">
            <text:p text:style-name="P156">Text adopted by Parliament</text:p>
          </table:table-cell>
          <table:table-cell table:style-name="Table121.B2" office:value-type="string">
            <text:p text:style-name="P156">Consolidated text of the Commission and Council</text:p>
          </table:table-cell>
        </table:table-row>
        <table:table-row>
          <table:table-cell table:style-name="Table121.A2" office:value-type="string">
            <text:p text:style-name="P192"><text:span text:style-name="T499">The processing of personal data concerning health may be necessary for reasons of public interest in the areas of public health, without consent of the data subject. In that context, ‘public health’ should be interpreted as defined in Regulation (EC) No 1338/2008 of the European Parliament and of the Council</text:span><text:span text:style-name="T473">1</text:span><text:span text:style-name="T499">, meaning all elements related to health, namely health status, including morbidity and disability, the determinants having an effect on that health status, health care needs, resources allocated to health care, the provision of, and universal access to, health care as well as health care expenditure and financing, and the causes of mortality.</text:span></text:p>
            <text:p text:style-name="P192"><text:span text:style-name="T473">1</text:span><text:span text:style-name="T503"> Regulation (EC) No 1338/2008 of the European Parliament and of the Council of 16 December 2008 on Community statistics on public health and health and safety at work (OJ L 354, 31.12.2008, p. 70).</text:span></text:p>
          </table:table-cell>
          <table:table-cell table:style-name="Table121.B2" office:value-type="string">
            <text:p text:style-name="P78"><text:span text:style-name="T185">[The processing of personal data concerning health may be necessary for reasons of public interest in the areas of public health, without consent of the data subject. In that context, ‘public health’ should be interpreted as defined in Regulation (EC) No 1338/2008 of the European Parliament and of the Council of 16 December 2008 on Community statistics on public health and health and safety at work, meaning all elements related to health, namely health status, including morbidity and disability, the determinants having an effect on that health status, health care needs, resources allocated to health care, the provision of, and universal access to, health care as well as health care expenditure and financing, and the causes of mortality. Such processing of personal data concerning health for reasons of public interest should not result in personal data being processed for other purposes by third parties such as employers, insurance and banking companies.</text:span><text:span text:style-name="T260">]</text:span><text:span text:style-name="T260"><text:note text:id="ftn123" text:note-class="footnote"><text:note-citation>123</text:note-citation><text:note-body><text:p text:style-name="P331">Moved to recital 42b, No. 16140/14.</text:p></text:note-body></text:note></text:span></text:p>
          </table:table-cell>
        </table:table-row>
      </table:table>
      <text:p text:style-name="P2"><text:soft-page-break/></text:p>
      <table:table table:name="Table287" table:style-name="Table287">
        <table:table-column table:style-name="Table287.A"/>
        <table:table-column table:style-name="Table287.B"/>
        <table:table-row>
          <table:table-cell table:style-name="Table287.A1" table:number-columns-spanned="2" office:value-type="string">
            <text:p text:style-name="P156">Whereas (123a)</text:p>
          </table:table-cell>
          <table:covered-table-cell/>
        </table:table-row>
        <table:table-row>
          <table:table-cell table:style-name="Table287.A2" office:value-type="string">
            <text:p text:style-name="P156">Text adopted by Parliament</text:p>
          </table:table-cell>
          <table:table-cell table:style-name="Table287.B2" office:value-type="string">
            <text:p text:style-name="P156">Consolidated text of the Commission and Council</text:p>
          </table:table-cell>
        </table:table-row>
        <table:table-row>
          <table:table-cell table:style-name="Table287.A2" office:value-type="string">
            <text:p text:style-name="P170">The processing of personal data concerning health, as a special category of data, may be necessary for reasons of historical, statistical or scientific research. Therefore this Regulation foresees an exemption from the requirement of consent in cases of research that serves a high public interest.</text:p>
          </table:table-cell>
          <table:table-cell table:style-name="Table287.B2" office:value-type="string">
            <text:p text:style-name="P106"/>
          </table:table-cell>
        </table:table-row>
      </table:table>
      <text:p text:style-name="P2"/>
      <table:table table:name="Table122" table:style-name="Table122">
        <table:table-column table:style-name="Table122.A"/>
        <table:table-column table:style-name="Table122.B"/>
        <table:table-row>
          <table:table-cell table:style-name="Table122.A1" table:number-columns-spanned="2" office:value-type="string">
            <text:p text:style-name="P156">Whereas (124)</text:p>
          </table:table-cell>
          <table:covered-table-cell/>
        </table:table-row>
        <table:table-row>
          <table:table-cell table:style-name="Table122.A2" office:value-type="string">
            <text:p text:style-name="P156">Text adopted by Parliament</text:p>
          </table:table-cell>
          <table:table-cell table:style-name="Table122.B2" office:value-type="string">
            <text:p text:style-name="P156">Consolidated text of the Commission and Council</text:p>
          </table:table-cell>
        </table:table-row>
        <table:table-row>
          <table:table-cell table:style-name="Table122.A2" office:value-type="string">
            <text:p text:style-name="P192"><text:span text:style-name="T499">The general principles on the protection of individuals with regard to the processing of personal data should also be applicable to the employment </text:span><text:span text:style-name="T503">and the social security </text:span><text:span text:style-name="T499">context. Member States</text:span><text:span text:style-name="T503"> should be able</text:span><text:span text:style-name="T499"> to regulate the processing of employees' personal data in the employment </text:span><text:span text:style-name="T503">and the processing of personal data in the social security </text:span><text:span text:style-name="T499">context,</text:span><text:span text:style-name="T503"> in accordance with the rules and minimum standards set out in </text:span><text:span text:style-name="T499">this Regulation</text:span><text:span text:style-name="T503">. Where a statutory basis</text:span><text:span text:style-name="T499"> </text:span><text:span text:style-name="T503">is provided</text:span><text:span text:style-name="T499"> </text:span><text:span text:style-name="T503">in the Member State in question for the regulation of employment matters by agreement between employee representatives and the management of the undertaking or the controlling undertaking of a group of undertakings (collective agreement) or under Directive 2009/38/EC of the European Parliament and of the Council</text:span><text:span text:style-name="T474">1</text:span><text:span text:style-name="T503">, </text:span><text:span text:style-name="T499">the processing of personal data in</text:span><text:span text:style-name="T503"> an </text:span><text:span text:style-name="T499">employment</text:span><text:span text:style-name="T503"> context may also be regulated by such an agreement.</text:span></text:p>
            <text:p text:style-name="P192"><text:span text:style-name="T474">1</text:span><text:span text:style-name="T503"> Directive 2009/38/EC of the European Parliament and of the Council of 6 May 2009 on the establishment of a European Works Council or a procedure in Community-scale undertakings and Community-scale groups of undertakings for the purposes of informing and consulting employees (OJ L 122, 16.5.2009, p. 28).</text:span></text:p>
          </table:table-cell>
          <table:table-cell table:style-name="Table122.B2" office:value-type="string">
            <text:p text:style-name="P78"><text:span text:style-name="T185">[The general principles on the protection of individuals with regard to the processing of personal data should also be applicable to the employment context. Therefore, in order to regulate the processing of employees' personal data in the employment context, Member States should be able, within the limits of this Regulation, to adopt by law specific rules for the processing of personal data in the employment sector. </text:span><text:span text:style-name="T275">National law or collective agreements (including 'works agreements')</text:span><text:span text:style-name="T275"><text:note text:id="ftn124" text:note-class="footnote"><text:note-citation>124</text:note-citation><text:note-body><text:p text:style-name="P332"><text:tab/>DE proposal.</text:p></text:note-body></text:note></text:span><text:span text:style-name="T275"> may provide for</text:span><text:span text:style-name="T276"> specific rules on the processing of employees' personal data in the employment context, in particular for the purposes of the recruitment, the performance of the contract of employment, including discharge of obligations laid down by law or by collective agreements, management, planning and organisation of work, equality and diversity in the workplace , health and safety at work, and for the purposes of the exercise and enjoyment, on an individual or collective basis, of rights and benefits related to employment, and for the purpose of the termination of the employment relationship</text:span><text:span text:style-name="T275">.]</text:span><text:span text:style-name="T275"><text:note text:id="ftn125" text:note-class="footnote"><text:note-citation>125</text:note-citation><text:note-body><text:p text:style-name="P333">No. 16140/14. </text:p></text:note-body></text:note></text:span></text:p>
          </table:table-cell>
        </table:table-row>
      </table:table>
      <text:p text:style-name="P2"/>
      <table:table table:name="Table123" table:style-name="Table123">
        <table:table-column table:style-name="Table123.A"/>
        <table:table-column table:style-name="Table123.B"/>
        <text:soft-page-break/>
        <table:table-row>
          <table:table-cell table:style-name="Table123.A1" table:number-columns-spanned="2" office:value-type="string">
            <text:p text:style-name="P156">Whereas (125)</text:p>
          </table:table-cell>
          <table:covered-table-cell/>
        </table:table-row>
        <table:table-row>
          <table:table-cell table:style-name="Table123.A2" office:value-type="string">
            <text:p text:style-name="P156">Text adopted by Parliament</text:p>
          </table:table-cell>
          <table:table-cell table:style-name="Table123.B2" office:value-type="string">
            <text:p text:style-name="P156">Consolidated text of the Commission and Council</text:p>
          </table:table-cell>
        </table:table-row>
        <table:table-row>
          <table:table-cell table:style-name="Table123.A2" office:value-type="string">
            <text:p text:style-name="P152">[not amended]</text:p>
            <text:p text:style-name="P1039">The processing of personal data for the purposes of historical, statistical or scientific research should, in order to be lawful, also respect other relevant legislation such as on clinical trials.</text:p>
          </table:table-cell>
          <table:table-cell table:style-name="Table123.B2" office:value-type="string">
            <text:p text:style-name="P78"><text:span text:style-name="T264">[The processing of personal data for</text:span><text:span text:style-name="T189"> the purposes of</text:span><text:span text:style-name="T264"> historical, statistical or scientific </text:span><text:span text:style-name="T189">research should , in order to be lawful</text:span><text:span text:style-name="T264"> </text:span><text:span text:style-name="T280">purposes and for archiving purposes [in the public interest]</text:span><text:span text:style-name="T280"><text:note text:id="ftn126" text:note-class="footnote"><text:note-citation>126</text:note-citation><text:note-body><text:p text:style-name="P334">No. 15395/14.</text:p></text:note-body></text:note></text:span><text:span text:style-name="T280"> should, in addition to the general principles and specific rules of this Regulation, in particular as regards the conditions for lawful processing,</text:span><text:span text:style-name="T264"> also </text:span><text:span text:style-name="T280">comply with </text:span><text:span text:style-name="T264">respect other relevant legislation such as on clinical trials</text:span><text:span text:style-name="T280">. The further</text:span><text:span text:style-name="T297"> </text:span><text:span text:style-name="T280">processing of personal data for historical, statistical and scientific purposes and for archiving [in the public interest]</text:span><text:span text:style-name="T280"><text:note text:id="ftn127" text:note-class="footnote"><text:note-citation>127</text:note-citation><text:note-body><text:p text:style-name="P335">No. 15395/14.</text:p></text:note-body></text:note></text:span><text:span text:style-name="T280"> purposes should not be considered incompatible with the purposes for which the data are initially collected and may be processed for those purposes for a longer period than necessary for that initial purpose. Member States should be authorised to provide, under specific conditions and in the presence of appropriate safeguards for data subjects, specifications and derogations to the information requirements and the rights to access, rectification, erasure, to be forgotten</text:span><text:span text:style-name="T335">, </text:span><text:span text:style-name="T280">restriction of processing and on the right to data portability and the right to object when processing personal data for historical, statistical or scientific purposes and for archiving purposes The conditions and safeguards in question may entail specific procedures for data subjects to exercise those rights if this is appropriate in the light of the purposes sought by the specific processing along with technical and organisational measures aimed at minimising the processing of personal data in pursuance of the proportionality and necessity principles.]</text:span><text:span text:style-name="T280"><text:note text:id="ftn128" text:note-class="footnote"><text:note-citation>128</text:note-citation><text:note-body><text:p text:style-name="P336">No. 16140/14. </text:p></text:note-body></text:note></text:span></text:p>
          </table:table-cell>
        </table:table-row>
      </table:table>
      <text:p text:style-name="P2"/>
      <table:table table:name="Table288" table:style-name="Table288">
        <table:table-column table:style-name="Table288.A"/>
        <table:table-column table:style-name="Table288.B"/>
        <table:table-row>
          <table:table-cell table:style-name="Table288.A1" table:number-columns-spanned="2" office:value-type="string">
            <text:p text:style-name="P156">Whereas (125a)</text:p>
          </table:table-cell>
          <table:covered-table-cell/>
        </table:table-row>
        <table:table-row>
          <table:table-cell table:style-name="Table288.A2" office:value-type="string">
            <text:p text:style-name="P156">Text adopted by Parliament</text:p>
          </table:table-cell>
          <table:table-cell table:style-name="Table288.B2" office:value-type="string">
            <text:p text:style-name="P156">Consolidated text of the Commission and Council</text:p>
          </table:table-cell>
        </table:table-row>
        <table:table-row>
          <table:table-cell table:style-name="Table288.A2" office:value-type="string">
            <text:p text:style-name="P170">(125a) Personal data may also be processed subsequently by archive services whose main or mandatory task is to collect, conserve, provide <text:soft-page-break/>information about, exploit and disseminate archives in the public interest. Member State legislation should reconcile the right to the protection of personal data with the rules on archives and on public access to administrative information. Member States should encourage the drafting, in particular by the European Archives Group, of rules to guarantee the confidentiality of data vis-à-vis third parties and the authenticity, integrity and proper conservation of data.</text:p>
          </table:table-cell>
          <table:table-cell table:style-name="Table288.B2" office:value-type="string">
            <text:p text:style-name="P101"/>
          </table:table-cell>
        </table:table-row>
      </table:table>
      <text:p text:style-name="P2"/>
      <table:table table:name="Table187" table:style-name="Table187">
        <table:table-column table:style-name="Table187.A"/>
        <table:table-column table:style-name="Table187.B"/>
        <table:table-row>
          <table:table-cell table:style-name="Table187.A1" table:number-columns-spanned="2" office:value-type="string">
            <text:p text:style-name="P156">Whereas (125aa)</text:p>
          </table:table-cell>
          <table:covered-table-cell/>
        </table:table-row>
        <table:table-row>
          <table:table-cell table:style-name="Table187.A2" office:value-type="string">
            <text:p text:style-name="P156">Text adopted by Parliament</text:p>
          </table:table-cell>
          <table:table-cell table:style-name="Table187.B2" office:value-type="string">
            <text:p text:style-name="P156">Consolidated text of the Commission and Council</text:p>
          </table:table-cell>
        </table:table-row>
        <table:table-row>
          <table:table-cell table:style-name="Table187.A2" office:value-type="string">
            <text:p text:style-name="P152"/>
          </table:table-cell>
          <table:table-cell table:style-name="Table187.B2" office:value-type="string">
            <text:p text:style-name="P101">[By coupling information from registries, researchers can obtain new knowledge of great value when it comes to e.g. widespread diseases as cardiovascular disease, cancer, depression etc. On the basis of registries, research results can be enhanced, as they draw on a larger population. Within social science, research on the basis of registries enables researchers to obtain essential knowledge about long-term impact of a number of social conditions e.g. unemployment, education, and the coupling of this information to other life conditions. Research results obtained on the basis of registries provide solid, high quality knowledge, which can provide the basis for the formulation and implementation of knowledge-based policy, improve the quality of life for a number of people, and improve the efficiency of social services etc. </text:p>
            <text:p text:style-name="P78"><text:span text:style-name="T280">In order to facilitate scientific research, personal data can be processed for scientific purposes subject to appropriate conditions and safeguards set out in Member State or Union law. Hence consent from the data subject should not be necessary for each further processing for scientific </text:span><text:span text:style-name="T281">purposes</text:span><text:span text:style-name="T280">.]</text:span><text:span text:style-name="T280"><text:note text:id="ftn129" text:note-class="footnote"><text:note-citation>129</text:note-citation><text:note-body><text:p text:style-name="P337">No. 16140/14. </text:p></text:note-body></text:note></text:span></text:p>
          </table:table-cell>
        </table:table-row>
      </table:table>
      <text:p text:style-name="P2"/>
      <table:table table:name="Table188" table:style-name="Table188">
        <table:table-column table:style-name="Table188.A"/>
        <table:table-column table:style-name="Table188.B"/>
        <table:table-row>
          <table:table-cell table:style-name="Table188.A1" table:number-columns-spanned="2" office:value-type="string">
            <text:p text:style-name="P156">Whereas (125b)</text:p>
          </table:table-cell>
          <table:covered-table-cell/>
        </table:table-row>
        <table:table-row>
          <table:table-cell table:style-name="Table188.A2" office:value-type="string">
            <text:p text:style-name="P156">Text adopted by Parliament</text:p>
          </table:table-cell>
          <table:table-cell table:style-name="Table188.B2" office:value-type="string">
            <text:p text:style-name="P156">Consolidated text of the Commission and Council</text:p>
          </table:table-cell>
        </table:table-row>
        <text:soft-page-break/>
        <table:table-row>
          <table:table-cell table:style-name="Table188.A2" office:value-type="string">
            <text:p text:style-name="P152"/>
          </table:table-cell>
          <table:table-cell table:style-name="Table188.B2" office:value-type="string">
            <text:p text:style-name="P2"><text:span text:style-name="T280">[The importance of archives for the understanding of the history and culture of Europe” and “that well-kept and accessible archives contribute to the democratic function of our societies', were underlined by Council Resolution of 6 May 2003 on archives in the Member States</text:span><text:span text:style-name="T280"><text:note text:id="ftn130" text:note-class="footnote"><text:note-citation>130</text:note-citation><text:note-body><text:p text:style-name="P338">OJ C 113, 13.5.2003, p. 2.</text:p></text:note-body></text:note></text:span><text:span text:style-name="T280">. Where personal data are processed for archiving purposes, this Regulation should also apply to that processing, bearing in mind that this Regulation should not apply to deceased persons.</text:span></text:p>
            <text:p text:style-name="P2"><text:span text:style-name="T264"><text:tab/></text:span><text:span text:style-name="T280">Public authorities or public or private bodies that hold records of public interest should be services which, pursuant to Union or Member State law, have a legal obligation to acquire, preserve, appraise, arrange, describe, communicate, promote, disseminate and provide access to records of enduring value for general public interest. Member States should also be authorised to provide that personal data may be further processed for archiving purposes, for example with a view to providing specific information related to the political behaviour under former totalitarian state regimes</text:span><text:span text:style-name="T280"><text:note text:id="ftn131" text:note-class="footnote"><text:note-citation>131</text:note-citation><text:note-body><text:p text:style-name="P339">CZ reservation.</text:p></text:note-body></text:note></text:span><text:span text:style-name="T280">.</text:span></text:p>
            <text:p text:style-name="P78"><text:span text:style-name="T280">Codes of conduct may contribute to the proper application of this Regulation, including when personal data are processed for archiving purposes in the public interest by further specifying appropriate safeguards for the rights and freedoms of the data subject</text:span><text:span text:style-name="T280"><text:note text:id="ftn132" text:note-class="footnote"><text:note-citation>132</text:note-citation><text:note-body><text:p text:style-name="P340">CZ, DK, FI, HU, FR, MT, NL, PT, RO, SE, SI and UK scrutiny reservation.</text:p></text:note-body></text:note></text:span><text:span text:style-name="T280">. Such codes should be drafted by Member States' official archives or by the European Archives Group. Regarding international transfers of personal data included in archives, these must take place without prejudice of the applying European and national rules for the circulation of cultural goods and national treasures.]</text:span><text:span text:style-name="T280"><text:note text:id="ftn133" text:note-class="footnote"><text:note-citation>133</text:note-citation><text:note-body><text:p text:style-name="P341">No. 16140/14. </text:p></text:note-body></text:note></text:span><text:span text:style-name="T280"> </text:span></text:p>
          </table:table-cell>
        </table:table-row>
      </table:table>
      <text:p text:style-name="P2"/>
      <table:table table:name="Table124" table:style-name="Table124">
        <table:table-column table:style-name="Table124.A"/>
        <table:table-column table:style-name="Table124.B"/>
        <table:table-row>
          <table:table-cell table:style-name="Table124.A1" table:number-columns-spanned="2" office:value-type="string">
            <text:p text:style-name="P156">Whereas (126)</text:p>
          </table:table-cell>
          <table:covered-table-cell/>
        </table:table-row>
        <table:table-row>
          <table:table-cell table:style-name="Table124.A2" office:value-type="string">
            <text:p text:style-name="P156">Text adopted by Parliament</text:p>
          </table:table-cell>
          <table:table-cell table:style-name="Table124.B2" office:value-type="string">
            <text:p text:style-name="P156">Consolidated text of the Commission and Council</text:p>
          </table:table-cell>
        </table:table-row>
        <table:table-row>
          <table:table-cell table:style-name="Table124.A2" office:value-type="string">
            <text:p text:style-name="P192"><text:span text:style-name="T499">Scientific research for the purposes of this Regulation should include fundamental research, applied research, and privately funded research and </text:span><text:soft-page-break/><text:span text:style-name="T499">in addition should take into account the Union's objective under Article 179(1) of the Treaty on the Functioning of the European Union of achieving a European Research Area. </text:span><text:span text:style-name="T503">The processing of personal data for historical, statistical and scientific research purposes should not result in personal data being processed for other purposes, unless with the consent of the data subject or on the basis of Union or Member State law.</text:span></text:p>
          </table:table-cell>
          <table:table-cell table:style-name="Table124.B2" office:value-type="string">
            <text:p text:style-name="P2"><text:span text:style-name="T28">Where personal data are processed for scientific purposes, this Regulation should also apply to that processing</text:span><text:span text:style-name="T75">. </text:span><text:span text:style-name="T157">Scientific research for </text:span><text:span text:style-name="T27">For </text:span><text:span text:style-name="T74">the </text:span><text:soft-page-break/><text:span text:style-name="T74">purposes of this Regulation</text:span><text:span text:style-name="T27">, processing of personal data for scientific purposes</text:span><text:span text:style-name="T74"> should include fundamental research, applied research, and privately funded research and in addition should take into account the Union's objective under Article 179(1) of the Treaty on the Functioning of the European Union of achieving a European Research Area. </text:span><text:span text:style-name="T27">Scientific purposes should also include studies conducted in the public interest in the area of public health</text:span><text:span text:style-name="T74">.</text:span></text:p>
            <text:p text:style-name="P79"><text:span text:style-name="T27">To meet the specificities of processing personal data for scientific purposes </text:span><text:span text:style-name="T75"><text:s/></text:span><text:span text:style-name="T27">specific conditions should apply in particular as regards the publication or otherwise disclosure of personal data in the context of scientific purposes. If the result of scientific research in particular in the health context gives reason for further measures in the interest of the data subject, the general rules of this Regulation should apply in view of those measures</text:span><text:span text:style-name="T27"><text:note text:id="ftn134" text:note-class="footnote"><text:note-citation>134</text:note-citation><text:note-body><text:p text:style-name="P342">CZ, DK, FI, FR, HU, MT, NL, PT, RO, SE, SI and UK scrutiny reservation. PL suggested to add the following text somewhere in the recital "<text:span text:style-name="T490"> When data are being processed for historical or archival purposes, the data subject shall have the right to obtain completion of incomplete or out of date personal data by means of providing a supplementary statement."</text:span></text:p></text:note-body></text:note></text:span><text:span text:style-name="T74">.</text:span></text:p>
          </table:table-cell>
        </table:table-row>
      </table:table>
      <text:p text:style-name="P2"/>
      <table:table table:name="Table189" table:style-name="Table189">
        <table:table-column table:style-name="Table189.A"/>
        <table:table-column table:style-name="Table189.B"/>
        <table:table-row>
          <table:table-cell table:style-name="Table189.A1" table:number-columns-spanned="2" office:value-type="string">
            <text:p text:style-name="P156">Whereas (126a)</text:p>
          </table:table-cell>
          <table:covered-table-cell/>
        </table:table-row>
        <table:table-row>
          <table:table-cell table:style-name="Table189.A2" office:value-type="string">
            <text:p text:style-name="P156">Text adopted by Parliament</text:p>
          </table:table-cell>
          <table:table-cell table:style-name="Table189.B2" office:value-type="string">
            <text:p text:style-name="P156">Consolidated text of the Commission and Council</text:p>
          </table:table-cell>
        </table:table-row>
        <table:table-row>
          <table:table-cell table:style-name="Table189.A2" office:value-type="string">
            <text:p text:style-name="P154"/>
          </table:table-cell>
          <table:table-cell table:style-name="Table189.B2" office:value-type="string">
            <text:p text:style-name="P79"><text:span text:style-name="T280">[Where personal data are processed for historical purposes, this Regulation should also apply to that processing. This should also include historical research and research for genealogical purposes, bearing in mind that this Regulation should not apply to deceased persons.]</text:span><text:span text:style-name="T280"><text:note text:id="ftn135" text:note-class="footnote"><text:note-citation>135</text:note-citation><text:note-body><text:p text:style-name="P343">No. 16140/14.</text:p></text:note-body></text:note></text:span></text:p>
          </table:table-cell>
        </table:table-row>
      </table:table>
      <text:p text:style-name="P2"/>
      <table:table table:name="Table190" table:style-name="Table190">
        <table:table-column table:style-name="Table190.A"/>
        <table:table-column table:style-name="Table190.B"/>
        <table:table-row>
          <table:table-cell table:style-name="Table190.A1" table:number-columns-spanned="2" office:value-type="string">
            <text:p text:style-name="P156">Whereas (126b)</text:p>
          </table:table-cell>
          <table:covered-table-cell/>
        </table:table-row>
        <table:table-row>
          <table:table-cell table:style-name="Table190.A2" office:value-type="string">
            <text:p text:style-name="P156">Text adopted by Parliament</text:p>
          </table:table-cell>
          <table:table-cell table:style-name="Table190.B2" office:value-type="string">
            <text:p text:style-name="P156">Consolidated text of the Commission and Council</text:p>
          </table:table-cell>
        </table:table-row>
        <table:table-row>
          <table:table-cell table:style-name="Table190.A2" office:value-type="string">
            <text:p text:style-name="P154"/>
          </table:table-cell>
          <table:table-cell table:style-name="Table190.B2" office:value-type="string">
            <text:p text:style-name="P79"><text:span text:style-name="T280">[For the purpose of consenting to the participation in scientific research activities in clinical trials the relevant provisions of Regulation (EU) No. 536/2014 of the European Parliament and of the Council should apply.]</text:span><text:span text:style-name="T280"><text:note text:id="ftn136" text:note-class="footnote"><text:note-citation>136</text:note-citation><text:note-body><text:p text:style-name="P344">No. 16140/14.</text:p></text:note-body></text:note></text:span></text:p>
          </table:table-cell>
        </table:table-row>
      </table:table>
      <text:p text:style-name="P2"/>
      <table:table table:name="Table191" table:style-name="Table191">
        <table:table-column table:style-name="Table191.A"/>
        <table:table-column table:style-name="Table191.B"/>
        <table:table-row>
          <table:table-cell table:style-name="Table191.A1" table:number-columns-spanned="2" office:value-type="string">
            <text:p text:style-name="P156">Whereas (126c)</text:p>
          </table:table-cell>
          <table:covered-table-cell/>
        </table:table-row>
        <text:soft-page-break/>
        <table:table-row>
          <table:table-cell table:style-name="Table191.A2" office:value-type="string">
            <text:p text:style-name="P156">Text adopted by Parliament</text:p>
          </table:table-cell>
          <table:table-cell table:style-name="Table191.B2" office:value-type="string">
            <text:p text:style-name="P156">Consolidated text of the Commission and Council</text:p>
          </table:table-cell>
        </table:table-row>
        <table:table-row>
          <table:table-cell table:style-name="Table191.A2" office:value-type="string">
            <text:p text:style-name="P154"/>
          </table:table-cell>
          <table:table-cell table:style-name="Table191.B2" office:value-type="string">
            <text:p text:style-name="P79"><text:span text:style-name="T280">[Where personal data are processed for statistical purposes, this Regulation should apply to that processing. </text:span><text:span text:style-name="T282">Union law or Member State law should, within the limits of this Regulation, determine statistical content, control of access, specifications for the processing of personal data for statistical purposes and appropriate measures to safeguard the rights and freedoms of the data subject and for guaranteeing statistical confidentiality.</text:span><text:span text:style-name="T280">]</text:span><text:span text:style-name="T280"><text:note text:id="ftn137" text:note-class="footnote"><text:note-citation>137</text:note-citation><text:note-body><text:p text:style-name="P345">No. 16140/14.</text:p></text:note-body></text:note></text:span></text:p>
          </table:table-cell>
        </table:table-row>
      </table:table>
      <text:p text:style-name="P2"/>
      <table:table table:name="Table192" table:style-name="Table192">
        <table:table-column table:style-name="Table192.A"/>
        <table:table-column table:style-name="Table192.B"/>
        <table:table-row>
          <table:table-cell table:style-name="Table192.A1" table:number-columns-spanned="2" office:value-type="string">
            <text:p text:style-name="P156">Whereas (126d)</text:p>
          </table:table-cell>
          <table:covered-table-cell/>
        </table:table-row>
        <table:table-row>
          <table:table-cell table:style-name="Table192.A2" office:value-type="string">
            <text:p text:style-name="P156">Text adopted by Parliament</text:p>
          </table:table-cell>
          <table:table-cell table:style-name="Table192.B2" office:value-type="string">
            <text:p text:style-name="P156">Consolidated text of the Commission and Council</text:p>
          </table:table-cell>
        </table:table-row>
        <table:table-row>
          <table:table-cell table:style-name="Table192.A2" office:value-type="string">
            <text:p text:style-name="P154"/>
          </table:table-cell>
          <table:table-cell table:style-name="Table192.B2" office:value-type="string">
            <text:p text:style-name="P102">[The confidential information which the Union and national statistical authorities collect for the production of official European and official national statistics should be protected. European statistics should be developed, produced and disseminated in conformity with the statistical principles as set out in Article 338(2) of the Treaty of the Functioning of the European Union, while national statistics should also comply with national law. </text:p>
            <text:p text:style-name="P79"><text:span text:style-name="T282">Regulation (EC) No 223/2009 of the European Parliament and of the Council of 11 March 2009 on European statistics and repealing Regulation (EC, Euratom) No 1101/2008 of the European Parliament and of the Council on the transmission of data subject to statistical confidentiality to the Statistical Office of the European Communities, Council Regulation (EC) No 322/97 on Community Statistics, and Council Decision 89/382/EEC, Euratom establishing a Committee on the Statistical Programmes of the European Communities</text:span><text:span text:style-name="T282"><text:note text:id="ftn138" text:note-class="footnote"><text:note-citation>138</text:note-citation><text:note-body><text:p text:style-name="P346"><text:tab/>OJ L 87, 31.3.2009, p. 164–173.</text:p></text:note-body></text:note></text:span><text:span text:style-name="T282"> provides further specifications on statistical confidentiality for European statistics.</text:span><text:span text:style-name="T280">]</text:span><text:span text:style-name="T280"><text:note text:id="ftn139" text:note-class="footnote"><text:note-citation>139</text:note-citation><text:note-body><text:p text:style-name="P347">No. 16140/14.</text:p></text:note-body></text:note></text:span></text:p>
          </table:table-cell>
        </table:table-row>
      </table:table>
      <text:p text:style-name="P2"/>
      <table:table table:name="Table125" table:style-name="Table125">
        <table:table-column table:style-name="Table125.A"/>
        <table:table-column table:style-name="Table125.B"/>
        <table:table-row>
          <table:table-cell table:style-name="Table125.A1" table:number-columns-spanned="2" office:value-type="string">
            <text:p text:style-name="P156">Whereas (127)</text:p>
          </table:table-cell>
          <table:covered-table-cell/>
        </table:table-row>
        <table:table-row>
          <table:table-cell table:style-name="Table125.A2" office:value-type="string">
            <text:p text:style-name="P156">Text adopted by Parliament</text:p>
          </table:table-cell>
          <table:table-cell table:style-name="Table125.B2" office:value-type="string">
            <text:p text:style-name="P156">Consolidated text of the Commission and Council</text:p>
          </table:table-cell>
        </table:table-row>
        <text:soft-page-break/>
        <table:table-row>
          <table:table-cell table:style-name="Table125.A2" office:value-type="string">
            <text:p text:style-name="P152">[not amended]</text:p>
            <text:p text:style-name="P1043"><text:span text:style-name="T432">As regards the powers of the supervisory authorities to obtain from the controller or processor access personal data and access to its premises, Member States may adopt by law, within the limits of this Regulation, specific rules in order to safeguard the professional or other equivalent secrecy obligations, in so far as necessary to reconcile the right to the protection of personal data with an obligation of professional secrecy.</text:span></text:p>
          </table:table-cell>
          <table:table-cell table:style-name="Table125.B2" office:value-type="string">
            <text:p text:style-name="P79"><text:span text:style-name="T260">[As regards the powers of the supervisory authorities to obtain from the controller or processor access personal data and access to its premises, Member States may adopt by law, within the limits of this Regulation, specific rules in order to safeguard the professional or other equivalent secrecy obligations, in so far as necessary to reconcile the right to the protection of personal data with an obligation of professional secrecy. </text:span><text:span text:style-name="T275">This is without prejudice to existing Member State obligations to adopt professional secrecy where required by Union law</text:span><text:span text:style-name="T260">.]</text:span><text:span text:style-name="T260"><text:note text:id="ftn140" text:note-class="footnote"><text:note-citation>140</text:note-citation><text:note-body><text:p text:style-name="P348">No. 16140/14. </text:p></text:note-body></text:note></text:span></text:p>
          </table:table-cell>
        </table:table-row>
      </table:table>
      <text:p text:style-name="P2"/>
      <table:table table:name="Table126" table:style-name="Table126">
        <table:table-column table:style-name="Table126.A"/>
        <table:table-column table:style-name="Table126.B"/>
        <table:table-row>
          <table:table-cell table:style-name="Table126.A1" table:number-columns-spanned="2" office:value-type="string">
            <text:p text:style-name="P156">Whereas (128)</text:p>
          </table:table-cell>
          <table:covered-table-cell/>
        </table:table-row>
        <table:table-row>
          <table:table-cell table:style-name="Table126.A2" office:value-type="string">
            <text:p text:style-name="P156">Text adopted by Parliament</text:p>
          </table:table-cell>
          <table:table-cell table:style-name="Table126.B2" office:value-type="string">
            <text:p text:style-name="P156">Consolidated text of the Commission and Council</text:p>
          </table:table-cell>
        </table:table-row>
        <table:table-row>
          <table:table-cell table:style-name="Table126.A2" office:value-type="string">
            <text:p text:style-name="P192"><text:span text:style-name="T499">This Regulation respects and does not prejudice the status under national law of churches and religious associations or communities in the Member States, as recognised in Article 17 of the Treaty on the Functioning of the European Union. As a consequence, where a church in a Member State applies, at the time of entry into force of this Regulation, </text:span><text:span text:style-name="T503">adequate </text:span><text:span text:style-name="T499">rules relating to the protection of individuals with regard to the processing of personal data, these existing rules should continue to apply if they are brought in line with this Regulation</text:span><text:span text:style-name="T503"> and recognised as compliant</text:span><text:span text:style-name="T499">.</text:span></text:p>
          </table:table-cell>
          <table:table-cell table:style-name="Table126.B2" office:value-type="string">
            <text:p text:style-name="P78"><text:span text:style-name="T260">[This Regulation respects and does not prejudice the status under </text:span><text:span text:style-name="T275">existing constitutional </text:span><text:span text:style-name="T260">law of churches and religious associations or communities in the Member States, as recognised in Article 17 of the Treaty on the Functioning of the European Union.]</text:span><text:span text:style-name="T260"><text:note text:id="ftn141" text:note-class="footnote"><text:note-citation>141</text:note-citation><text:note-body><text:p text:style-name="P349">No. 16140/14. </text:p></text:note-body></text:note></text:span></text:p>
          </table:table-cell>
        </table:table-row>
      </table:table>
      <text:p text:style-name="P2"/>
      <table:table table:name="Table127" table:style-name="Table127">
        <table:table-column table:style-name="Table127.A"/>
        <table:table-column table:style-name="Table127.B"/>
        <table:table-row>
          <table:table-cell table:style-name="Table127.A1" table:number-columns-spanned="2" office:value-type="string">
            <text:p text:style-name="P156">Whereas (129)</text:p>
          </table:table-cell>
          <table:covered-table-cell/>
        </table:table-row>
        <table:table-row>
          <table:table-cell table:style-name="Table127.A2" office:value-type="string">
            <text:p text:style-name="P156">Text adopted by Parliament</text:p>
          </table:table-cell>
          <table:table-cell table:style-name="Table127.B2" office:value-type="string">
            <text:p text:style-name="P156">Consolidated text of the Commission and Council</text:p>
          </table:table-cell>
        </table:table-row>
        <table:table-row>
          <table:table-cell table:style-name="Table127.A2" office:value-type="string">
            <text:p text:style-name="P192"><text:span text:style-name="T499">In order to fulfil the objectives of this Regulation, namely to protect the fundamental rights and freedoms of natural persons and in particular their right to the protection of personal data and to ensure the free movement of personal data within the Union, the power to adopt acts in accordance with Article 290 of the Treaty on the Functioning of the European Union should be delegated to the Commission. In particular, delegated acts should be adopted in respect of specifying </text:span><text:span text:style-name="T503">conditions of icon-based mode for provision of information; </text:span><text:span text:style-name="T499">the right to erasure; </text:span><text:span text:style-name="T503">declaring that </text:span><text:span text:style-name="T499">codes of </text:span><text:soft-page-break/><text:span text:style-name="T499">conduct</text:span><text:span text:style-name="T503"> are in line with the Regulation</text:span><text:span text:style-name="T499">; criteria and requirements for certification mechanisms; </text:span><text:span text:style-name="T503">the adequate level of protection afforded by a third country or an international organisation;</text:span><text:span text:style-name="T499"> criteria and requirements for transfers by way of binding corporate rules; administrative sanctions; processing for health purposes </text:span><text:span text:style-name="T503">and </text:span><text:span text:style-name="T499">processing in the employment context. It is of particular importance that the Commission carry out appropriate consultations during its preparatory work, including at expert level </text:span><text:span text:style-name="T503">in particular with the European Data Protection Board</text:span><text:span text:style-name="T499">. The Commission, when preparing and drawing-up delegated acts, should ensure a simultaneous, timely and appropriate transmission of relevant documents to the European Parliament and </text:span><text:span text:style-name="T503">to the</text:span><text:span text:style-name="T499"> Council.</text:span></text:p>
          </table:table-cell>
          <table:table-cell table:style-name="Table127.B2" office:value-type="string">
            <text:p text:style-name="P78"><text:span text:style-name="T69">In order to fulfil the objectives of this Regulation, namely to protect the fundamental rights and freedoms of natural persons and in particular their right to the protection of personal data and to ensure the free movement of personal data within the Union, the power to adopt acts in accordance with Article 290 of the Treaty on the Functioning of the European Union should be delegated to the Commission. In particular, delegated acts should be adopted in respect of lawfulness of processing; specifying the criteria and conditions in relation to the consent of a child; processing of </text:span><text:soft-page-break/><text:span text:style-name="T69">special categories of data; specifying the criteria and conditions for manifestly excessive requests and fees for exercising the rights of the data subject; criteria and requirements for the information to the data subject and in relation to the right of access; the right to be forgotten and to erasure; measures based on profiling; criteria and requirements in relation to the responsibility of the controller and to data protection by design and by default; a processor; criteria and requirements for the documentation and the security of processing; criteria and requirements for establishing a personal data breach and for its notification to the supervisory authority, and on the circumstances where a personal data breach is likely to adversely affect the data subject; the criteria and conditions for processing operations requiring a data protection impact assessment; the criteria and requirements for determining a high degree of specific risks which require prior consultation; designation and tasks of the data protection officer; codes of conduct; criteria and requirements for certification mechanisms; criteria and requirements for transfers by way of binding corporate rules; transfer derogations; administrative sanctions; processing for health purposes; processing in the employment context and processing for historical, statistical and scientific </text:span><text:span text:style-name="T152">research</text:span><text:span text:style-name="T69"> purposes. It is of particular importance that the Commission carry out appropriate consultations during its preparatory work, including at expert level. The Commission, when preparing and drawing-up delegated acts, should ensure a simultaneous, timely and appropriate transmission of relevant documents to the European Parliament and Council.</text:span></text:p>
          </table:table-cell>
        </table:table-row>
      </table:table>
      <text:p text:style-name="P2"/>
      <table:table table:name="Table128" table:style-name="Table128">
        <table:table-column table:style-name="Table128.A"/>
        <table:table-column table:style-name="Table128.B"/>
        <table:table-row>
          <table:table-cell table:style-name="Table128.A1" table:number-columns-spanned="2" office:value-type="string">
            <text:p text:style-name="P156">Whereas (130)</text:p>
          </table:table-cell>
          <table:covered-table-cell/>
        </table:table-row>
        <table:table-row>
          <table:table-cell table:style-name="Table128.A2" office:value-type="string">
            <text:p text:style-name="P156">Text adopted by Parliament</text:p>
          </table:table-cell>
          <table:table-cell table:style-name="Table128.B2" office:value-type="string">
            <text:p text:style-name="P156">Consolidated text of the Commission and Council</text:p>
          </table:table-cell>
        </table:table-row>
        <table:table-row>
          <table:table-cell table:style-name="Table128.A2" office:value-type="string">
            <text:p text:style-name="P192"><text:span text:style-name="T499">In order to ensure uniform conditions for the implementation of this Regulation, implementing powers should be conferred on the Commission for: specifying standard forms </text:span><text:span text:style-name="T503">for specific methods to obtain verifiable consent</text:span><text:span text:style-name="T499"> in relation to the processing of personal data of a child; standard forms for </text:span><text:span text:style-name="T503">the communication to the</text:span><text:span text:style-name="T499"> data subjects </text:span><text:span text:style-name="T503">on the</text:span><text:span text:style-name="T499"> </text:span><text:span text:style-name="T503">exercice of their</text:span><text:span text:style-name="T499"> rights; standard forms for the information to the data subject; standard </text:span><text:soft-page-break/><text:span text:style-name="T499">forms in relation to the right of access </text:span><text:span text:style-name="T503">including for communicating the personal data to the data subject</text:span><text:span text:style-name="T499">; standard forms in relation to the documentation </text:span><text:span text:style-name="T503">to be kept by the controller and the processor</text:span><text:span text:style-name="T499">; the standard </text:span><text:span text:style-name="T503">form</text:span><text:span text:style-name="T499"> for the notification of a personal data breach to the supervisory authority and </text:span><text:span text:style-name="T503">for documenting a personal data breach</text:span><text:span text:style-name="T499">; forms for prior consultation </text:span><text:span text:style-name="T503">and information to the supervisory authority</text:span><text:span text:style-name="T499">.</text:span><text:span text:style-name="T503">. </text:span><text:span text:style-name="T499">Those powers should be exercised in accordance with Regulation (EU) No 182/2011 of the European Parliament and of the Council</text:span><text:span text:style-name="T474">1</text:span><text:span text:style-name="T499"> In this context, the Commission should consider specific measures for micro, small and medium-sized enterprises.</text:span></text:p>
            <text:p text:style-name="P192"><text:span text:style-name="T474">1 </text:span><text:span text:style-name="T503">Regulation (EU) No 182/2011 of the European Parliament and of the Council of 16 February 2011 laying down the rules and general principles concerning mechanisms for control by the Member States of the Commission's exercise of implementing powers. In this context, the Commission should consider specific measures for micro, small and medium-sized enterprises</text:span></text:p>
          </table:table-cell>
          <table:table-cell table:style-name="Table128.B2" office:value-type="string">
            <text:p text:style-name="P78"><text:span text:style-name="T69">In order to ensure uniform conditions for the implementation of this Regulation, implementing powers should be conferred on the Commission for: specifying standard forms in relation to the processing of personal data of a child; standard procedures and forms for exercising the rights of data subjects; standard forms for the information to the data subject; standard forms and procedures in relation to the right of access; the right </text:span><text:soft-page-break/><text:span text:style-name="T69">to data portability; standard forms in relation to the responsibility of the controller to data protection by design and by default and to the documentation; specific requirements for the security of processing; the standard format and the procedures for the notification of a personal data breach to the supervisory authority and the communication of a personal data breach to the data subject; standards and procedures for a data protection impact assessment; forms and procedures for prior authorisation and prior consultation; technical standards and mechanisms for certification; the adequate level of protection afforded by a third country or a territory or a processing sector within that third country or an international organisation; disclosures not authorized by Union law; mutual assistance; joint operations; decisions under the consistency mechanism. Those powers should be exercised in accordance with Regulation (EU) No 182/2011 of the European Parliament and of the Council of 16 February 2011 laying down the rules and general principles concerning mechanisms for control by the Member States of the Commission's exercise of implementing powers</text:span><text:span text:style-name="T69"><text:note text:id="ftn142" text:note-class="footnote"><text:note-citation>142</text:note-citation><text:note-body><text:p text:style-name="P350">Regulation (EU) No 182/2011 of the European Parliament and of the Council of 16 February 2011 laying down the rules and general principles concerning mechanisms for control by Member States of the Commission’s exercise of implementing powers, OJ L 55, 28.2.2011, p. 13.</text:p></text:note-body></text:note></text:span><text:span text:style-name="T69">. In this context, the Commission should consider specific measures for micro, small and medium‑sized enterprises.</text:span></text:p>
          </table:table-cell>
        </table:table-row>
      </table:table>
      <text:p text:style-name="P2"/>
      <table:table table:name="Table129" table:style-name="Table129">
        <table:table-column table:style-name="Table129.A"/>
        <table:table-column table:style-name="Table129.B"/>
        <table:table-row>
          <table:table-cell table:style-name="Table129.A1" table:number-columns-spanned="2" office:value-type="string">
            <text:p text:style-name="P156">Whereas (131)</text:p>
          </table:table-cell>
          <table:covered-table-cell/>
        </table:table-row>
        <table:table-row>
          <table:table-cell table:style-name="Table129.A2" office:value-type="string">
            <text:p text:style-name="P156">Text adopted by Parliament</text:p>
          </table:table-cell>
          <table:table-cell table:style-name="Table129.B2" office:value-type="string">
            <text:p text:style-name="P156">Consolidated text of the Commission and Council</text:p>
          </table:table-cell>
        </table:table-row>
        <table:table-row>
          <table:table-cell table:style-name="Table129.A2" office:value-type="string">
            <text:p text:style-name="P192"><text:span text:style-name="T499">The examination procedure should be used for the adoption of specifying standard forms</text:span><text:span text:style-name="T503">: specifying standard forms for specific methods to obtain verifiable </text:span><text:span text:style-name="T499">consent </text:span><text:span text:style-name="T503">in relation to the</text:span><text:span text:style-name="T499"> </text:span><text:span text:style-name="T503">processing of personal data</text:span><text:span text:style-name="T499"> of a child; standard forms for </text:span><text:span text:style-name="T503">the communication to the data subjects on the exercice of their</text:span><text:span text:style-name="T499"> rights; standard forms for the information to the data subject; standard forms in relation to the right of access </text:span><text:span text:style-name="T503">including for communicating the personal data to the data subject</text:span><text:span text:style-name="T499">; standard forms in relation to the </text:span><text:span text:style-name="T503">documentation to be kept by</text:span><text:span text:style-name="T499"> the controller </text:span><text:span text:style-name="T503">and the processor</text:span><text:span text:style-name="T499">; the standard </text:span><text:span text:style-name="T503">form</text:span><text:span text:style-name="T499"> for the notification of a personal data breach to the supervisory authority and </text:span><text:span text:style-name="T503">for documenting</text:span><text:span text:style-name="T499"> a personal data breach; forms for prior consultation </text:span><text:span text:style-name="T503">and information to the supervisory authority</text:span><text:span text:style-name="T499">, </text:span><text:soft-page-break/><text:span text:style-name="T499">given that those acts are of general scope.</text:span></text:p>
          </table:table-cell>
          <table:table-cell table:style-name="Table129.B2" office:value-type="string">
            <text:p text:style-name="P51">The examination procedure should be used for the adoption of specifying standard forms in relation to the consent of a child; standard procedures and forms for exercising the rights of data subjects; standard forms for the information to the data subject; standard forms and procedures in relation to the right of access;, the right to data portability; standard forms in relation to the responsibility of the controller to data protection by design and by default and to the documentation; specific requirements for the security of processing; the standard format and the procedures for the notification of a personal data breach to the supervisory authority and the communication of a personal data breach to the data subject; standards and procedures for a data protection impact assessment; forms and <text:soft-page-break/>procedures for prior authorisation and prior consultation; technical standards and mechanisms for certification; the adequate level of protection afforded by a third country or a territory or a processing sector within that third country or an international organisation; disclosures not authorized by Union law; mutual assistance; joint operations; decisions under the consistency mechanism, given that those acts are of general scope.</text:p>
          </table:table-cell>
        </table:table-row>
      </table:table>
      <text:p text:style-name="P2"/>
      <table:table table:name="Table130" table:style-name="Table130">
        <table:table-column table:style-name="Table130.A"/>
        <table:table-column table:style-name="Table130.B"/>
        <table:table-row>
          <table:table-cell table:style-name="Table130.A1" table:number-columns-spanned="2" office:value-type="string">
            <text:p text:style-name="P156">Whereas (132)</text:p>
          </table:table-cell>
          <table:covered-table-cell/>
        </table:table-row>
        <table:table-row>
          <table:table-cell table:style-name="Table130.A2" office:value-type="string">
            <text:p text:style-name="P156">Text adopted by Parliament</text:p>
          </table:table-cell>
          <table:table-cell table:style-name="Table130.B2" office:value-type="string">
            <text:p text:style-name="P156">Consolidated text of the Commission and Council</text:p>
          </table:table-cell>
        </table:table-row>
        <table:table-row>
          <table:table-cell table:style-name="Table130.A2" office:value-type="string">
            <text:p text:style-name="P170">deleted</text:p>
          </table:table-cell>
          <table:table-cell table:style-name="Table130.B2" office:value-type="string">
            <text:p text:style-name="P51">The Commission should adopt immediately applicable implementing acts where, in duly justified cases relating to a third country or a territory or a processing sector within that third country or an international organisation which does not ensure an adequate level of protection and relating to matters communicated by supervisory authorities under the consistency mechanism, imperative grounds of urgency so require.</text:p>
          </table:table-cell>
        </table:table-row>
      </table:table>
      <text:p text:style-name="P2"/>
      <table:table table:name="Table131" table:style-name="Table131">
        <table:table-column table:style-name="Table131.A"/>
        <table:table-column table:style-name="Table131.B"/>
        <table:table-row>
          <table:table-cell table:style-name="Table131.A1" table:number-columns-spanned="2" office:value-type="string">
            <text:p text:style-name="P156">Whereas (133)</text:p>
          </table:table-cell>
          <table:covered-table-cell/>
        </table:table-row>
        <table:table-row>
          <table:table-cell table:style-name="Table131.A2" office:value-type="string">
            <text:p text:style-name="P156">Text adopted by Parliament</text:p>
          </table:table-cell>
          <table:table-cell table:style-name="Table131.B2" office:value-type="string">
            <text:p text:style-name="P156">Consolidated text of the Commission and Council</text:p>
          </table:table-cell>
        </table:table-row>
        <table:table-row>
          <table:table-cell table:style-name="Table131.A2" office:value-type="string">
            <text:p text:style-name="P152">[not amended]</text:p>
            <text:p text:style-name="P1039">Since the objectives of this Regulation, namely to ensure an equivalent level of protection of individuals and the free flow of data throughout the Union, cannot be sufficiently achieved by the Member States and can therefore, by reason of the scale or effects of the action, be better achieved at Union level, the Union may adopt measures, in accordance with the principle of subsidiarity as set out in Article 5 of the Treaty on European Union. In accordance with the principle of proportionality as set out in that Article, this Regulation does not go beyond what is necessary in order to achieve that objective. </text:p>
          </table:table-cell>
          <table:table-cell table:style-name="Table131.B2" office:value-type="string">
            <text:p text:style-name="P51">Since the objectives of this Regulation, namely to ensure an equivalent level of protection of individuals and the free flow of data throughout the Union, cannot be sufficiently achieved by the Member States and can therefore, by reason of the scale or effects of the action, be better achieved at Union level, the Union may adopt measures, in accordance with the principle of subsidiarity as set out in Article 5 of the Treaty on European Union. In accordance with the principle of proportionality as set out in that Article, this Regulation does not go beyond what is necessary in order to achieve that objective. </text:p>
          </table:table-cell>
        </table:table-row>
      </table:table>
      <text:p text:style-name="P2"/>
      <table:table table:name="Table132" table:style-name="Table132">
        <table:table-column table:style-name="Table132.A"/>
        <table:table-column table:style-name="Table132.B"/>
        <table:table-row>
          <table:table-cell table:style-name="Table132.A1" table:number-columns-spanned="2" office:value-type="string">
            <text:p text:style-name="P156">Whereas (134)</text:p>
          </table:table-cell>
          <table:covered-table-cell/>
        </table:table-row>
        <text:soft-page-break/>
        <table:table-row>
          <table:table-cell table:style-name="Table132.A2" office:value-type="string">
            <text:p text:style-name="P156">Text adopted by Parliament</text:p>
          </table:table-cell>
          <table:table-cell table:style-name="Table132.B2" office:value-type="string">
            <text:p text:style-name="P156">Consolidated text of the Commission and Council</text:p>
          </table:table-cell>
        </table:table-row>
        <table:table-row>
          <table:table-cell table:style-name="Table132.A2" office:value-type="string">
            <text:p text:style-name="P192"><text:span text:style-name="T499">Directive 95/46/EC should be repealed by this Regulation. However, Commission decisions adopted and authorisations by supervisory authorities based on Directive 95/46/EC should remain in force. </text:span><text:span text:style-name="T503">Commission decisions and authorisations by supervisory authorities relating to transfers of personal data to third countries pursuant to Article 41(8) should remain in force for a transition period of five years after the entry into force of this Regulation unless amended, replaced or repealed by the Commission before the end of this period.</text:span></text:p>
          </table:table-cell>
          <table:table-cell table:style-name="Table132.B2" office:value-type="string">
            <text:p text:style-name="P51">Directive 95/46/EC should be repealed by this Regulation. However, Commission decisions adopted and authorisations by supervisory authorities based on Directive 95/46/EC should remain in force.</text:p>
          </table:table-cell>
        </table:table-row>
      </table:table>
      <text:p text:style-name="P2"/>
      <table:table table:name="Table133" table:style-name="Table133">
        <table:table-column table:style-name="Table133.A"/>
        <table:table-column table:style-name="Table133.B"/>
        <table:table-row>
          <table:table-cell table:style-name="Table133.A1" table:number-columns-spanned="2" office:value-type="string">
            <text:p text:style-name="P156">Whereas (135)</text:p>
          </table:table-cell>
          <table:covered-table-cell/>
        </table:table-row>
        <table:table-row>
          <table:table-cell table:style-name="Table133.A2" office:value-type="string">
            <text:p text:style-name="P156">Text adopted by Parliament</text:p>
          </table:table-cell>
          <table:table-cell table:style-name="Table133.B2" office:value-type="string">
            <text:p text:style-name="P156">Consolidated text of the Commission and Council</text:p>
          </table:table-cell>
        </table:table-row>
        <table:table-row>
          <table:table-cell table:style-name="Table133.A2" office:value-type="string">
            <text:p text:style-name="P152">[not amended]</text:p>
            <text:p text:style-name="P1039">This Regulation should apply to all matters concerning the protection of fundamental rights and freedom vis-à-vis the processing of personal data, which are not subject to specific obligations with the same objective set out in Directive 2002/58/EC, including the obligations on the controller and the rights of individuals. In order to clarify the relationship between this Regulation and Directive 2002/58/EC, the latter Directive should be amended accordingly.</text:p>
          </table:table-cell>
          <table:table-cell table:style-name="Table133.B2" office:value-type="string">
            <text:p text:style-name="P51">This Regulation should apply to all matters concerning the protection of fundamental rights and freedom vis-à-vis the processing of personal data, which are not subject to specific obligations with the same objective set out in Directive 2002/58/EC, including the obligations on the controller and the rights of individuals. In order to clarify the relationship between this Regulation and Directive 2002/58/EC, the latter Directive should be amended accordingly.</text:p>
          </table:table-cell>
        </table:table-row>
      </table:table>
      <text:p text:style-name="P2"/>
      <table:table table:name="Table134" table:style-name="Table134">
        <table:table-column table:style-name="Table134.A"/>
        <table:table-column table:style-name="Table134.B"/>
        <table:table-row>
          <table:table-cell table:style-name="Table134.A1" table:number-columns-spanned="2" office:value-type="string">
            <text:p text:style-name="P156">Whereas (136)</text:p>
          </table:table-cell>
          <table:covered-table-cell/>
        </table:table-row>
        <table:table-row>
          <table:table-cell table:style-name="Table134.A2" office:value-type="string">
            <text:p text:style-name="P156">Text adopted by Parliament</text:p>
          </table:table-cell>
          <table:table-cell table:style-name="Table134.B2" office:value-type="string">
            <text:p text:style-name="P156">Consolidated text of the Commission and Council</text:p>
          </table:table-cell>
        </table:table-row>
        <table:table-row>
          <table:table-cell table:style-name="Table134.A2" office:value-type="string">
            <text:p text:style-name="P152">[not amended]</text:p>
            <text:p text:style-name="P1042"><text:span text:style-name="T436">As regards Iceland and Norway, this Regulation constitutes a development of provisions of the Schengen acquis to the extent that it applies to the processing of personal data by authorities involved in the implementation of that acquis, as provided for by the Agreement concluded by the Council of the European Union and the Republic of Iceland and the Kingdom of Norway concerning the association of those two States with the </text:span><text:soft-page-break/><text:span text:style-name="T436">implementation, application and development of the Schengen acquis</text:span><text:span text:style-name="Footnote_20_Symbol"><text:span text:style-name="T436"><text:note text:id="ftn143" text:note-class="footnote"><text:note-citation>143</text:note-citation><text:note-body><text:p text:style-name="P1">OJ L 176, 10.7.1999, p. 36.</text:p></text:note-body></text:note></text:span></text:span><text:span text:style-name="T436">.</text:span></text:p>
          </table:table-cell>
          <table:table-cell table:style-name="Table134.B2" office:value-type="string">
            <text:p text:style-name="P91">As regards Iceland and Norway, this Regulation constitutes a development of provisions of the Schengen acquis to the extent that it applies to the processing of personal data by authorities involved in the implementation of that acquis, as provided for by the Agreement concluded by the Council of the European Union and the Republic of Iceland and the Kingdom of Norway concerning the association of those two States with the implementation, application and development of the Schengen acquis.</text:p>
          </table:table-cell>
        </table:table-row>
      </table:table>
      <text:p text:style-name="P2"/>
      <table:table table:name="Table135" table:style-name="Table135">
        <table:table-column table:style-name="Table135.A"/>
        <table:table-column table:style-name="Table135.B"/>
        <table:table-row>
          <table:table-cell table:style-name="Table135.A1" table:number-columns-spanned="2" office:value-type="string">
            <text:p text:style-name="P156">Whereas (137)</text:p>
          </table:table-cell>
          <table:covered-table-cell/>
        </table:table-row>
        <table:table-row>
          <table:table-cell table:style-name="Table135.A2" office:value-type="string">
            <text:p text:style-name="P156">Text adopted by Parliament</text:p>
          </table:table-cell>
          <table:table-cell table:style-name="Table135.B2" office:value-type="string">
            <text:p text:style-name="P156">Consolidated text of the Commission and Council</text:p>
          </table:table-cell>
        </table:table-row>
        <table:table-row>
          <table:table-cell table:style-name="Table135.A2" office:value-type="string">
            <text:p text:style-name="P152">[not amended]</text:p>
            <text:p text:style-name="P1042"><text:span text:style-name="T436">As regards Switzerland, this Regulation constitutes a development of provisions of the Schengen acquis to the extent that it applies to the processing of personal data by authorities involved in the implementation of that acquis, as provided for by the Agreement between the European Union, the European Community and the Swiss Confederation concerning the association of the Swiss Confederation with the implementation, application and development of the Schengen acquis</text:span><text:span text:style-name="Footnote_20_Symbol"><text:span text:style-name="T436"><text:note text:id="ftn144" text:note-class="footnote"><text:note-citation>144</text:note-citation><text:note-body><text:p text:style-name="Footnote">OJ L 53, 27.2.2008, p. 52.<text:tab/></text:p></text:note-body></text:note></text:span></text:span><text:span text:style-name="T436">.</text:span></text:p>
          </table:table-cell>
          <table:table-cell table:style-name="Table135.B2" office:value-type="string">
            <text:p text:style-name="P91">As regards Switzerland, this Regulation constitutes a development of provisions of the Schengen acquis to the extent that it applies to the processing of personal data by authorities involved in the implementation of that acquis, as provided for by the Agreement between the European Union, the European Community and the Swiss Confederation concerning the association of the Swiss Confederation with the implementation, application and development of the Schengen acquis.</text:p>
          </table:table-cell>
        </table:table-row>
      </table:table>
      <text:p text:style-name="P2"/>
      <table:table table:name="Table136" table:style-name="Table136">
        <table:table-column table:style-name="Table136.A"/>
        <table:table-column table:style-name="Table136.B"/>
        <table:table-row>
          <table:table-cell table:style-name="Table136.A1" table:number-columns-spanned="2" office:value-type="string">
            <text:p text:style-name="P156">Whereas (138)</text:p>
          </table:table-cell>
          <table:covered-table-cell/>
        </table:table-row>
        <table:table-row>
          <table:table-cell table:style-name="Table136.A2" office:value-type="string">
            <text:p text:style-name="P156">Text adopted by Parliament</text:p>
          </table:table-cell>
          <table:table-cell table:style-name="Table136.B2" office:value-type="string">
            <text:p text:style-name="P156">Consolidated text of the Commission and Council</text:p>
          </table:table-cell>
        </table:table-row>
        <table:table-row>
          <table:table-cell table:style-name="Table136.A2" office:value-type="string">
            <text:p text:style-name="P152">[not amended]</text:p>
            <text:p text:style-name="P1042"><text:span text:style-name="T436">As regards Liechtenstein, this Regulation constitutes a development of provisions of the Schengen acquis to the extent that it applies to the processing of personal data by authorities involved in the implementation of that acquis, as provided for by the Protocol between the European Union, the European Community, the Swiss Confederation and the Principality of Liechtenstein on the accession of the Principality of Liechtenstein to the Agreement between the European Union, the European Community and the Swiss Confederation on the Swiss Confederation’s association with the implementation, application and development of the Schengen acquis</text:span><text:span text:style-name="Footnote_20_Symbol"><text:span text:style-name="T436"><text:note text:id="ftn145" text:note-class="footnote"><text:note-citation>145</text:note-citation><text:note-body><text:p text:style-name="Footnote">OJ L 160 of 18.6.2011, p. 19.</text:p></text:note-body></text:note></text:span></text:span><text:span text:style-name="T436">.</text:span></text:p>
          </table:table-cell>
          <table:table-cell table:style-name="Table136.B2" office:value-type="string">
            <text:p text:style-name="P78"><text:span text:style-name="T152">As regards Liechtenstein, this Regulation constitutes a development of provisions of the Schengen acquis to the extent that it applies to the processing of personal data by authorities involved in the implementation of that acquis, as provided for by the Protocol between the European Union, the European Community, the Swiss Confederation and the Principality of Liechtenstein on the accession of the Principality of Liechtenstein to the Agreement between the European Union, the European Community and the Swiss Confederation on the Swiss Confederation’s association with the implementation, application and development of the Schengen acquis</text:span><text:span text:style-name="T69">.</text:span><text:span text:style-name="T69"><text:note text:id="ftn146" text:note-class="footnote"><text:note-citation>146</text:note-citation><text:note-body><text:p text:style-name="P351">Recitals 136, 137 and 138 were deleted as this proposal is not Schengen relevant. COM scrutiny reservation on these deletions.</text:p></text:note-body></text:note></text:span></text:p>
          </table:table-cell>
        </table:table-row>
      </table:table>
      <text:p text:style-name="P2"/>
      <table:table table:name="Table137" table:style-name="Table137">
        <table:table-column table:style-name="Table137.A"/>
        <table:table-column table:style-name="Table137.B"/>
        <table:table-row>
          <table:table-cell table:style-name="Table137.A1" table:number-columns-spanned="2" office:value-type="string">
            <text:p text:style-name="P156">Whereas (139)</text:p>
          </table:table-cell>
          <table:covered-table-cell/>
        </table:table-row>
        <table:table-row>
          <table:table-cell table:style-name="Table137.A2" office:value-type="string">
            <text:p text:style-name="P156">Text adopted by Parliament</text:p>
          </table:table-cell>
          <table:table-cell table:style-name="Table137.B2" office:value-type="string">
            <text:p text:style-name="P156">Consolidated text of the Commission and Council</text:p>
          </table:table-cell>
        </table:table-row>
        <text:soft-page-break/>
        <table:table-row>
          <table:table-cell table:style-name="Table137.A2" office:value-type="string">
            <text:p text:style-name="P152">[not amended]</text:p>
            <text:p text:style-name="P1039">In view of the fact that, as underlined by the Court of Justice of the European Union, the right to the protection of personal data is not an absolute right, but must be considered in relation to its function in society and be balanced with other fundamental rights, in accordance with the principle of proportionality, this Regulation respects all fundamental rights and observes the principles recognised in the Charter of Fundamental Rights of the European Union as enshrined in the Treaties, notably the right to respect for private and family life, home and communications, the right to the protection of personal data, the freedom of thought, conscience and religion, the freedom of expression and information, the freedom to conduct a business, the right to an effective remedy and to a fair trial as well as cultural, religious and linguistic diversity.</text:p>
          </table:table-cell>
          <table:table-cell table:style-name="Table137.B2" office:value-type="string">
            <text:p text:style-name="P78"><text:span text:style-name="T152">In view of the fact that, as underlined by the Court of Justice of the European Union, the right to the protection of personal data is not an absolute right, but must be considered in relation to its function in society and be balanced with other fundamental rights, in accordance with the principle of proportionality, this Regulation respects all fundamental rights and observes the principles recognised in the Charter of Fundamental Rights of the European Union as enshrined in the Treaties, notably the right to respect for private and family life, home and communications, the right to the protection of personal data, the freedom of thought, conscience and religion, thefreedom of expression and information, the freedom to conduct a business, the right to an effective remedy and to a fair trial as well as cultural, religious and linguistic diversity.</text:span><text:span text:style-name="T152"><text:note text:id="ftn147" text:note-class="footnote"><text:note-citation>147</text:note-citation><text:note-body><text:p text:style-name="P352">Former recital 139 was moved up to recital 3a so as to emphasise the importance of the fundamental rights dimension of data protection in connection with other fundamental rights.</text:p></text:note-body></text:note></text:span></text:p>
          </table:table-cell>
        </table:table-row>
      </table:table>
      <text:p text:style-name="P2"/>
      <table:table table:name="Table313" table:style-name="Table313">
        <table:table-column table:style-name="Table313.A"/>
        <table:table-column table:style-name="Table313.B"/>
        <table:table-row>
          <table:table-cell table:style-name="Table313.A1" office:value-type="string">
            <text:p text:style-name="P156">Text adopted by Parliament</text:p>
          </table:table-cell>
          <table:table-cell table:style-name="Table313.B1" office:value-type="string">
            <text:p text:style-name="P156">Consolidated text of the Commission and Council</text:p>
          </table:table-cell>
        </table:table-row>
        <table:table-row>
          <table:table-cell table:style-name="Table313.A1" office:value-type="string">
            <text:p text:style-name="P152">[not amended]</text:p>
            <text:h text:style-name="P202" text:outline-level="1">Chapter I: GENERAL PROVISIONS</text:h>
          </table:table-cell>
          <table:table-cell table:style-name="Table313.B1" office:value-type="string">
            <text:h text:style-name="P200" text:outline-level="1">Chapter I: General Provisions</text:h>
          </table:table-cell>
        </table:table-row>
      </table:table>
      <text:p text:style-name="P2"/>
      <table:table table:name="Table138" table:style-name="Table138">
        <table:table-column table:style-name="Table138.A"/>
        <table:table-column table:style-name="Table138.B"/>
        <table:table-row>
          <table:table-cell table:style-name="Table138.A1" table:number-columns-spanned="2" office:value-type="string">
            <text:p text:style-name="P156">Article 1</text:p>
          </table:table-cell>
          <table:covered-table-cell/>
        </table:table-row>
        <table:table-row>
          <table:table-cell table:style-name="Table138.A2" office:value-type="string">
            <text:p text:style-name="P156">Text adopted by Parliament</text:p>
          </table:table-cell>
          <table:table-cell table:style-name="Table138.B2" office:value-type="string">
            <text:p text:style-name="P156">Consolidated text of the Commission and Council</text:p>
          </table:table-cell>
        </table:table-row>
        <table:table-row>
          <table:table-cell table:style-name="Table138.A2" office:value-type="string">
            <text:p text:style-name="P152">[not amended]</text:p>
            <text:p text:style-name="P112">Subject matter and objectives</text:p>
            <text:p text:style-name="P1045">1.<text:tab/>This Regulation lays down rules relating to the protection of individuals with regard to the processing of personal data and rules relating to the free movement of personal data. </text:p>
            <text:p text:style-name="P1045">2.<text:tab/>This Regulation protects the fundamental rights and freedoms of natural persons, and in particular their right to the protection of personal data. </text:p>
            <text:p text:style-name="P1046"><text:soft-page-break/>3.<text:tab/>The free movement of personal data within the Union shall neither be restricted nor prohibited for reasons connected with the protection of individuals with regard to the processing of personal data. </text:p>
          </table:table-cell>
          <table:table-cell table:style-name="Table138.B2" office:value-type="string">
            <text:p text:style-name="P3">[Subject matter and objectives</text:p>
            <text:p text:style-name="P2"><text:span text:style-name="T260">1.<text:tab/>This Regulation lays down rules relating to the protection of individuals with regard to the processing of personal data and rules relating to the free movement of personal data</text:span><text:span text:style-name="T260"><text:note text:id="ftn148" text:note-class="footnote"><text:note-citation>1</text:note-citation><text:note-body><text:p text:style-name="P353">DE scrutiny reservation: DE thought that it was difficult to determine the applicability of EU data protection rules to the public sector according to internal market implications of the data processing operations.</text:p></text:note-body></text:note></text:span><text:span text:style-name="T260">. </text:span></text:p>
            <text:p text:style-name="P2"><text:span text:style-name="T260">2.<text:tab/>This Regulation protects </text:span><text:span text:style-name="T185">the</text:span><text:span text:style-name="T260"> fundamental rights and freedoms of natural persons and in particular their right to the protection of personal data. </text:span></text:p>
            <text:p text:style-name="P2"><text:span text:style-name="T275">2a.</text:span><text:span text:style-name="T260"><text:tab/></text:span><text:span text:style-name="T275">Member States may maintain or introduce </text:span><text:span text:style-name="T353">more specific</text:span><text:span text:style-name="T359"> </text:span><text:soft-page-break/><text:span text:style-name="T275">provisions to adapt the application of the rules of</text:span><text:span text:style-name="T278"> </text:span><text:span text:style-name="T275">this Regulation with regard to the processing of personal data for compliance with a legal obligation or for the performance of a task carried out in the public interest or in the exercise of official authority vested in the controller or for other specific processing situations as provided for in Article 6(1)(c) and (e) by determining more precisely specific requirements for the processing and other measures to ensure lawful and fair processing including for other specific processing situations as provided for in Chapter IX</text:span><text:span text:style-name="T275"><text:note text:id="ftn149" text:note-class="footnote"><text:note-citation>2</text:note-citation><text:note-body><text:p text:style-name="P354">AT, CZ, HU, SI and SK reservation; these delegations were in favour of a minimum harmonisation clause for the public sector. LU reservation: this offers too much leeway.</text:p></text:note-body></text:note></text:span><text:span text:style-name="T275">.</text:span></text:p>
            <text:p text:style-name="P78"><text:span text:style-name="T260">3.<text:tab/>The free movement of personal data within the Union shall neither be restricted nor prohibited for reasons connected with the protection of individuals with regard to the processing of personal data.]</text:span><text:span text:style-name="T260"><text:note text:id="ftn150" text:note-class="footnote"><text:note-citation>3</text:note-citation><text:note-body><text:p text:style-name="P355">No. 16140/14. </text:p></text:note-body></text:note></text:span></text:p>
          </table:table-cell>
        </table:table-row>
      </table:table>
      <text:p text:style-name="P2"/>
      <table:table table:name="Table139" table:style-name="Table139">
        <table:table-column table:style-name="Table139.A"/>
        <table:table-column table:style-name="Table139.B"/>
        <table:table-row>
          <table:table-cell table:style-name="Table139.A1" table:number-columns-spanned="2" office:value-type="string">
            <text:p text:style-name="P156">Article 2</text:p>
          </table:table-cell>
          <table:covered-table-cell/>
        </table:table-row>
        <table:table-row>
          <table:table-cell table:style-name="Table139.A2" office:value-type="string">
            <text:p text:style-name="P156">Text adopted by Parliament</text:p>
          </table:table-cell>
          <table:table-cell table:style-name="Table139.B2" office:value-type="string">
            <text:p text:style-name="P156">Consolidated text of the Commission and Council</text:p>
          </table:table-cell>
        </table:table-row>
        <table:table-row>
          <table:table-cell table:style-name="Table139.A2" office:value-type="string">
            <text:p text:style-name="P180">Material scope</text:p>
            <text:p text:style-name="P192"><text:span text:style-name="T499">1. This Regulation applies to the processing of personal data wholly or partly by automated means, </text:span><text:span text:style-name="T503">irrespective of te method of processing, </text:span><text:span text:style-name="T499">and to the processing other than by automated means of personal data which form part of a filing system or are intended to form part of a filing system.</text:span></text:p>
            <text:p text:style-name="P179">2. This Regulation does not apply to the processing of personal data:</text:p>
            <text:p text:style-name="P179">(a) in the course of an activity which falls outside the scope of Union law;</text:p>
            <text:p text:style-name="P192"><text:span text:style-name="T499">(c) by the Member States when carrying out activities which fall within the scope of Chapter 2 </text:span><text:span text:style-name="T503">of</text:span><text:span text:style-name="T499"> </text:span><text:span text:style-name="T503">Title V </text:span><text:span text:style-name="T499">of the Treaty on European Union;</text:span></text:p>
            <text:p text:style-name="P192"><text:span text:style-name="T499">(d) by a natural person in the course of </text:span><text:span text:style-name="T503">an</text:span><text:span text:style-name="T499"> exclusively personal or household activity. </text:span><text:span text:style-name="T503">This exemption also shall apply to a publication of personal data where it can be reasonably expected that it will be only accessed by a limited number of persons;</text:span></text:p>
            <text:p text:style-name="P192"><text:span text:style-name="T499">(e) by competent </text:span><text:span text:style-name="T503">public </text:span><text:span text:style-name="T499">authorities for the purposes of prevention, </text:span><text:soft-page-break/><text:span text:style-name="T499">investigation, detection or prosecution of criminal offences or the execution of criminal penalties. </text:span></text:p>
            <text:p text:style-name="P168">3. This Regulation shall be without prejudice to the application of Directive 2000/31/EC, in particular of the liability rules of intermediary service providers in Articles 12 to 15 of that Directive.</text:p>
          </table:table-cell>
          <table:table-cell table:style-name="Table139.B2" office:value-type="string">
            <text:p text:style-name="P28">Material scope</text:p>
            <text:p text:style-name="P120"><text:span text:style-name="T74">1.<text:tab/>This Regulation applies to the processing of personal data wholly or partly by automated means, and to the processing other than by automated means of personal data which form part of a filing system or are intended to form part of a filing system</text:span><text:span text:style-name="T74"><text:note text:id="ftn151" text:note-class="footnote"><text:note-citation>4</text:note-citation><text:note-body><text:p text:style-name="P356">HU objected to the fact that data processing operations not covered by this phrase would be excluded from the scope of the Regulation and thought this was not compatible with the stated aim of a set of comprehensive EU data protection rules. HU therefore proposed to replace the second part by the following wording 'irrespective of the means by which personal data are processed'.</text:p></text:note-body></text:note></text:span><text:span text:style-name="T74">.</text:span></text:p>
            <text:p text:style-name="P59">2.<text:tab/>This Regulation does not apply to the processing of personal data: </text:p>
            <text:p text:style-name="P120"><text:span text:style-name="T74"><text:s/>(a)<text:tab/>in the course of an activity which falls outside the scope of Union law</text:span><text:span text:style-name="T156">, in particular concerning national security</text:span><text:span text:style-name="T74">;</text:span></text:p>
            <text:p text:style-name="P122"><text:span text:style-name="T74">(b)<text:tab/></text:span><text:span text:style-name="T156">by the Union institutions, bodies, offices and agencies</text:span><text:span text:style-name="T74">;</text:span></text:p>
            <text:p text:style-name="P120"><text:span text:style-name="T74">(c)<text:tab/>by the Member States when carrying out activities which fall within the scope of Chapter 2 of</text:span><text:span text:style-name="T27"> Title V</text:span><text:span text:style-name="T74"> the Treaty on European Union;</text:span></text:p>
            <text:p text:style-name="P120"><text:span text:style-name="T74">(d)<text:tab/>by a natural person </text:span><text:span text:style-name="T156">without any gainful interest</text:span><text:span text:style-name="T74"> in the course of</text:span><text:span text:style-name="T69"> </text:span><text:span text:style-name="T152">i</text:span><text:span text:style-name="T156">ts own exclusively </text:span><text:span text:style-name="T27">a</text:span><text:span text:style-name="T74"> personal or household activity; </text:span></text:p>
            <text:p text:style-name="P120"><text:span text:style-name="T74">(e)<text:tab/>by competent </text:span><text:span text:style-name="T27">public</text:span><text:span text:style-name="T74"> authorities for the purposes of prevention, investigation, detection or prosecution of criminal offences </text:span><text:span text:style-name="T27">and, for these purposes</text:span><text:span text:style-name="T27"><text:note text:id="ftn152" text:note-class="footnote"><text:note-citation>5</text:note-citation><text:note-body><text:p text:style-name="P357">BE reservation on the terms 'for these purposes'.</text:p></text:note-body></text:note></text:span><text:span text:style-name="T27">, safeguarding of public security</text:span><text:span text:style-name="T27"><text:note text:id="ftn153" text:note-class="footnote"><text:note-citation>6</text:note-citation><text:note-body><text:p text:style-name="P358">This change in wording will need to be discussed, but the Presidency has suugested this change in order to align the text to the suggested text in the Data Protection Directive for police and judicial cooperation.</text:p></text:note-body></text:note></text:span><text:span text:style-name="T27">,</text:span><text:span text:style-name="T74"> or the execution of criminal </text:span><text:soft-page-break/><text:span text:style-name="T74">penalties.</text:span><text:span text:style-name="T27"> </text:span></text:p>
            <text:p text:style-name="P79"><text:span text:style-name="T74">3.<text:tab/></text:span><text:span text:style-name="T156">This Regulation shall be without prejudice to the application of Directive 2000/31/EC, in particular of the liability rules of intermediary service providers in Articles 12 to 15 of that Directive.</text:span></text:p>
          </table:table-cell>
        </table:table-row>
      </table:table>
      <text:p text:style-name="P2"/>
      <table:table table:name="Table140" table:style-name="Table140">
        <table:table-column table:style-name="Table140.A"/>
        <table:table-column table:style-name="Table140.B"/>
        <table:table-row>
          <table:table-cell table:style-name="Table140.A1" table:number-columns-spanned="2" office:value-type="string">
            <text:p text:style-name="P156">Article 3</text:p>
          </table:table-cell>
          <table:covered-table-cell/>
        </table:table-row>
        <table:table-row>
          <table:table-cell table:style-name="Table140.A2" office:value-type="string">
            <text:p text:style-name="P156">Text adopted by Parliament</text:p>
          </table:table-cell>
          <table:table-cell table:style-name="Table140.B2" office:value-type="string">
            <text:p text:style-name="P156">Consolidated text of the Commission and Council</text:p>
          </table:table-cell>
        </table:table-row>
        <table:table-row>
          <table:table-cell table:style-name="Table140.A2" office:value-type="string">
            <text:p text:style-name="P180">Territorial scope</text:p>
            <text:p text:style-name="P192"><text:span text:style-name="T499">1. This Regulation applies to the processing of personal data in the context of the activities of an establishment of a controller or a processor in the Union</text:span><text:span text:style-name="T503">, whether the processing takes place in the Union or not</text:span><text:span text:style-name="T499">. </text:span></text:p>
            <text:p text:style-name="P192"><text:span text:style-name="T499">2. This Regulation applies to the processing of personal data of data subjects in the Union by a controller </text:span><text:span text:style-name="T503">or processor </text:span><text:span text:style-name="T499">not established in the Union, where the processing activities are related to: </text:span></text:p>
            <text:p text:style-name="P192"><text:span text:style-name="T499">(a) the offering of goods or services</text:span><text:span text:style-name="T503">, irrespective of whether a payment of the data subject is required,</text:span><text:span text:style-name="T499"> to such data subjects in the Union; or </text:span></text:p>
            <text:p text:style-name="P192"><text:span text:style-name="T499">(b) the monitoring of </text:span><text:span text:style-name="T503">such data subjects</text:span><text:span text:style-name="T499">.</text:span></text:p>
            <text:p text:style-name="P179">3. This Regulation applies to the processing of personal data by a controller not established in the Union, but in a place where the national law of a Member State applies by virtue of public international law.</text:p>
          </table:table-cell>
          <table:table-cell table:style-name="Table140.B2" office:value-type="string">
            <text:p text:style-name="P12">[Territorial scope </text:p>
            <text:p text:style-name="P106">1.<text:tab/>This Regulation applies to the processing of personal data in the context of the activities of an establishment of a controller or a processor in the Union. </text:p>
            <text:p text:style-name="P106">2.<text:tab/>This Regulation applies to the processing of personal data of data subjects residing in the Union by a controller not established in the Union, where the processing activities are related to: </text:p>
            <text:p text:style-name="P2"><text:span text:style-name="T260">(a)<text:tab/>the offering of goods or services, </text:span><text:span text:style-name="T275">irrespective of whether a payment by the data subject is required,</text:span><text:span text:style-name="T260"> to such data subjects in the Union; or</text:span></text:p>
            <text:p text:style-name="P2"><text:span text:style-name="T260">(b)<text:tab/>the monitoring of their behaviour </text:span><text:span text:style-name="T275">as far as their behaviour takes place within the European Union</text:span><text:span text:style-name="T275"><text:note text:id="ftn154" text:note-class="footnote"><text:note-citation>7</text:note-citation><text:note-body><text:p text:style-name="P359">UK reservation.</text:p></text:note-body></text:note></text:span><text:span text:style-name="T260">.</text:span></text:p>
            <text:p text:style-name="P78"><text:span text:style-name="T260">3.<text:tab/>This Regulation applies to the processing of personal data by a controller not established in the Union, but in a place where the national law of a Member State applies by virtue of public international law.]</text:span><text:span text:style-name="T260"><text:note text:id="ftn155" text:note-class="footnote"><text:note-citation>8</text:note-citation><text:note-body><text:p text:style-name="P360">No. 10349/14. </text:p></text:note-body></text:note></text:span></text:p>
          </table:table-cell>
        </table:table-row>
      </table:table>
      <text:p text:style-name="P2"/>
      <table:table table:name="Table141" table:style-name="Table141">
        <table:table-column table:style-name="Table141.A"/>
        <table:table-column table:style-name="Table141.B"/>
        <table:table-row>
          <table:table-cell table:style-name="Table141.A1" table:number-columns-spanned="2" office:value-type="string">
            <text:p text:style-name="P156">Article 4</text:p>
          </table:table-cell>
          <table:covered-table-cell/>
        </table:table-row>
        <table:table-row>
          <table:table-cell table:style-name="Table141.A2" office:value-type="string">
            <text:p text:style-name="P156">Text adopted by Parliament</text:p>
          </table:table-cell>
          <table:table-cell table:style-name="Table141.B2" office:value-type="string">
            <text:p text:style-name="P156">Consolidated text of the Commission and Council</text:p>
          </table:table-cell>
        </table:table-row>
        <table:table-row>
          <table:table-cell table:style-name="Table141.A2" office:value-type="string">
            <text:p text:style-name="P180">Definitions</text:p>
            <text:p text:style-name="P179">For the purposes of this Regulation:</text:p>
            <text:p text:style-name="P192"><text:span text:style-name="T499">(2) 'personal data' means any information relating to </text:span><text:span text:style-name="T503">an identified or identifiable natural person</text:span><text:span text:style-name="T499"> </text:span><text:span text:style-name="T503">('</text:span><text:span text:style-name="T499">data subject</text:span><text:span text:style-name="T547">')</text:span><text:span text:style-name="T499">; </text:span><text:span text:style-name="T503">an identifiable person is one who can be identified, directly or indirectly, in particular by reference to an identifier such as a name, an identification number, location data, unique identifier or to one or more factors specific to the physical, physiological, genetic, mental, economic, cultural or social or gender identity of that person;</text:span></text:p>
            <text:p text:style-name="P192"><text:span text:style-name="T503">(2a) '</text:span><text:span text:style-name="T505">pseudonymous data' means personal data that cannot be attributed to a specific data subject without the use of additional information, as long as such additional information is kept separately and subject to technical and organisational measures to ensure non-attribution</text:span><text:span text:style-name="T503">;</text:span></text:p>
            <text:p text:style-name="P170">(2b) ‘encrypted data’ means personal data, which through technological protection measures is rendered unintelligible to any person who is not authorised to access it;</text:p>
            <text:p text:style-name="P179">(3) 'processing' means any operation or set of operations which is performed upon personal data or sets of personal data, whether or not by automated means, such as collection, recording, organization, structuring, storage, adaptation or alteration, retrieval, consultation, use, disclosure by transmission, dissemination or otherwise making available, alignment or combination, erasure or destruction;</text:p>
            <text:p text:style-name="P192"><text:span text:style-name="T506">(3a)</text:span><text:span text:style-name="T501"> '</text:span><text:span text:style-name="T506">profiling' means any form of automated processing of personal data intended to evaluate certain personal aspects relating to a natural person or to analyse or predict in particular that natural person’s performance at work, economic situation, location, health, personal preferences, reliability or behaviour;</text:span></text:p>
            <text:p text:style-name="P179">(4) 'filing system' means any structured set of personal data which are accessible according to specific criteria, whether centralized, decentralized or dispersed on a functional or geographical basis;</text:p>
            <text:p text:style-name="P179">(5) 'controller' means the natural or legal person, public authority, agency <text:soft-page-break/>or any other body which alone or jointly with others determines the purposes and means of the processing of personal data; where the purposes and means of processing are determined by Union law or Member State law, the controller or the specific criteria for his nomination may be designated by Union law or by Member State law;</text:p>
            <text:p text:style-name="P179">(6) 'processor' means a natural or legal person, public authority, agency or any other body which processes personal data on behalf of the controller;</text:p>
            <text:p text:style-name="P179">(7) 'recipient' means a natural or legal person, public authority, agency or any other body to which the personal data are disclosed;</text:p>
            <text:p text:style-name="P170">(7a) ‘third party’ means any natural or legal person, public authority, agency or any other body other than the data subject, the controller, the processor and the persons who, under the direct authority of the controller or the processor, are authorized to process the data;</text:p>
            <text:p text:style-name="P179">(8) 'the data subject's consent' means any freely given specific, informed and explicit indication of his or her wishes by which the data subject, either by a statement or by a clear affirmative action, signifies agreement to personal data relating to them being processed;</text:p>
            <text:p text:style-name="P179">(9) 'personal data breach' means the accidental or unlawful destruction, loss, alteration, unauthorised disclosure of, or access to, personal data transmitted, stored or otherwise processed;</text:p>
            <text:p text:style-name="P192"><text:span text:style-name="T499">(10) 'genetic data' means all </text:span><text:span text:style-name="T503">personal </text:span><text:span text:style-name="T499">data </text:span><text:span text:style-name="T503">relating to </text:span><text:span text:style-name="T499">the</text:span><text:span text:style-name="T503"> genetic </text:span><text:span text:style-name="T499">characteristics of an individual which </text:span><text:span text:style-name="T503">have been</text:span><text:span text:style-name="T499"> inherited or acquired</text:span><text:span text:style-name="T503"> as they result from an analysis of a biological sample from the individual in question, in particular by chromosomal, desoxyribonucleic acid (DNA) or ribonucleic acid (RNA) analysis or analysis of any other element enabling equivalent information to be obtained;</text:span></text:p>
            <text:p text:style-name="P192"><text:span text:style-name="T499">(11) 'biometric data' means any </text:span><text:span text:style-name="T503">personal </text:span><text:span text:style-name="T499">data relating to the physical, physiological or behavioural characteristics of an individual which allow their unique identification, such as facial images, or dactyloscopic data;</text:span></text:p>
            <text:p text:style-name="P192"><text:span text:style-name="T499">(12) ‘data concerning health’ means any </text:span><text:span text:style-name="T503">personal data</text:span><text:span text:style-name="T499"> which relates to the physical or mental health of an individual, or to the provision of health </text:span><text:soft-page-break/><text:span text:style-name="T499">services to the individual;</text:span></text:p>
            <text:p text:style-name="P192"><text:span text:style-name="T502">(13) ‘main establishment’ means the </text:span><text:span text:style-name="T505">place of establishment of the undertaking or group of undertakings </text:span><text:span text:style-name="T502">in the Union</text:span><text:span text:style-name="T505">, whether controller or processor, </text:span><text:span text:style-name="T502">where the main decisions as to the purposes, conditions and means of the processing of personal data are taken</text:span><text:span text:style-name="T505">. The following objective criteria may be considered among others: the location of the controller or processor's headquarters; the location of the entity within a group of undertakings which is best placed in terms of management functions and administrative responsibilities to deal with and enforce the rules as set out in this Regulation; the location where effective and real management activities are exercised determining the data processing through stable arrangements;</text:span></text:p>
            <text:p text:style-name="P192"><text:span text:style-name="T499">(14) ‘representative’ means any natural or legal person established in the Union who, explicitly designated by the controller</text:span><text:span text:style-name="T503">, represents</text:span><text:span text:style-name="T499"> the controller, with regard to the obligations of the controller under this Regulation;</text:span></text:p>
            <text:p text:style-name="P179">(15) ‘enterprise’ means any entity engaged in an economic activity, irrespective of its legal form, thus including, in particular, natural and legal persons, partnerships or associations regularly engaged in an economic activity;</text:p>
            <text:p text:style-name="P179">(16) 'group of undertakings' means a controlling undertaking and its controlled undertakings;</text:p>
            <text:p text:style-name="P179">(17) ‘binding corporate rules’ means personal data protection policies which are adhered to by a controller or processor established on the territory of a Member State of the Union for transfers or a set of transfers of personal data to a controller or processor in one or more third countries within a group of undertakings;</text:p>
            <text:p text:style-name="P179">(18) 'child' means any person below the age of 18 years;</text:p>
            <text:p text:style-name="P179">(19) 'supervisory authority' means a public authority which is established by a Member State in accordance with Article 46.</text:p>
          </table:table-cell>
          <table:table-cell table:style-name="Table141.B2" office:value-type="string">
            <text:p text:style-name="P14">Definitions</text:p>
            <text:p text:style-name="P51">For the purposes of this Regulation:</text:p>
            <text:p text:style-name="P124"><text:span text:style-name="T22">(1)</text:span><text:span text:style-name="T69"><text:tab/></text:span><text:span text:style-name="T152">'data subject' means an identified natural person or a natural person </text:span><text:span text:style-name="T22">'personal data' means any information relating to an identified or identifiable natural person ('data subject'); an identifiable person is one</text:span><text:span text:style-name="T69"> who can be identified, directly or indirectly </text:span><text:span text:style-name="T152">by means reasonably likely to be used by the controller or by any other natural or legal person</text:span><text:span text:style-name="T69">, in particular by reference to </text:span><text:span text:style-name="T22">an identifier</text:span><text:span text:style-name="T22"><text:note text:id="ftn156" text:note-class="footnote"><text:note-citation>9</text:note-citation><text:note-body><text:p text:style-name="P361">UK is concerned that, together with recital 24, this will lead to risk-averse approach that this is always personal data.</text:p></text:note-body></text:note></text:span><text:span text:style-name="T22"> such as a name</text:span><text:span text:style-name="T69">, an identification number, location data, online identifier or to one or more factors specific to the physical, physiological, genetic, mental, economic, cultural or social identity of that person. </text:span></text:p>
            <text:p text:style-name="P2"><text:span text:style-name="T72">(2)</text:span><text:span text:style-name="T16"><text:tab/></text:span><text:span text:style-name="T152">'personal data' means any information relating to a data subject</text:span><text:span text:style-name="T16">;</text:span></text:p>
            <text:p text:style-name="P124"><text:span text:style-name="T69">(3)<text:tab/>'processing' means any operation or set of operations which is performed upon personal data or sets of personal data, whether or not by automated means, such as collection, recording, organization, structuring, storage, adaptation or alteration, retrieval, consultation, use, disclosure by transmission, dissemination or otherwise making available, alignment or combination</text:span><text:span text:style-name="T152">,</text:span><text:span text:style-name="T69"> </text:span><text:span text:style-name="T22">or </text:span><text:span text:style-name="T69">erasure </text:span><text:span text:style-name="T152">or destruction</text:span><text:span text:style-name="T152"><text:note text:id="ftn157" text:note-class="footnote"><text:note-citation>10</text:note-citation><text:note-body><text:p text:style-name="P362">DE, FR and NL regretted that the blocking of data was not included in the list of data processing operations as this was a means especially useful in the public sector. COM indicated that the right to have the processing restricted in certain cases was provided for in Article 17(4) (restriction of data processing), even though the terminology 'blocking' was not used there. DE and FR thought the definition of Article 4(3) (erasure) should be linked to Article 17.</text:p></text:note-body></text:note></text:span><text:span text:style-name="T69">;</text:span></text:p>
            <text:p text:style-name="P121"><text:span text:style-name="T69"><text:tab/></text:span><text:span text:style-name="T22">(3a)</text:span><text:span text:style-name="T69"><text:tab/></text:span><text:span text:style-name="T22">'restriction of processing' means the marking of stored personal data with the aim of limiting their processing in the future</text:span><text:span text:style-name="T22"><text:note text:id="ftn158" text:note-class="footnote"><text:note-citation>11</text:note-citation><text:note-body><text:p text:style-name="P363">RO scrutiny reservation.</text:p></text:note-body></text:note></text:span><text:span text:style-name="T69">;</text:span></text:p>
            <text:p text:style-name="P121"><text:span text:style-name="T74"><text:tab/></text:span><text:span text:style-name="T27">(3b)</text:span><text:span text:style-name="T18"><text:tab/></text:span><text:span text:style-name="T27">'</text:span><text:span text:style-name="T484">pseudonymisation' means the processing of personal data in such a way that the data can no longer be attributed to a specific data subject without the use of additional information, as long as such additional information is kept separately and subject to technical and organisational measures to ensure non-attribution.</text:span></text:p>
            <text:p text:style-name="P121"><text:span text:style-name="T488"></text:span><text:span text:style-name="T485">Proposal GER</text:span><text:span text:style-name="T486">:</text:span></text:p>
            <text:p text:style-name="P121"><text:span text:style-name="T486"><text:s/><text:tab/></text:span><text:span text:style-name="T487">(3b)</text:span><text:span text:style-name="T486"> <text:tab/>“</text:span><text:span text:style-name="T487">Pseudonymisation” means a processing of personal data by the controller in which all attributes revealing the identity of a natural person have been replaced with another attribute by the visible use of applications or measures, in a way that, without knowledge of the attribution system which is kept separately and subject to distinct technical and organizational measures, the information can no longer be attributed to an identified or identifiable person, or can be attributed to such person only with the investment of a disproportionate amount of time, expense and manpower</text:span><text:span text:style-name="T486">.</text:span></text:p>
            <text:p text:style-name="P121"><text:soft-page-break/><text:span text:style-name="T486"><text:tab/>(3c) <text:tab/></text:span><text:span text:style-name="T487">“Re-identification” is the identification of a data subject especially through data linkage techniques, such as cross-referencing of pseudonymised data sets with a related set of data, such as identifiers or pseudonymisation keys or other data sources, using inference, deduction and/or correlation.</text:span><text:span text:style-name="T489"></text:span><text:span text:style-name="T489"><text:note text:id="ftn159" text:note-class="footnote"><text:note-citation>12</text:note-citation><text:note-body><text:p text:style-name="P364">No. 14705/14.</text:p></text:note-body></text:note></text:span></text:p>
            <text:p text:style-name="P121"><text:span text:style-name="T69">(4)<text:tab/>'filing system' means any structured set of personal data which are accessible according to specific criteria, whether centralized, decentralized or dispersed on a functional or geographical basis</text:span><text:span text:style-name="T69"><text:note text:id="ftn160" text:note-class="footnote"><text:note-citation>13</text:note-citation><text:note-body><text:p text:style-name="P365">DE, FR SI, SK and UK scrutiny reservation. DE and SI thought this was completely outdated concept. COM explained that the definition had been taken over from Directive 95/46/EC and is related to the technical neutrality of the Regulation, as expressed in Article 2(1).</text:p></text:note-body></text:note></text:span><text:span text:style-name="T467">;</text:span></text:p>
            <text:p text:style-name="P121"><text:span text:style-name="T69">(5)<text:tab/>'controller' means the natural or legal person, public authority, agency or any other body which alone or jointly with others determines the purposes</text:span><text:span text:style-name="T152">, conditions</text:span><text:span text:style-name="T69"> and means of the processing of personal data; where the purposes</text:span><text:span text:style-name="T152">, conditions</text:span><text:span text:style-name="T69"> and means of processing are determined by Union law or Member State law, the controller or the specific criteria for his nomination may be designated by Union law or by Member State law;</text:span></text:p>
            <text:p text:style-name="P124"><text:span text:style-name="T69">(6)<text:tab/>'processor' means a natural or legal person, public authority, agency or any other body which processes personal data on behalf of the controller; </text:span><text:span text:style-name="T69"><text:note text:id="ftn161" text:note-class="footnote"><text:note-citation>14</text:note-citation><text:note-body><text:p text:style-name="P366">DE, DK, FR, LU and NL requested the inclusion of a definition of third party.</text:p></text:note-body></text:note></text:span></text:p>
            <text:p text:style-name="P124"><text:span text:style-name="T69">(7)<text:tab/>'recipient' means a natural or legal person, public authority, agency or any other body </text:span><text:span text:style-name="T22">other than the data subject, the data controller or the data processor</text:span><text:span text:style-name="T69"> to which the personal data are disclosed</text:span><text:span text:style-name="T22">;</text:span><text:span text:style-name="T22"><text:note text:id="ftn162" text:note-class="footnote"><text:note-citation>15</text:note-citation><text:note-body><text:p text:style-name="P367">PT reservation. DE, FR, LU, NL, SI and SE regretted the deletion from the 1995 Data Protection Directive of the reference to third party disclosure and pleaded in favour of its reinstatement. COM argued that this reference was superfluous and that its deletion did not make a substantial difference. </text:p></text:note-body></text:note></text:span><text:span text:style-name="T22"> however regulatory bodies and authorities which may receive personal data in the exercise of their official functions shall not be regarded as recipients</text:span><text:span text:style-name="T22"><text:note text:id="ftn163" text:note-class="footnote"><text:note-citation>16</text:note-citation><text:note-body><text:p text:style-name="P368">DE, ES, NL and UK scrutiny reservation on latter part of definition. ES, NL and UK thought it could be deleted. </text:p></text:note-body></text:note></text:span><text:span text:style-name="T22">;</text:span></text:p>
            <text:p text:style-name="P124"><text:span text:style-name="T69">(8)<text:tab/>'the data subject's consent' means any freely-given, specific</text:span><text:span text:style-name="T152">,</text:span><text:span text:style-name="T69"> </text:span><text:span text:style-name="T22">and</text:span><text:span text:style-name="T69"> informed</text:span><text:span text:style-name="T69"><text:note text:id="ftn164" text:note-class="footnote"><text:note-citation>17</text:note-citation><text:note-body><text:p text:style-name="P369">COM, CY, FR, GR, HU, IT, PL and RO reservation on the deletion of 'explicit'.</text:p></text:note-body></text:note></text:span><text:span text:style-name="T152"> and explicit</text:span><text:span text:style-name="T69"> indication of his or her wishes by which the data subject, either by a statement or by a clear affirmative action, signifies agreement to personal data relating to them being processed;</text:span></text:p>
            <text:list xml:id="list6413163279613545820" text:style-name="WWNum5">
              <text:list-item>
                <text:p text:style-name="P26"><text:span text:style-name="T69">'personal data breach' means a breach of security leading to the accidental or unlawful destruction, loss, alteration, unauthorised disclosure of, or access to, personal data transmitted, stored or otherwise processed</text:span><text:span text:style-name="T69"><text:note text:id="ftn165" text:note-class="footnote"><text:note-citation>18</text:note-citation><text:note-body><text:p text:style-name="P370">COM , supported by LU, explained that it sought to have a similar rule as in the E-Privacy Directive, which should be extended to all types of data processing. DE scrutiny reservation questioned the very broad scope of the duty of notifying data breaches, which so far under German law was limited to sensitive cases. NL, LV and PT concurred with DE and thought this could lead to over-notification. In the meantime the scope of Articles 31 and 32 has been limited.</text:p></text:note-body></text:note></text:span><text:span text:style-name="T69">;</text:span></text:p>
              </text:list-item>
            </text:list>
            <text:p text:style-name="P124"><text:span text:style-name="T69">(10)<text:tab/>'genetic data' means all </text:span><text:span text:style-name="T22">personal</text:span><text:span text:style-name="T69"> data</text:span><text:span text:style-name="T152">, of whatever type, concerning the</text:span><text:span text:style-name="T69"> </text:span><text:span text:style-name="T22">relating to the genetic</text:span><text:span text:style-name="T69"> characteristics of an individual </text:span><text:span text:style-name="T152">which are inherited or acquired during early prenatal development</text:span><text:span text:style-name="T69"> </text:span><text:span text:style-name="T22">that </text:span><text:soft-page-break/><text:span text:style-name="T22">have been inherited or acquired, resulting from an analysis of a biological sample from the individual in question;</text:span><text:span text:style-name="T22"><text:note text:id="ftn166" text:note-class="footnote"><text:note-citation>19</text:note-citation><text:note-body><text:p text:style-name="P371">AT, CY, FR, IT, NL and SE scrutiny reservation. Several delegations (CH, CY, DE and SE) expressed their surprise regarding the breadth of this definition, which would also cover data about a person's physical appearance. DE thought the definition should differentiate between various types of genetic data. AT scrutiny reservation. The definition is now explained in the recital 25a.</text:p></text:note-body></text:note></text:span></text:p>
            <text:p text:style-name="P124"><text:span text:style-name="T69">(11)<text:tab/>'biometric data' means any </text:span><text:span text:style-name="T22">personal</text:span><text:span text:style-name="T69"> data </text:span><text:span text:style-name="T22">resulting from specific technical processing</text:span><text:span text:style-name="T69"> relating to the physical, physiological or behavioural characteristics of an individual which </text:span><text:span text:style-name="T152">allow their </text:span><text:span text:style-name="T22">allows or</text:span><text:span text:style-name="T44"> </text:span><text:span text:style-name="T22">confirms the</text:span><text:span text:style-name="T22"><text:note text:id="ftn167" text:note-class="footnote"><text:note-citation>20</text:note-citation><text:note-body><text:p text:style-name="P372">ES preferred 'allows'; SI suggested 'allows or confirms'</text:p></text:note-body></text:note></text:span><text:span text:style-name="T69"> unique identification </text:span><text:span text:style-name="T22">of that individual</text:span><text:span text:style-name="T69">, such as facial images, or dactyloscopic data</text:span><text:span text:style-name="T69"><text:note text:id="ftn168" text:note-class="footnote"><text:note-citation>21</text:note-citation><text:note-body><text:p text:style-name="P373">NL, SE and AT scrutiny reservation. SI did not understand why genetic data were not included in the definition of biometric data. FR queried the meaning of 'behavioural characteristics of an individual which allow their unique identification'. CH is of the opinion that the term 'biometric data' is too broadly defined. </text:p></text:note-body></text:note></text:span><text:span text:style-name="T69">;</text:span></text:p>
            <text:p text:style-name="P124"><text:span text:style-name="T69">(12)<text:tab/>'data concerning health' means </text:span><text:span text:style-name="T152">any information which relates </text:span><text:span text:style-name="T22">data</text:span><text:span text:style-name="T69"> </text:span><text:span text:style-name="T22">related</text:span><text:span text:style-name="T69"> to the physical or mental health of an individual</text:span><text:span text:style-name="T152">, or to the provision of health services to the individual </text:span><text:span text:style-name="T22">which reveal information about his or her health status</text:span><text:span text:style-name="T22"><text:note text:id="ftn169" text:note-class="footnote"><text:note-citation>22</text:note-citation><text:note-body><text:p text:style-name="P374">CZ, DE, DK, EE, FR and SI expressed their surprise regarding the breadth of this definition. AT, BE, DE, NL and SI scrutiny reservation. COM scrutiny reservation.</text:p></text:note-body></text:note></text:span><text:span text:style-name="T69">;</text:span></text:p>
            <text:p text:style-name="P125"><text:span text:style-name="T69">(12a)<text:tab/></text:span><text:span text:style-name="T22">'profiling' means</text:span><text:span text:style-name="T69"> </text:span><text:span text:style-name="T23">a</text:span><text:span text:style-name="T22"> form of automated processing of personal data intended to use a profile to evaluate personal aspects relating to a natural person, in particular to analyse and predict aspects concerning performance at work, economic situation, health, personal preferences, or interests, reliability or behaviour, location or movements</text:span><text:span text:style-name="T22"><text:note text:id="ftn170" text:note-class="footnote"><text:note-citation>23</text:note-citation><text:note-body><text:p text:style-name="P375">BE, RO and SE scrutiny reservation. BE, FR, LU, SI and RO would prefer reverting to the Council of Europe definition. COM reservation.</text:p></text:note-body></text:note></text:span><text:span text:style-name="T22">;</text:span></text:p>
            <text:p text:style-name="P124"><text:span text:style-name="T23">(12b)</text:span><text:span text:style-name="T72"><text:tab/></text:span><text:span text:style-name="T45">‘</text:span><text:span text:style-name="T23">profile’ means a set of data characterising a category of individuals that is intended to be applied to a natural person;</text:span></text:p>
            <text:p text:style-name="P125"><text:span text:style-name="T69">(13)<text:tab/>‘main establishment’ means</text:span><text:span text:style-name="T69"><text:note text:id="ftn171" text:note-class="footnote"><text:note-citation>24</text:note-citation><text:note-body><text:p text:style-name="P376">DE, supported by AT, remarked that, in view technological developments, it was very difficult to pinpoint the place of processing and that it was very tricky to establish a main establishment with far-reaching legal consequences. EE also thought more clarity was required. DE, CZ, SI and PL expressed a preference for a formal criterion, which referred to the incorporation of the controller.</text:p></text:note-body></text:note></text:span><text:span text:style-name="T69"> </text:span></text:p>
            <text:p text:style-name="P2"><text:span text:style-name="T69"><text:tab/></text:span><text:span text:style-name="T22">-</text:span><text:span text:style-name="T69"> as regards </text:span><text:span text:style-name="T152">the </text:span><text:span text:style-name="T22">a</text:span><text:span text:style-name="T69"> controller </text:span><text:span text:style-name="T22">with establishments in more than one Member State</text:span><text:span text:style-name="T69">, the place of its </text:span><text:span text:style-name="T152">establishment in the Union where the main decisions as to </text:span><text:span text:style-name="T22">central administration in the Union, unless the decisions on</text:span><text:span text:style-name="T69"> the purposes</text:span><text:span text:style-name="T152"> conditions</text:span><text:span text:style-name="T69"> and means of the processing of personal data are taken</text:span><text:span text:style-name="T152">;</text:span><text:span text:style-name="T69"> </text:span><text:span text:style-name="T22">in another establishment of the controller in the Union. In this case the</text:span><text:span text:style-name="T69"> </text:span><text:span text:style-name="T22">establishment having taken such decisions shall be considered as the main establishment.</text:span><text:span text:style-name="T69"> </text:span><text:span text:style-name="T152">if </text:span><text:span text:style-name="T22">If</text:span><text:span text:style-name="T69"> no decisions as to the purposes</text:span><text:span text:style-name="T152">, conditions</text:span><text:span text:style-name="T69"> and means of the processing of personal data are taken in the Union, the </text:span><text:span text:style-name="T152">main </text:span><text:span text:style-name="T69">establishment </text:span><text:span text:style-name="T152">is the place </text:span><text:span text:style-name="T22">of the controller in the Union</text:span><text:span text:style-name="T69"> where the main processing activities </text:span><text:span text:style-name="T152">in the context of the activities of an establishment of a controller in the Union </text:span><text:span text:style-name="T69">take place</text:span><text:span text:style-name="T22">;</text:span><text:span text:style-name="T69"> </text:span><text:span text:style-name="T152">As regards the processor, 'main establishment' means the place of its central administration in the Union;</text:span></text:p>
            <text:p text:style-name="P39">- as regards a processor with establishments in more than one Member State, the place of its central administration in the Union and, if the processor has no central administration in the Union, the establishment of <text:soft-page-break/>the processor in the Union where the main processing activities in the context of the activities of an establishment of the processor take place;</text:p>
            <text:p text:style-name="P2"><text:span text:style-name="T69"><text:tab/></text:span><text:span text:style-name="T22">- Where the controller exercises also activities as a processor, the main establishment of the controller shall be considered as the main establishment for the supervision of processing activities;</text:span></text:p>
            <text:p text:style-name="P2"><text:span text:style-name="T69"><text:tab/></text:span><text:span text:style-name="T22">- Where the processing is carried out by a group of undertakings, the main establishment of the controlling undertaking shall be considered as the main establishment of the group of undertakings, except where the purposes and means of processing are determined by another undertaking;</text:span></text:p>
            <text:p text:style-name="P2"><text:span text:style-name="T414"></text:span><text:span text:style-name="T131">Proposal GER + FR</text:span><text:span text:style-name="T124">:</text:span></text:p>
            <text:p text:style-name="P2"><text:span text:style-name="T124">(13)<text:tab/>‘main establishment’ means as regards </text:span><text:span text:style-name="T181">the</text:span><text:span text:style-name="T124"> </text:span><text:span text:style-name="T115">a</text:span><text:span text:style-name="T124"> controller </text:span><text:span text:style-name="T115">with establishments in more than one Member State</text:span><text:span text:style-name="T124">, the place of its </text:span><text:span text:style-name="T181">establishment in the Union where the main decisions as to </text:span><text:span text:style-name="T115">central administration in the Union, unless the decisions on</text:span><text:span text:style-name="T124"> the purposes conditions and means of the processing of personal data are taken</text:span><text:span text:style-name="T181">; </text:span><text:span text:style-name="T115">in another establishment of the controller in the Union. In this case the</text:span><text:span text:style-name="T124"> </text:span><text:span text:style-name="T115">establishment having taken such decisions shall be considered as the main establishment</text:span><text:span text:style-name="T183">.</text:span><text:span text:style-name="T181"> if no decisions as to the purposes, conditions and means of the processing of personal data are taken in the Union, the main establishment is the place where the main processing activities in the context of the activities of an establishment of a controller in the Union take place</text:span><text:span text:style-name="T124">.</text:span><text:span text:style-name="T414"></text:span><text:span text:style-name="T414"><text:note text:id="ftn172" text:note-class="footnote"><text:note-citation>25</text:note-citation><text:note-body><text:p text:style-name="P377">No. 5315/15. This definition is taken from doc. 15395/14. As regards the controller it could be kept. An explanation should be added in a recital, to clarify that the main establishment <text:s/>should have the position to <text:s/>enforce a decision by the lead dpa or the Board towards all its <text:s/>establishments in the EU. Insofar the main establishment is not able to enforce the decision, it would not be the main establishment. The One-Stop-Shop is foreseen for the Controller only (and not the processor).</text:p></text:note-body></text:note></text:span><text:span text:style-name="T124"> </text:span></text:p>
            <text:p text:style-name="P124"><text:span text:style-name="T69">(14)<text:tab/>'representative' means any natural or legal person established in the Union who, </text:span><text:span text:style-name="T152">explicitly</text:span><text:span text:style-name="T69"> designated by the controller </text:span><text:span text:style-name="T152">acts and may be addressed by any supervisory authority and other bodies in the Union instead of </text:span><text:span text:style-name="T22">in writing pursuant to Article 25</text:span><text:span text:style-name="T69">, </text:span><text:span text:style-name="T22">represents</text:span><text:span text:style-name="T69"> the controller with regard to the obligations of the controller under this Regulation</text:span><text:span text:style-name="T72">;</text:span></text:p>
            <text:p text:style-name="P124"><text:span text:style-name="T69">(15)<text:tab/>'enterprise' means any </text:span><text:span text:style-name="T152">entity </text:span><text:span text:style-name="T22">natural or legal person</text:span><text:span text:style-name="T69"> engaged in an</text:span><text:span text:style-name="T22"> </text:span><text:span text:style-name="T69">economic activity, irrespective of its legal form, </text:span><text:span text:style-name="T152">thus</text:span><text:span text:style-name="T69"> including </text:span><text:span text:style-name="T152">natural or legal persons,</text:span><text:span text:style-name="T69"> partnerships or associations regularly engaged in an economic activity;</text:span></text:p>
            <text:p text:style-name="P124"><text:span text:style-name="T69">(16)<text:tab/>'group of undertakings' means a controlling undertaking and its controlled undertakings</text:span><text:span text:style-name="T69"><text:note text:id="ftn173" text:note-class="footnote"><text:note-citation>26</text:note-citation><text:note-body><text:p text:style-name="P378">DE scrutiny reservation. UK scrutiny reservation on all definitions in paragraphs 10 to 16.</text:p></text:note-body></text:note></text:span><text:span text:style-name="T69">;</text:span></text:p>
            <text:p text:style-name="P124"><text:span text:style-name="T264">[(17)<text:tab/>'binding corporate rules' means personal data protection policies which are adhered to by a controller or processor established on the territory of a Member State of the Union for transfers or a set of transfers of personal data to a </text:span><text:soft-page-break/><text:span text:style-name="T264">controller or processor in one or more third countries within a group of undertakings</text:span><text:span text:style-name="T264"><text:note text:id="ftn174" text:note-class="footnote"><text:note-citation>27</text:note-citation><text:note-body><text:p text:style-name="P379">DE queried whether BCRs could also cover intra-EU data transfers. COM indicated that there was no need for BCRs in the case of intra-EU transfers, but that controllers were free to apply BCRs also in those cases. </text:p></text:note-body></text:note></text:span><text:span text:style-name="T264"> </text:span><text:span text:style-name="T280">or group of enterprises engaged in a joint economic activity</text:span><text:span text:style-name="T264">;]</text:span><text:span text:style-name="T264"><text:note text:id="ftn175" text:note-class="footnote"><text:note-citation>28</text:note-citation><text:note-body><text:p text:style-name="P380">No. 10349/14.</text:p></text:note-body></text:note></text:span></text:p>
            <text:p text:style-name="P38"><text:span text:style-name="T78">(18) <text:tab/></text:span><text:span text:style-name="T160">child' means any person below the age of 18 years;</text:span><text:span text:style-name="footnote_20_reference"><text:span text:style-name="T478"> </text:span></text:span><text:span text:style-name="footnote_20_reference"><text:span text:style-name="T478"><text:note text:id="ftn176" text:note-class="footnote"><text:note-citation>29</text:note-citation><text:note-body><text:p text:style-name="P381">COM scrutiny reservation on the deletion of the definition of a child.</text:p></text:note-body></text:note></text:span></text:span></text:p>
            <text:p text:style-name="P124"><text:span text:style-name="T69">(19)<text:tab/>'supervisory authority' means </text:span><text:span text:style-name="T22">an independent </text:span><text:span text:style-name="T69">public authority which is established by a Member State </text:span><text:span text:style-name="T152">in accordance with </text:span><text:span text:style-name="T22">pursuant to</text:span><text:span text:style-name="T69"> Article 46;</text:span><text:span text:style-name="T22"> </text:span></text:p>
            <text:p text:style-name="P124"><text:span text:style-name="T69">(19a)<text:tab/>‘</text:span><text:span text:style-name="T22">supervisory authority concerned’ means a supervisory authority which is concerned by the processing, because the controller or processor is established on the territory of the Member State of that supervisory authority or because data subjects residing in this Member State are [</text:span><text:span text:style-name="T44">or likely to be]</text:span><text:span text:style-name="T44"><text:note text:id="ftn177" text:note-class="footnote"><text:note-citation>30</text:note-citation><text:note-body><text:p text:style-name="P382">No. 15395/14.</text:p></text:note-body></text:note></text:span><text:span text:style-name="T44"> </text:span><text:span text:style-name="T22">substantially affected by the processing</text:span><text:span text:style-name="T69">.</text:span></text:p>
            <text:p text:style-name="P124"><text:span text:style-name="T414"></text:span><text:span text:style-name="T131">Proposal GER + FR</text:span></text:p>
            <text:p text:style-name="P10"><text:span text:style-name="T124">(19a) <text:tab/>“</text:span><text:span text:style-name="T115">supervisory authority concerned” means a supervisory authority which is concerned by the processing, because the controller is established on the territory of the Member State of that supervisory authority or because data subjects residing in this Member State are or are likely to be substantially affected</text:span><text:span text:style-name="T124">.</text:span><text:span text:style-name="T124"><text:note text:id="ftn178" text:note-class="footnote"><text:note-citation>31</text:note-citation><text:note-body><text:p text:style-name="P383">This definition is taken from doc. 15395/14. To our understanding the term ”substantially” might be explained further in the recitals in order to reach legal clarity if a dpa is concerned or not</text:p></text:note-body></text:note></text:span></text:p>
            <text:p text:style-name="P8"/>
            <text:p text:style-name="P10"><text:span text:style-name="T124">(19b)<text:tab/></text:span><text:span text:style-name="T115">“transnational processing of personal data” means:</text:span></text:p>
            <text:p text:style-name="P10"><text:span text:style-name="T124">-<text:tab/></text:span><text:span text:style-name="T115">a processing which involves in more than one Member State at least two establishments of a controller in the Union or </text:span></text:p>
            <text:p text:style-name="P10"><text:span text:style-name="T124">-<text:tab/></text:span><text:span text:style-name="T115">a processing which takes place in the context of the activities of a single establishment of a controller in the Union but which substantially affects or is likely to affect substantially data subjects in more than one Member State.</text:span><text:span text:style-name="T115"><text:note text:id="ftn179" text:note-class="footnote"><text:note-citation>32</text:note-citation><text:note-body><text:p text:style-name="P384">This definition could be used to simplify the wording of Art. 51a, 54a. The text was taken from doc. 16974/14 (based on a French proposal) but slightly amended in order to cover both alternatives for the “lead authority cases”).</text:p></text:note-body></text:note></text:span><text:span text:style-name="T418"></text:span><text:span text:style-name="T418"><text:note text:id="ftn180" text:note-class="footnote"><text:note-citation>33</text:note-citation><text:note-body><text:p text:style-name="P385">No. 5315/15</text:p></text:note-body></text:note></text:span></text:p>
            <text:p text:style-name="P8"/>
            <text:p text:style-name="P140"/>
            <text:p text:style-name="P124"><text:span text:style-name="T22">(20)</text:span><text:span text:style-name="T69"><text:tab/></text:span><text:span text:style-name="T22">'Information Society service' means any service as defined by Article 1 (2) of Directive 98/34/EC of the European Parliament and of the Council of 22 June 1998 laying down a procedure for the provision of information in the field of technical standards and regulations and of rules on Information Society services</text:span><text:span text:style-name="T22"><text:note text:id="ftn181" text:note-class="footnote"><text:note-citation>34</text:note-citation><text:note-body><text:p text:style-name="P386">OJ L 204, 21.7.1998, p. 37–48.</text:p></text:note-body></text:note></text:span><text:span text:style-name="T22"> </text:span><text:span text:style-name="T22"><text:note text:id="ftn182" text:note-class="footnote"><text:note-citation>35</text:note-citation><text:note-body><text:p text:style-name="P387">UK suggests adding a definition of 'competent authority' corresponding to that of the future Data Protection Directive.</text:p></text:note-body></text:note></text:span><text:span text:style-name="T22"> </text:span><text:span text:style-name="T22"><text:note text:id="ftn183" text:note-class="footnote"><text:note-citation>36</text:note-citation><text:note-body><text:p text:style-name="P388">BE, DE; FR and RO suggest adding a definition of ‘transfer’ ('communication or availability of the data to one or several recipients'). RO suggests adding 'transfers of personal data to third countries or international organizations is a transmission of personal data object of processing or designated to be processed after transfer which ensure an adequate level of protection, whereas the adequacy of the level of protection afforded by a third country or international organization must be assessed in the light of all the circumstances surrounding the transfer operation or set of transfer operations'.</text:p></text:note-body></text:note></text:span><text:span text:style-name="T22">.</text:span></text:p>
            <text:p text:style-name="P83"><text:span text:style-name="T281">[(21)</text:span><text:span text:style-name="T265"><text:tab/></text:span><text:span text:style-name="T281">‘international organisation’ means an organisation and its subordinate bodies governed by public international law or any other body which is set up by, or on the basis of, an agreement between two or more countries</text:span><text:span text:style-name="T281"><text:note text:id="ftn184" text:note-class="footnote"><text:note-citation>37</text:note-citation><text:note-body><text:p text:style-name="P389">NL queried whether MOUs would also be covered by this definition; FI queried whether Interpol would be covered. CZ, DK, LV, SI, SE and UK pleaded in favour of its deletion.</text:p></text:note-body></text:note></text:span><text:span text:style-name="T281">;]</text:span><text:span text:style-name="T281"><text:note text:id="ftn185" text:note-class="footnote"><text:note-citation>38</text:note-citation><text:note-body><text:p text:style-name="P390">No. 10349/14.</text:p></text:note-body></text:note></text:span></text:p>
          </table:table-cell>
        </table:table-row>
      </table:table>
      <text:p text:style-name="P2"/>
      <table:table table:name="Table312" table:style-name="Table312">
        <table:table-column table:style-name="Table312.A"/>
        <table:table-column table:style-name="Table312.B"/>
        <text:soft-page-break/>
        <table:table-row>
          <table:table-cell table:style-name="Table312.A1" office:value-type="string">
            <text:p text:style-name="P156">Text adopted by Parliament</text:p>
          </table:table-cell>
          <table:table-cell table:style-name="Table312.B1" office:value-type="string">
            <text:p text:style-name="P156">Consolidated text of the Commission and Council</text:p>
          </table:table-cell>
        </table:table-row>
        <table:table-row>
          <table:table-cell table:style-name="Table312.A1" office:value-type="string">
            <text:p text:style-name="P152">[not amended]</text:p>
            <text:h text:style-name="P202" text:outline-level="1">CHAPTER II: PRINCIPLES</text:h>
          </table:table-cell>
          <table:table-cell table:style-name="Table312.B1" office:value-type="string">
            <text:h text:style-name="P200" text:outline-level="1">Chapter II: Principles</text:h>
          </table:table-cell>
        </table:table-row>
      </table:table>
      <text:p text:style-name="P2"/>
      <table:table table:name="Table142" table:style-name="Table142">
        <table:table-column table:style-name="Table142.A"/>
        <table:table-column table:style-name="Table142.B"/>
        <table:table-row>
          <table:table-cell table:style-name="Table142.A1" table:number-columns-spanned="2" office:value-type="string">
            <text:p text:style-name="P156">Article 5</text:p>
          </table:table-cell>
          <table:covered-table-cell/>
        </table:table-row>
        <table:table-row>
          <table:table-cell table:style-name="Table142.A2" office:value-type="string">
            <text:p text:style-name="P156">Text adopted by Parliament</text:p>
          </table:table-cell>
          <table:table-cell table:style-name="Table142.B2" office:value-type="string">
            <text:p text:style-name="P156">Consolidated text of the Commission and Council</text:p>
          </table:table-cell>
        </table:table-row>
        <table:table-row>
          <table:table-cell table:style-name="Table142.A2" office:value-type="string">
            <text:p text:style-name="P179">Principles relating to personal data processing</text:p>
            <text:p text:style-name="P192"><text:span text:style-name="T499">1. Personal data </text:span><text:span text:style-name="T503">shall</text:span><text:span text:style-name="T499"> be:</text:span></text:p>
            <text:p text:style-name="P192"><text:span text:style-name="T499">(a) processed lawfully, fairly and in a transparent manner in relation to the data subject </text:span><text:span text:style-name="T506">(lawfulness, fairness and transparency)</text:span><text:span text:style-name="T499">;</text:span></text:p>
            <text:p text:style-name="P192"><text:span text:style-name="T499">(b) collected for specified, explicit and legitimate purposes and</text:span><text:span text:style-name="T503"> </text:span><text:span text:style-name="T499">not further processed in a way incompatible with those purposes </text:span><text:span text:style-name="T506">(purpose limitation)</text:span><text:span text:style-name="T499">;</text:span></text:p>
            <text:p text:style-name="P192"><text:span text:style-name="T499">(c) adequate, relevant, and limited to the minimum necessary in relation to the purposes for which they are processed; they shall only be processed if, and as long as, the purposes could not be fulfilled by processing information that does not involve personal data </text:span><text:span text:style-name="T506">(data minimisation)</text:span><text:span text:style-name="T499">;</text:span></text:p>
            <text:p text:style-name="P192"><text:span text:style-name="T499">(d) accurate and</text:span><text:span text:style-name="T503">, where necessary,</text:span><text:span text:style-name="T499"> kept up to date; every reasonable step must be taken to ensure that personal data that are inaccurate, having regard to the purposes for which they are processed, are erased or rectified without delay </text:span><text:span text:style-name="T503">(accuracy).</text:span></text:p>
            <text:p text:style-name="P192"><text:span text:style-name="T499">(e) kept in a form which permits </text:span><text:span text:style-name="T503">direct or indirect</text:span><text:span text:style-name="T499"> identification of data subjects for no longer than is necessary for the purposes for which the personal data are processed; personal data may be stored for longer periods insofar as the data will be processed solely for historical, statistical or scientific research </text:span><text:span text:style-name="T503">or for archive</text:span><text:span text:style-name="T499"> purposes in accordance with the rules and conditions of Articles 83 </text:span><text:span text:style-name="T503">and 83a</text:span><text:span text:style-name="T499"> and if a periodic review is </text:span><text:soft-page-break/><text:span text:style-name="T499">carried out to assess the necessity to continue the storage, </text:span><text:span text:style-name="T506">and if appropriate technical and organizational measures are put in place to limit access to the data only for these purposes </text:span><text:span text:style-name="T503">(storage minimisation)</text:span><text:span text:style-name="T499">;</text:span></text:p>
            <text:p text:style-name="P170">(ea) processed in a way that effectively allows the data subject to exercise his or her rights (effectiveness);</text:p>
            <text:p text:style-name="P192"><text:span text:style-name="T506">(eb) processed in a way that </text:span><text:span text:style-name="T503">protects against unauthorised or unlawful processing and against accidental loss, destruction or damage, using appropriate technical or organisational measures</text:span><text:span text:style-name="T506"> (integrity);</text:span></text:p>
            <text:p text:style-name="P169"><text:span text:style-name="T499">(f) processed under the responsibility and liability of the controller, who shall ensure and </text:span><text:span text:style-name="T503">be able to</text:span><text:span text:style-name="T499"> demonstrate the </text:span><text:span text:style-name="T243">for each processing operation </text:span><text:span text:style-name="T499">compliance with the provisions of this Regulation</text:span><text:span text:style-name="T503"> (accountability)</text:span><text:span text:style-name="T499">.</text:span></text:p>
          </table:table-cell>
          <table:table-cell table:style-name="Table142.B2" office:value-type="string">
            <text:p text:style-name="P134">Principles relating to personal data processing</text:p>
            <text:list xml:id="list7526450225121019429" text:style-name="WWNum7">
              <text:list-header>
                <text:p text:style-name="P56">1. Personal data must be:</text:p>
              </text:list-header>
            </text:list>
            <text:p text:style-name="P51">(a)<text:tab/>processed lawfully, fairly and in a transparent manner in relation to the data subject; </text:p>
            <text:p text:style-name="P2"><text:span text:style-name="T69">(b)<text:tab/>collected for specified, explicit and legitimate purposes and not further processed in a way incompatible with those purposes; [</text:span><text:span text:style-name="T22">further processing of personal data for archiving purposes in the public interest, statistical, scientific or historical purposes shall not be considered incompatible with the initial purposes]</text:span><text:span text:style-name="T22"><text:note text:id="ftn186" text:note-class="footnote"><text:note-citation>1</text:note-citation><text:note-body><text:p text:style-name="P391">No. 14270/14. </text:p></text:note-body></text:note></text:span></text:p>
            <text:p text:style-name="P2"><text:span text:style-name="T69">(c)<text:tab/>adequate, relevant and </text:span><text:span text:style-name="T152">limited to the minimum necessary </text:span><text:span text:style-name="T22">not excessive</text:span><text:span text:style-name="T468"> </text:span><text:span text:style-name="T69">in relation to the purposes for which they are processed; </text:span><text:span text:style-name="T152">they shall only be processed if, and as long as, the purposes could not be fulfilled by processing information that does not involve personal data</text:span><text:span text:style-name="T152"><text:note text:id="ftn187" text:note-class="footnote"><text:note-citation>2</text:note-citation><text:note-body><text:p text:style-name="P392">COM reservation on the deletion of the data minimisation principle.</text:p></text:note-body></text:note></text:span><text:span text:style-name="T69">;</text:span></text:p>
            <text:p text:style-name="P2"><text:span text:style-name="T69">(d)<text:tab/>accurate and, </text:span><text:span text:style-name="T22">where necessary,</text:span><text:span text:style-name="T69"> kept up to date; every reasonable step must be taken to ensure that personal data that are inaccurate, having regard to the purposes for which they are processed, are erased or rectified without delay; </text:span></text:p>
            <text:p text:style-name="P2"><text:span text:style-name="T69">(e)<text:tab/>kept in a form which permits identification of data subjects for no longer than is necessary for the purposes for which the personal data are processed; personal data may be stored for longer periods insofar as the data will be processed solely</text:span><text:span text:style-name="T152"> for historical, statistical or scientific research purposes in accordance with the rules and conditions of Article 83 and if a periodic review is carried out to assess the necessity to continue the storage;</text:span><text:span text:style-name="T69"> [</text:span><text:span text:style-name="T23">for archiving purposes in the public interest, for statistical, </text:span><text:soft-page-break/><text:span text:style-name="T23">scientific or historical purposes purposes subject to implementation of the appropriate technical and organisational measures required by the Regulation in order to safeguard the rights and freedoms of data subject</text:span><text:span text:style-name="T23"><text:note text:id="ftn188" text:note-class="footnote"><text:note-citation>3</text:note-citation><text:note-body><text:p text:style-name="P393">IE proposal so as to cover all the safeguards required under the Regulation, including those in Chapter IV.</text:p></text:note-body></text:note></text:span><text:span text:style-name="T23">;]</text:span><text:span text:style-name="T23"><text:note text:id="ftn189" text:note-class="footnote"><text:note-citation>4</text:note-citation><text:note-body><text:p text:style-name="P394">No. 15395/14.</text:p></text:note-body></text:note></text:span><text:span text:style-name="T23"> </text:span></text:p>
            <text:p text:style-name="P2"><text:span text:style-name="T415"></text:span><text:span text:style-name="T125">Proposal GER:</text:span></text:p>
            <text:p text:style-name="P2"><text:span text:style-name="T125">(e) <text:tab/>kept in a form which permits identification of data subjects for no longer than is necessary for the purposes for which the personal data are processed, </text:span><text:span text:style-name="T182">personal data may be stored for longer periods insofar as the data will be processed solely for historical, statistical or scientific research purposes in accordance with the rules and conditions of Article 83 and if a periodic review is carried out to assess the necessity to continue the storage; </text:span><text:span text:style-name="T116">especially by applying measures of pseudonymisation or anonymisation at the earliest possible stage</text:span><text:span text:style-name="T125">;</text:span><text:span text:style-name="T415"></text:span><text:span text:style-name="T415"><text:note text:id="ftn190" text:note-class="footnote"><text:note-citation>5</text:note-citation><text:note-body><text:p text:style-name="P395">No. 14705/14.</text:p></text:note-body></text:note></text:span></text:p>
            <text:p text:style-name="P2"><text:span text:style-name="T22">(ee)</text:span><text:span text:style-name="T69"><text:tab/></text:span><text:span text:style-name="T22">processed in a manner that ensures appropriate security of the personal data</text:span><text:span text:style-name="T69">.</text:span></text:p>
            <text:p text:style-name="P2"><text:span text:style-name="T69">(f)<text:tab/></text:span><text:span text:style-name="T152">processed under the responsibility and liability of the controller, who shall ensure and demonstrate for each processing operation the compliance with the provisions of this Regulation.</text:span></text:p>
            <text:list xml:id="list95543816376085" text:continue-numbering="true" text:style-name="WWNum7">
              <text:list-item>
                <text:p text:style-name="P40">The controller shall be responsible for compliance with paragraph 1.</text:p>
              </text:list-item>
            </text:list>
            <text:p text:style-name="P126"><text:span text:style-name="T414"></text:span><text:span text:style-name="T131">Proposal GER:</text:span><text:span text:style-name="T124"> </text:span></text:p>
            <text:p text:style-name="P126"><text:span text:style-name="T124">2. </text:span><text:span text:style-name="T115">Compliance with fair processing referred to in paragraph (1) (a) means (a)</text:span><text:span text:style-name="T124"> ...</text:span></text:p>
            <text:p text:style-name="P126"><text:span text:style-name="T124"><text:tab/></text:span><text:span text:style-name="T115">(a)</text:span></text:p>
            <text:p text:style-name="P126"><text:span text:style-name="T124"><text:tab/></text:span><text:span text:style-name="T115">(b)</text:span><text:span text:style-name="T124"> ...</text:span></text:p>
            <text:p text:style-name="P69"><text:tab/>[Subject of another German Note coming soon]</text:p>
            <text:p text:style-name="P84"><text:span text:style-name="T124"><text:tab/>(f)<text:tab/></text:span><text:span text:style-name="T115">the use of privacy-enhancing technologies, such as anonymisation and pseudonymisation applied at the earliest possible stage, having regard to available technology and the cost of implementation, in order to minimise the risk for the rights and freedoms of the data subject</text:span><text:span text:style-name="T418"></text:span><text:span text:style-name="T418"><text:note text:id="ftn191" text:note-class="footnote"><text:note-citation>6</text:note-citation><text:note-body><text:p text:style-name="P396">No. 14704/14. </text:p></text:note-body></text:note></text:span></text:p>
          </table:table-cell>
        </table:table-row>
      </table:table>
      <text:p text:style-name="P2"/>
      <table:table table:name="Table143" table:style-name="Table143">
        <table:table-column table:style-name="Table143.A"/>
        <table:table-column table:style-name="Table143.B"/>
        <table:table-row>
          <table:table-cell table:style-name="Table143.A1" table:number-columns-spanned="2" office:value-type="string">
            <text:p text:style-name="P156">Article 6</text:p>
          </table:table-cell>
          <table:covered-table-cell/>
        </table:table-row>
        <table:table-row>
          <table:table-cell table:style-name="Table143.A2" office:value-type="string">
            <text:p text:style-name="P156">Text adopted by Parliament</text:p>
          </table:table-cell>
          <table:table-cell table:style-name="Table143.B2" office:value-type="string">
            <text:p text:style-name="P156">Consolidated text of the Commission and Council</text:p>
          </table:table-cell>
        </table:table-row>
        <table:table-row>
          <table:table-cell table:style-name="Table143.A2" office:value-type="string">
            <text:p text:style-name="P179">Lawfulness of processing </text:p>
            <text:p text:style-name="P179">1. Processing of personal data shall be lawful only if and to the extent that at least one of the following applies:</text:p>
            <text:p text:style-name="P179">(a) the data subject has given consent to the processing of their personal <text:soft-page-break/>data for one or more specific purposes; </text:p>
            <text:p text:style-name="P179">(b) processing is necessary for the performance of a contract to which the data subject is party or in order to take steps at the request of the data subject prior to entering into a contract; </text:p>
            <text:p text:style-name="P179">(c) processing is necessary for compliance with a legal obligation to which the controller is subject; </text:p>
            <text:p text:style-name="P179">(d) processing is necessary in order to protect the vital interests of the data subject; </text:p>
            <text:p text:style-name="P179">(e) processing is necessary for the performance of a task carried out in the public interest or in the exercise of official authority vested in the controller;</text:p>
            <text:p text:style-name="P192"><text:span text:style-name="T499">(f) processing is necessary for the purposes of the legitimate interests pursued by </text:span><text:span text:style-name="T503">the</text:span><text:span text:style-name="T499"> controller </text:span><text:span text:style-name="T503">or</text:span><text:span text:style-name="T499">,</text:span><text:span text:style-name="T503"> </text:span><text:span text:style-name="T506">in case of disclosure, </text:span><text:span text:style-name="T503">by the third party to whom the data is disclosed, and which meet </text:span><text:span text:style-name="T506">the reasonable expectations of the data subject based on his or her relationship with the controller</text:span><text:span text:style-name="T499">, except where such interests are overridden by the interests or fundamental rights and freedoms of the data subject which require protection of personal data. This shall not apply to processing carried out by public authorities in the performance of their tasks.</text:span></text:p>
            <text:p text:style-name="P179">2. Processing of personal data which is necessary for the purposes of historical, statistical or scientific research shall be lawful subject to the conditions and safeguards referred to in Article 83.</text:p>
            <text:p text:style-name="P179">3. The basis of the processing referred to in points (c) and (e) of paragraph 1 must be provided for in:</text:p>
            <text:p text:style-name="P179">(a) Union law, or </text:p>
            <text:p text:style-name="P179">(b) the law of the Member State to which the controller is subject.</text:p>
            <text:p text:style-name="P169"><text:span text:style-name="T499">The law of the Member State must meet an objective of public interest or must be necessary to protect the rights and freedoms of others, respect the essence of the right to the protection of personal data and be proportionate to the legitimate aim pursued. </text:span><text:span text:style-name="T503">Within the limits of this Regulation, the </text:span><text:soft-page-break/><text:span text:style-name="T503">law of the Member State may provide details of the lawfulness of processing, particularly as regards data controllers, the purpose of processing and purpose limitation, the nature of the data and the data subjects, processing measures and procedures, recipients, and the duration of storage.</text:span></text:p>
          </table:table-cell>
          <table:table-cell table:style-name="Table143.B2" office:value-type="string">
            <text:p text:style-name="P19"><text:span text:style-name="T344">[Lawfulness of processing</text:span><text:span text:style-name="T328"> </text:span></text:p>
            <text:p text:style-name="P106">1.<text:tab/>Processing of personal data shall be lawful only if and to the extent that at least one of the following applies:</text:p>
            <text:p text:style-name="P2"><text:soft-page-break/><text:span text:style-name="T260">(a)<text:tab/>the data subject has given </text:span><text:span text:style-name="T275">unambiguous</text:span><text:span text:style-name="T260"> consent to the processing of their personal data for one or more specific purposes; </text:span></text:p>
            <text:p text:style-name="P106">(b)<text:tab/>processing is necessary for the performance of a contract to which the data subject is party or in order to take steps at the request of the data subject prior to entering into a contract; </text:p>
            <text:p text:style-name="P106">(c)<text:tab/>processing is necessary for compliance with a legal obligation to which the controller is subject; </text:p>
            <text:p text:style-name="P106">(d)<text:tab/>processing is necessary in order to protect the vital interests of the data subject;</text:p>
            <text:p text:style-name="P106">(e)<text:tab/>processing is necessary for the performance of a task carried out in the public interest or in the exercise of official authority vested in the controller; </text:p>
            <text:p text:style-name="P2"><text:span text:style-name="T260">(f)<text:tab/>processing is necessary for the purposes of the legitimate interests</text:span><text:span text:style-name="T469"> </text:span><text:span text:style-name="T260">pursued by </text:span><text:span text:style-name="T185">a </text:span><text:span text:style-name="T275">the </text:span><text:span text:style-name="T260">controller</text:span><text:span text:style-name="T185">,</text:span><text:span text:style-name="T275"> or by a third party </text:span><text:span text:style-name="T260">except where such interests are overridden by the interests or fundamental rights and freedoms of the data subject which require protection of personal data, in particular where the data subject is a child. This </text:span><text:span text:style-name="T275">subparagraph </text:span><text:span text:style-name="T260">shall not apply to processing carried out by public authorities in the </text:span><text:span text:style-name="T185">performance of their tasks </text:span><text:span text:style-name="T275">exercise of their public duties</text:span><text:span text:style-name="T260">.</text:span></text:p>
            <text:p text:style-name="P2"><text:span text:style-name="T414"></text:span><text:span text:style-name="T131">Proposal GER</text:span><text:span text:style-name="T124">: </text:span></text:p>
            <text:p text:style-name="P2"><text:span text:style-name="T124">processing is necessary for the purposes of the legitimate interests pursued by the controller or by a controller to which the data are disclosed except where such interests are overridden by the interests or fundamental rights and freedoms of the data subject which require protection of personal data, in particular where the data subject is a child. </text:span><text:span text:style-name="T115">In assessing the interests it should be taken into account that the controller or personnel of the controller has taken effective measures of pseudonymisation of personal data in order to minimize the risk of the data subject. In such cases there is a refutable presumption that the subject’s interests and fundamental rights and freedoms do not override the controller's interests</text:span><text:span text:style-name="T124">.</text:span></text:p>
            <text:p text:style-name="P2"><text:span text:style-name="T124">This </text:span><text:span text:style-name="T115">subparagraph </text:span><text:span text:style-name="T124">shall not apply to processing carried out by public authorities</text:span><text:span text:style-name="T181"> in the performance of their tasks</text:span><text:span text:style-name="T185"> </text:span><text:span text:style-name="T414"></text:span><text:span text:style-name="T414"><text:note text:id="ftn192" text:note-class="footnote"><text:note-citation>7</text:note-citation><text:note-body><text:p text:style-name="P397">No. 14705/14. </text:p></text:note-body></text:note></text:span></text:p>
            <text:p text:style-name="P126"><text:span text:style-name="T260">2.<text:tab/>Processing of personal data which is necessary for</text:span><text:span text:style-name="T186"> purposes of</text:span><text:span text:style-name="T260"> </text:span><text:span text:style-name="T278">archiving purposes in the public interest</text:span><text:span text:style-name="T275">, or for</text:span><text:span text:style-name="T260"> historical, statistical or scientific </text:span><text:span text:style-name="T185">research </text:span><text:span text:style-name="T278">purposes</text:span><text:span text:style-name="T260"> shall be lawful </text:span><text:soft-page-break/><text:span text:style-name="T260">subject also to the conditions and safeguards referred to in Article 83.</text:span></text:p>
            <text:p text:style-name="P2"><text:span text:style-name="T260">3.<text:tab/>The basis </text:span><text:span text:style-name="T185">of </text:span><text:span text:style-name="T275">for</text:span><text:span text:style-name="T260"> the processing referred to in points (c) and (e) of paragraph 1 must be [</text:span><text:span text:style-name="T185">provided for in</text:span><text:span text:style-name="T260"> established in accordance with:]</text:span><text:span text:style-name="T260"><text:note text:id="ftn193" text:note-class="footnote"><text:note-citation>8</text:note-citation><text:note-body><text:p text:style-name="P398">No. 15389/14.</text:p></text:note-body></text:note></text:span></text:p>
            <text:p text:style-name="P106">(a)<text:tab/>Union law, or </text:p>
            <text:p text:style-name="P2"><text:span text:style-name="T260">(b)<text:tab/></text:span><text:span text:style-name="T185">the </text:span><text:span text:style-name="T275">national </text:span><text:span text:style-name="T260">law of the Member State to which the controller is subject.</text:span></text:p>
            <text:p text:style-name="P97">The law of the Member State must meet an objective of public interest or must be necessary to protect the rights and freedoms of others, respect the essence of the right to the protection of personal data and be proportionate to the legitimate aim pursued.</text:p>
            <text:p text:style-name="P2"><text:span text:style-name="T275">The purpose of the processing shall be determined in this legal basis or as regards the processing referred to in point (e) of paragraph 1, be necessary for the performance of a task carried out in the public interest or in the exercise of official authority vested in the controller. This legal basis may </text:span><text:span text:style-name="T278">contain specific provisions to</text:span><text:span text:style-name="T275"> adapt the application of rules of this Regulation, inter alia the general conditions governing the lawfulness of data processing by the controller, the type of data which are subject to the processing, the data subjects concerned; the entities to, and the purposes for which the data may be disclosed; the purpose limitation; storage periods and processing operations and processing procedures, including measures to ensure lawful and fair processing, including for other specific processing situations as provided for in Chapter IX.</text:span></text:p>
            <text:p text:style-name="P2"><text:span text:style-name="T275">3a.</text:span><text:span text:style-name="T260"><text:tab/></text:span><text:span text:style-name="T275">In order to ascertain whether a purpose of further processing is compatible with the one for which the data are initially collected, the controller shall take into account, inter alia:</text:span></text:p>
            <text:p text:style-name="P2"><text:span text:style-name="T275">(a)</text:span><text:span text:style-name="T260"><text:tab/></text:span><text:span text:style-name="T275">any link between the purposes for which the data have been collected and the purposes of the intended further processing; </text:span></text:p>
            <text:p text:style-name="P2"><text:span text:style-name="T275">(b)</text:span><text:span text:style-name="T260"><text:tab/></text:span><text:span text:style-name="T275">the context in which the data have been collected;</text:span></text:p>
            <text:p text:style-name="P2"><text:span text:style-name="T275">(c)</text:span><text:span text:style-name="T260"><text:tab/></text:span><text:span text:style-name="T275">the nature of the personal data;</text:span></text:p>
            <text:p text:style-name="P2"><text:span text:style-name="T275">(d)</text:span><text:span text:style-name="T260"><text:tab/></text:span><text:span text:style-name="T275">the possible consequences of the intended further </text:span><text:soft-page-break/><text:span text:style-name="T275">processing for data subjects;</text:span></text:p>
            <text:p text:style-name="P2"><text:span text:style-name="T275">(e)</text:span><text:span text:style-name="T260"><text:tab/></text:span><text:span text:style-name="T275">the existence of appropriate safeguards</text:span><text:span text:style-name="T280">.</text:span></text:p>
            <text:p text:style-name="P2"><text:span text:style-name="T416"></text:span><text:span text:style-name="T133">Proposal GER</text:span><text:span text:style-name="T126">: </text:span></text:p>
            <text:p text:style-name="P2"><text:span text:style-name="T117">(f)</text:span><text:span text:style-name="T126"><text:tab/></text:span><text:span text:style-name="T117">whether measures of anonymisation or pseudonymisation have been applied to the data.</text:span><text:span text:style-name="T419"></text:span><text:span text:style-name="T419"><text:note text:id="ftn194" text:note-class="footnote"><text:note-citation>9</text:note-citation><text:note-body><text:p text:style-name="P399">No. 14705/14. </text:p></text:note-body></text:note></text:span></text:p>
            <text:p text:style-name="P2"><text:span text:style-name="T260">4.<text:tab/>Where the purpose of further processing is incompatible with the one for which the personal data have been collected, the </text:span><text:span text:style-name="T275">further</text:span><text:span text:style-name="T260"> processing must have a legal basis at least in one of the grounds referred to in points (a) to (</text:span><text:span text:style-name="T185">e </text:span><text:span text:style-name="T197">f</text:span><text:span text:style-name="T260">)</text:span><text:span text:style-name="T469"> </text:span><text:span text:style-name="T260">of paragraph 1. </text:span><text:span text:style-name="T185">This shall in particular apply to any change of terms and general conditions of a contract.</text:span></text:p>
            <text:p text:style-name="P2"><text:span text:style-name="T260">5.<text:tab/></text:span><text:span text:style-name="T185">The Commission shall be empowered to adopt delegated acts in accordance with Article 86 for the purpose of further specifying the conditions referred to in point (f) of paragraph 1 for various sectors and data processing situations, including as regards the processing of personal data related to a child.</text:span><text:span text:style-name="T260">]</text:span><text:span text:style-name="T260"><text:note text:id="ftn195" text:note-class="footnote"><text:note-citation>10</text:note-citation><text:note-body><text:p text:style-name="P400">No. 16140/14. </text:p></text:note-body></text:note></text:span></text:p>
            <text:p text:style-name="P2"><text:span text:style-name="T414"></text:span><text:span text:style-name="T131">Proposal GER</text:span></text:p>
            <text:p text:style-name="P78"><text:span text:style-name="T124">5. <text:tab/></text:span><text:span text:style-name="T115">Where personal data are pseudonymised, the re-identification of the data subject and further processing of these data shall only be allowed based on points (a), (b), (c), (d) or (e) of Article 6 (1), or if the controller demonstrates compelling legitimate grounds for the re-identification which override the interests or fundamental rights and freedoms of the data subject. The same applies to personal data which have been anonymized by the controller if they are attributable to a data subject again</text:span><text:span text:style-name="T124">.</text:span><text:span text:style-name="T414"></text:span><text:span text:style-name="T414"><text:note text:id="ftn196" text:note-class="footnote"><text:note-citation>11</text:note-citation><text:note-body><text:p text:style-name="P401">No. 14705/14. </text:p></text:note-body></text:note></text:span></text:p>
          </table:table-cell>
        </table:table-row>
      </table:table>
      <text:p text:style-name="P2"/>
      <table:table table:name="Table144" table:style-name="Table144">
        <table:table-column table:style-name="Table144.A"/>
        <table:table-column table:style-name="Table144.B"/>
        <table:table-row>
          <table:table-cell table:style-name="Table144.A1" table:number-columns-spanned="2" office:value-type="string">
            <text:p text:style-name="P156">Article 7</text:p>
          </table:table-cell>
          <table:covered-table-cell/>
        </table:table-row>
        <table:table-row>
          <table:table-cell table:style-name="Table144.A2" office:value-type="string">
            <text:p text:style-name="P156">Text adopted by Parliament</text:p>
          </table:table-cell>
          <table:table-cell table:style-name="Table144.B2" office:value-type="string">
            <text:p text:style-name="P156">Consolidated text of the Commission and Council</text:p>
          </table:table-cell>
        </table:table-row>
        <table:table-row>
          <table:table-cell table:style-name="Table144.A2" office:value-type="string">
            <text:p text:style-name="P179">Conditions for consent </text:p>
            <text:p text:style-name="P192"><text:span text:style-name="T563">1. </text:span><text:span text:style-name="T514">Where processing is based on consent,</text:span><text:span text:style-name="T563"> the controller shall bear the burden of proof for the data subject's consent to the processing of their personal data for specified purposes.</text:span></text:p>
            <text:p text:style-name="P192"><text:span text:style-name="T563">2. If the data subject's consent is given in the context of a written declaration which also concerns another matter, the requirement to give consent must be presented </text:span><text:span text:style-name="T514">clearly</text:span><text:span text:style-name="T563"> distinguishable in its appearance from </text:span><text:soft-page-break/><text:span text:style-name="T563">this other matter. </text:span><text:span text:style-name="T503">Provisions on the data subject’s consent which are partly in violation of this Regulation are fully void.</text:span></text:p>
            <text:p text:style-name="P192"><text:span text:style-name="T499">3. </text:span><text:span text:style-name="T503">Notwithstanding other legal grounds for processing,</text:span><text:span text:style-name="T499"> the data subject shall have the right to withdraw his or her consent at any time. The withdrawal of consent shall not affect the lawfulness of processing based on consent before its withdrawal. </text:span><text:span text:style-name="T503">It shall be as easy to withdraw consent as to give it.</text:span><text:span text:style-name="T499"> </text:span><text:span text:style-name="T503">The data subject shall be informed by the controller if withdrawal of consent may result in the termination of the services provided or of the relationship with the controller.</text:span></text:p>
            <text:p text:style-name="P169"><text:span text:style-name="T499">4. Consent shall</text:span><text:span text:style-name="T505"> be purpose-limited and shall lose its validity when the purpose ceases to exist or as soon as the processing of personal data is no longer necessary for carrying out the purpose for which they were originally collected. The execution of a contract or the provision of a service shall not be made conditional on the consent to the processing of data that is not necessary for the execution of the contract or the provision of the service pursuant to Article 6(1), point (b).</text:span></text:p>
          </table:table-cell>
          <table:table-cell table:style-name="Table144.B2" office:value-type="string">
            <text:p text:style-name="P14">Conditions for consent </text:p>
            <text:p text:style-name="P2"><text:span text:style-name="T74">1.<text:tab/></text:span><text:span text:style-name="T156">The controller shall bear the burden of proof for the data subject's consent to the processing of their personal data for specified purposes. </text:span><text:span text:style-name="T27">Where Article 6(1)(a) applies</text:span><text:span text:style-name="T74"> </text:span><text:span text:style-name="T27">the controller</text:span><text:span text:style-name="T74"> </text:span><text:span text:style-name="T27">shall be able to demonstrate that unambiguous</text:span><text:span text:style-name="T27"><text:note text:id="ftn197" text:note-class="footnote"><text:note-citation>12</text:note-citation><text:note-body><text:p text:style-name="P402">COM reservation related to the deletion of 'explicit' in the definition of consent.</text:p></text:note-body></text:note></text:span><text:span text:style-name="T27">consent</text:span><text:span text:style-name="T74"> </text:span><text:span text:style-name="T27">was given by the data subject</text:span><text:span text:style-name="T74">.</text:span></text:p>
            <text:p text:style-name="P120"><text:span text:style-name="T27">1a. </text:span><text:span text:style-name="T74"><text:tab/></text:span><text:span text:style-name="T27">Where article 9(2)(a) applies, the controller shall be able to </text:span><text:soft-page-break/><text:span text:style-name="T27">demonstrate that explicit consent was given by the data subject.</text:span></text:p>
            <text:p text:style-name="P2"><text:span text:style-name="T69">2.<text:tab/>If the data subject's consent is to be given in the context of a written declaration which also concerns </text:span><text:span text:style-name="T152">an</text:span><text:span text:style-name="T69">other matter</text:span><text:span text:style-name="T22">s</text:span><text:span text:style-name="T69">, the </text:span><text:span text:style-name="T152">requirement to give </text:span><text:span text:style-name="T22">request for</text:span><text:span text:style-name="T69"> consent must be presented </text:span><text:span text:style-name="T22">in a manner which is clearly</text:span><text:span text:style-name="T69"> distinguishable </text:span><text:span text:style-name="T152">in its appearance</text:span><text:span text:style-name="T69"> from </text:span><text:span text:style-name="T152">this </text:span><text:span text:style-name="T22">the</text:span><text:span text:style-name="T69"> other matter</text:span><text:span text:style-name="T22">s</text:span><text:span text:style-name="T69">.</text:span></text:p>
            <text:p text:style-name="P51">3.<text:tab/>The data subject shall have the right to withdraw his or her consent at any time. The withdrawal of consent shall not affect the lawfulness of processing based on consent before its withdrawal. </text:p>
            <text:p text:style-name="P78"><text:span text:style-name="T152">4.</text:span><text:span text:style-name="T69"><text:tab/></text:span><text:span text:style-name="T152">Consent shall not provide a legal basis for the processing, where there is a significant imbalance between the position of the data subject and the controller.</text:span></text:p>
          </table:table-cell>
        </table:table-row>
      </table:table>
      <text:p text:style-name="P2"/>
      <table:table table:name="Table290" table:style-name="Table290">
        <table:table-column table:style-name="Table290.A"/>
        <table:table-column table:style-name="Table290.B"/>
        <table:table-row>
          <table:table-cell table:style-name="Table290.A1" table:number-columns-spanned="2" office:value-type="string">
            <text:p text:style-name="P156">Article 7a</text:p>
          </table:table-cell>
          <table:covered-table-cell/>
        </table:table-row>
        <table:table-row>
          <table:table-cell table:style-name="Table290.A2" office:value-type="string">
            <text:p text:style-name="P156">Text adopted by Parliament</text:p>
          </table:table-cell>
          <table:table-cell table:style-name="Table290.B2" office:value-type="string">
            <text:p text:style-name="P156">Consolidated text of the Commission and Council</text:p>
          </table:table-cell>
        </table:table-row>
        <table:table-row>
          <table:table-cell table:style-name="Table290.A2" office:value-type="string">
            <text:p text:style-name="P152"/>
          </table:table-cell>
          <table:table-cell table:style-name="Table290.B2" office:value-type="string">
            <text:p text:style-name="P60">Proposal GER:</text:p>
            <text:p text:style-name="P61">Right to use aliases in information society services</text:p>
            <text:p text:style-name="P78"><text:span text:style-name="T115">Data subjects shall have the right to use an alias, nickname or assumed name instead of their real name in information society services, having regard to the state of the art and the purpose of the service. The controller shall inform the data subject of this possibility</text:span><text:span text:style-name="T124">.</text:span><text:span text:style-name="T414"></text:span><text:span text:style-name="T414"><text:note text:id="ftn198" text:note-class="footnote"><text:note-citation>13</text:note-citation><text:note-body><text:p text:style-name="P403">No. 14705/14. </text:p></text:note-body></text:note></text:span></text:p>
          </table:table-cell>
        </table:table-row>
      </table:table>
      <text:p text:style-name="P2"/>
      <table:table table:name="Table193" table:style-name="Table193">
        <table:table-column table:style-name="Table193.A"/>
        <table:table-column table:style-name="Table193.B"/>
        <table:table-row>
          <table:table-cell table:style-name="Table193.A1" table:number-columns-spanned="2" office:value-type="string">
            <text:p text:style-name="P156">Article 8</text:p>
          </table:table-cell>
          <table:covered-table-cell/>
        </table:table-row>
        <table:table-row>
          <table:table-cell table:style-name="Table193.A2" office:value-type="string">
            <text:p text:style-name="P156">Text adopted by Parliament</text:p>
          </table:table-cell>
          <table:table-cell table:style-name="Table193.B2" office:value-type="string">
            <text:p text:style-name="P156">Consolidated text of the Commission and Council</text:p>
          </table:table-cell>
        </table:table-row>
        <table:table-row>
          <table:table-cell table:style-name="Table193.A2" office:value-type="string">
            <text:p text:style-name="P179">Processing of personal data of a child</text:p>
            <text:p text:style-name="P192"><text:span text:style-name="T499">1. For the purposes of this Regulation, in relation to the offering of </text:span><text:span text:style-name="T503">goods or</text:span><text:span text:style-name="T499"> services directly to a child, the processing of personal data of a child </text:span><text:soft-page-break/><text:span text:style-name="T499">below the age of 13 years shall only</text:span><text:span text:style-name="T547"> </text:span><text:span text:style-name="T499">be lawful if and to the extent that consent is given or authorised by the child's parent or </text:span><text:span text:style-name="T503">legal guardian</text:span><text:span text:style-name="T499">. The controller shall make reasonable efforts to </text:span><text:span text:style-name="T503">verify such </text:span><text:span text:style-name="T499">consent, taking into consideration available technology </text:span><text:span text:style-name="T503">without causing otherwise unnecessary processing of personal data</text:span><text:span text:style-name="T499">.</text:span></text:p>
            <text:p text:style-name="P170">1a. Information provided to children, parents and legal guardians in order to express consent, including about the controller’s collection and use of personal data, should be given in a clear language appropriate to the intended audience.</text:p>
            <text:p text:style-name="P179">2. Paragraph 1 shall not affect the general contract law of Member States such as the rules on the validity, formation or effect of a contract in relation to a child.</text:p>
            <text:p text:style-name="P169"><text:span text:style-name="T499">3. The </text:span><text:span text:style-name="T503">European Data Protection Board</text:span><text:span text:style-name="T499"> shall be </text:span><text:span text:style-name="T503">entrusted with the task</text:span><text:span text:style-name="T499"> of </text:span><text:span text:style-name="T503">issuing guidelines, recommendations and best practices</text:span><text:span text:style-name="T499"> for the methods </text:span><text:span text:style-name="T503">of verifying</text:span><text:span text:style-name="T499"> consent referred to in paragraph 1</text:span><text:span text:style-name="T503">, in accordance with Article 66.</text:span></text:p>
          </table:table-cell>
          <table:table-cell table:style-name="Table193.B2" office:value-type="string">
            <text:p text:style-name="P135">Processing of personal data of a child</text:p>
            <text:p text:style-name="P116"><text:span text:style-name="T9">Conditions applicable to child's consent in relation to information society services </text:span><text:span text:style-name="T9"><text:note text:id="ftn199" text:note-class="footnote"><text:note-citation>14</text:note-citation><text:note-body><text:p text:style-name="P404">CZ, DE, AT, SE, SI, PT and UK scrutiny reservation. CZ and SI would prefer to see this Article deleted. NO proposes including a general provision stating that personal data relating to children cannot be processed in an irresponsible manner contrary to the child’s best interest. Such a provision would give the supervisory authorities a possibility to intervene if for example adults publish personal data about children on the Internet in a manner which may prove to be problematic for the child. DE, supported by NO, opined this article could have been integrated into Article 7</text:p></text:note-body></text:note></text:span></text:p>
            <text:p text:style-name="P2"><text:soft-page-break/><text:span text:style-name="T69">1.<text:tab/></text:span><text:span text:style-name="T152">For the purposes of this Regulation</text:span><text:span text:style-name="T69"> </text:span><text:span text:style-name="T22">Where Article 6 (1)(a) applies</text:span><text:span text:style-name="T69">, in relation to the offering of information society services directly to a child</text:span><text:span text:style-name="T69"><text:note text:id="ftn200" text:note-class="footnote"><text:note-citation>15</text:note-citation><text:note-body><text:p text:style-name="P405">Several delegations (HU, FR, SE, PT) asked why the scope of this provision was restricted to the offering of information society services or wanted clarification (DE) whether it was restricted to marketing geared towards children. The Commission clarified that this provision was also intended to cover the use of social networks, insofar as this was not governed by contract law. DE thought that this should be clarified. HU and FR thought the phrase 'in relation to the offering of information society services directly to a child' should be deleted. </text:p></text:note-body></text:note></text:span><text:span text:style-name="T69">, the processing of personal data of a child below the age of 13 years</text:span><text:span text:style-name="T69"><text:note text:id="ftn201" text:note-class="footnote"><text:note-citation>16</text:note-citation><text:note-body><text:p text:style-name="P406">Several delegations queried the expediency of setting the age of consent at 13 years: DE, FR, HU, LU, LV, RO and SI. DE, SI and RO proposed 14 years. COM indicated that this was based on an assessment of existing standards, in particular in the US relevant legislation (COPPA).</text:p></text:note-body></text:note></text:span><text:span text:style-name="T69"> shall only be lawful if and to the extent that </text:span><text:span text:style-name="T22">such</text:span><text:span text:style-name="T69"> consent is given or authorised by the child's parent or </text:span><text:span text:style-name="T152">custodian </text:span><text:span text:style-name="T22">guardian.</text:span><text:span text:style-name="T69"> The controller shall make reasonable efforts to </text:span><text:span text:style-name="T152">obtain verifiable </text:span><text:span text:style-name="T22">verify in such cases that </text:span><text:span text:style-name="T69">consent is given </text:span><text:span text:style-name="T22">or authorised</text:span><text:span text:style-name="T69"> </text:span><text:span text:style-name="T22">by the child's parent or guardian </text:span><text:span text:style-name="T69">, taking into consideration available technology. </text:span></text:p>
            <text:p text:style-name="P2"><text:span text:style-name="T69">2.<text:tab/>Paragraph 1 shall not affect the general contract law of Member States such as the rules on the validity, formation or effect of a contract in relation to a child</text:span><text:span text:style-name="T69"><text:note text:id="ftn202" text:note-class="footnote"><text:note-citation>17</text:note-citation><text:note-body><text:p text:style-name="P407">DE, supported by SE, queried whether a Member State could adopt/maintain more stringent contract law. SI thought the reference should be worded more broadly to 'civil law', thus encompassing also personality rights.</text:p></text:note-body></text:note></text:span><text:span text:style-name="T69">.</text:span></text:p>
            <text:p text:style-name="P2"><text:span text:style-name="T69">3.<text:tab/>The Commission shall be empowered to adopt delegated acts in accordance with Article 86 for the purpose of further specifying the criteria and requirements for the methods to obtain verifiable consent referred to in paragraph 1. </text:span><text:span text:style-name="T152">In doing so, the Commission shall consider specific measures for micro, small and medium-sized enterprises.</text:span><text:span text:style-name="T152"><text:note text:id="ftn203" text:note-class="footnote"><text:note-citation>18</text:note-citation><text:note-body><text:p text:style-name="P408">ES, FR and SE scrutiny reservation. </text:p></text:note-body></text:note></text:span><text:span text:style-name="T69">.</text:span></text:p>
            <text:p text:style-name="P78"><text:span text:style-name="T69">4.<text:tab/>The Commission may lay down standard forms for specific methods to obtain verifiable consent referred to in paragraph 1. Those implementing acts shall be adopted in accordance with the examination procedure referred to in Article 87(2)</text:span><text:span text:style-name="T69"><text:note text:id="ftn204" text:note-class="footnote"><text:note-citation>19</text:note-citation><text:note-body><text:p text:style-name="P409">LU reservation. ES, FR, SE and UK suggested deleting paragraphs 3 and 4.</text:p></text:note-body></text:note></text:span><text:span text:style-name="T69">.</text:span></text:p>
          </table:table-cell>
        </table:table-row>
      </table:table>
      <text:p text:style-name="P2"/>
      <table:table table:name="Table194" table:style-name="Table194">
        <table:table-column table:style-name="Table194.A"/>
        <table:table-column table:style-name="Table194.B"/>
        <table:table-row>
          <table:table-cell table:style-name="Table194.A1" table:number-columns-spanned="2" office:value-type="string">
            <text:p text:style-name="P156">Article 9</text:p>
          </table:table-cell>
          <table:covered-table-cell/>
        </table:table-row>
        <table:table-row>
          <table:table-cell table:style-name="Table194.A2" office:value-type="string">
            <text:p text:style-name="P156">Text adopted by Parliament</text:p>
          </table:table-cell>
          <table:table-cell table:style-name="Table194.B2" office:value-type="string">
            <text:p text:style-name="P156">Consolidated text of the Commission and Council</text:p>
          </table:table-cell>
        </table:table-row>
        <table:table-row>
          <table:table-cell table:style-name="Table194.A2" office:value-type="string">
            <text:p text:style-name="P179">Special categories of data</text:p>
            <text:p text:style-name="P192"><text:span text:style-name="T499">1. The processing of personal data, revealing race or ethnic origin, political opinions, religion or </text:span><text:span text:style-name="T503">philosophical </text:span><text:span text:style-name="T499">beliefs, </text:span><text:span text:style-name="T503">sexual orientation or gender identity, </text:span><text:span text:style-name="T499">trade-union membership </text:span><text:span text:style-name="T503">and activities</text:span><text:span text:style-name="T499">, and the processing of genetic </text:span><text:span text:style-name="T503">or biometric</text:span><text:span text:style-name="T499"> data or data concerning health or sex life</text:span><text:span text:style-name="T503">, administrative sanctions, judgments,</text:span><text:span text:style-name="T499"> criminal</text:span><text:span text:style-name="T503"> or suspected offences,</text:span><text:span text:style-name="T499"> convictions</text:span><text:span text:style-name="T503"> </text:span><text:span text:style-name="T499">or related security measures shall be prohibited.</text:span></text:p>
            <text:p text:style-name="P192"><text:span text:style-name="T499">2. Paragraph 1 shall not </text:span><text:span text:style-name="T502">apply</text:span><text:span text:style-name="T505"> if one of the following applies</text:span><text:span text:style-name="T499">:</text:span></text:p>
            <text:p text:style-name="P192"><text:span text:style-name="T499">(a) the data subject has given consent to the processing of those personal </text:span><text:soft-page-break/><text:span text:style-name="T499">data </text:span><text:span text:style-name="T503">for</text:span><text:span text:style-name="T499"> </text:span><text:span text:style-name="T503">one or more specified purposes</text:span><text:span text:style-name="T499">, subject to the conditions laid down in Articles 7 and 8, except where Union law or Member State law provide that the prohibition referred to in paragraph 1 may not be lifted by the data subject, or</text:span></text:p>
            <text:p text:style-name="P170">(aa) processing is necessary for the performance or execution of a contract to which the data subject is party or in order to take steps at the request of the data subject prior to entering into a contract;</text:p>
            <text:p text:style-name="P192"><text:span text:style-name="T499">(b) processing is necessary for the purposes of carrying out the obligations and exercising specific rights of the controller in the field of employment law in so far as it is authorised by Union law or Member State law </text:span><text:span text:style-name="T503">or collective agreements</text:span><text:span text:style-name="T499"> providing for adequate safeguards</text:span><text:span text:style-name="T503"> </text:span><text:span text:style-name="T504">for the fundamental rights and the interests of the data subject </text:span><text:span text:style-name="T503">such as right to non-discrimination, subject to the conditions and safeguards referred to in Article 82</text:span><text:span text:style-name="T499">; or</text:span></text:p>
            <text:p text:style-name="P179">(c) processing is necessary to protect the vital interests of the data subject or of another person where the data subject is physically or legally incapable of giving consent; or</text:p>
            <text:p text:style-name="P179">(d) processing is carried out in the course of its legitimate activities with appropriate safeguards by a foundation, association or any other non-profit-seeking body with a political, philosophical, religious or trade-union aim and on condition that the processing relates solely to the members or to former members of the body or to persons who have regular contact with it in connection with its purposes and that the data are not disclosed outside that body without the consent of the data subjects; or</text:p>
            <text:p text:style-name="P179">(e) the processing relates to personal data which are manifestly made public by the data subject; or</text:p>
            <text:p text:style-name="P179">(f) processing is necessary for the establishment, exercise or defence of legal claims; or</text:p>
            <text:p text:style-name="P192"><text:span text:style-name="T499">(g) processing is necessary for the performance of a task carried out </text:span><text:span text:style-name="T503">for reasons of high</text:span><text:span text:style-name="T499"> public interest, on the basis of Union law, or Member State law which shall </text:span><text:span text:style-name="T503">be proportionate to the aim pursued, respect the </text:span><text:soft-page-break/><text:span text:style-name="T503">essence of the right to data protection and</text:span><text:span text:style-name="T499"> provide for suitable measures to safeguard the </text:span><text:span text:style-name="T504">fundamental rights and</text:span><text:span text:style-name="T499"> </text:span><text:span text:style-name="T503">the</text:span><text:span text:style-name="T499"> interests </text:span><text:span text:style-name="T503">of the data subject</text:span><text:span text:style-name="T499">; or</text:span></text:p>
            <text:p text:style-name="P179">(h) processing of data concerning health is necessary for health purposes and subject to the conditions and safeguards referred to in Article 81; or</text:p>
            <text:p text:style-name="P179">(i) processing is necessary for historical, statistical or scientific research purposes subject to the conditions and safeguards referred to in Article 83; or</text:p>
            <text:p text:style-name="P170">(ia) processing is necessary for archive services subject to the conditions and safeguards referred to in Article 83a; or</text:p>
            <text:p text:style-name="P192"><text:span text:style-name="T499">(j) processing of data relating to </text:span><text:span text:style-name="T503">administrative sanctions, judgments,</text:span><text:span text:style-name="T499"> criminal</text:span><text:span text:style-name="T503"> offences,</text:span><text:span text:style-name="T499"> convictions or related security measures is carried out either under the control of official authority or when the processing is necessary for compliance with a legal or regulatory obligation to which a controller is subject, or for the performance of a task carried out for important public interest reasons, and in so far as authorised by Union law or Member State law providing for adequate safeguards </text:span><text:span text:style-name="T503">for the</text:span><text:span text:style-name="T499"> <text:s/></text:span><text:span text:style-name="T504">fundamental rights and</text:span><text:span text:style-name="T499"> </text:span><text:span text:style-name="T503">the interests of the data subject</text:span><text:span text:style-name="T499">. </text:span><text:span text:style-name="T503">Any</text:span><text:span text:style-name="T499"> register of criminal convictions shall be kept only under the control of official authority. </text:span></text:p>
            <text:p text:style-name="P192"><text:span text:style-name="T499">3. The </text:span><text:span text:style-name="T503">European Data Protection Board</text:span><text:span text:style-name="T499"> shall be </text:span><text:span text:style-name="T503">entrusted with the task</text:span><text:span text:style-name="T499"> of </text:span><text:span text:style-name="T503">issuing guidelines, recommendations and best practices</text:span><text:span text:style-name="T499"> for the processing of the special categories of personal data referred to in paragraph 1 and the exemptions laid down in paragraph 2</text:span><text:span text:style-name="T503">, in accordance with Article 66</text:span><text:span text:style-name="T499">.</text:span></text:p>
          </table:table-cell>
          <table:table-cell table:style-name="Table194.B2" office:value-type="string">
            <text:p text:style-name="P19"><text:span text:style-name="T14">Processing of special categories of personal data</text:span><text:span text:style-name="T14"><text:note text:id="ftn205" text:note-class="footnote"><text:note-citation>20</text:note-citation><text:note-body><text:p text:style-name="P410">SE, AT and NL scrutiny reservation. DE, supported by CZ, SE and UK, criticised on the concept of special categories of data, which does not cover all sensitive data processing operations. CZ, SE and UK pleaded in favour of a risk-based approach to sensitive data. There appeared to be no majority in favour of such 'open' approach. SK and RO thought the inclusion of biometric data should be considered. COM opined that the latter were not sensitive data as such. SK also leaded in favour of the inclusion of national identifier.</text:p></text:note-body></text:note></text:span></text:p>
            <text:p text:style-name="P2"><text:span text:style-name="T69">1.<text:tab/>The processing of personal data, revealing </text:span><text:span text:style-name="T152">race </text:span><text:span text:style-name="T22">racial</text:span><text:span text:style-name="T69"> or ethnic origin, political opinions, [religio</text:span><text:span text:style-name="T22">us]</text:span><text:span text:style-name="T22"><text:note text:id="ftn206" text:note-class="footnote"><text:note-citation>21</text:note-citation><text:note-body><text:p text:style-name="P411">No. 14270/14. </text:p></text:note-body></text:note></text:span><text:span text:style-name="T69"> or </text:span><text:span text:style-name="T22">philosophical</text:span><text:span text:style-name="T69"> beliefs, trade-union membership, and the processing of genetic data or data concerning health or sex life </text:span><text:span text:style-name="T152">or criminal convictions or related security measures</text:span><text:span text:style-name="T69"> shall be prohibited.</text:span><text:span text:style-name="T69"><text:note text:id="ftn207" text:note-class="footnote"><text:note-citation>22</text:note-citation><text:note-body><text:p text:style-name="P412">EE reservation; SE scrutiny reservation UK questioned the need for special categories of data. NL thought the list of data was open to discussion, as some sensitive data like those related to the suspicion of a criminal offence, were not included. SE thought the list was at the same time too broad and too strict. SI thought the list of the 1995 Data Protection Directive should be kept. FR and AT stated that the list of special categories in the Regulation and the Directive should be identical. </text:p></text:note-body></text:note></text:span><text:span text:style-name="T69"> </text:span></text:p>
            <text:p text:style-name="P55">2.<text:tab/>Paragraph 1 shall not apply if one of the following applies:</text:p>
            <text:p text:style-name="P2"><text:span text:style-name="T69">(a)<text:tab/>the data subject has given </text:span><text:span text:style-name="T22">explicit</text:span><text:span text:style-name="T69"> consent to the processing of </text:span><text:soft-page-break/><text:span text:style-name="T69">those personal data, </text:span><text:span text:style-name="T152">subject to the conditions laid down in Articles 7 and 8</text:span><text:span text:style-name="T69">, except where Union law or Member State law provide that the prohibition referred to in paragraph 1 may not be lifted by the data subject; or</text:span></text:p>
            <text:p text:style-name="P2"><text:span text:style-name="T69">(b)<text:tab/>processing is necessary for the purposes of carrying out the obligations and exercising specific rights of the controller in the field of employment law</text:span><text:span text:style-name="T85"> [</text:span><text:span text:style-name="T87">or a collective agreement]</text:span><text:span text:style-name="T87"><text:note text:id="ftn208" text:note-class="footnote"><text:note-citation>23</text:note-citation><text:note-body><text:p text:style-name="P413">FI proposal; there are normally rights and obligations given to both parties when processing personal data. In the employment context rights and obligations derives from law and also from collective agreements which are based normally on legislation</text:p></text:note-body></text:note></text:span><text:span text:style-name="T69"> in so far as it is authorised by Union law or Member State law providing for adequate safeguards</text:span><text:span text:style-name="T69"><text:note text:id="ftn209" text:note-class="footnote"><text:note-citation>24</text:note-citation><text:note-body><text:p text:style-name="P414">DE queried whether this paragraph obliged Member States to adopt specific laws on data protection regarding labour law relations; COM assured that the paragraph merely referred to a possibility to do so.</text:p></text:note-body></text:note></text:span><text:span text:style-name="T69">; or</text:span></text:p>
            <text:p text:style-name="P2"><text:span text:style-name="T69">(c)<text:tab/>processing is necessary to protect the vital interests of the data subject or of another person where the data subject is physically or legally incapable of giving consent; or</text:span></text:p>
            <text:p text:style-name="P2"><text:span text:style-name="T69">(d)<text:tab/>processing is carried out in the course of its legitimate activities with appropriate safeguards by a foundation, association or any other non-profit-seeking body with a political, philosophical, religious or trade-union aim and on condition that the processing relates solely to the members or to former members of the body or to persons who have regular contact with it in connection with its purposes and that the data are not disclosed outside that body without the consent of the data subjects; or</text:span></text:p>
            <text:p text:style-name="P2"><text:span text:style-name="T69">(e)<text:tab/>the processing relates to personal data which are manifestly made public</text:span><text:span text:style-name="T69"><text:note text:id="ftn210" text:note-class="footnote"><text:note-citation>25</text:note-citation><text:note-body><text:p text:style-name="P415">DE, FR, SE and SI raised questions regarding the exact interpretation of the concept of manifestly made public (e.g. whether this also encompassed data implicitly made public and whether the test was an objective or a subjective one). </text:p></text:note-body></text:note></text:span><text:span text:style-name="T69"> by the data subject; or</text:span></text:p>
            <text:p text:style-name="P2"><text:span text:style-name="T69">(f)<text:tab/>processing is necessary for the establishment, exercise or defence of legal claims</text:span><text:span text:style-name="T69"><text:note text:id="ftn211" text:note-class="footnote"><text:note-citation>26</text:note-citation><text:note-body><text:p text:style-name="P416">DE thought it should be clarified that also courts can process sensitive data.</text:p></text:note-body></text:note></text:span><text:span text:style-name="T69">; or</text:span></text:p>
            <text:p text:style-name="P2"><text:span text:style-name="T69">(g)<text:tab/>processing is necessary for the performance of a task carried out </text:span><text:span text:style-name="T152">in [</text:span><text:span text:style-name="T22">for reasons of]</text:span><text:span text:style-name="T22"><text:note text:id="ftn212" text:note-class="footnote"><text:note-citation>27</text:note-citation><text:note-body><text:p text:style-name="P417">No. 14270/14. </text:p></text:note-body></text:note></text:span><text:span text:style-name="T69"> public interest, on the basis of Union law or Member State law which shall provide for suitable [</text:span><text:span text:style-name="T22">and </text:span><text:span text:style-name="T23">specific</text:span><text:span text:style-name="T23"><text:note text:id="ftn213" text:note-class="footnote"><text:note-citation>28</text:note-citation><text:note-body><text:p text:style-name="P418">NL proposal.</text:p></text:note-body></text:note></text:span><text:span text:style-name="T23">]</text:span><text:span text:style-name="T23"><text:note text:id="ftn214" text:note-class="footnote"><text:note-citation>29</text:note-citation><text:note-body><text:p text:style-name="P419">No. 14270/14. </text:p></text:note-body></text:note></text:span><text:span text:style-name="T69"> measures to safeguard the data subject's legitimate interests; or</text:span></text:p>
            <text:p text:style-name="P2"><text:span text:style-name="T69">(h)<text:tab/>processing of data concerning health is necessary for </text:span><text:span text:style-name="T152">health purposes </text:span><text:span text:style-name="T22">the purposes of preventive or occupational medicine, [</text:span><text:span text:style-name="T87">for the assessment of the working capacity of the employee</text:span><text:span text:style-name="T87"><text:note text:id="ftn215" text:note-class="footnote"><text:note-citation>30</text:note-citation><text:note-body><text:p text:style-name="P420">FI proposal.</text:p></text:note-body></text:note></text:span><text:span text:style-name="T86">,]</text:span><text:span text:style-name="T86"><text:note text:id="ftn216" text:note-class="footnote"><text:note-citation>31</text:note-citation><text:note-body><text:p text:style-name="P421">No. 14270/14. </text:p></text:note-body></text:note></text:span><text:span text:style-name="T86"> </text:span><text:span text:style-name="T22">medical diagnosis, the provision of care or treatment or the management of health-care systems services</text:span><text:span text:style-name="T69"> [</text:span><text:span text:style-name="T22">on the basis of Union law or Member State law</text:span><text:span text:style-name="T22"><text:note text:id="ftn217" text:note-class="footnote"><text:note-citation>32</text:note-citation><text:note-body><text:p text:style-name="P422">COM, ES, IE, PL scrutiny reservation.</text:p></text:note-body></text:note></text:span><text:span text:style-name="T69">]</text:span><text:span text:style-name="T69"><text:note text:id="ftn218" text:note-class="footnote"><text:note-citation>33</text:note-citation><text:note-body><text:p text:style-name="P423">No. 14270/14. </text:p></text:note-body></text:note></text:span><text:span text:style-name="T4"> </text:span><text:span text:style-name="T22">and</text:span><text:span text:style-name="T69"> subject to the conditions and safeguards referred to in </text:span><text:span text:style-name="T152">Article 81</text:span><text:span text:style-name="T40"> [</text:span><text:span text:style-name="T23">paragraph 4</text:span><text:span text:style-name="T23"><text:note text:id="ftn219" text:note-class="footnote"><text:note-citation>34</text:note-citation><text:note-body><text:p text:style-name="P424">DE and EE scrutiny reservation. DE and ES queried what happened in cases where obtaining consent was not possible (e.g. in case of contagious diseases; persons who were physically or mentally not able to provide consent); NL thought this should be further clarified in recital 42. BE queried what happened in the case of processing of health data by insurance companies. COM explained that this was covered by Article 9(2) (a), but SI was not convinced thereof.</text:p></text:note-body></text:note></text:span><text:span text:style-name="T23">]</text:span><text:span text:style-name="T23"><text:note text:id="ftn220" text:note-class="footnote"><text:note-citation>35</text:note-citation><text:note-body><text:p text:style-name="P425">No. 15395/14. </text:p></text:note-body></text:note></text:span><text:span text:style-name="T69">; </text:span></text:p>
            <text:p text:style-name="P2"><text:soft-page-break/><text:span text:style-name="T22">[(ha)<text:tab/></text:span><text:span text:style-name="T25">processing of genetic data is necessary for (…) medical purposes</text:span><text:span text:style-name="T25"><text:note text:id="ftn221" text:note-class="footnote"><text:note-citation>36</text:note-citation><text:note-body><text:p text:style-name="P426">Some delegations wanted to deleted this point in its entirety: FR, SI. NL and UK wanted to include also criminal purposes ('<text:span text:style-name="T491">the performance of a task carried out by competent authorities on the basis of Union or Member State law for the purpose of prevention, investigation, detection or prosecution of criminal offences'</text:span>), but the Presidency thinks this is covered by the draft Directive. Should this not be the case, this point would indeed need to be amended.</text:p></text:note-body></text:note></text:span><text:span text:style-name="T23"> and subject to the conditions and safeguards referred to in paragraph 4.]</text:span><text:span text:style-name="T23"><text:note text:id="ftn222" text:note-class="footnote"><text:note-citation>37</text:note-citation><text:note-body><text:p text:style-name="P427">No. 14270/14.</text:p></text:note-body></text:note></text:span></text:p>
            <text:p text:style-name="P2"><text:span text:style-name="T22">[(hb) <text:tab/>processing is necessary for reasons of public interest in the area of public health, such as protecting against serious cross-border threats to health or ensuring high standards of quality and safety</text:span><text:span text:style-name="T86"> of health care and</text:span><text:span text:style-name="T22"> </text:span><text:span text:style-name="T23">of</text:span><text:span text:style-name="T22"> medicinal products or medical devices, on the basis of Union law or Member State law which provide</text:span><text:span text:style-name="T23">s</text:span><text:span text:style-name="T22"> for suitable and specific measures to safeguard the rights and freedoms of the data subject data;]</text:span><text:span text:style-name="T22"><text:note text:id="ftn223" text:note-class="footnote"><text:note-citation>38</text:note-citation><text:note-body><text:p text:style-name="P428">No. 14270/14.</text:p></text:note-body></text:note></text:span></text:p>
            <text:p text:style-name="P2"><text:span text:style-name="T69">[(i)<text:tab/>processing is necessary for </text:span><text:span text:style-name="T22">archiving [</text:span><text:span text:style-name="T39">purposes </text:span><text:span text:style-name="T40">in the public interest]</text:span><text:span text:style-name="T22">,</text:span><text:span text:style-name="T22"><text:note text:id="ftn224" text:note-class="footnote"><text:note-citation>39</text:note-citation><text:note-body><text:p text:style-name="P429">No. 15395/14. </text:p></text:note-body></text:note></text:span><text:span text:style-name="T22"> </text:span><text:span text:style-name="T69">historical, statistical or scientific </text:span><text:span text:style-name="T152">research</text:span><text:span text:style-name="T69"> purposes </text:span><text:span text:style-name="T22">and</text:span><text:span text:style-name="T69"> subject to the conditions and safeguards referred to in </text:span><text:span text:style-name="T152">Article 83 </text:span><text:span text:style-name="T23">Articles 83 (or is necessary for studies conducted in the public interest in the area of public health)</text:span><text:span text:style-name="T23"><text:note text:id="ftn225" text:note-class="footnote"><text:note-citation>40</text:note-citation><text:note-body><text:p text:style-name="P430">Further to FR proposal. IE thought this was already covered by scientific research.</text:p></text:note-body></text:note></text:span><text:span text:style-name="T23">.]</text:span><text:span text:style-name="T23"><text:note text:id="ftn226" text:note-class="footnote"><text:note-citation>41</text:note-citation><text:note-body><text:p text:style-name="P431">No. 14270/14. </text:p></text:note-body></text:note></text:span></text:p>
            <text:p text:style-name="P2"><text:span text:style-name="T69">(j)<text:tab/></text:span><text:span text:style-name="T152">processing of data relating to criminal convictions or related security measures is carried out either under the control of official authority or when the processing is necessary for compliance with a legal or regulatory obligation to which a controller is subject, or for the performance of a task carried out for important public interest reasons, and in so far as authorised by Union law or Member State law providing for adequate safeguards. A complete register of criminal convictions shall be kept only under the control of official authority.</text:span></text:p>
            <text:p text:style-name="P2"><text:span text:style-name="T86">[</text:span><text:span text:style-name="T130">Proposal DK:</text:span><text:span text:style-name="T128"> </text:span></text:p>
            <text:p text:style-name="P114"><text:span text:style-name="T145">2a.</text:span><text:span text:style-name="T144"><text:tab/></text:span><text:span text:style-name="T145">Processing of personal data relating to criminal convictions and offences or related security measures may only be carried out either if the data subject has given its explicit consent or if the processing is necessary for the purposes of the legitimate interests pursued by the controller or by a controller to which the data are disclosed­</text:span></text:p>
            <text:p text:style-name="P2"><text:span text:style-name="T69">3.<text:tab/></text:span><text:span text:style-name="T152">The Commission shall be empowered to adopt delegated acts in accordance with Article 86 for the purpose of further specifying the criteria, conditions and appropriate safeguards for the processing of the special categories of personal data referred to in paragraph 1 and the exemptions laid down in paragraph 2.</text:span></text:p>
            <text:p text:style-name="P2"><text:span text:style-name="T69">[4. <text:tab/></text:span><text:span text:style-name="T24">Personal data referred to in paragraph 1 may on the basis of Union or Member State law be processed for the purposes referred to in point</text:span><text:span text:style-name="T25">s</text:span><text:span text:style-name="T24"> </text:span><text:soft-page-break/><text:span text:style-name="T24">(h) </text:span><text:span text:style-name="T25">and (ha)</text:span><text:span text:style-name="T24"> <text:s/>of paragraph 2 when those data are processed by a professional subject to the obligation of professional secrecy under Union or Member State law or rules established by national competent bodies to the obligation of professional</text:span><text:span text:style-name="T46"> </text:span><text:span text:style-name="T24">secrecy</text:span><text:span text:style-name="T24"><text:note text:id="ftn227" text:note-class="footnote"><text:note-citation>42</text:note-citation><text:note-body><text:p text:style-name="P432">See clarification of the term professional secrecy in recital 122. PL would have preferred to refer to legal obligations, but some of the may not be laid down in (statutory) law. RO on the contrary thought it sufficient to refer to ' rules established by national competent bodies in the field of professional secrecy'.</text:p></text:note-body></text:note></text:span><text:span text:style-name="T24">, or by <text:s/>another person also subject to an obligation of secrecy under Member State law or rules established by national competent bodies.]</text:span><text:span text:style-name="T24"><text:note text:id="ftn228" text:note-class="footnote"><text:note-citation>43</text:note-citation><text:note-body><text:p text:style-name="P433">No. 14270/14. </text:p></text:note-body></text:note></text:span></text:p>
            <text:p text:style-name="P78"><text:span text:style-name="T22">[4a.</text:span><text:span text:style-name="T69"><text:tab/></text:span><text:span text:style-name="T22">In case a transfer of personal data referred to Article 44(1)(f) involves personal data concerning health such transfer can take place only subject to the condition that those data will be processed by a health professional subject to the obligation of professional secrecy under the law of the third State concerned or rules established by national competent bodies to the obligation of professional secrecy, or by <text:s/>another person also subject to an obligation of secrecy under the law of the third State concerned or rules established by national competent bodies</text:span><text:span text:style-name="T22"><text:note text:id="ftn229" text:note-class="footnote"><text:note-citation>44</text:note-citation><text:note-body><text:p text:style-name="P434">COM, CZ and FI reservation; EE and UK scrutiny reservation. FR proposed also to add an obligation of pseudonymisation.</text:p></text:note-body></text:note></text:span><text:span text:style-name="T22">.]</text:span><text:span text:style-name="T22"><text:note text:id="ftn230" text:note-class="footnote"><text:note-citation>45</text:note-citation><text:note-body><text:p text:style-name="P435">No. 14270/14. </text:p></text:note-body></text:note></text:span></text:p>
          </table:table-cell>
        </table:table-row>
      </table:table>
      <text:p text:style-name="P2"/>
      <table:table table:name="Table291" table:style-name="Table291">
        <table:table-column table:style-name="Table291.A"/>
        <table:table-column table:style-name="Table291.B"/>
        <table:table-row>
          <table:table-cell table:style-name="Table291.A1" table:number-columns-spanned="2" office:value-type="string">
            <text:p text:style-name="P156">Article 9a</text:p>
          </table:table-cell>
          <table:covered-table-cell/>
        </table:table-row>
        <table:table-row>
          <table:table-cell table:style-name="Table291.A2" office:value-type="string">
            <text:p text:style-name="P156">Text adopted by Parliament</text:p>
          </table:table-cell>
          <table:table-cell table:style-name="Table291.B2" office:value-type="string">
            <text:p text:style-name="P156">Consolidated text of the Commission and Council</text:p>
          </table:table-cell>
        </table:table-row>
        <table:table-row>
          <table:table-cell table:style-name="Table291.A2" office:value-type="string">
            <text:p text:style-name="P152"/>
          </table:table-cell>
          <table:table-cell table:style-name="Table291.B2" office:value-type="string">
            <text:p text:style-name="P116"><text:span text:style-name="T9">[Processing of data relating to criminal convictions and offences</text:span><text:span text:style-name="T465"> </text:span><text:span text:style-name="T465"><text:note text:id="ftn231" text:note-class="footnote"><text:note-citation>46</text:note-citation><text:note-body><text:p text:style-name="P436">The Presidency suggests putting this as a separate article, given the fact that Member States do not want to treat these data as sensitive data. EE reservation: under its constitution all criminal convictions are mandatorily public.</text:p></text:note-body></text:note></text:span></text:p>
            <text:p text:style-name="P78"><text:span text:style-name="T22">Processing of data relating to criminal convictions and offences or related security measures</text:span><text:span text:style-name="T22"><text:note text:id="ftn232" text:note-class="footnote"><text:note-citation>47</text:note-citation><text:note-body><text:p text:style-name="P437">Addition suggested so as to clarify that this is without prejudice to the use of other legal bases (such as consent). This may allay the concerns raised in this regard by NL and DK.</text:p></text:note-body></text:note></text:span><text:span text:style-name="T22"> may only be carried out either under the control of official authority or when the processing is based on points (c) and (e) of Article 6(1) and in so far as authorised by Union law or Member State law providing for adequate safeguards for the rights and freedoms of data</text:span><text:span text:style-name="T44"> </text:span><text:span text:style-name="T22">subjects</text:span><text:span text:style-name="T22"><text:note text:id="ftn233" text:note-class="footnote"><text:note-citation>48</text:note-citation><text:note-body><text:p text:style-name="P438">NL scrutiny reservation. UK queried the relationship between this paragraph and Article 2(2) (c). COM argued that the reference to civil proceedings in Article 8(5) of the 1995 Directive need not be included here, as those proceedings are as such not sensitive data. DE and SE were not convinced by this argument.</text:p></text:note-body></text:note></text:span><text:span text:style-name="T22">. A complete register of criminal convictions may be kept only under the control of official authority</text:span><text:span text:style-name="T22"><text:note text:id="ftn234" text:note-class="footnote"><text:note-citation>49</text:note-citation><text:note-body><text:p text:style-name="P439">SE scrutiny reservation. UK reservation on last sentence.</text:p></text:note-body></text:note></text:span><text:span text:style-name="T22">.]</text:span><text:span text:style-name="T22"><text:note text:id="ftn235" text:note-class="footnote"><text:note-citation>50</text:note-citation><text:note-body><text:p text:style-name="P440">No. 14270/14. </text:p></text:note-body></text:note></text:span></text:p>
          </table:table-cell>
        </table:table-row>
      </table:table>
      <text:p text:style-name="P2"/>
      <table:table table:name="Table195" table:style-name="Table195">
        <table:table-column table:style-name="Table195.A"/>
        <table:table-column table:style-name="Table195.B"/>
        <table:table-row>
          <table:table-cell table:style-name="Table195.A1" table:number-columns-spanned="2" office:value-type="string">
            <text:p text:style-name="P156">Article 10</text:p>
          </table:table-cell>
          <table:covered-table-cell/>
        </table:table-row>
        <table:table-row>
          <table:table-cell table:style-name="Table195.A2" office:value-type="string">
            <text:p text:style-name="P156">Text adopted by Parliament</text:p>
          </table:table-cell>
          <table:table-cell table:style-name="Table195.B2" office:value-type="string">
            <text:p text:style-name="P156">Consolidated text of the Commission and Council</text:p>
          </table:table-cell>
        </table:table-row>
        <table:table-row>
          <table:table-cell table:style-name="Table195.A2" office:value-type="string">
            <text:p text:style-name="P192"><text:span text:style-name="T503">1.</text:span><text:span text:style-name="T499"> If the data processed by a controller do not permit the controller </text:span><text:span text:style-name="T503">or processor</text:span><text:span text:style-name="T542"> </text:span><text:span text:style-name="T499">to </text:span><text:span text:style-name="T503">directly or indirectly </text:span><text:span text:style-name="T499">identify a natural person, </text:span><text:span text:style-name="T504">or consist only of pseudonymous data,</text:span><text:span text:style-name="T499"> the controller shall not </text:span><text:span text:style-name="T503">process or </text:span><text:span text:style-name="T499">acquire additional information in order to identify the data subject for the sole </text:span><text:soft-page-break/><text:span text:style-name="T499">purpose of complying with any provision of this Regulation.</text:span></text:p>
            <text:p text:style-name="P164">2. Where the data controller is unable to comply with a provision of this Regulation because of paragraph 1, the controller shall not be obliged to comply with that particular provision of this Regulation. Where as a consequence the data controller is unable to comply with a request of the data subject, it shall inform the data subject accordingly.</text:p>
          </table:table-cell>
          <table:table-cell table:style-name="Table195.B2" office:value-type="string">
            <text:p text:style-name="P116"><text:span text:style-name="T14">Processing not </text:span><text:span text:style-name="T9">requiring </text:span><text:span text:style-name="T14">identification</text:span></text:p>
            <text:p text:style-name="P2"><text:span text:style-name="T69">1. <text:tab/>If the </text:span><text:span text:style-name="T152">data processed by</text:span><text:span text:style-name="T22"> purposes for which</text:span><text:span text:style-name="T69"> a controller </text:span><text:span text:style-name="T152">do not permit the controller to identify a natural person </text:span><text:span text:style-name="T22">processes personal data do not require the identification of a data subject by the controller,</text:span><text:span text:style-name="T69"> the </text:span><text:soft-page-break/><text:span text:style-name="T69">controller shall not be obliged to acquire additional information </text:span><text:span text:style-name="T22">nor to engage in additional processing</text:span><text:span text:style-name="T72"> </text:span><text:span text:style-name="T69">in order to identify the data subject for the sole purpose of complying with</text:span><text:span text:style-name="T152"> any provision of</text:span><text:span text:style-name="T69"> this Regulation.</text:span><text:span text:style-name="T69"><text:note text:id="ftn236" text:note-class="footnote"><text:note-citation>51</text:note-citation><text:note-body><text:p text:style-name="P441">AT, DE, FR, HU and UK scrutiny reservation.</text:p></text:note-body></text:note></text:span></text:p>
            <text:p text:style-name="P78"><text:span text:style-name="T22">2.</text:span><text:span text:style-name="T69"><text:tab/></text:span><text:span text:style-name="T22">Where, in such cases the controller is</text:span><text:span text:style-name="T44"> </text:span><text:span text:style-name="T22">not in a position to identify the data subject, articles 15, 16, 17, 17a, 17b and 18 do not apply except where the data subject, for the purpose of exercising his or her rights under these articles, provides additional information enabling his or her identification</text:span><text:span text:style-name="T22"><text:note text:id="ftn237" text:note-class="footnote"><text:note-citation>52</text:note-citation><text:note-body><text:p text:style-name="P442">DK, NL, SE and SI scrutiny reservation; COM reservation. BE thought this paragraph could also be moved to a recital.</text:p></text:note-body></text:note></text:span><text:span text:style-name="T22">.</text:span></text:p>
          </table:table-cell>
        </table:table-row>
      </table:table>
      <text:p text:style-name="P2"/>
      <text:p text:style-name="P2"/>
      <table:table table:name="Table289" table:style-name="Table289">
        <table:table-column table:style-name="Table289.A"/>
        <table:table-column table:style-name="Table289.B"/>
        <table:table-row>
          <table:table-cell table:style-name="Table289.A1" table:number-columns-spanned="2" office:value-type="string">
            <text:p text:style-name="P156">Article 10a</text:p>
          </table:table-cell>
          <table:covered-table-cell/>
        </table:table-row>
        <table:table-row>
          <table:table-cell table:style-name="Table289.A2" office:value-type="string">
            <text:p text:style-name="P156">Text adopted by Parliament</text:p>
          </table:table-cell>
          <table:table-cell table:style-name="Table289.B2" office:value-type="string">
            <text:p text:style-name="P156">Consolidated text of the Commission and Council</text:p>
          </table:table-cell>
        </table:table-row>
        <table:table-row>
          <table:table-cell table:style-name="Table289.A2" office:value-type="string">
            <text:p text:style-name="P173">Article 10a</text:p>
            <text:p text:style-name="P173">General principles for data subject rights</text:p>
            <text:p text:style-name="P172">1. The basis of data protection is clear and unambiguous rights for the data subject which shall be respected by the data controller. The provisions of this Regulation aim to strengthen, clarify, guarantee and where appropriate, codify these rights.</text:p>
            <text:p text:style-name="P165">2. Such rights include, inter alia, the provision of clear and easily understandable information regarding the processing of his or her personal data, the right of access, rectification and erasure of their data, the right to obtain data, the right to object to profiling, the right to lodge a complaint with the competent data protection authority and to bring legal proceedings as well as the right to compensation and damages resulting from an unlawful processing operation. Such rights shall in general be exercised free of charge. The data controller shall respond to requests from the data subject within a reasonable period of time.</text:p>
          </table:table-cell>
          <table:table-cell table:style-name="Table289.B2" office:value-type="string">
            <text:p text:style-name="P46"/>
          </table:table-cell>
        </table:table-row>
      </table:table>
      <text:p text:style-name="P2"/>
      <table:table table:name="Table311" table:style-name="Table311">
        <table:table-column table:style-name="Table311.A"/>
        <table:table-column table:style-name="Table311.B"/>
        <table:table-row>
          <table:table-cell table:style-name="Table311.A1" office:value-type="string">
            <text:p text:style-name="P156">Text adopted by Parliament</text:p>
          </table:table-cell>
          <table:table-cell table:style-name="Table311.B1" office:value-type="string">
            <text:p text:style-name="P156">Consolidated text of the Commission and Council</text:p>
          </table:table-cell>
        </table:table-row>
        <text:soft-page-break/>
        <table:table-row>
          <table:table-cell table:style-name="Table311.A1" office:value-type="string">
            <text:p text:style-name="P152">[not amended]</text:p>
            <text:h text:style-name="P202" text:outline-level="1"><text:span text:style-name="T432">CHAPTER III: RIGHTS OF THE DATA SUBJECT</text:span></text:h>
          </table:table-cell>
          <table:table-cell table:style-name="Table311.B1" office:value-type="string">
            <text:h text:style-name="P200" text:outline-level="1">Chapter III: Rights of the data subject<text:span text:style-name="T16"><text:note text:id="ftn238" text:note-class="footnote"><text:note-citation>1</text:note-citation><text:note-body><text:p text:style-name="P443">General scrutiny reservation by UK on the articles in this Chapter. </text:p></text:note-body></text:note></text:span></text:h>
          </table:table-cell>
        </table:table-row>
      </table:table>
      <table:table table:name="Table310" table:style-name="Table310">
        <table:table-column table:style-name="Table310.A"/>
        <table:table-column table:style-name="Table310.B"/>
        <table:table-row>
          <table:table-cell table:style-name="Table310.A1" office:value-type="string">
            <text:p text:style-name="P156">Text adopted by Parliament</text:p>
          </table:table-cell>
          <table:table-cell table:style-name="Table310.B1" office:value-type="string">
            <text:p text:style-name="P156">Consolidated text of the Commission and Council</text:p>
          </table:table-cell>
        </table:table-row>
        <table:table-row>
          <table:table-cell table:style-name="Table310.A1" office:value-type="string">
            <text:p text:style-name="P152">[not amended]</text:p>
            <text:h text:style-name="P199" text:outline-level="2">SECTION 1: TRANSPARENCY AND MODALITIES </text:h>
          </table:table-cell>
          <table:table-cell table:style-name="Table310.B1" office:value-type="string">
            <text:h text:style-name="P195" text:outline-level="2">Section 1: Transparency and modalities</text:h>
          </table:table-cell>
        </table:table-row>
      </table:table>
      <text:p text:style-name="P2"/>
      <table:table table:name="Table196" table:style-name="Table196">
        <table:table-column table:style-name="Table196.A"/>
        <table:table-column table:style-name="Table196.B"/>
        <table:table-row>
          <table:table-cell table:style-name="Table196.A1" table:number-columns-spanned="2" office:value-type="string">
            <text:p text:style-name="P156">Article 11</text:p>
          </table:table-cell>
          <table:covered-table-cell/>
        </table:table-row>
        <table:table-row>
          <table:table-cell table:style-name="Table196.A2" office:value-type="string">
            <text:p text:style-name="P156">Text adopted by Parliament</text:p>
          </table:table-cell>
          <table:table-cell table:style-name="Table196.B2" office:value-type="string">
            <text:p text:style-name="P156">Consolidated text of the Commission and Council</text:p>
          </table:table-cell>
        </table:table-row>
        <table:table-row>
          <table:table-cell table:style-name="Table196.A2" office:value-type="string">
            <text:p text:style-name="P192"><text:span text:style-name="T499">1. The controller shall have </text:span><text:span text:style-name="T503"><text:s/>concise, </text:span><text:span text:style-name="T499">transparent</text:span><text:span text:style-name="T503">, clear</text:span><text:span text:style-name="T499"> and easily accessible policies with regard to the processing of personal data and for the exercise of data subjects' rights.</text:span></text:p>
            <text:p text:style-name="P168">2. The controller shall provide any information and any communication relating to the processing of personal data to the data subject in an intelligible form, using clear and plain language, in particular for any information addressed specifically to a child.</text:p>
          </table:table-cell>
          <table:table-cell table:style-name="Table196.B2" office:value-type="string">
            <text:p text:style-name="P14">Transparent information and communication</text:p>
            <text:p text:style-name="P2"><text:span text:style-name="T152">1.</text:span><text:span text:style-name="T69"><text:tab/></text:span><text:span text:style-name="T152">The controller shall have transparent and easily accessible policies with regard to the processing of personal data and for the exercise of data subjects' rights.</text:span></text:p>
            <text:p text:style-name="P78"><text:span text:style-name="T152">2.</text:span><text:span text:style-name="T69"><text:tab/></text:span><text:span text:style-name="T152">The controller shall provide any information and any communication relating to the processing of personal data to the data subject in an intelligible form, using clear and plain language, adapted to the data subject, in particular for any information addressed specifically to a child.</text:span></text:p>
          </table:table-cell>
        </table:table-row>
      </table:table>
      <text:p text:style-name="P2"/>
      <table:table table:name="Table197" table:style-name="Table197">
        <table:table-column table:style-name="Table197.A"/>
        <table:table-column table:style-name="Table197.B"/>
        <table:table-row>
          <table:table-cell table:style-name="Table197.A1" table:number-columns-spanned="2" office:value-type="string">
            <text:p text:style-name="P156">Article 12</text:p>
          </table:table-cell>
          <table:covered-table-cell/>
        </table:table-row>
        <table:table-row>
          <table:table-cell table:style-name="Table197.A2" office:value-type="string">
            <text:p text:style-name="P156">Text adopted by Parliament</text:p>
          </table:table-cell>
          <table:table-cell table:style-name="Table197.B2" office:value-type="string">
            <text:p text:style-name="P156">Consolidated text of the Commission and Council</text:p>
          </table:table-cell>
        </table:table-row>
        <table:table-row>
          <table:table-cell table:style-name="Table197.A2" office:value-type="string">
            <text:p text:style-name="P192"><text:span text:style-name="T499">1. Where personal data are processed by automated means, the controller shall also provide means for requests to be made electronically </text:span><text:span text:style-name="T503">where possible</text:span><text:span text:style-name="T499">.</text:span></text:p>
            <text:p text:style-name="P192"><text:span text:style-name="T499">2. The controller shall inform the data subject without </text:span><text:span text:style-name="T505">undue</text:span><text:span text:style-name="T499"> delay and, at the latest within </text:span><text:span text:style-name="T505">40 calendar days</text:span><text:span text:style-name="T499"> of receipt of the request, whether or not any action has been taken pursuant to Article 13 and Articles 15 to 19 and shall provide the requested information. This period may be prolonged for a further month, if several data subjects exercise their rights and their cooperation is necessary to a reasonable extent to prevent an unnecessary and disproportionate effort on the part of the controller. The information shall be given in writing</text:span><text:span text:style-name="T503"> and, where possible, the controller may provide remote access to a secure system which would provide the data subject with direct access to their personal data</text:span><text:span text:style-name="T499">. Where the data subject makes the request in electronic form, the information shall be provided in electronic form </text:span><text:span text:style-name="T503">where possible</text:span><text:span text:style-name="T499">, unless otherwise requested by the data subject.</text:span></text:p>
            <text:p text:style-name="P192"><text:span text:style-name="T499">3. If the controller </text:span><text:span text:style-name="T503">does not</text:span><text:span text:style-name="T499"> take action on the request of the data subject, the controller shall inform the data subject of the reasons for the </text:span><text:span text:style-name="T503">inaction</text:span><text:span text:style-name="T499"> and on the possibilities of lodging a complaint to the supervisory authority and seeking a judicial remedy.</text:span></text:p>
            <text:p text:style-name="P192"><text:span text:style-name="T499">4. The information and the actions taken on requests referred to in paragraph 1 shall be free of charge. Where requests are manifestly excessive, in particular because of their repetitive character, the controller may charge a </text:span><text:span text:style-name="T503">reasonable</text:span><text:span text:style-name="T499"> fee </text:span><text:span text:style-name="T503">taking into account the administrative costs</text:span><text:span text:style-name="T499"> for providing the information or taking the action requested. In that case, the controller shall bear the burden of proving the manifestly excessive character of the request.</text:span></text:p>
          </table:table-cell>
          <table:table-cell table:style-name="Table197.B2" office:value-type="string">
            <text:p text:style-name="P19"><text:span text:style-name="T163">Procedures and mechanisms <text:line-break/></text:span><text:span text:style-name="T9">Transparent information, communication and modalities</text:span><text:span text:style-name="T14"> <text:line-break/>for exercising the rights of the data subject</text:span><text:span text:style-name="T14"><text:note text:id="ftn239" text:note-class="footnote"><text:note-citation>2</text:note-citation><text:note-body><text:p text:style-name="P444">DE, SE, SI and FI secrutiny reservation. </text:p></text:note-body></text:note></text:span></text:p>
            <text:p text:style-name="P2"><text:span text:style-name="T69">1.<text:tab/>The controller shall </text:span><text:span text:style-name="T152">establish procedures for providing the</text:span><text:span text:style-name="T69"> </text:span><text:span text:style-name="T22">take appropriate measures to provide any</text:span><text:span text:style-name="T69"> information referred to in Articles 14 and </text:span><text:span text:style-name="T152">for the exercise of the rights of data subjects referred to in Article 13 and Articles 15 to 19. </text:span><text:span text:style-name="T22">14a and any communication under Articles 15 to 19 and 32 relating to the processing of personal data to the data subject in an intelligible and easily accessible form, using clear and plain language</text:span><text:span text:style-name="T22"><text:note text:id="ftn240" text:note-class="footnote"><text:note-citation>3</text:note-citation><text:note-body><text:p text:style-name="P445">COM reservation on deletion.</text:p></text:note-body></text:note></text:span><text:span text:style-name="T69">. </text:span><text:span text:style-name="T152">The controller shall provide in particular mechanisms for facilitating the request for the actions referred to in Article 13 and Articles 15 to 19. Where personal data are processed by automated means, the controller shall also provide means for requests to be made electronically.</text:span><text:span text:style-name="T69"> </text:span><text:span text:style-name="T22">The information shall be provided in writing, or where appropriate, electronically or by other means.</text:span></text:p>
            <text:p text:style-name="P2"><text:span text:style-name="T69">1a.<text:tab/></text:span><text:span text:style-name="T22">The controller shall facilitate the exercise of data subject rights under Articles 15 to 19</text:span><text:span text:style-name="T22"><text:note text:id="ftn241" text:note-class="footnote"><text:note-citation>4</text:note-citation><text:note-body><text:p text:style-name="P446">SI and UK thought this paragraph should be deleted.</text:p></text:note-body></text:note></text:span><text:span text:style-name="T22">.</text:span></text:p>
            <text:p text:style-name="P2"><text:span text:style-name="T69">2.<text:tab/>The controller shall </text:span><text:span text:style-name="T152">inform </text:span><text:span text:style-name="T22">provide the information referred to in Articles 14a and 15 and information on action taken on a request under Articles 16 to 19 to </text:span><text:span text:style-name="T69">the data subject without </text:span><text:span text:style-name="T22">undue</text:span><text:span text:style-name="T69"> delay and at the latest within one month of receipt of the request</text:span><text:span text:style-name="T69"><text:note text:id="ftn242" text:note-class="footnote"><text:note-citation>5</text:note-citation><text:note-body><text:p text:style-name="P447">UK pleaded in favour of deleting the one-month period. BG and PT thought it more simple to revert to the requirement of 'without excessive delay' under the 1995 Data Protection Directive.</text:p></text:note-body></text:note></text:span><text:span text:style-name="T69"> </text:span><text:span text:style-name="T152">,whether or not any action has been taken pursuant to Article 13 and Articles 15 to 19 and shall provide the requested information.</text:span><text:span text:style-name="T69"> This period may be </text:span><text:span text:style-name="T152">prolonged </text:span><text:span text:style-name="T22">extended</text:span><text:span text:style-name="T69"> for a further </text:span><text:span text:style-name="T22">two</text:span><text:span text:style-name="T69"> month</text:span><text:span text:style-name="T22">s</text:span><text:span text:style-name="T152">, if several data subjects exercise their rights and their cooperation is necessary to a reasonable extent to prevent an unnecessary and disproportionate effort on the part of the controller. The information shall be given in writing. Where the data subject makes the request in electronic form, the information shall be provided in electronic form, unless otherwise requested by the data subject.</text:span><text:span text:style-name="T69"> when </text:span><text:span text:style-name="T22">necessary, taking into account the complexity of the request and the number of requests</text:span><text:span text:style-name="T69">. </text:span><text:span text:style-name="T22">Where the extended period applies, the data subject shall be informed within one month of receipt of the request of the reasons for the delay.</text:span></text:p>
            <text:p text:style-name="P2"><text:soft-page-break/><text:span text:style-name="T69">3.<text:tab/>If the controller </text:span><text:span text:style-name="T152">refuses</text:span><text:span text:style-name="T69"> </text:span><text:span text:style-name="T22">does not </text:span><text:span text:style-name="T69">take action on the request of the data subject, the controller shall inform the data subject </text:span><text:span text:style-name="T22">without delay and at the latest within one month of receipt of the request </text:span><text:span text:style-name="T69">of the reasons for </text:span><text:span text:style-name="T152">refusal </text:span><text:span text:style-name="T22">not taking action</text:span><text:span text:style-name="T69"> and on the possibilit</text:span><text:span text:style-name="T152">ies</text:span><text:span text:style-name="T22">y </text:span><text:span text:style-name="T69">of lodging a complaint to </text:span><text:span text:style-name="T152">the</text:span><text:span text:style-name="T69"> </text:span><text:span text:style-name="T22">a</text:span><text:span text:style-name="T69"> supervisory authority </text:span><text:span text:style-name="T152">and seeking a judicial remedy</text:span><text:span text:style-name="T69">. </text:span></text:p>
            <text:p text:style-name="P2"><text:span text:style-name="T69">4.<text:tab/></text:span><text:span text:style-name="T152">The </text:span><text:span text:style-name="T69">Information </text:span><text:span text:style-name="T152">and the actions taken on requests referred to in paragraph 1 shall be free of charge </text:span><text:span text:style-name="T69"><text:s/></text:span><text:span text:style-name="T22">provided under Articles 14 and 14a and any communication under Articles 16 to 19 and 32 shall be provided free of charge</text:span><text:span text:style-name="T69">. Where requests </text:span><text:span text:style-name="T22">from a data subject</text:span><text:span text:style-name="T69"> are</text:span><text:span text:style-name="T69"><text:note text:id="ftn243" text:note-class="footnote"><text:note-citation>6</text:note-citation><text:note-body><text:p text:style-name="P448">PL thought the criterion of 'manifestly excessive' required further clarification, e.g. through an additional recital. COM reservation on deletion.</text:p></text:note-body></text:note></text:span><text:span text:style-name="T69"> manifestly </text:span><text:span text:style-name="T22">unfounded or</text:span><text:span text:style-name="T69"> excessive, in particular because of their repetitive character, the controller may </text:span><text:span text:style-name="T152">charge a fee for providing the information or taking the action requested, or the controller may not take the action requested </text:span><text:span text:style-name="T22">refuse to act on</text:span><text:span text:style-name="T22"><text:note text:id="ftn244" text:note-class="footnote"><text:note-citation>7</text:note-citation><text:note-body><text:p text:style-name="P449">NL scrutiny reservation: avoid that this gives the impression that public authority cannot refuse to consider request by citizen.</text:p></text:note-body></text:note></text:span><text:span text:style-name="T22"> the request</text:span><text:span text:style-name="T69">. In that case, the controller shall bear the burden of </text:span><text:span text:style-name="T152">proving </text:span><text:span text:style-name="T22">demonstrating </text:span><text:span text:style-name="T69">the manifestly</text:span><text:span text:style-name="T22"> unfounded or</text:span><text:span text:style-name="T69"> excessive character of the request</text:span><text:span text:style-name="T69"><text:note text:id="ftn245" text:note-class="footnote"><text:note-citation>8</text:note-citation><text:note-body><text:p text:style-name="P450">IT scrutiny reservation.</text:p></text:note-body></text:note></text:span><text:span text:style-name="T69">.</text:span></text:p>
            <text:p text:style-name="P2"><text:span text:style-name="T22">4a.</text:span><text:span text:style-name="T69"><text:tab/></text:span><text:span text:style-name="T22">Without prejudice to Article 10, where the controller has reasonable doubts concerning the identity of the individual making the request referred to in Articles 15 to 19, the controller may request the provision of additional information necessary to confirm the identity of the data subject</text:span><text:span text:style-name="T69">.</text:span></text:p>
            <text:p text:style-name="P91">5.<text:tab/>The Commission shall be empowered to adopt delegated acts in accordance with Article 86 for the purpose of further specifying the criteria and conditions for the manifestly excessive requests and the fees referred to in paragraph 4.</text:p>
            <text:p text:style-name="P91">6. <text:tab/>The Commission may lay down standard forms and specifying standard procedures for the communication referred to in paragraph 2, including the electronic format. In doing so, the Commission shall take the appropriate measures for micro, small and medium-sized enterprises. Those implementing acts shall be adopted in accordance with the examination procedure referred to in Article 87(2).</text:p>
          </table:table-cell>
        </table:table-row>
      </table:table>
      <text:p text:style-name="P2"/>
      <table:table table:name="Table198" table:style-name="Table198">
        <table:table-column table:style-name="Table198.A"/>
        <table:table-column table:style-name="Table198.B"/>
        <table:table-row>
          <table:table-cell table:style-name="Table198.A1" table:number-columns-spanned="2" office:value-type="string">
            <text:p text:style-name="P156">Article 13</text:p>
          </table:table-cell>
          <table:covered-table-cell/>
        </table:table-row>
        <table:table-row>
          <table:table-cell table:style-name="Table198.A2" office:value-type="string">
            <text:p text:style-name="P156">Text adopted by Parliament</text:p>
          </table:table-cell>
          <table:table-cell table:style-name="Table198.B2" office:value-type="string">
            <text:p text:style-name="P156">Consolidated text of the Commission and Council</text:p>
          </table:table-cell>
        </table:table-row>
        <text:soft-page-break/>
        <table:table-row>
          <table:table-cell table:style-name="Table198.A2" office:value-type="string">
            <text:p text:style-name="P170">Notification requirement in the event of rectification and erasure</text:p>
            <text:p text:style-name="P169"><text:span text:style-name="T499">The controller shall communicate any rectification or erasure carried out in accordance with Articles 16 and 17 to each recipient</text:span><text:span text:style-name="T547"> </text:span><text:span text:style-name="T499">to whom the data have been</text:span><text:span text:style-name="T542"> </text:span><text:span text:style-name="T503">transferred</text:span><text:span text:style-name="T499">,</text:span><text:span text:style-name="T542"> </text:span><text:span text:style-name="T499">unless this proves impossible or involves a disproportionate effort</text:span><text:span text:style-name="T503">. The controller shall inform the data subject about those recipients if the data subject requests this.</text:span></text:p>
          </table:table-cell>
          <table:table-cell table:style-name="Table198.B2" office:value-type="string">
            <text:p text:style-name="P46">Rights in relation to recipients</text:p>
            <text:p text:style-name="P91">The controller shall communicate any rectification or erasure carried out in accordance with Articles 16 and 17 to each recipient to whom the data have been disclosed, unless this proves impossible or involves a disproportionate effort.</text:p>
          </table:table-cell>
        </table:table-row>
      </table:table>
      <text:p text:style-name="P2"/>
      <table:table table:name="Table337" table:style-name="Table337">
        <table:table-column table:style-name="Table337.A"/>
        <table:table-column table:style-name="Table337.B"/>
        <table:table-row>
          <table:table-cell table:style-name="Table337.A1" table:number-columns-spanned="2" office:value-type="string">
            <text:p text:style-name="P156">Article 13a</text:p>
          </table:table-cell>
          <table:covered-table-cell/>
        </table:table-row>
        <table:table-row>
          <table:table-cell table:style-name="Table337.A2" office:value-type="string">
            <text:p text:style-name="P156">Text adopted by Parliament</text:p>
          </table:table-cell>
          <table:table-cell table:style-name="Table337.B2" office:value-type="string">
            <text:p text:style-name="P156">Consolidated text of the Commission and Council</text:p>
          </table:table-cell>
        </table:table-row>
        <table:table-row>
          <table:table-cell table:style-name="Table337.A2" office:value-type="string">
            <text:p text:style-name="P171">Article 13a</text:p>
            <text:p text:style-name="P171">Standardised information policies</text:p>
            <text:p text:style-name="P170">1. Where personal data relating to a data subject are collected, the controller shall provide the data subject with the following particulars before providing information pursuant to Article 14:</text:p>
            <text:p text:style-name="P170">(a) whether personal data are collected beyond the minimum necessary for each specific purpose of the processing;</text:p>
            <text:p text:style-name="P170">(b) whether personal data are retained beyond the minimum necessary for each specific purpose of the processing;</text:p>
            <text:p text:style-name="P170">(c) whether personal data are processed for purposes other than the purposes for which they were collected;</text:p>
            <text:p text:style-name="P170">(d) whether personal data are disseminated to commercial third parties;</text:p>
            <text:p text:style-name="P170">(e) whether personal data are sold or rented out;</text:p>
            <text:p text:style-name="P170">(f) whether personal data are retained in encrypted form.</text:p>
            <text:p text:style-name="P170">2. The particulars referred to in paragraph 1 shall be presented pursuant to Annex X in an aligned tabular format, using text and symbols, in the following three columns:</text:p>
            <text:p text:style-name="P170">(a) the first column depicts graphical forms symbolising those <text:soft-page-break/>particulars;</text:p>
            <text:p text:style-name="P170">(b) the second column contains essential information describing those particulars;</text:p>
            <text:p text:style-name="P170">(c) the third column depicts graphical forms indicating whether a specific particular is met.</text:p>
            <text:p text:style-name="P170">3. The information referred to in paragraphs 1 and 2 shall be presented in an easily visible and clearly legible way and shall appear in a language easily understood by the consumers of the Member States to whom the information is provided. Where the particulars are presented electronically, they shall be machine readable.</text:p>
            <text:p text:style-name="P170">4. Additional particulars shall not be provided. Detailed explanations or further remarks regarding the particulars referred to in paragraph 1 may be provided together with the other information requirements pursuant to Article 14. </text:p>
            <text:p text:style-name="P164">5. The Commission shall be empowered to adopt, after requesting an opinion of the European Data Protection Board, delegated acts in accordance with Article 86 for the purpose of further specifying the particulars referred to in paragraph 1 and their presentation as referred to in paragraph 2 and in Annex 1.</text:p>
          </table:table-cell>
          <table:table-cell table:style-name="Table337.B2" office:value-type="string">
            <text:p text:style-name="P92"/>
          </table:table-cell>
        </table:table-row>
      </table:table>
      <text:p text:style-name="P2"/>
      <table:table table:name="Table309" table:style-name="Table309">
        <table:table-column table:style-name="Table309.A"/>
        <table:table-column table:style-name="Table309.B"/>
        <table:table-row>
          <table:table-cell table:style-name="Table309.A1" office:value-type="string">
            <text:p text:style-name="P156">Text adopted by Parliament</text:p>
          </table:table-cell>
          <table:table-cell table:style-name="Table309.B1" office:value-type="string">
            <text:p text:style-name="P156">Consolidated text of the Commission and Council</text:p>
          </table:table-cell>
        </table:table-row>
        <table:table-row>
          <table:table-cell table:style-name="Table309.A1" office:value-type="string">
            <text:p text:style-name="P152">[not amended]</text:p>
            <text:h text:style-name="P199" text:outline-level="2">SECTION 2: INFORMATION AND ACCESS TO DATA</text:h>
          </table:table-cell>
          <table:table-cell table:style-name="Table309.B1" office:value-type="string">
            <text:h text:style-name="P195" text:outline-level="2">Section II: Information and access to data</text:h>
          </table:table-cell>
        </table:table-row>
      </table:table>
      <text:p text:style-name="P2"/>
      <table:table table:name="Table199" table:style-name="Table199">
        <table:table-column table:style-name="Table199.A"/>
        <table:table-column table:style-name="Table199.B"/>
        <table:table-row>
          <table:table-cell table:style-name="Table199.A1" table:number-columns-spanned="2" office:value-type="string">
            <text:p text:style-name="P156">Article 14</text:p>
          </table:table-cell>
          <table:covered-table-cell/>
        </table:table-row>
        <table:table-row>
          <table:table-cell table:style-name="Table199.A2" office:value-type="string">
            <text:p text:style-name="P156">Text adopted by Parliament</text:p>
          </table:table-cell>
          <table:table-cell table:style-name="Table199.B2" office:value-type="string">
            <text:p text:style-name="P156">Consolidated text of the Commission and Council</text:p>
          </table:table-cell>
        </table:table-row>
        <table:table-row>
          <table:table-cell table:style-name="Table199.A2" office:value-type="string">
            <text:p text:style-name="P179">Information to the data subject</text:p>
            <text:p text:style-name="P192"><text:span text:style-name="T499">1. Where personal data relating to a data subject are collected, the controller shall provide the data subject with</text:span><text:span text:style-name="T503"> </text:span><text:span text:style-name="T499">at least the following information, </text:span><text:span text:style-name="T503">after the particulars pursuant to Article 13a have been provided</text:span><text:span text:style-name="T499">:</text:span></text:p>
            <text:p text:style-name="P192"><text:span text:style-name="T499">(a) the identity and the contact details of the controller and, if any, of the controller's representative and of the data protection officer</text:span><text:span text:style-name="T547">;</text:span></text:p>
            <text:p text:style-name="P192"><text:span text:style-name="T499">(b) the purposes of the processing for which the personal data are intended, </text:span><text:span text:style-name="T503">as well as information regarding the security of the processing of personal data</text:span><text:span text:style-name="T499">, including the contract terms and general conditions where the processing is based on point (b) of Article 6(1) and</text:span><text:span text:style-name="T503">, where applicable, information on how they implement and meet the requirements of </text:span><text:span text:style-name="T499">point (f )of Article 6(1);</text:span></text:p>
            <text:p text:style-name="P192"><text:span text:style-name="T499">(c) the period for which the personal data will be stored</text:span><text:span text:style-name="T503">, or if this is not possible, the criteria used to determine this period</text:span><text:span text:style-name="T499">;</text:span></text:p>
            <text:p text:style-name="P192"><text:span text:style-name="T499">(d) the existence of the right to request from the controller access to and rectification or erasure of the personal data concerning the data subject</text:span><text:span text:style-name="T503">, </text:span><text:span text:style-name="T499">to object to the processing of such personal data</text:span><text:span text:style-name="T503">,</text:span><text:span text:style-name="T499"> </text:span><text:span text:style-name="T503">or</text:span><text:span text:style-name="T499"> </text:span><text:span text:style-name="T503">to obtain data</text:span><text:span text:style-name="T499">;</text:span></text:p>
            <text:p text:style-name="P179">(e) the right to lodge a complaint to the supervisory authority and the contact details of the supervisory authority;</text:p>
            <text:p text:style-name="P179">(f) the recipients or categories of recipients of the personal data;</text:p>
            <text:p text:style-name="P192"><text:span text:style-name="T499">(g) where applicable, that the controller’s intends to transfer </text:span><text:span text:style-name="T503">the data</text:span><text:span text:style-name="T499"> to a third country or international organisation and <text:s/></text:span><text:span text:style-name="T503">the existence or absence of</text:span><text:span text:style-name="T499"> an adequacy decision by the Commission</text:span><text:span text:style-name="T503">, or</text:span><text:span text:style-name="T499"> </text:span><text:span text:style-name="T503">in case of transfers referred to in Article 42, Article 43, or point (h) of Article 44(1), reference to the appropriate safeguards and the means to obtain a copy of them</text:span><text:span text:style-name="T499">;</text:span></text:p>
            <text:p text:style-name="P192"><text:span text:style-name="T504">(ga) where applicable, information about the existence of profiling, of measures based on profiling, </text:span><text:span text:style-name="T503">and the envisaged effects of profiling on the data subject</text:span><text:span text:style-name="T504">;</text:span></text:p>
            <text:p text:style-name="P170"><text:soft-page-break/>(gb) meaningful information about the logic involved in any automated processing;</text:p>
            <text:p text:style-name="P192"><text:span text:style-name="T499">(h) any further information </text:span><text:span text:style-name="T503">which is</text:span><text:span text:style-name="T499"> necessary to guarantee fair processing in respect of the data subject, having regard to the specific circumstances in which the personal data are collected </text:span><text:span text:style-name="T503">or processed, in particular the existence of certain processing activities and operations for which a personal data impact assessment has indicated that there may be a high risk;</text:span></text:p>
            <text:p text:style-name="P170">(ha) where applicable, information whether personal data was provided to public authorities during the last consecutive 12-month period.</text:p>
            <text:p text:style-name="P192"><text:span text:style-name="T499">2. Where the personal data are collected from the data subject, the controller shall inform the data subject, in addition to the information referred to in paragraph 1, whether the provision of personal data is </text:span><text:span text:style-name="T503">mandatory </text:span><text:span text:style-name="T499">or </text:span><text:span text:style-name="T503">optional</text:span><text:span text:style-name="T499">, as well as the possible consequences of failure to provide such data.</text:span></text:p>
            <text:p text:style-name="P192"><text:span text:style-name="T503">2a.</text:span><text:span text:style-name="T499"> </text:span><text:span text:style-name="T503">In deciding on further information which is necessary to make the processing fair under point (h) of paragraph 1, controllers shall have regard to any relevant guidance under Article 38.</text:span></text:p>
            <text:p text:style-name="P192"><text:span text:style-name="T499">3. Where the personal data are not collected from the data subject, the controller shall inform the data subject, in addition to the information referred to in paragraph 1, from which source the </text:span><text:span text:style-name="T503">specific</text:span><text:span text:style-name="T499"> personal data originate. </text:span><text:span text:style-name="T503">If personal data originate from publicly available sources, a general indication may be given.</text:span></text:p>
            <text:p text:style-name="P179">4. The controller shall provide the information referred to in paragraphs 1, 2 and 3:</text:p>
            <text:p text:style-name="P192"><text:span text:style-name="T499">(a) at the time when the personal data are obtained from the data subject </text:span><text:span text:style-name="T503">or without undue delay where the above is not feasible</text:span><text:span text:style-name="T499">; or</text:span></text:p>
            <text:p text:style-name="P170">(aa) on request by a body, organization or association referred to in Article 73;</text:p>
            <text:p text:style-name="P192"><text:span text:style-name="T499">(b) where the personal data are not collected from the data subject, at the </text:span><text:soft-page-break/><text:span text:style-name="T499">time of the recording or within a reasonable period after the collection, having regard to the specific circumstances in which the data are collected or otherwise processed, or, if a </text:span><text:span text:style-name="T503">transfer</text:span><text:span text:style-name="T499"> to another recipient is envisaged, and at the latest </text:span><text:span text:style-name="T503">at the time of the first transfer, or, if the data are to be used for communication with the data subject concerned, at the latest at the time of the first communication to that data subject; or</text:span></text:p>
            <text:p text:style-name="P170">(ba) only on request where the data are processed by a small or micro enterprise which processes personal data only as an ancillary activity.</text:p>
            <text:p text:style-name="P179">5. Paragraphs 1 to 4 shall not apply, where:</text:p>
            <text:p text:style-name="P179">(a) the data subject has already the information referred to in paragraphs 1, 2 and 3; or</text:p>
            <text:p text:style-name="P192"><text:span text:style-name="T499">(b) the data </text:span><text:span text:style-name="T503">are processed for historical, statistical or scientific research purposes subject to the conditions and safeguards referred to in Articles 81 and 83,</text:span><text:span text:style-name="T499"> are not collected from the data subject and the provision of such information proves impossible or would involve a disproportionate effort</text:span><text:span text:style-name="T503"> and the controller has published the information for anyone to retrieve</text:span><text:span text:style-name="T499">; or</text:span></text:p>
            <text:p text:style-name="P192"><text:span text:style-name="T499">(c) the data are not collected from the data subject and recording or disclosure is expressly laid down by law </text:span><text:span text:style-name="T503">to which the controller is subject, which provides appropriate measures to protect the data subject's legitimate interests, considering the risks represented by the processing and the nature of the personal data</text:span><text:span text:style-name="T499">; or</text:span></text:p>
            <text:p text:style-name="P192"><text:span text:style-name="T499">(d) the data are not collected from the data subject and the provision of such information will impair the rights and freedoms of </text:span><text:span text:style-name="T503">other</text:span><text:span text:style-name="T499"> </text:span><text:span text:style-name="T503">natural persons</text:span><text:span text:style-name="T499">, as defined in Union law or Member State law in accordance with Article 21</text:span><text:span text:style-name="T503">;</text:span></text:p>
            <text:p text:style-name="P170">(da) the data are processed in the exercise of his profession by, or are entrusted or become known to, a person who is subject to an obligation of professional secrecy regulated by Union or Member State law or to a statutory obligation of secrecy, unless the data is collected directly from the data subject.</text:p>
            <text:p text:style-name="P192"><text:soft-page-break/><text:span text:style-name="T499">6. In the case referred to in point (b) of paragraph 5, the controller shall provide appropriate measures to protect the data subject's </text:span><text:span text:style-name="T503">rights or</text:span><text:span text:style-name="T499"> legitimate interests.</text:span></text:p>
          </table:table-cell>
          <table:table-cell table:style-name="Table199.B2" office:value-type="string">
            <text:p text:style-name="P19"><text:span text:style-name="T14">Information to</text:span><text:span text:style-name="T9"> be provided where the data are collected from</text:span><text:span text:style-name="T14"> the data subject</text:span><text:span text:style-name="T14"><text:note text:id="ftn246" text:note-class="footnote"><text:note-citation>9</text:note-citation><text:note-body><text:p text:style-name="P451">DE, EE, ES, NL, SE, FI, PT and UK scrutiny reservation. DE, supported by ES and NL, has asked the Commission to provide an assessment of the extra costs for the industry under this provision. </text:p></text:note-body></text:note></text:span></text:p>
            <text:p text:style-name="P2"><text:span text:style-name="T69">1</text:span><text:span text:style-name="T69"><text:note text:id="ftn247" text:note-class="footnote"><text:note-citation>10</text:note-citation><text:note-body><text:p text:style-name="P452">HU thought the legal basis of the processing should be included in the list.</text:p></text:note-body></text:note></text:span><text:span text:style-name="T69">.<text:tab/>Where personal data relating to a data subject are collected</text:span><text:span text:style-name="T22"> from the data subject</text:span><text:span text:style-name="T69">, the controller shall, </text:span><text:span text:style-name="T22">at the time when personal data are obtained</text:span><text:span text:style-name="T69">, provide the data subject with </text:span><text:span text:style-name="T152">at least</text:span><text:span text:style-name="T69"> the following information:</text:span></text:p>
            <text:p text:style-name="P2"><text:span text:style-name="T69">(a)<text:tab/>the identity and the contact details of the controller and, if any, of the controller's representative </text:span><text:span text:style-name="T152">and </text:span><text:span text:style-name="T22">; the controller may also include the contact details</text:span><text:span text:style-name="T69"> of the data protection officer</text:span><text:span text:style-name="T22">, if any</text:span><text:span text:style-name="T69">;</text:span></text:p>
            <text:p text:style-name="P2"><text:span text:style-name="T69">(b)<text:tab/>the purposes of the processing for which the personal data are intended; </text:span><text:span text:style-name="T152">including the contract terms and general conditions where the processing is based on point (b) of Article 6(1) and the legitimate interests pursued by the controller where the processing is based on point (f) of Article 6(1);</text:span></text:p>
            <text:p text:style-name="P91">(c) <text:tab/>the period for which the personal data will be stored;</text:p>
            <text:p text:style-name="P2"><text:span text:style-name="T152">(d)</text:span><text:span text:style-name="T152"><text:note text:id="ftn248" text:note-class="footnote"><text:note-citation>11</text:note-citation><text:note-body><text:p text:style-name="P453">Art. 14 (1a) lit e Draft COUNCIL</text:p></text:note-body></text:note></text:span><text:span text:style-name="T152"><text:tab/> the existence of the right to request from the controller access to and rectification or erasure of the personal data concerning the data subject or to object to the processing of such personal data;</text:span></text:p>
            <text:p text:style-name="P2"><text:span text:style-name="T152">(e)</text:span><text:span text:style-name="T152"><text:note text:id="ftn249" text:note-class="footnote"><text:note-citation>12</text:note-citation><text:note-body><text:p text:style-name="P454">Art. 14 (1a) lit f Draft COUNCIL</text:p></text:note-body></text:note></text:span><text:span text:style-name="T152"> <text:tab/>the right to lodge a complaint to the supervisory authority and the contact details of the supervisory authority;</text:span></text:p>
            <text:p text:style-name="P2"><text:span text:style-name="T152">(f)</text:span><text:span text:style-name="T152"><text:note text:id="ftn250" text:note-class="footnote"><text:note-citation>13</text:note-citation><text:note-body><text:p text:style-name="P455">Art. 14 (1a) lit c Draft COUNCIL</text:p></text:note-body></text:note></text:span><text:span text:style-name="T152"> <text:tab/>the recipients or categories of recipients of the personal data;</text:span></text:p>
            <text:p text:style-name="P2"><text:span text:style-name="T152">(g)</text:span><text:span text:style-name="T152"><text:note text:id="ftn251" text:note-class="footnote"><text:note-citation>14</text:note-citation><text:note-body><text:p text:style-name="P456">Art. 14 (1a) lit d Draft COUNCIL</text:p></text:note-body></text:note></text:span><text:span text:style-name="T152"> where applicable, that the controller intends to transfer to a third country or international organisation and on the level of protection afforded by that third country or international organisation by reference to an adequacy decision by the Commission;</text:span></text:p>
            <text:p text:style-name="P2"><text:span text:style-name="T152">(h)</text:span><text:span text:style-name="T152"><text:note text:id="ftn252" text:note-class="footnote"><text:note-citation>15</text:note-citation><text:note-body><text:p text:style-name="P457">Art. 14 (1a) Draft COUNCIL</text:p></text:note-body></text:note></text:span><text:span text:style-name="T152"> any further information necessary to guarantee fair processing in respect of the data subject, having regard to the specific circumstances in which the personal data are collected.</text:span></text:p>
            <text:p text:style-name="P2"><text:span text:style-name="T22">1a.</text:span><text:span text:style-name="T22"><text:note text:id="ftn253" text:note-class="footnote"><text:note-citation>16</text:note-citation><text:note-body><text:p text:style-name="P458">Art. 14 (1) lit. h Draft COM. </text:p></text:note-body></text:note></text:span><text:span text:style-name="T152">any </text:span><text:span text:style-name="T22">In addition to the information referred to in paragraph 1, the controller shall</text:span><text:span text:style-name="T22"><text:note text:id="ftn254" text:note-class="footnote"><text:note-citation>17</text:note-citation><text:note-body><text:p text:style-name="P459">DE, EE, and PL asked to insert "on request". DE, DK, NL and UK doubted whether the redraft would allow for a sufficient risk-based approach and warned against excessive administrative burdens/compliance costs. DK and UK in particular referred to the difficulty for controllers in assessing what is required under para. 1a in order to ensure fair and transparent processing. DE, EE and PL pleaded for making the obligation to provide this information contingent upon a request thereto as the controller might otherwise take a risk-averse approach and provide all the information under Article 14(1a), also in cases where not required. UK thought that many of the aspects set out in paragraph 1a of Article 14 (and paragraph 2 of Article 14a) could be left to guidance under Article 39.</text:p></text:note-body></text:note></text:span><text:span text:style-name="T22"> provide the data subject with such </text:span><text:span text:style-name="T69">further information</text:span><text:span text:style-name="T69"><text:note text:id="ftn255" text:note-class="footnote"><text:note-citation>18</text:note-citation><text:note-body><text:p text:style-name="P460">CZ suggested adding the word 'obviously'.</text:p></text:note-body></text:note></text:span><text:span text:style-name="T69"> necessary to</text:span><text:span text:style-name="T22"> </text:span><text:span text:style-name="T152">guarantee</text:span><text:span text:style-name="T22"> ensure </text:span><text:span text:style-name="T69">fair</text:span><text:span text:style-name="T22"> and transparent </text:span><text:span text:style-name="T69">processing in respect of the data subject</text:span><text:span text:style-name="T69"><text:note text:id="ftn256" text:note-class="footnote"><text:note-citation>19</text:note-citation><text:note-body><text:p text:style-name="P461">FR scrutiny reservation.</text:p></text:note-body></text:note></text:span><text:span text:style-name="T69">, having regard to the specific circumstances </text:span><text:span text:style-name="T22">and context </text:span><text:span text:style-name="T69">in which the personal data are </text:span><text:span text:style-name="T152">collected </text:span><text:span text:style-name="T22">processed</text:span><text:span text:style-name="T22"><text:note text:id="ftn257" text:note-class="footnote"><text:note-citation>20</text:note-citation><text:note-body><text:p text:style-name="P462">COM reservation on deletion of the words 'such as'.</text:p></text:note-body></text:note></text:span><text:span text:style-name="T69">:</text:span></text:p>
            <text:p text:style-name="P2"><text:soft-page-break/><text:span text:style-name="T22">(b)</text:span><text:span text:style-name="T69"><text:tab/></text:span><text:span text:style-name="T22">where the processing is based on point (f) of Article 6(1), the legitimate interests pursued by the controller;</text:span></text:p>
            <text:p text:style-name="P2"><text:span text:style-name="T22">(c)</text:span><text:span text:style-name="T22"><text:note text:id="ftn258" text:note-class="footnote"><text:note-citation>21</text:note-citation><text:note-body><text:p text:style-name="P463">Art. 14 (1) lit f Draft COM. </text:p></text:note-body></text:note></text:span><text:span text:style-name="T69"><text:tab/>the recipients or categories of recipients of the personal data</text:span><text:span text:style-name="T69"><text:note text:id="ftn259" text:note-class="footnote"><text:note-citation>22</text:note-citation><text:note-body><text:p text:style-name="P464">AT and DE thought that this concept was too vague (does it e.g. encompass employees of the data controller?). </text:p></text:note-body></text:note></text:span><text:span text:style-name="T69">;</text:span></text:p>
            <text:p text:style-name="P2"><text:span text:style-name="T22">(d)</text:span><text:span text:style-name="T22"><text:note text:id="ftn260" text:note-class="footnote"><text:note-citation>23</text:note-citation><text:note-body><text:p text:style-name="P465">Art. 14 (1) lit g Draft COM.</text:p></text:note-body></text:note></text:span><text:span text:style-name="T69"><text:tab/>where applicable, that the controller intends to transfer </text:span><text:span text:style-name="T22">personal data </text:span><text:span text:style-name="T69">to </text:span><text:span text:style-name="T22">a recipient in</text:span><text:span text:style-name="T69"> a</text:span><text:span text:style-name="T16"> </text:span><text:span text:style-name="T69">third country or international organisation</text:span><text:span text:style-name="T22">; </text:span><text:span text:style-name="T152">and on the level of protection afforded by that third country or international organisation by reference to an adequacy decision by the Commission;</text:span></text:p>
            <text:p text:style-name="P2"><text:span text:style-name="T22">(e)</text:span><text:span text:style-name="T22"><text:note text:id="ftn261" text:note-class="footnote"><text:note-citation>24</text:note-citation><text:note-body><text:p text:style-name="P466">Art. 14 (1) lit d Draft COM.</text:p></text:note-body></text:note></text:span><text:span text:style-name="T69"><text:tab/>the existence of the right to request from the controller access to and rectification or erasure of the personal data or restriction of processing of personal data concerning the data subject and to object to the processing of such personal data</text:span><text:span text:style-name="T69"><text:note text:id="ftn262" text:note-class="footnote"><text:note-citation>25</text:note-citation><text:note-body><text:p text:style-name="P467">The reference to direct marketing was deleted in view of comments by DK, FR, IT and SE.</text:p></text:note-body></text:note></text:span><text:span text:style-name="T72">;</text:span></text:p>
            <text:p text:style-name="P2"><text:span text:style-name="T22">(f)</text:span><text:span text:style-name="T22"><text:note text:id="ftn263" text:note-class="footnote"><text:note-citation>26</text:note-citation><text:note-body><text:p text:style-name="P468">Art. 14 (1) lit e Draft COM.</text:p></text:note-body></text:note></text:span><text:span text:style-name="T69"><text:tab/>the right to lodge a complaint to </text:span><text:span text:style-name="T152">the </text:span><text:span text:style-name="T22">a</text:span><text:span text:style-name="T69"> supervisory authority [</text:span><text:span text:style-name="T152">and the contact details of the supervisory authority]</text:span><text:span text:style-name="T152"><text:note text:id="ftn264" text:note-class="footnote"><text:note-citation>27</text:note-citation><text:note-body><text:p text:style-name="P469">No. 15395/14. <text:s/></text:p></text:note-body></text:note></text:span><text:span text:style-name="T69">;</text:span></text:p>
            <text:p text:style-name="P2"><text:span text:style-name="T22">(g)</text:span><text:span text:style-name="T69"><text:tab/></text:span><text:span text:style-name="T22">whether the provision of personal data is a statutory or contractual requirement, or a requirement necessary to enter into a contract, as well as the possible consequences of failure to provide such data</text:span><text:span text:style-name="T22"><text:note text:id="ftn265" text:note-class="footnote"><text:note-citation>28</text:note-citation><text:note-body><text:p text:style-name="P470">CZ, DE, ES and NL reservation. </text:p></text:note-body></text:note></text:span><text:span text:style-name="T69">; and</text:span></text:p>
            <text:p text:style-name="P2"><text:span text:style-name="T22">(h)</text:span><text:span text:style-name="T69"><text:tab/></text:span><text:span text:style-name="T22">the existence of automated decision making including -profiling referred to in Article 20(1) and (3) and information concerning the </text:span><text:span text:style-name="T23">processing</text:span><text:span text:style-name="T22"> , as well as the significance and the envisaged consequences of such </text:span><text:span text:style-name="T23">processing</text:span><text:span text:style-name="T22"> for the data subject.</text:span><text:span text:style-name="T22"><text:note text:id="ftn266" text:note-class="footnote"><text:note-citation>29</text:note-citation><text:note-body><text:p text:style-name="P471">SE secrutiny reservation. </text:p></text:note-body></text:note></text:span></text:p>
            <text:p text:style-name="P2"><text:span text:style-name="T69">2.<text:tab/></text:span><text:span text:style-name="T152">Where the personal data are collected from the data subject, the controller shall inform the data subject, in addition to the information referred to in paragraph 1, whether the provision of personal data is obligatory or voluntary, as well as the possible consequences of failure to provide such data.</text:span><text:span text:style-name="T152"><text:note text:id="ftn267" text:note-class="footnote"><text:note-citation>30</text:note-citation><text:note-body><text:p text:style-name="P472">HU reservation on the deletion of this paragraph.</text:p></text:note-body></text:note></text:span></text:p>
            <text:p text:style-name="P2"><text:span text:style-name="T152">3.</text:span><text:span text:style-name="T69"><text:tab/></text:span><text:span text:style-name="T152">Where the personal data are not collected from the data subject, the controller shall inform the data subject, in addition to the information referred to in paragraph 1, from which source the personal data originate.</text:span></text:p>
            <text:p text:style-name="P2"><text:span text:style-name="T152">4.</text:span><text:span text:style-name="T69"><text:tab/></text:span><text:span text:style-name="T152">The controller shall provide the information referred to in paragraphs 1, 2 and 3:</text:span></text:p>
            <text:p text:style-name="P2"><text:span text:style-name="T152">(a) </text:span><text:span text:style-name="T69"><text:tab/></text:span><text:span text:style-name="T152">at the time when the personal data are obtained from the data subject; or</text:span></text:p>
            <text:p text:style-name="P2"><text:span text:style-name="T152">(b) </text:span><text:span text:style-name="T69"><text:tab/></text:span><text:span text:style-name="T152">where the personal data are not collected from the data subject, at the time of the recording or within a reasonable period after the collection, </text:span><text:soft-page-break/><text:span text:style-name="T152">having regard to the specific circumstances in which the data are collected or otherwise processed, or, if a disclosure to another recipient is envisaged, and at the latest when the data are first disclosed.</text:span></text:p>
            <text:p text:style-name="P2"><text:span text:style-name="T69">5.<text:tab/></text:span><text:span text:style-name="T152">Paragraphs 1 to 4 shall not apply, where:</text:span></text:p>
            <text:p text:style-name="P2"><text:span text:style-name="T152">(a)</text:span><text:span text:style-name="T69"> <text:tab/></text:span><text:span text:style-name="T152">the data subject has already the information referred to in paragraphs 1, 2 and 3; or</text:span></text:p>
            <text:p text:style-name="P2"><text:span text:style-name="T152">(b)</text:span><text:span text:style-name="T69"><text:tab/></text:span><text:span text:style-name="T152"> the data are not collected from the data subject and the provision of such information proves impossible or would involve a disproportionate effort; or</text:span></text:p>
            <text:p text:style-name="P2"><text:span text:style-name="T152">(c)</text:span><text:span text:style-name="T69"> <text:tab/></text:span><text:span text:style-name="T152">the data are not collected from the data subject and recording or disclosure is expressly laid down by law; or</text:span></text:p>
            <text:p text:style-name="P2"><text:span text:style-name="T152">(d) </text:span><text:span text:style-name="T69"><text:tab/></text:span><text:span text:style-name="T152">the data are not collected from the data subject and the provision of such information will impair the rights and freedoms of others, as defined in Union law or Member State law in accordance with Article 21.</text:span></text:p>
            <text:p text:style-name="P39">Paragraphs 1 and 1a shall not apply where and insofar as the data subject already has the information.</text:p>
            <text:p text:style-name="P2"><text:span text:style-name="T152">6.</text:span><text:span text:style-name="T69"><text:tab/></text:span><text:span text:style-name="T152">In the case referred to in point (b) of paragraph 5, the controller shall provide appropriate measures to protect the data subject's legitimate interests.</text:span></text:p>
            <text:p text:style-name="P2"><text:span text:style-name="T152">7.</text:span><text:span text:style-name="T69"> <text:tab/></text:span><text:span text:style-name="T152">The Commission shall be empowered to adopt delegated acts in accordance with Article 86 for the purpose of further specifying the criteria for categories of recipients referred to in point (f) of paragraph 1, the requirements for the notice of potential access referred to in point (g) of paragraph 1, the criteria for the further information necessary referred to in point (h) of paragraph 1 for specific sectors and situations, and the conditions and appropriate safeguards for the exceptions laid down in point (b) of paragraph 5. In doing so, the Commission shall take the appropriate measures for micro, small and medium-sized-enterprises.</text:span></text:p>
            <text:p text:style-name="P78"><text:span text:style-name="T152">8.</text:span><text:span text:style-name="T69"><text:tab/></text:span><text:span text:style-name="T152">The Commission may lay down standard forms for providing the information referred to in paragraphs 1 to 3, taking into account the specific characteristics and needs of various sectors and data processing situations where necessary. Those implementing acts shall be adopted in accordance with the examination procedure referred to in Article 87(2).</text:span></text:p>
          </table:table-cell>
        </table:table-row>
      </table:table>
      <text:p text:style-name="P2"/>
      <table:table table:name="Table292" table:style-name="Table292">
        <table:table-column table:style-name="Table292.A"/>
        <table:table-column table:style-name="Table292.B"/>
        <table:table-row>
          <table:table-cell table:style-name="Table292.A1" table:number-columns-spanned="2" office:value-type="string">
            <text:p text:style-name="P156">Article 14a</text:p>
          </table:table-cell>
          <table:covered-table-cell/>
        </table:table-row>
        <table:table-row>
          <table:table-cell table:style-name="Table292.A2" office:value-type="string">
            <text:p text:style-name="P156">Text adopted by Parliament</text:p>
          </table:table-cell>
          <table:table-cell table:style-name="Table292.B2" office:value-type="string">
            <text:p text:style-name="P156">Consolidated text of the Commission and Council</text:p>
          </table:table-cell>
        </table:table-row>
        <table:table-row>
          <table:table-cell table:style-name="Table292.A2" office:value-type="string">
            <text:p text:style-name="P152"/>
          </table:table-cell>
          <table:table-cell table:style-name="Table292.B2" office:value-type="string">
            <text:p text:style-name="P116"><text:span text:style-name="T9">Information to be provided where the data have not been obtained from the data subject</text:span><text:span text:style-name="T9"><text:note text:id="ftn268" text:note-class="footnote"><text:note-citation>31</text:note-citation><text:note-body><text:p text:style-name="P473">DE, EE, ES, NL (§§1+2),AT, PT scrutiny reservation.</text:p></text:note-body></text:note></text:span></text:p>
            <text:p text:style-name="P2"><text:span text:style-name="T22">1</text:span><text:span text:style-name="T22"><text:note text:id="ftn269" text:note-class="footnote"><text:note-citation>32</text:note-citation><text:note-body><text:p text:style-name="P474">HU thought the legal basis of the processing should be included in the list.</text:p></text:note-body></text:note></text:span><text:span text:style-name="T22">.</text:span><text:span text:style-name="T69"><text:tab/></text:span><text:span text:style-name="T22">Where personal data have not been obtained from the data subject, the controller shall provide the data subject with the following information:</text:span></text:p>
            <text:p text:style-name="P2"><text:span text:style-name="T22">(a)</text:span><text:span text:style-name="T69"><text:tab/></text:span><text:span text:style-name="T22">the identity and the contact details of the controller and, if any, of the controller's representative; the controller may also include the contact details of the data protection officer, if any;</text:span></text:p>
            <text:p text:style-name="P2"><text:span text:style-name="T22">(b)</text:span><text:span text:style-name="T69"><text:tab/></text:span><text:span text:style-name="T22">the purposes of the processing for which the personal data are intended.</text:span></text:p>
            <text:p text:style-name="P2"><text:span text:style-name="T22">2.</text:span><text:span text:style-name="T69"><text:tab/></text:span><text:span text:style-name="T22">In addition to the information referred to in paragraph 1, the controller shall provide the data subject with such further information necessary to ensure fair and transparent processing in respect of the data subject, having regard to the specific circumstances and context</text:span><text:span text:style-name="T22"><text:note text:id="ftn270" text:note-class="footnote"><text:note-citation>33</text:note-citation><text:note-body><text:p text:style-name="P475">ES, IT and FR doubts on the addition of the words 'and context'.</text:p></text:note-body></text:note></text:span><text:span text:style-name="T22"> in which the personal data are processed:</text:span></text:p>
            <text:p text:style-name="P2"><text:span text:style-name="T22">(a)</text:span><text:span text:style-name="T69"><text:tab/></text:span><text:span text:style-name="T22">the categories of personal data concerned;</text:span></text:p>
            <text:p text:style-name="P2"><text:span text:style-name="T22">(c)</text:span><text:span text:style-name="T69"><text:tab/></text:span><text:span text:style-name="T22">where the processing is based on point (f) of Article 6(1), the legitimate interests pursued by the controller;</text:span></text:p>
            <text:p text:style-name="P2"><text:span text:style-name="T22">(d)</text:span><text:span text:style-name="T69"><text:tab/></text:span><text:span text:style-name="T22">the recipients or categories of recipients of the personal data;</text:span></text:p>
            <text:p text:style-name="P2"><text:span text:style-name="T22">(e)</text:span><text:span text:style-name="T69"><text:tab/></text:span><text:span text:style-name="T22">the existence of the right to request from the controller access to and rectification or erasure of the personal data concerning the data subject and to object to the processing of such personal data</text:span><text:span text:style-name="T44">;</text:span></text:p>
            <text:p text:style-name="P2"><text:span text:style-name="T22">(f)</text:span><text:span text:style-name="T69"><text:tab/></text:span><text:span text:style-name="T22">the right to lodge a complaint to a supervisory authority;</text:span></text:p>
            <text:p text:style-name="P2"><text:span text:style-name="T22">(g)</text:span><text:span text:style-name="T69"><text:tab/></text:span><text:span text:style-name="T22">the origin of the personal data, unless the data originate from publicly accessible sources</text:span><text:span text:style-name="T22"><text:note text:id="ftn271" text:note-class="footnote"><text:note-citation>34</text:note-citation><text:note-body><text:p text:style-name="P476">COM and AT scrutiny reservation.</text:p></text:note-body></text:note></text:span><text:span text:style-name="T22">; </text:span></text:p>
            <text:p text:style-name="P2"><text:span text:style-name="T22">(h)</text:span><text:span text:style-name="T69"><text:tab/></text:span><text:span text:style-name="T22">the existence of </text:span><text:span text:style-name="T23">automated decision making including</text:span><text:span text:style-name="T22"> profiling </text:span><text:soft-page-break/><text:span text:style-name="T22">referred to in Article 20(1) and (3) and information concerning the </text:span><text:span text:style-name="T23">processing</text:span><text:span text:style-name="T22">, as well as the significance and the envisaged consequences of such </text:span><text:span text:style-name="T23">processing</text:span><text:span text:style-name="T22"> for the data subject.</text:span><text:span text:style-name="T22"><text:note text:id="ftn272" text:note-class="footnote"><text:note-citation>35</text:note-citation><text:note-body><text:p text:style-name="P477">PL asks for the deletion of the reference to 'logic'.</text:p></text:note-body></text:note></text:span><text:span text:style-name="T22"> </text:span></text:p>
            <text:p text:style-name="P2"><text:span text:style-name="T22">3.</text:span><text:span text:style-name="T69"><text:tab/></text:span><text:span text:style-name="T22">The controller shall provide the information referred to in paragraphs 1 and 2</text:span><text:span text:style-name="T22"><text:note text:id="ftn273" text:note-class="footnote"><text:note-citation>36</text:note-citation><text:note-body><text:p text:style-name="P478">BE proposed to add: 'possibly through an easily accessible contact person where the data subject concerned can consult his data'. This is already covered by the modified recital 46.</text:p></text:note-body></text:note></text:span><text:span text:style-name="T22">:</text:span></text:p>
            <text:p text:style-name="P2"><text:span text:style-name="T22">(a)</text:span><text:span text:style-name="T69"><text:tab/></text:span><text:span text:style-name="T22">within a reasonable period after obtaining the data, having regard to the specific circumstances in which the data are processed, or</text:span></text:p>
            <text:p text:style-name="P2"><text:span text:style-name="T22">(b)</text:span><text:span text:style-name="T69"><text:tab/></text:span><text:span text:style-name="T22">if a disclosure to another recipient is envisaged, at the latest when the data are first disclosed.</text:span></text:p>
            <text:p text:style-name="P2"><text:span text:style-name="T22">4.</text:span><text:span text:style-name="T69"><text:tab/></text:span><text:span text:style-name="T22">Paragraphs 1 to 3 shall not apply where and insofar as:</text:span></text:p>
            <text:p text:style-name="P2"><text:span text:style-name="T22">(a)</text:span><text:span text:style-name="T69"><text:tab/></text:span><text:span text:style-name="T22">the data subject already has the information; or</text:span></text:p>
            <text:p text:style-name="P2"><text:span text:style-name="T22">(b)</text:span><text:span text:style-name="T69"><text:tab/></text:span><text:span text:style-name="T22">the provision of such information</text:span><text:span text:style-name="T45"> </text:span><text:span text:style-name="T22">proves impossible or would involve a disproportionate effort or is likely to render impossible or to seriously impair the achievement of the purposes of the processing</text:span><text:span text:style-name="T22"><text:note text:id="ftn274" text:note-class="footnote"><text:note-citation>37</text:note-citation><text:note-body><text:p text:style-name="P479">COM scrutiny reservation.</text:p></text:note-body></text:note></text:span><text:span text:style-name="T22">; in such cases the controller shall take appropriate measures to protect the data subject's legitimate interests</text:span><text:span text:style-name="T22"><text:note text:id="ftn275" text:note-class="footnote"><text:note-citation>38</text:note-citation><text:note-body><text:p text:style-name="P480">Several delegations (DE, DK, FI, PL, SK, and LT) thought that in this Regulation (contrary to the 1995 Directive) the text should be specified so as to clarify both the concepts of 'appropriate measures' and of 'legitimate interests'. According to the Commission, this should be done through delegated acts under Article 15(7). DE warned that a dangerous situation might ensue if these delegated acts were not enacted in due time.</text:p></text:note-body></text:note></text:span><text:span text:style-name="T22">; or</text:span></text:p>
            <text:p text:style-name="P2"><text:span text:style-name="T414"></text:span><text:span text:style-name="T131">Proposal GER</text:span><text:span text:style-name="T124">:</text:span></text:p>
            <text:p text:style-name="P2"><text:span text:style-name="T124">the provision of such information</text:span><text:span text:style-name="T132"> </text:span><text:span text:style-name="T124">proves impossible or would involve a disproportionate effort or is likely to render impossible or to seriously impair the achievement of the purposes of the processing</text:span><text:span text:style-name="T124"><text:note text:id="ftn276" text:note-class="footnote"><text:note-citation>39</text:note-citation><text:note-body><text:p text:style-name="P481">COM scrutiny reservation.</text:p></text:note-body></text:note></text:span><text:span text:style-name="T124">; in such cases the controller shall take appropriate measures to protect the data subject's legitimate interests</text:span><text:span text:style-name="T115">, for example by pseudonymisation of personal data</text:span><text:span text:style-name="T124">; or</text:span><text:span text:style-name="T414"></text:span><text:span text:style-name="T414"><text:note text:id="ftn277" text:note-class="footnote"><text:note-citation>40</text:note-citation><text:note-body><text:p text:style-name="P482">No. 14705/14. </text:p></text:note-body></text:note></text:span></text:p>
            <text:p text:style-name="P2"><text:span text:style-name="T22">(c)</text:span><text:span text:style-name="T69"><text:tab/></text:span><text:span text:style-name="T22">obtaining or disclosure is expressly laid down by Union or Member State law to which the controller is subject, which provides appropriate measures to protect the data subject's legitimate interests</text:span><text:span text:style-name="T22"><text:note text:id="ftn278" text:note-class="footnote"><text:note-citation>41</text:note-citation><text:note-body><text:p text:style-name="P483">UK thought the requirement of a legal obligation was enough and no further appropriate measures should be required.</text:p></text:note-body></text:note></text:span><text:span text:style-name="T22">; or</text:span></text:p>
            <text:p text:style-name="P2"><text:span text:style-name="T22">(d)</text:span><text:span text:style-name="T69"><text:tab/></text:span><text:span text:style-name="T22">where the data originate from publicly available sources</text:span><text:span text:style-name="T22"><text:note text:id="ftn279" text:note-class="footnote"><text:note-citation>42</text:note-citation><text:note-body><text:p text:style-name="P484">COM, IT and FR reservation on this exception. ES thought this concept required further clarification. DE and SE emphasised the importance of this exception.</text:p></text:note-body></text:note></text:span><text:span text:style-name="T22">; or</text:span></text:p>
            <text:p text:style-name="P78"><text:span text:style-name="T22">(e)</text:span><text:span text:style-name="T69"> <text:tab/></text:span><text:span text:style-name="T22">where the data must remain confidential in accordance with a legal provision in Union or Member State law or because of the overriding legitimate interests of another person</text:span><text:span text:style-name="T22"><text:note text:id="ftn280" text:note-class="footnote"><text:note-citation>43</text:note-citation><text:note-body><text:p text:style-name="P485">COM and AT reservation on (d) and (e). UK referred to the existence of case law regarding privilege (confidentiality). BE thought the reference to the overriding interests of another person was too broad.</text:p></text:note-body></text:note></text:span><text:span text:style-name="T22">. </text:span></text:p>
          </table:table-cell>
        </table:table-row>
      </table:table>
      <text:p text:style-name="P2"/>
      <table:table table:name="Table200" table:style-name="Table200">
        <table:table-column table:style-name="Table200.A"/>
        <table:table-column table:style-name="Table200.B"/>
        <table:table-row>
          <table:table-cell table:style-name="Table200.A1" table:number-columns-spanned="2" office:value-type="string">
            <text:p text:style-name="P156">Article 15</text:p>
          </table:table-cell>
          <table:covered-table-cell/>
        </table:table-row>
        <table:table-row>
          <table:table-cell table:style-name="Table200.A2" office:value-type="string">
            <text:p text:style-name="P156">Text adopted by Parliament</text:p>
          </table:table-cell>
          <table:table-cell table:style-name="Table200.B2" office:value-type="string">
            <text:p text:style-name="P156">Consolidated text of the Commission and Council</text:p>
          </table:table-cell>
        </table:table-row>
        <table:table-row>
          <table:table-cell table:style-name="Table200.A2" office:value-type="string">
            <text:p text:style-name="P192"><text:span text:style-name="T499">Right </text:span><text:span text:style-name="T503">to</text:span><text:span text:style-name="T499"> access </text:span><text:span text:style-name="T503">and to obtain data</text:span><text:span text:style-name="T499"> for the data subject</text:span></text:p>
            <text:p text:style-name="P192"><text:soft-page-break/><text:span text:style-name="T499">1. </text:span><text:span text:style-name="T503">Subject</text:span><text:span text:style-name="T547"> </text:span><text:span text:style-name="T503">to Article 12(4), </text:span><text:span text:style-name="T499">the data subject shall have the right to obtain from the controller at any time, on request, confirmation as to whether or not personal data relating to the data subject are being processed</text:span><text:span text:style-name="T547">,</text:span><text:span text:style-name="T499"> </text:span><text:span text:style-name="T503">and</text:span><text:span text:style-name="T547"> </text:span><text:span text:style-name="T503">in clear and plain language, </text:span><text:span text:style-name="T499">the following information:</text:span></text:p>
            <text:p text:style-name="P192"><text:span text:style-name="T499">(a) the purposes of the processing </text:span><text:span text:style-name="T503">for each category of personal data;</text:span></text:p>
            <text:p text:style-name="P179">(b) the categories of personal data concerned;</text:p>
            <text:p text:style-name="P192"><text:span text:style-name="T499">(c) the</text:span><text:span text:style-name="T542"> </text:span><text:span text:style-name="T499">recipients to whom the personal data are to be or have been disclosed, </text:span><text:span text:style-name="T503">including</text:span><text:span text:style-name="T542"> </text:span><text:span text:style-name="T499">to recipients in third countries;</text:span></text:p>
            <text:p text:style-name="P192"><text:span text:style-name="T499">(d) the period for which the personal data will be stored</text:span><text:span text:style-name="T503">, or if this is not possible, the criteria used to determine this period</text:span><text:span text:style-name="T499">;</text:span></text:p>
            <text:p text:style-name="P179">(e) the existence of the right to request from the controller rectification or erasure of personal data concerning the data subject or to object to the processing of such personal data;</text:p>
            <text:p text:style-name="P179">(f) the right to lodge a complaint to the supervisory authority and the contact details of the supervisory authority;</text:p>
            <text:p text:style-name="P179">(h) the significance and envisaged consequences of such processing.</text:p>
            <text:p text:style-name="P170">(ha) meaningful information about the logic involved in any automated processing;</text:p>
            <text:p text:style-name="P174">(hb) without prejudice to Article 21, in the event of disclosure of personal data to a public authority as a result of a public authority request, confirmation of the fact that such a request has been made.</text:p>
            <text:p text:style-name="P192"><text:span text:style-name="T499">2. The data subject shall have the right to obtain from the controller communication of the personal data undergoing processing. Where the data subject makes the request in electronic form, the information shall be provided in </text:span><text:span text:style-name="T503">an</text:span><text:span text:style-name="T499"> electronic </text:span><text:span text:style-name="T503">and structured format</text:span><text:span text:style-name="T499">, unless otherwise requested by the data subject. </text:span><text:span text:style-name="T503">Without prejudice to Article 10, the controller shall take all reasonable steps to verify that the person requesting access to the data is the data subject.</text:span></text:p>
            <text:p text:style-name="P170">2a. Where the data subject has provided the personal data where the <text:soft-page-break/>personal data are processed by electronic means, the data subject shall have the right to obtain from the controller a copy of the provided personal data in an electronic and interoperable format which is commonly used and allows for further use by the data subject without hindrance from the controller from whom the personal data are withdrawn. Where technically feasible and available, the data shall be transferred directly from controller to controller at the request of the data subject.</text:p>
            <text:p text:style-name="P170">2b. This Article shall be without prejudice to the obligation to delete data when no longer necessary under point (e) of Article 5(1).</text:p>
            <text:p text:style-name="P170">2c. There shall be no right of access in accordance with paragraphs 1 and 2 when data within the meaning of point (da) of Article 14(5) are concerned, except if the data subject is empowered to lift the secrecy in question and acts accordingly.</text:p>
          </table:table-cell>
          <table:table-cell table:style-name="Table200.B2" office:value-type="string">
            <text:p text:style-name="P116"><text:span text:style-name="T14">Right of access for the data subject</text:span><text:span text:style-name="T14"><text:note text:id="ftn281" text:note-class="footnote"><text:note-citation>44</text:note-citation><text:note-body><text:p text:style-name="P486">DE, FI and SE scrutiny reservation. DE, LU and UK expressed concerns on overlaps between Articles 14 and 15.</text:p></text:note-body></text:note></text:span></text:p>
            <text:p text:style-name="P2"><text:span text:style-name="T69">1.<text:tab/>The data subject shall have the right to obtain from the controller </text:span><text:soft-page-break/><text:span text:style-name="T69">at </text:span><text:span text:style-name="T152">any time, on request,</text:span><text:span text:style-name="T69"> </text:span><text:span text:style-name="T22">reasonable intervals and free of charge</text:span><text:span text:style-name="T22"><text:note text:id="ftn282" text:note-class="footnote"><text:note-citation>45</text:note-citation><text:note-body><text:p text:style-name="P487">DE, ES, HU, IT and PL reservation on the possibility to charge a fee. DE, LV and SE thought that free access once a year should be guaranteed.</text:p></text:note-body></text:note></text:span><text:span text:style-name="T69"> confirmation as to whether or not personal data</text:span><text:span text:style-name="T152"> subject</text:span><text:span text:style-name="T69"> </text:span><text:span text:style-name="T22">concerning him or her</text:span><text:span text:style-name="T69"> are being processed</text:span><text:span text:style-name="T152">.</text:span><text:span text:style-name="T69"> </text:span><text:span text:style-name="T22">and w</text:span><text:span text:style-name="T69">here such personal data are being processed </text:span><text:span text:style-name="T152">the controller shall provide</text:span><text:span text:style-name="T69"> </text:span><text:span text:style-name="T22">access to the data and</text:span><text:span text:style-name="T5"> </text:span><text:span text:style-name="T69">the following information:</text:span></text:p>
            <text:p text:style-name="P2"><text:span text:style-name="T69">(a)<text:tab/>the purposes of the processing</text:span><text:span text:style-name="T69"><text:note text:id="ftn283" text:note-class="footnote"><text:note-citation>46</text:note-citation><text:note-body><text:p text:style-name="P488">HU thought the legal basis of the processing should be added.</text:p></text:note-body></text:note></text:span><text:span text:style-name="T69">; </text:span></text:p>
            <text:p text:style-name="P2"><text:span text:style-name="T69">(b)<text:tab/></text:span><text:span text:style-name="T152">the categories of personal data concerned;</text:span></text:p>
            <text:p text:style-name="P2"><text:span text:style-name="T69">(c)<text:tab/>the recipients or categories of recipients to whom the personal data </text:span><text:span text:style-name="T152">are to be or</text:span><text:span text:style-name="T69"> have been </text:span><text:span text:style-name="T22">or will</text:span><text:span text:style-name="T69"> be disclosed, in particular to recipients in third countries</text:span><text:span text:style-name="T69"><text:note text:id="ftn284" text:note-class="footnote"><text:note-citation>47</text:note-citation><text:note-body><text:p text:style-name="P489">UK reservation on the reference to recipients in third countries. IT thought the concept of recipient should be clarified, inter alia by clearly excluding employees of the controller.</text:p></text:note-body></text:note></text:span><text:span text:style-name="T69">;</text:span></text:p>
            <text:p text:style-name="P2"><text:span text:style-name="T69">(d)<text:tab/></text:span><text:span text:style-name="T22">where possible</text:span><text:span text:style-name="T69">, the </text:span><text:span text:style-name="T22">envisaged</text:span><text:span text:style-name="T22"><text:note text:id="ftn285" text:note-class="footnote"><text:note-citation>48</text:note-citation><text:note-body><text:p text:style-name="P490">ES and UK proposed adding 'where possible'; FR reservation on 'where possible ' and 'envisaged'; FR emphasised the need of providing an exception to archives.</text:p></text:note-body></text:note></text:span><text:span text:style-name="T22"> </text:span><text:span text:style-name="T69">period for which the personal data will be stored;</text:span></text:p>
            <text:p text:style-name="P51">(e)<text:tab/>the existence of the right to request from the controller rectification or erasure of personal data concerning the data subject or to object to the processing of such personal data;</text:p>
            <text:p text:style-name="P2"><text:span text:style-name="T69">(f)<text:tab/>the right to lodge a complaint to </text:span><text:span text:style-name="T152">the</text:span><text:span text:style-name="T69"> </text:span><text:span text:style-name="T22">a</text:span><text:span text:style-name="T69"> supervisory authority </text:span><text:span text:style-name="T152">and the contact details of the supervisory authority</text:span><text:span text:style-name="T69">;</text:span><text:span text:style-name="T467"> </text:span><text:span text:style-name="T467"><text:note text:id="ftn286" text:note-class="footnote"><text:note-citation>49</text:note-citation><text:note-body><text:p text:style-name="P491">DE thought it was too onerous to repeat this for every data subject and pointed to difficulties in ascertaining the competent DPA in its federal structure.</text:p></text:note-body></text:note></text:span><text:span text:style-name="T69"> </text:span><text:span text:style-name="T69"><text:note text:id="ftn287" text:note-class="footnote"><text:note-citation>50</text:note-citation><text:note-body><text:p text:style-name="P492">IT suggestion to delete subparagraphs (e) and (f) as under Article 14 this information should already be communicated to the data subject at the moment of the collection of the data.</text:p></text:note-body></text:note></text:span><text:span text:style-name="T69">;</text:span></text:p>
            <text:p text:style-name="P2"><text:span text:style-name="T69">(g)<text:tab/></text:span><text:span text:style-name="T152">communication of the personal data undergoing processing and of</text:span><text:span text:style-name="T69"> </text:span><text:span text:style-name="T22">where the personal data are not collected from the data subject,</text:span><text:span text:style-name="T69"> any available information as to their source</text:span><text:span text:style-name="T69"><text:note text:id="ftn288" text:note-class="footnote"><text:note-citation>51</text:note-citation><text:note-body><text:p text:style-name="P493">SK scrutiny reservation: subparagraph (g) should be clarified.</text:p></text:note-body></text:note></text:span><text:span text:style-name="T69">;</text:span></text:p>
            <text:p text:style-name="P2"><text:span text:style-name="T69">(h)<text:tab/></text:span><text:span text:style-name="T22">in the case of </text:span><text:span text:style-name="T23">automated decision making including profiling</text:span><text:span text:style-name="T22"> referred to in Article 20(1) and (3), knowledge of the logic involved</text:span><text:span text:style-name="T22"><text:note text:id="ftn289" text:note-class="footnote"><text:note-citation>52</text:note-citation><text:note-body><text:p text:style-name="P494">PL reservation on the reference to 'logic': the underlying algorithm should not be disclosed. DE reservation on reference to decisions.</text:p></text:note-body></text:note></text:span><text:span text:style-name="T22"> in any automated data processing as well as</text:span><text:span text:style-name="T69"> the significance and envisaged consequences of such processing</text:span><text:span text:style-name="T69"><text:note text:id="ftn290" text:note-class="footnote"><text:note-citation>53</text:note-citation><text:note-body><text:p text:style-name="P495">NL scrutiny reservation. CZ and FR likewise harboured doubts on its exact scope.</text:p></text:note-body></text:note></text:span><text:span text:style-name="T152">, at least in the case of measures referred to in Article 20.</text:span></text:p>
            <text:p text:style-name="P2"><text:span text:style-name="T69">1a.<text:tab/></text:span><text:span text:style-name="T22">Where personal data are transferred to a third country or to an international organisation, the data subject shall have the right to be informed of the appropriate safeguards pursuant to Article 42 relating to the transfer</text:span><text:span text:style-name="T22"><text:note text:id="ftn291" text:note-class="footnote"><text:note-citation>54</text:note-citation><text:note-body><text:p text:style-name="P496">FR and UK scrutiny reservation on links with Chapter V</text:p></text:note-body></text:note></text:span><text:span text:style-name="T22">.</text:span></text:p>
            <text:p text:style-name="P2"><text:span text:style-name="T22">1b.</text:span><text:span text:style-name="T69"><text:tab/></text:span><text:span text:style-name="T22">On request and without an excessive charge, the controller shall provide a copy of</text:span><text:span text:style-name="T69"> </text:span><text:span text:style-name="T22">the personal data undergoing processing to the data subject</text:span><text:span text:style-name="T69">. </text:span></text:p>
            <text:p text:style-name="P2"><text:span text:style-name="T69">2.<text:tab/></text:span><text:span text:style-name="T152">The data subject shall have the right to obtain from the controller communication of the personal data undergoing processing. Where the </text:span><text:soft-page-break/><text:span text:style-name="T152">data subject makes the request in electronic form, the information shall be provided in electronic form, unless otherwise requested by the data subject</text:span><text:span text:style-name="T69">.</text:span></text:p>
            <text:p text:style-name="P2"><text:span text:style-name="T22">Where personal data supplied by the data subject are processed by automated means and in a structured and commonly used format, the controller shall, on request and without an excessive charge, provide a copy of the data concerning the data subject in that format to the data subject</text:span><text:span text:style-name="T22"><text:note text:id="ftn292" text:note-class="footnote"><text:note-citation>55</text:note-citation><text:note-body><text:p text:style-name="P497">COM, ES and FR reservation: they thought this was too narrowly drafted. DE, supported by UK, referred to the danger that data pertaining to a third party might be contained in such electronic copy. DE scrutiny reservation on relation to paragraph 1.</text:p></text:note-body></text:note></text:span><text:span text:style-name="T22">.</text:span></text:p>
            <text:p text:style-name="P2"><text:span text:style-name="T22">2a.</text:span><text:span text:style-name="T69"><text:tab/></text:span><text:span text:style-name="T22">The right to obtain a copy referred to in paragraphs 1b and 2 shall not apply where such copy cannot be provided without disclosing personal data of other data subjects </text:span><text:span text:style-name="T22"><text:note text:id="ftn293" text:note-class="footnote"><text:note-citation>56</text:note-citation><text:note-body><text:p text:style-name="P498">DE, supported by UK, referred to the danger that data pertaining to a third party might be contained in such electronic copy.</text:p></text:note-body></text:note></text:span></text:p>
            <text:p text:style-name="P2"><text:span text:style-name="T69">3.<text:tab/></text:span><text:span text:style-name="T152">The Commission shall be empowered to adopt delegated acts in accordance with Article 86 for the purpose of further specifying the criteria and requirements for the communication to the data subject of the content of the personal data referred to in point (g) of paragraph 1.</text:span></text:p>
            <text:p text:style-name="P2"><text:span text:style-name="T69">4.<text:tab/></text:span><text:span text:style-name="T152">The Commission may specify standard forms and procedures for requesting and granting access to the information referred to in paragraph 1, including for verification of the identity of the data subject and communicating the personal data to the data subject, taking into account the specific features and necessities of various sectors and data processing situations. Those implementing acts shall be adopted in accordance with the examination procedure referred to in Article 87(2).</text:span></text:p>
            <text:p text:style-name="P2"><text:span text:style-name="T414"></text:span><text:span text:style-name="T131">Proposal GER</text:span><text:span text:style-name="T124">: </text:span></text:p>
            <text:p text:style-name="P76"><text:span text:style-name="T142">5. </text:span><text:span text:style-name="T1"><text:tab/></text:span><text:span text:style-name="T142">Paragraphs 1 to 4 shall also apply to data that are processed under an alias in accordance with Article 7a. The request for information may be submitted under the alias.</text:span><text:span text:style-name="T413"></text:span><text:span text:style-name="T413"><text:note text:id="ftn294" text:note-class="footnote"><text:note-citation>57</text:note-citation><text:note-body><text:p text:style-name="P499">No. 14705/14. </text:p></text:note-body></text:note></text:span></text:p>
          </table:table-cell>
        </table:table-row>
      </table:table>
      <text:p text:style-name="P2"/>
      <table:table table:name="Table308" table:style-name="Table308">
        <table:table-column table:style-name="Table308.A"/>
        <table:table-column table:style-name="Table308.B"/>
        <table:table-row>
          <table:table-cell table:style-name="Table308.A1" office:value-type="string">
            <text:p text:style-name="P156">Text adopted by Parliament</text:p>
          </table:table-cell>
          <table:table-cell table:style-name="Table308.B1" office:value-type="string">
            <text:p text:style-name="P156">Consolidated text of the Commission and Council</text:p>
          </table:table-cell>
        </table:table-row>
        <table:table-row>
          <table:table-cell table:style-name="Table308.A1" office:value-type="string">
            <text:p text:style-name="P152">[not amended]</text:p>
            <text:h text:style-name="P199" text:outline-level="2"><text:span text:style-name="T590">SECTION 3: RECTIFICATION AND ERASURE</text:span><text:span text:style-name="T69"> </text:span></text:h>
          </table:table-cell>
          <table:table-cell table:style-name="Table308.B1" office:value-type="string">
            <text:h text:style-name="P195" text:outline-level="2">Section 3: Rectification and erasure</text:h>
          </table:table-cell>
        </table:table-row>
      </table:table>
      <text:p text:style-name="P2"/>
      <table:table table:name="Table201" table:style-name="Table201">
        <table:table-column table:style-name="Table201.A"/>
        <table:table-column table:style-name="Table201.B"/>
        <text:soft-page-break/>
        <table:table-row>
          <table:table-cell table:style-name="Table201.A1" table:number-columns-spanned="2" office:value-type="string">
            <text:p text:style-name="P156">Article 16</text:p>
          </table:table-cell>
          <table:covered-table-cell/>
        </table:table-row>
        <table:table-row>
          <table:table-cell table:style-name="Table201.A2" office:value-type="string">
            <text:p text:style-name="P156">Text adopted by Parliament</text:p>
          </table:table-cell>
          <table:table-cell table:style-name="Table201.B2" office:value-type="string">
            <text:p text:style-name="P156">Consolidated text of the Commission and Council</text:p>
          </table:table-cell>
        </table:table-row>
        <table:table-row>
          <table:table-cell table:style-name="Table201.A2" office:value-type="string">
            <text:p text:style-name="P152">[not amended]</text:p>
            <text:p text:style-name="P1039"/>
          </table:table-cell>
          <table:table-cell table:style-name="Table201.B2" office:value-type="string">
            <text:p text:style-name="P19"><text:span text:style-name="T14">Right to rectification</text:span><text:span text:style-name="T14"><text:note text:id="ftn295" text:note-class="footnote"><text:note-citation>58</text:note-citation><text:note-body><text:p text:style-name="P500">DE and UK scrutiny reservation. </text:p></text:note-body></text:note></text:span></text:p>
            <text:list xml:id="list9117154301184427994" text:style-name="WWNum8">
              <text:list-item>
                <text:p text:style-name="P22"><text:span text:style-name="T69">The data subject shall have the right</text:span><text:span text:style-name="T69"><text:note text:id="ftn296" text:note-class="footnote"><text:note-citation>59</text:note-citation><text:note-body><text:p text:style-name="P501">UK suggested to insert the qualification ' where reasonably practicable' UK also suggested inserting the qualification 'where necessary'. </text:p></text:note-body></text:note></text:span><text:span text:style-name="T69"> to obtain from the controller the rectification of personal data </text:span><text:span text:style-name="T152">relating to them</text:span><text:span text:style-name="T69"> </text:span><text:span text:style-name="T22">concerning him or her</text:span><text:span text:style-name="T69"> which are inaccurate. </text:span><text:span text:style-name="T22">Having regard to the purposes for which data were processed,</text:span><text:span text:style-name="T69"> the data subject shall have the right to obtain completion of incomplete personal data, including by </text:span><text:span text:style-name="T152">way of </text:span><text:span text:style-name="T22">means of providing a</text:span><text:span text:style-name="T69"> </text:span><text:span text:style-name="T152">supplementing </text:span><text:span text:style-name="T22">supplementary</text:span><text:span text:style-name="T69"> </text:span><text:span text:style-name="T152">a </text:span><text:span text:style-name="T69">statement. </text:span></text:p>
              </text:list-item>
            </text:list>
          </table:table-cell>
        </table:table-row>
      </table:table>
      <text:p text:style-name="P2"/>
      <table:table table:name="Table202" table:style-name="Table202">
        <table:table-column table:style-name="Table202.A"/>
        <table:table-column table:style-name="Table202.B"/>
        <table:table-row>
          <table:table-cell table:style-name="Table202.A1" table:number-columns-spanned="2" office:value-type="string">
            <text:p text:style-name="P156">Article 17</text:p>
          </table:table-cell>
          <table:covered-table-cell/>
        </table:table-row>
        <table:table-row>
          <table:table-cell table:style-name="Table202.A2" office:value-type="string">
            <text:p text:style-name="P156">Text adopted by Parliament</text:p>
          </table:table-cell>
          <table:table-cell table:style-name="Table202.B2" office:value-type="string">
            <text:p text:style-name="P156">Consolidated text of the Commission and Council</text:p>
          </table:table-cell>
        </table:table-row>
        <table:table-row>
          <table:table-cell table:style-name="Table202.A2" office:value-type="string">
            <text:p text:style-name="P179">Right to erasure</text:p>
            <text:p text:style-name="P192"><text:span text:style-name="T499">1. The data subject shall have the right to obtain from the controller the erasure of personal data relating to them and the abstention from further dissemination of such data, </text:span><text:span text:style-name="T503">and to obtain from third parties the erasure of any links to, or copy or replication of, that data </text:span><text:span text:style-name="T499">where one of the following grounds applies:</text:span></text:p>
            <text:p text:style-name="P179">(a) the data are no longer necessary in relation to the purposes for which they were collected or otherwise processed</text:p>
            <text:p text:style-name="P179">(b) the data subject withdraws consent on which the processing is based according to point (a) of Article 6(1), or when the storage period consented to has expired, and where there is no other legal ground for the processing of the data;</text:p>
            <text:p text:style-name="P192"><text:span text:style-name="T499">(c)</text:span><text:span text:style-name="T503"> </text:span><text:span text:style-name="T499">the data subject</text:span><text:span text:style-name="T503"> </text:span><text:span text:style-name="T499">objects to the processing of personal data pursuant to Article 19;</text:span></text:p>
            <text:p text:style-name="P170">(ca) a court or regulatory authority based in the Union has ruled as <text:soft-page-break/>final and absolute that the data concerned must be erased;</text:p>
            <text:p text:style-name="P192"><text:span text:style-name="T499">(d) the data </text:span><text:span text:style-name="T503">has been unlawfully processed</text:span><text:span text:style-name="T499">.</text:span></text:p>
            <text:p text:style-name="P170">1a. The application of paragraph 1 shall be dependent upon the ability of the <text:s/>controller to verify that the person requesting the erasure is the data subject.</text:p>
            <text:p text:style-name="P192"><text:span text:style-name="T499">2. Where the controller referred to in paragraph 1 has made the personal data public </text:span><text:span text:style-name="T503">without a justification based on Article 6(1)</text:span><text:span text:style-name="T499">, it shall take all reasonable steps</text:span><text:span text:style-name="T503"> to have the data erased, including by third parties, without prejudice to Article 77. <text:s/>The controller shall inform the data subject, where possible, of the action taken by the relevant third parties.</text:span></text:p>
            <text:p text:style-name="P192"><text:span text:style-name="T499">3. The controller </text:span><text:span text:style-name="T503">and, where applicable, the third party</text:span><text:span text:style-name="T499"> shall carry out the erasure without delay, except to the extent that the retention of the personal data is necessary:</text:span></text:p>
            <text:p text:style-name="P179">(a) for exercising the right of freedom of expression in accordance with Article 80;</text:p>
            <text:p text:style-name="P179">(b) for reasons of public interest in the area of public health in accordance with Article 81;</text:p>
            <text:p text:style-name="P179">(c) for historical, statistical and scientific research purposes in accordance with Article 83;</text:p>
            <text:p text:style-name="P179">(d) for compliance with a legal obligation to retain the personal data by Union or Member State law to which the controller is subject; Member State laws shall meet an objective of public interest, respect the right to the protection of personal data and be proportionate to the legitimate aim pursued; </text:p>
            <text:p text:style-name="P179">(e) in the cases referred to in paragraph 4.</text:p>
            <text:p text:style-name="P192"><text:span text:style-name="T499">4. Instead of erasure, the controller shall restrict processing of personal data </text:span><text:span text:style-name="T503">in such a way that it is not subject to the normal data access and processing operations and can not be changed anymore,</text:span><text:span text:style-name="T499"> where:</text:span></text:p>
            <text:p text:style-name="P179">(a) their accuracy is contested by the data subject, for a period enabling <text:soft-page-break/>the controller to verify the accuracy of the data;</text:p>
            <text:p text:style-name="P179">(b) the controller no longer needs the personal data for the accomplishment of its task but they have to be maintained for purposes of proof;</text:p>
            <text:p text:style-name="P179">(c) the processing is unlawful and the data subject opposes their erasure and requests the restriction of their use instead;</text:p>
            <text:p text:style-name="P170">(ca) a court or regulatory authority based in the Union has ruled as final and absolute that the data concerned must be restricted;</text:p>
            <text:p text:style-name="P192"><text:span text:style-name="T499">(d) the data subject requests to transmit the personal data into another automated processing system in accordance with </text:span><text:span text:style-name="T503">paragraphs</text:span><text:span text:style-name="T499"> </text:span><text:span text:style-name="T503">2a of </text:span><text:span text:style-name="T499">Article </text:span><text:span text:style-name="T503">15;</text:span></text:p>
            <text:p text:style-name="P170">(da) the particular type of storage technology does not allow for erasure and has been installed before the entry into force of this Regulation.</text:p>
            <text:p text:style-name="P179">5. Personal data referred to in paragraph 4 may, with the exception of storage, only be processed for purposes of proof, or with the data subject's consent, or for the protection of the rights of another natural or legal person or for an objective of public interest.</text:p>
            <text:p text:style-name="P179">6. Where processing of personal data is restricted pursuant to paragraph 4, the controller shall inform the data subject before lifting the restriction on processing.</text:p>
            <text:p text:style-name="P179">8. Where the erasure is carried out, the controller shall not otherwise process such personal data.</text:p>
            <text:p text:style-name="P170">8a. The controller shall implement mechanisms to ensure that the time limits established for the erasure of personal data and/or for a periodic review of the need for the storage of the data are observed.</text:p>
            <text:p text:style-name="P192"><text:span text:style-name="T499">9. The Commission shall be empowered to adopt</text:span><text:span text:style-name="T503">,</text:span><text:span text:style-name="T499"> </text:span><text:span text:style-name="T503">after requesting an opinion of the European Data Protection Board, </text:span><text:span text:style-name="T499">delegated acts in accordance with Article 86 for the purpose of further specifying:</text:span></text:p>
            <text:p text:style-name="P179">(a) the criteria and requirements for the application of paragraph 1 for <text:soft-page-break/>specific sectors and in specific data processing situations;</text:p>
            <text:p text:style-name="P192"><text:span text:style-name="T499">(b) the conditions for deleting links, copies or replications of</text:span><text:span text:style-name="T503"> </text:span><text:span text:style-name="T499">personal data from publicly available communication services as referred to in paragraph 2;</text:span></text:p>
            <text:p text:style-name="P179">(c) the criteria and conditions for restricting the processing of personal data referred to in paragraph 4.</text:p>
          </table:table-cell>
          <table:table-cell table:style-name="Table202.B2" office:value-type="string">
            <text:p text:style-name="P116"><text:span text:style-name="T14">Right to be forgotten and to erasure</text:span><text:span text:style-name="T14"><text:note text:id="ftn297" text:note-class="footnote"><text:note-citation>60</text:note-citation><text:note-body><text:p text:style-name="P502"><text:span text:style-name="T498">DE, EE, PT, SE, SI, FI and UK scrutiny reservation. </text:span>EE, FR, NL, RO and SE reservation on the applicability to the public sector. Whereas some Member States have welcomed the proposal to introduce a right to be forgotten (AT, EE, FR, IE); other delegations were more sceptical as to the feasibility of introducing a right which would go beyond the right to obtain from the controller the erasure of one's own personal data ( DE, DK, ES). The difficulties flowing from the household exception (UK), to apply such right to personal data posted on social media were highlighted (BE, DE, FR), but also the impossibility to apply such right to 'paper/offline' data was stressed (EE, LU, SI). Some delegations (DE, ES) also pointed to the possible externalities of such right when applied with fraudulent intent (e.g. when applying it to the financial sector). Several delegations referred to the challenge to make data subjects active in an online environment behave responsibly (DE, LU and UK) and queried whether the creation of such a right would not be counterproductive to the realisation of this challenge, by creating unreasonable expectations as to the possibilities of erasing data (DK, LU and UK). Some delegations thought that the right to be forgotten was rather an element of the right to privacy than part of data protection and should be balanced against the right to remember and access to information sources as part of the freedom of expression (DE, ES, LU, NL, SI, PT and UK). It was pointed out that the possibility for Member States to restrict the right to be forgotten under Article 21 where it interferes with the freedom of expression is not sufficient to allay all concerns in that regard as it would be difficult for controllers to make complex determinations about the balance with the freedom of expression, especially in view of the stiff sanctions provided in Article 79 (UK). In general several delegations (CZ, DE, FR) stressed the need for further examining the relationship between the right to be forgotten and other data protection rights. The Commission emphasised that its proposal was in no way meant to be a limitation of the freedom of expression. The inherent problems in enforcing such right in a globalised world outside the EU were cited as well as the possible consequences for the competitive position of EU companies linked thereto (BE, AT, LV, LU, NL, SE and SI).</text:p></text:note-body></text:note></text:span></text:p>
            <text:list xml:id="list810547776076161706" text:style-name="WWNum10">
              <text:list-item>
                <text:p text:style-name="P93">The data subject shall have the right to obtain from the controller the erasure of personal data relating to them and the abstention from further dissemination of such data, especially in relation to personal data which are made available by the data subject while he or she was a child, </text:p>
              </text:list-item>
            </text:list>
            <text:p text:style-name="P2"><text:span text:style-name="T22">The controller shall have the obligation to erase personal data without undue delay and the data subject shall have the right to obtain the erasure of personal data</text:span><text:span text:style-name="T69"> </text:span><text:span text:style-name="T22">without undue delay</text:span><text:span text:style-name="T69"> where one of the following grounds applies:</text:span></text:p>
            <text:p text:style-name="P57">(a)<text:tab/>the data are no longer necessary in relation to the purposes for which they were collected or otherwise processed; </text:p>
            <text:p text:style-name="P2"><text:span text:style-name="T72">(b)<text:tab/>the data subject withdraws consent on which the processing is based according to point (a) of Article 6(1) </text:span><text:span text:style-name="T23">or point (a) of Article 9(2) </text:span><text:span text:style-name="T153">or when the storage period consented to has expired,</text:span><text:span text:style-name="T23"> </text:span><text:span text:style-name="T72">and </text:span><text:span text:style-name="T153">where</text:span><text:span text:style-name="T72"> there is no other legal ground for the processing of the data; </text:span></text:p>
            <text:p text:style-name="P2"><text:span text:style-name="T72">(c)<text:tab/>the data subject objects to the processing of personal data pursuant to Article 19</text:span><text:span text:style-name="T23">(1)</text:span><text:span text:style-name="T72"> </text:span><text:span text:style-name="T23">and there are no overriding legitimate grounds for the </text:span><text:soft-page-break/><text:span text:style-name="T23">processing or the data subject objects to the processing of personal data pursuant to Article 19(2)</text:span><text:span text:style-name="T72">; </text:span></text:p>
            <text:p text:style-name="P2"><text:span text:style-name="T72">(d)<text:tab/></text:span><text:span text:style-name="T153">the processing of the data does not comply with this Regulation for other reasons. </text:span><text:span text:style-name="T23">the data have been unlawfully processed</text:span><text:span text:style-name="T23"><text:note text:id="ftn298" text:note-class="footnote"><text:note-citation>61</text:note-citation><text:note-body><text:p text:style-name="P503">UK scrutiny reservation: this was overly broad.</text:p></text:note-body></text:note></text:span><text:span text:style-name="T72">;</text:span></text:p>
            <text:p text:style-name="P2"><text:span text:style-name="T72">(e)<text:tab/></text:span><text:span text:style-name="T23">the data have to be erased for compliance with a legal obligation to which the controller is subject</text:span><text:span text:style-name="T23"><text:note text:id="ftn299" text:note-class="footnote"><text:note-citation>62</text:note-citation><text:note-body><text:p text:style-name="P504">RO scrutiny reservation.</text:p></text:note-body></text:note></text:span><text:span text:style-name="T23"> </text:span><text:span text:style-name="T23"><text:note text:id="ftn300" text:note-class="footnote"><text:note-citation>63</text:note-citation><text:note-body><text:p text:style-name="P505">DE pointed to the difficulties in determining who is the controller in respect of data who are copied/made available by other controllers (e.g. a search engine) than the initial controller (e.g. a newspaper). AT opined that the exercise of the right to be forgotten would have take place in a gradual approach, first against the initial controller and subsequently against the 'secondary' controllers. ES referred to the problem of initial controllers that have disappeared and thought that in such cases the right to be forgotten could immediately be exercised against the 'secondary controllers' ES suggested adding in paragraph 2: 'Where the controller who permitted access to the personal data has disappeared, ceased to exist or cannot be contacted by the data subject for other reasons, the data subject shall have the right to have other data controllers delete any link to copies or replications thereof'. The Commission, however, replied that the right to be forgotten could not be exercised against journals exercising freedom of expression. According to the Commission, the indexation of personal data by search engines is a processing activity not protected by the freedom of expression.</text:p></text:note-body></text:note></text:span><text:span text:style-name="T72">.</text:span></text:p>
            <text:p text:style-name="P2"><text:span text:style-name="T72">2.<text:tab/></text:span><text:span text:style-name="T153">Where the controller referred to in paragraph 1 has made the personal data public, it shall take all reasonable steps, including technical measures, in relation to data for the publication of which the controller is responsible, to inform third parties which are processing such data, that a data subject requests them to erase any links to, or copy or replication of that personal data. Where the controller has authorised a third party publication of personal data, the controller shall be considered responsible for that publication.</text:span></text:p>
            <text:p text:style-name="P2"><text:span text:style-name="T22">2a.</text:span><text:span text:style-name="T69"><text:tab/>Where the controller</text:span><text:span text:style-name="T69"><text:note text:id="ftn301" text:note-class="footnote"><text:note-citation>64</text:note-citation><text:note-body><text:p text:style-name="P506">BE, DE and SI queried whether this also covered controllers (e.g. a search engine) other than the initial controller (e.g. a newspaper). </text:p></text:note-body></text:note></text:span><text:span text:style-name="T69"> </text:span><text:span text:style-name="T152">referred to paragraph 1 </text:span><text:span text:style-name="T69">has made the personal data public</text:span><text:span text:style-name="T69"><text:note text:id="ftn302" text:note-class="footnote"><text:note-citation>65</text:note-citation><text:note-body><text:p text:style-name="P507">ES prefers referring to 'expressly or tacitly allowing third parties access to'. IE thought it would be more realistic to oblige controllers to erase personal data which are under their control, or reasonably accessible to them in the ordinary course of business, i.e. within the control of those with whom they have contractual and business relations. BE, supported by IE and LU, also remarked that the E-Commerce Directive should be taken into account (e.g. through a reference in a recital) and asked whether this proposed liability did not violate the exemption for information society services provided in that Directive (Article 12 of Directive 2000/31/EC of 8 June 2000), but COM replied there was no contradiction. LU pointed to a risk of obliging controllers in an online context to monitor all data traffic, which would be contrary to the principle of data minimization and in breach with the prohibition in Article 15 of the E-Commerce Directive to monitor transmitted information.</text:p></text:note-body></text:note></text:span><text:span text:style-name="T69"> </text:span><text:span text:style-name="T22">and is obliged pursuant to paragraph 1 to erase the data</text:span><text:span text:style-name="T69">, </text:span><text:span text:style-name="T22">the controller, taking account of available technology and the cost of implementation</text:span><text:span text:style-name="T22"><text:note text:id="ftn303" text:note-class="footnote"><text:note-citation>66</text:note-citation><text:note-body><text:p text:style-name="P508">Further to NL suggestion. This may hopefully also accommodate the DE concern that the reference to available technology could be read as implying an obligation to always use the latest technology;</text:p></text:note-body></text:note></text:span><text:span text:style-name="T22">, </text:span><text:span text:style-name="T161">it</text:span><text:span text:style-name="T22"> </text:span><text:span text:style-name="T69">shall take </text:span><text:span text:style-name="T152">all</text:span><text:span text:style-name="T69"> reasonable steps</text:span><text:span text:style-name="T69"><text:note text:id="ftn304" text:note-class="footnote"><text:note-citation>67</text:note-citation><text:note-body><text:p text:style-name="P509">LU queried why the reference to all reasonable steps had not been inserted in paragraph 1 as well and SE, supported by DK, suggested clarifying it in a recital. COM replied that paragraph 1 expressed a results obligation whereas paragraph 2 was only an obligation to use one's best efforts. ES thought the term should rather be 'proportionate steps'. DE, ES and BG questioned the scope of this term. ES queried whether there was a duty on controllers to act proactively with a view to possible exercise of the right to be forgotten. DE warned against the 'chilling effect' such obligation might have on the exercise of the freedom of expression.</text:p></text:note-body></text:note></text:span><text:span text:style-name="T69">, including technical measures, </text:span><text:span text:style-name="T152">in relation to data for the publication of which the controller is responsible, </text:span><text:span text:style-name="T69">to inform </text:span><text:span text:style-name="T152">third parties </text:span><text:span text:style-name="T22">controllers</text:span><text:span text:style-name="T22"><text:note text:id="ftn305" text:note-class="footnote"><text:note-citation>68</text:note-citation><text:note-body><text:p text:style-name="P510">BE, supported by ES and FR, suggested referring to 'known' controllers (or third parties).</text:p></text:note-body></text:note></text:span><text:span text:style-name="T69"> which are processing </text:span><text:span text:style-name="T152">such </text:span><text:span text:style-name="T22">the</text:span><text:span text:style-name="T69"> data, that a data subject requests them</text:span><text:span text:style-name="T16"> </text:span><text:span text:style-name="T69">to erase any links to, or copy or replication of that personal data</text:span><text:span text:style-name="T69"><text:note text:id="ftn306" text:note-class="footnote"><text:note-citation>69</text:note-citation><text:note-body><text:p text:style-name="P511">BE and ES queried whether this was also possible for the offline world and BE suggested to clearly distinguish the obligations of controllers between the online and offline world. Several Member States (CZ, DE, LU, NL, PL, PT, SE and SI) had doubts on the enforceability of this rule. </text:p></text:note-body></text:note></text:span><text:span text:style-name="T69">. </text:span><text:span text:style-name="T152">Where the controller has authorised a third party publication of personal data, the controller shall be considered responsible for that publication.</text:span></text:p>
            <text:p text:style-name="P2"><text:span text:style-name="T69">3.<text:tab/></text:span><text:span text:style-name="T152">The controller shall carry out the erasure without delay, except </text:span><text:span text:style-name="T22">Paragraphs 1 and 2a shall not apply</text:span><text:span text:style-name="T22"><text:note text:id="ftn307" text:note-class="footnote"><text:note-citation>70</text:note-citation><text:note-body><text:p text:style-name="P512">DE queried whether these exceptions also applied to the abstention from further dissemination of personal data. AT and DE pointed out that Article 6 contained an absolute obligation to erase data in the cases listed in that article and considered that it was therefore illogical to provide for exception in this paragraph.</text:p></text:note-body></text:note></text:span><text:span text:style-name="T69"> to the extent that </text:span><text:span text:style-name="T152">the retention</text:span><text:span text:style-name="T69"> </text:span><text:span text:style-name="T22">processing</text:span><text:span text:style-name="T69"> of the personal data is necessary:</text:span></text:p>
            <text:p text:style-name="P2"><text:span text:style-name="T69">(a)<text:tab/>for exercising the right of freedom of expression in accordance with Article 80</text:span><text:span text:style-name="T69"><text:note text:id="ftn308" text:note-class="footnote"><text:note-citation>71</text:note-citation><text:note-body><text:p text:style-name="P513">DE and EE asked why this exception had not been extended to individuals using their own freedom of expression (e.g. an individual blogger).</text:p></text:note-body></text:note></text:span><text:span text:style-name="T69">;</text:span></text:p>
            <text:p text:style-name="P2"><text:span text:style-name="T22">(b)</text:span><text:span text:style-name="T22"><text:note text:id="ftn309" text:note-class="footnote"><text:note-citation>72</text:note-citation><text:note-body><text:p text:style-name="P514">Art. 17 (3) lit. d Draft COM</text:p></text:note-body></text:note></text:span><text:span text:style-name="T69"> <text:tab/>for compliance with a legal obligation to </text:span><text:span text:style-name="T152">retain </text:span><text:span text:style-name="T22">process</text:span><text:span text:style-name="T69"> the personal data by Union or Member State law to which the controller is subject</text:span><text:span text:style-name="T69"><text:note text:id="ftn310" text:note-class="footnote"><text:note-citation>73</text:note-citation><text:note-body><text:p text:style-name="P515">In general DE thought it was a strange legal construct to lay down exceptions to EU obligations by reference to national law. DK and SI were also critical in this regard. UK thought there should be an exception for creditworthiness and credit scoring, which is needed to facilitate responsible lending, as well as for judicial proceedings. IT suggested inserting a reference to Article 21 (1).</text:p></text:note-body></text:note></text:span><text:span text:style-name="T69"> </text:span><text:span text:style-name="T22">or for the performance of a task carried out in the public interest or in the exercise of official authority vested in the controller</text:span><text:span text:style-name="T22"><text:note text:id="ftn311" text:note-class="footnote"><text:note-citation>74</text:note-citation><text:note-body><text:p text:style-name="P516">AT scrutiny reservation.</text:p></text:note-body></text:note></text:span><text:span text:style-name="T69">; </text:span><text:span text:style-name="T152">Member State laws shall meet an objective of public interest, respect the essence of </text:span><text:soft-page-break/><text:span text:style-name="T152">the right to the protection of personal data and be proportionate to the legitimate aim pursued;</text:span></text:p>
            <text:p text:style-name="P2"><text:span text:style-name="T22">(c)</text:span><text:span text:style-name="T22"><text:note text:id="ftn312" text:note-class="footnote"><text:note-citation>75</text:note-citation><text:note-body><text:p text:style-name="P517">Art. 17 (3) lit. b Draft COM</text:p></text:note-body></text:note></text:span><text:span text:style-name="T69"> <text:tab/>for reasons of public interest in the area of public health in accordance with Article 81</text:span><text:span text:style-name="T69"><text:note text:id="ftn313" text:note-class="footnote"><text:note-citation>76</text:note-citation><text:note-body><text:p text:style-name="P518">DK queried whether this exception implied that a doctor could refuse to erase a patient's personal data notwithstanding an explicit request to that end from the latter. ES and DE indicated that this related to the more general question of how to resolve differences of view between the data subject and the data controller, especially in cases where the interests of third parties were at stake. PL asked what was the relation to Article 21.</text:p></text:note-body></text:note></text:span><text:span text:style-name="T69">;</text:span></text:p>
            <text:p text:style-name="P2"><text:span text:style-name="T22"><text:s/>(d)</text:span><text:span text:style-name="T22"><text:note text:id="ftn314" text:note-class="footnote"><text:note-citation>77</text:note-citation><text:note-body><text:p text:style-name="P519">Art. 17 (3) lit. c Draft COM</text:p></text:note-body></text:note></text:span><text:span text:style-name="T69"><text:tab/>for </text:span><text:span text:style-name="T22">archiving purposes in the public interest or for</text:span><text:span text:style-name="T69"> historical, statistical and </text:span><text:span text:style-name="T152">research</text:span><text:span text:style-name="T69"> scientific purposes in accordance with </text:span><text:span text:style-name="T23">Article [83]</text:span><text:span text:style-name="T23"><text:note text:id="ftn315" text:note-class="footnote"><text:note-citation>78</text:note-citation><text:note-body><text:p text:style-name="P520">No. 15395/14. </text:p></text:note-body></text:note></text:span><text:span text:style-name="T69">; </text:span></text:p>
            <text:p text:style-name="P2"><text:span text:style-name="T152">(e) </text:span><text:span text:style-name="T69"><text:tab/></text:span><text:span text:style-name="T152">in the cases referred to in paragraph 4 </text:span></text:p>
            <text:p text:style-name="P2"><text:span text:style-name="T69">(g) <text:tab/></text:span><text:span text:style-name="T22">for the establishment, exercise or defence of legal claims</text:span><text:span text:style-name="T69">.</text:span></text:p>
            <text:p text:style-name="P2"><text:span text:style-name="T69">4.<text:tab/></text:span><text:span text:style-name="T152">Instead of erasure, the controller shall restrict processing of personal data where:</text:span></text:p>
            <text:p text:style-name="P2"><text:span text:style-name="T152">(a) </text:span><text:span text:style-name="T69"><text:tab/></text:span><text:span text:style-name="T152">their accuracy is contested by the data subject, for a period enabling the controller to verify the accuracy of the data;</text:span></text:p>
            <text:p text:style-name="P2"><text:span text:style-name="T152">(b) </text:span><text:span text:style-name="T69"><text:tab/></text:span><text:span text:style-name="T152">the controller no longer needs the personal data for the accomplishment of its task but they have to be maintained for purposes of proof;</text:span></text:p>
            <text:p text:style-name="P2"><text:span text:style-name="T152">(c) </text:span><text:span text:style-name="T69"><text:tab/></text:span><text:span text:style-name="T152">the processing is unlawful and the data subject opposes their erasure and requests the restriction of their use instead;</text:span></text:p>
            <text:p text:style-name="P2"><text:span text:style-name="T152">(d) </text:span><text:span text:style-name="T69"><text:tab/></text:span><text:span text:style-name="T152">the data subject requests to transmit the personal data into another automated processing system in accordance with Article 18(2).</text:span></text:p>
            <text:p text:style-name="P2"><text:span text:style-name="T69">5.<text:tab/></text:span><text:span text:style-name="T152">Personal data referred to in paragraph 4 may, with the exception of storage, only be processed for purposes of proof, or with the data subject's consent, or for the protection of the rights of another natural or legal person or for an objective of public interest.</text:span></text:p>
            <text:p text:style-name="P2"><text:span text:style-name="T152">6.</text:span><text:span text:style-name="T69"><text:tab/></text:span><text:span text:style-name="T152">Where processing of personal data is restricted pursuant to paragraph 4, the controller shall inform the data subject before lifting the restriction on processing.</text:span></text:p>
            <text:p text:style-name="P2"><text:span text:style-name="T152">7. </text:span><text:span text:style-name="T69"><text:tab/></text:span><text:span text:style-name="T152">The controller shall implement mechanisms to ensure that the time limits established for the erasure of personal data and/or for a periodic review of the need for the storage of the data are observed.</text:span></text:p>
            <text:p text:style-name="P2"><text:span text:style-name="T152">8. </text:span><text:span text:style-name="T69"><text:tab/></text:span><text:span text:style-name="T152">Where the erasure is carried out, the controller shall not otherwise process such personal data.</text:span></text:p>
            <text:p text:style-name="P2"><text:span text:style-name="T152">9.</text:span><text:span text:style-name="T69"><text:tab/></text:span><text:span text:style-name="T152">The Commission shall be empowered to adopt delegated acts in accordance with Article 86 for the purpose of further specifying:</text:span></text:p>
            <text:p text:style-name="P2"><text:soft-page-break/><text:span text:style-name="T152">(a) </text:span><text:span text:style-name="T69"><text:tab/></text:span><text:span text:style-name="T152">the criteria and requirements for the application of paragraph 1 for specific sectors and in specific data processing situations;</text:span></text:p>
            <text:p text:style-name="P2"><text:span text:style-name="T152">(b)</text:span><text:span text:style-name="T69"><text:tab/></text:span><text:span text:style-name="T152">the conditions for deleting links, copies or replications of personal data from publicly available communication services as referred to in paragraph 2;</text:span></text:p>
            <text:p text:style-name="P78"><text:span text:style-name="T152">(c)</text:span><text:span text:style-name="T69"> <text:tab/></text:span><text:span text:style-name="T152">the criteria and conditions for restricting the processing of personal data referred to in paragraph 4.</text:span></text:p>
          </table:table-cell>
        </table:table-row>
        <table:table-row>
          <table:table-cell table:style-name="Table202.A2" office:value-type="string">
            <text:p text:style-name="P179"/>
          </table:table-cell>
          <table:table-cell table:style-name="Table202.B2" office:value-type="string">
            <text:p text:style-name="P116"/>
          </table:table-cell>
        </table:table-row>
      </table:table>
      <text:p text:style-name="P2"/>
      <table:table table:name="Table293" table:style-name="Table293">
        <table:table-column table:style-name="Table293.A"/>
        <table:table-column table:style-name="Table293.B"/>
        <table:table-row>
          <table:table-cell table:style-name="Table293.A1" table:number-columns-spanned="2" office:value-type="string">
            <text:p text:style-name="P156">Article 17a</text:p>
          </table:table-cell>
          <table:covered-table-cell/>
        </table:table-row>
        <table:table-row>
          <table:table-cell table:style-name="Table293.A2" office:value-type="string">
            <text:p text:style-name="P156">Text adopted by Parliament</text:p>
          </table:table-cell>
          <table:table-cell table:style-name="Table293.B2" office:value-type="string">
            <text:p text:style-name="P156">Consolidated text of the Commission and Council</text:p>
          </table:table-cell>
        </table:table-row>
        <table:table-row>
          <table:table-cell table:style-name="Table293.A2" office:value-type="string">
            <text:p text:style-name="P152"/>
          </table:table-cell>
          <table:table-cell table:style-name="Table293.B2" office:value-type="string">
            <text:p text:style-name="P116"><text:span text:style-name="T44">Right to restriction of processing</text:span><text:span text:style-name="T466"> </text:span></text:p>
            <text:list xml:id="list140650945487664473" text:style-name="WWNum9">
              <text:list-item>
                <text:p text:style-name="P24">The data subject shall have the right to obtain from the controller the restriction of the processing of personal data where:</text:p>
              </text:list-item>
            </text:list>
            <text:p text:style-name="P2"><text:span text:style-name="T22">(a)</text:span><text:span text:style-name="T69"><text:tab/></text:span><text:span text:style-name="T22">the accuracy of the data is contested by the data subject, for a period enabling the controller to verify the accuracy of the data</text:span><text:span text:style-name="T22"><text:note text:id="ftn316" text:note-class="footnote"><text:note-citation>79</text:note-citation><text:note-body><text:p text:style-name="P521">FR scrutiny reservation: FR thought the cases in which this could apply, should be specified.</text:p></text:note-body></text:note></text:span><text:span text:style-name="T22">; </text:span></text:p>
            <text:p text:style-name="P2"><text:span text:style-name="T22">(b)</text:span><text:span text:style-name="T69"><text:tab/></text:span><text:span text:style-name="T22">the controller no longer needs the personal data for the purposes of the processing, but they are required </text:span><text:span text:style-name="T24">by the data subject</text:span><text:span text:style-name="T22"> </text:span><text:span text:style-name="T24">for the establishment, exercise or defence of legal claims; or</text:span></text:p>
            <text:p text:style-name="P2"><text:span text:style-name="T22">(c)</text:span><text:span text:style-name="T69"><text:tab/></text:span><text:span text:style-name="T22">he or she has objected to processing pursuant to Article 19(1) pending the verification whether the legitimate grounds of the controller override those of the data subject.</text:span></text:p>
            <text:p text:style-name="P127"><text:span text:style-name="T22">3.</text:span><text:span text:style-name="T69"><text:tab/></text:span><text:span text:style-name="T22">Where processing of personal data has been restricted under paragraph 1, such data may, with the exception of storage, only be processed with the data subject's consent or for </text:span><text:span text:style-name="T24">the establishment, exercise or defence of legal claims </text:span><text:span text:style-name="T22">or for the protection of the rights of another natural or legal person or for reasons of important public interest</text:span><text:span text:style-name="T22"><text:note text:id="ftn317" text:note-class="footnote"><text:note-citation>80</text:note-citation><text:note-body><text:p text:style-name="P522">DE , ES and SI asked who was to define the concept of public interest. DE reservation.</text:p></text:note-body></text:note></text:span><text:span text:style-name="T22">.</text:span></text:p>
            <text:p text:style-name="P85"><text:span text:style-name="T22">4.</text:span><text:span text:style-name="T69"><text:tab/></text:span><text:span text:style-name="T22">A data subject who obtained the restriction of processing pursuant to paragraph 1 shall be informed by the controller before the restriction of processing is lifted</text:span><text:span text:style-name="T22"><text:note text:id="ftn318" text:note-class="footnote"><text:note-citation>81</text:note-citation><text:note-body><text:p text:style-name="P523">DE, PT, SI and IT thought that this paragraph should be a general obligation regarding processing, not limited to the exercise of the right to be forgotten. DK likewise thought the first sentence should be moved to Article 22. </text:p></text:note-body></text:note></text:span><text:span text:style-name="T22">. </text:span></text:p>
          </table:table-cell>
        </table:table-row>
      </table:table>
      <text:p text:style-name="P2"/>
      <table:table table:name="Table294" table:style-name="Table294">
        <table:table-column table:style-name="Table294.A"/>
        <table:table-column table:style-name="Table294.B"/>
        <text:soft-page-break/>
        <table:table-row>
          <table:table-cell table:style-name="Table294.A1" table:number-columns-spanned="2" office:value-type="string">
            <text:p text:style-name="P156">Article 17b</text:p>
          </table:table-cell>
          <table:covered-table-cell/>
        </table:table-row>
        <table:table-row>
          <table:table-cell table:style-name="Table294.A2" office:value-type="string">
            <text:p text:style-name="P156">Text adopted by Parliament</text:p>
          </table:table-cell>
          <table:table-cell table:style-name="Table294.B2" office:value-type="string">
            <text:p text:style-name="P156">Consolidated text of the Commission and Council</text:p>
          </table:table-cell>
        </table:table-row>
        <table:table-row>
          <table:table-cell table:style-name="Table294.A2" office:value-type="string">
            <text:p text:style-name="P152"/>
          </table:table-cell>
          <table:table-cell table:style-name="Table294.B2" office:value-type="string">
            <text:p text:style-name="P116"><text:span text:style-name="T9">Notification obligation regarding rectification, erasure or restriction</text:span><text:span text:style-name="T9"><text:note text:id="ftn319" text:note-class="footnote"><text:note-citation>82</text:note-citation><text:note-body><text:p text:style-name="P524">Whilst several delegations agreed with this proposed draft and were of the opinion that it added nothing new to the existing obligations under the 1995 Directive, some delegations (DE, PL, SK and NL) pointed to the possibly far-reaching impact in view of the data multiplication since 1995, which made it necessary to clearly specify the exact obligations flowing from this proposed article. Thus, DE was opposed to a general obligation to log all the disclosures to recipients. DE also pointed out that the obligation should exclude cases where legitimate interests of the data subject would be harmed by a further communication to the recipients, that is not the case if the recipient would for the first time learn negative information about the data subject in which he has no justified interest. BE and ES asked that the concept of a 'disproportionate effort' be clarified in a recital.</text:p></text:note-body></text:note></text:span></text:p>
            <text:p text:style-name="P78"><text:span text:style-name="T22">The controller shall communicate any rectification, erasure or restriction of processing carried out in accordance with Articles 16, 17(1) and 17a to each recipient</text:span><text:span text:style-name="T22"><text:note text:id="ftn320" text:note-class="footnote"><text:note-citation>83</text:note-citation><text:note-body><text:p text:style-name="P525">BE, supported by ES and FR, suggested referring to 'known' recipients.</text:p></text:note-body></text:note></text:span><text:span text:style-name="T22"> to whom the data have been disclosed, unless this proves impossible or involves a disproportionate effort.</text:span></text:p>
          </table:table-cell>
        </table:table-row>
      </table:table>
      <text:p text:style-name="P2"/>
      <table:table table:name="Table203" table:style-name="Table203">
        <table:table-column table:style-name="Table203.A"/>
        <table:table-column table:style-name="Table203.B"/>
        <table:table-row>
          <table:table-cell table:style-name="Table203.A1" table:number-columns-spanned="2" office:value-type="string">
            <text:p text:style-name="P156">Article 18</text:p>
          </table:table-cell>
          <table:covered-table-cell/>
        </table:table-row>
        <table:table-row>
          <table:table-cell table:style-name="Table203.A2" office:value-type="string">
            <text:p text:style-name="P156">Text adopted by Parliament</text:p>
          </table:table-cell>
          <table:table-cell table:style-name="Table203.B2" office:value-type="string">
            <text:p text:style-name="P156">Consolidated text of the Commission and Council</text:p>
          </table:table-cell>
        </table:table-row>
        <table:table-row>
          <table:table-cell table:style-name="Table203.A2" office:value-type="string">
            <text:p text:style-name="P165">deleted</text:p>
          </table:table-cell>
          <table:table-cell table:style-name="Table203.B2" office:value-type="string">
            <text:p text:style-name="P116"><text:span text:style-name="T14">Right to data portability</text:span><text:span text:style-name="T14"><text:note text:id="ftn321" text:note-class="footnote"><text:note-citation>84</text:note-citation><text:note-body><text:p text:style-name="P526">UK reservation: while it supports the concept of data portability in principle, the UK considers it not within scope of data protection, but in consumer or competition law. Several other delegations (DK, DE, FR, IE, NL, PL and SE) also wondered whether this was not rather a rule of competition law and/or intellectual property law or how it related to these fields of law. Therefore the UK thinks this article should be deleted. NL and CZ thought its scope should be limited to social media. DE, DK and UK pointed to the risks for the competitive positions of companies if they were to be obliged to apply this rule unqualifiedly and referred to/raises serious issues about intellectual property and commercial confidentiality for all controllers. DE, FI, SE and UK also underscored the considerable administrative burdens this article would imply. DE and FR referred to services, such as health services where the exercise of the right to data portability might endanger on-going research or the continuity of the service. Reference was also made to an increased risk of fraud as it may be used to fraudulently obtain the data of innocent data subjects (UK). DE, ES, FR, HU, IE and PL were in principle supportive of this right. SK thought that the article was unenforceable and DE referred to the difficulty/impossibility to apply this right in 'multi-data subject' cases where a single 'copy' would contain data from several data subjects, who might not necessarily agree or even be known or could not be contacted. BE, CZ and RO thought that the exclusion of the public sector should be mentioned not only in recital 55, but also here (ES was opposed thereto).</text:p></text:note-body></text:note></text:span></text:p>
            <text:p text:style-name="P91">1.<text:tab/>The data subject shall have the right, where personal data are processed by electronic means and in a structured and commonly used format, to obtain from the controller a copy of data undergoing processing in an electronic and structured format which is commonly used and allows for further use by the data subject.</text:p>
            <text:p text:style-name="P2"><text:span text:style-name="T69">2.<text:tab/></text:span><text:span text:style-name="T152">Where t</text:span><text:span text:style-name="T22">T</text:span><text:span text:style-name="T69">he data subject </text:span><text:span text:style-name="T152">has provided the personal data and the processing is based on consent or on a contract, the data </text:span><text:span text:style-name="T69">subject shall have the right to transmit </text:span><text:span text:style-name="T161">those </text:span><text:span text:style-name="T22">the </text:span><text:span text:style-name="T69">personal data</text:span><text:span text:style-name="T69"><text:note text:id="ftn322" text:note-class="footnote"><text:note-citation>85</text:note-citation><text:note-body><text:p text:style-name="P527">PL suggested to specify that this pertained to personal data in their non-aggregated or non-modified form. DE also queried about the scope of this right, in particular whether it could extend to data generated by the controller or data posted by third persons.</text:p></text:note-body></text:note></text:span><text:span text:style-name="T69"> </text:span><text:span text:style-name="T152">and any other information provided by the data subject and retained by an automated processing system, into another one, in an electronic format which is</text:span><text:span text:style-name="T69"> </text:span><text:span text:style-name="T22">concerning him or her</text:span><text:span text:style-name="T69"> </text:span><text:span text:style-name="T22">which</text:span><text:span text:style-name="T69"> </text:span><text:span text:style-name="T22">he or she has provided to a controller to another controller</text:span><text:span text:style-name="T69"> in a commonly used</text:span><text:span text:style-name="T69"><text:note text:id="ftn323" text:note-class="footnote"><text:note-citation>86</text:note-citation><text:note-body><text:p text:style-name="P528">DE and FI queried whether this meant the scope was restricted to currently used formats (excluding future developments) and whether it implied an obligation for controllers to use one of these commonly used formats.</text:p></text:note-body></text:note></text:span><text:span text:style-name="T69"> </text:span><text:span text:style-name="T22">and</text:span><text:span text:style-name="T22"><text:note text:id="ftn324" text:note-class="footnote"><text:note-citation>87</text:note-citation><text:note-body><text:p text:style-name="P529">PT thought 'and' should be deleted.</text:p></text:note-body></text:note></text:span><text:span text:style-name="T22"> machine-readable format</text:span><text:span text:style-name="T69"> without hindrance from the controller </text:span><text:span text:style-name="T152">from whom the personal data are withdrawn.</text:span><text:span text:style-name="T69"> </text:span><text:span text:style-name="T22">to which the data have been provided to</text:span><text:span text:style-name="T69">, where</text:span></text:p>
            <text:p text:style-name="P2"><text:span text:style-name="T22">(a)</text:span><text:span text:style-name="T69"> <text:tab/></text:span><text:span text:style-name="T22">the processing is based on consent or on a contract pursuant to points (a) and (b) of Article 6 (2) or point (a) of Article 9 (2); and</text:span></text:p>
            <text:p text:style-name="P2"><text:span text:style-name="T22">(b)</text:span><text:span text:style-name="T69"> <text:tab/></text:span><text:span text:style-name="T22">the processing is carried</text:span><text:span text:style-name="T69"> </text:span><text:span text:style-name="T22">out by automated means</text:span><text:span text:style-name="T22"><text:note text:id="ftn325" text:note-class="footnote"><text:note-citation>88</text:note-citation><text:note-body><text:p text:style-name="P530">BE, DE, ES, IE, FI and FR these delegations thought emphasis should be put on the right to withdraw data, also with a view to creating an added value as compared to the right to obtain a copy of personal data. VY and HU also thought the obligation of the controller should be emphasised.</text:p></text:note-body></text:note></text:span><text:span text:style-name="T22">.</text:span></text:p>
            <text:p text:style-name="P2"><text:span text:style-name="T22">2a.</text:span><text:span text:style-name="T69"><text:tab/></text:span><text:span text:style-name="T22">The exercise of this right shall be without prejudice to Article 17.</text:span></text:p>
            <text:p text:style-name="P2"><text:span text:style-name="T22">2aa.</text:span><text:span text:style-name="T69"><text:tab/></text:span><text:span text:style-name="T22">The right referred to in paragraph 2 shall be without prejudice to intellectual property rights </text:span><text:span text:style-name="T23">in relation to the processing of the those personal data</text:span><text:span text:style-name="T23"><text:note text:id="ftn326" text:note-class="footnote"><text:note-citation>89</text:note-citation><text:note-body><text:p text:style-name="P531">ES thought there should be an exception in case disproportionate efforts would be required.</text:p></text:note-body></text:note></text:span><text:span text:style-name="T22">. </text:span></text:p>
            <text:p text:style-name="P78"><text:soft-page-break/><text:span text:style-name="T69">3.<text:tab/>The Commission may specify the </text:span><text:span text:style-name="T152">electronic format referred to in paragraph 1 and </text:span><text:span text:style-name="T69">technical standards, modalities and procedures for the transmission of personal data pursuant to paragraph 2. Those implementing acts shall be adopted in accordance with the examination procedure referred to in Article 87(2).</text:span><text:span text:style-name="T467"> </text:span><text:span text:style-name="T467"><text:note text:id="ftn327" text:note-class="footnote"><text:note-citation>90</text:note-citation><text:note-body><text:p text:style-name="P532">FR, HU, SE and UK reservation: this would better set out in the Regulation itself.</text:p></text:note-body></text:note></text:span></text:p>
          </table:table-cell>
        </table:table-row>
      </table:table>
      <text:p text:style-name="P154"/>
      <table:table table:name="Table307" table:style-name="Table307">
        <table:table-column table:style-name="Table307.A"/>
        <table:table-column table:style-name="Table307.B"/>
        <table:table-row>
          <table:table-cell table:style-name="Table307.A1" office:value-type="string">
            <text:p text:style-name="P156">Text adopted by Parliament</text:p>
          </table:table-cell>
          <table:table-cell table:style-name="Table307.B1" office:value-type="string">
            <text:p text:style-name="P156">Consolidated text of the Commission and Council</text:p>
          </table:table-cell>
        </table:table-row>
        <table:table-row>
          <table:table-cell table:style-name="Table307.A1" office:value-type="string">
            <text:p text:style-name="P152">[not amended]</text:p>
            <text:h text:style-name="P196" text:outline-level="2">SECTION 4: RIGHT TO OBJECT AND PROFILING</text:h>
          </table:table-cell>
          <table:table-cell table:style-name="Table307.B1" office:value-type="string">
            <text:h text:style-name="P195" text:outline-level="2">Section 4: Right to object and profiling</text:h>
          </table:table-cell>
        </table:table-row>
      </table:table>
      <text:p text:style-name="P2"/>
      <table:table table:name="Table204" table:style-name="Table204">
        <table:table-column table:style-name="Table204.A"/>
        <table:table-column table:style-name="Table204.B"/>
        <table:table-row>
          <table:table-cell table:style-name="Table204.A1" table:number-columns-spanned="2" office:value-type="string">
            <text:p text:style-name="P156">Article 19</text:p>
          </table:table-cell>
          <table:covered-table-cell/>
        </table:table-row>
        <table:table-row>
          <table:table-cell table:style-name="Table204.A2" office:value-type="string">
            <text:p text:style-name="P156">Text adopted by Parliament</text:p>
          </table:table-cell>
          <table:table-cell table:style-name="Table204.B2" office:value-type="string">
            <text:p text:style-name="P156">Consolidated text of the Commission and Council</text:p>
          </table:table-cell>
        </table:table-row>
        <table:table-row>
          <table:table-cell table:style-name="Table204.A2" office:value-type="string">
            <text:p text:style-name="P179">Right to object</text:p>
            <text:p text:style-name="P192"><text:span text:style-name="T499">1.</text:span><text:span text:style-name="T503"> </text:span><text:span text:style-name="T499">The data subject shall have the right to object at any time to the processing of personal data which is based on points (d)</text:span><text:span text:style-name="T503"> and </text:span><text:span text:style-name="T499">(e)</text:span><text:span text:style-name="T503"> </text:span><text:span text:style-name="T499">of Article 6(1), unless the controller demonstrates compelling legitimate grounds for the processing which override the interests or fundamental rights and freedoms of the data subject.</text:span></text:p>
            <text:p text:style-name="P192"><text:span text:style-name="T499">2. Where </text:span><text:span text:style-name="T503">the processing of</text:span><text:span text:style-name="T499"> personal data </text:span><text:span text:style-name="T503">is based on point (f) of Article 6(1)</text:span><text:span text:style-name="T499">, the data subject shall have </text:span><text:span text:style-name="T503">at any time and without any further justification,</text:span><text:span text:style-name="T499"> the right to object free of charge </text:span><text:span text:style-name="T503">in general or for any particular purpose </text:span><text:span text:style-name="T499">to the processing of their personal data.</text:span></text:p>
            <text:p text:style-name="P192"><text:span text:style-name="T503">2a.</text:span><text:span text:style-name="T499"> </text:span><text:span text:style-name="T503">The right referred to in paragraph 2 shall be explicitly offered to the data subject in an intelligible manner and form</text:span><text:span text:style-name="T504">, </text:span><text:span text:style-name="T503">using clear and plain language, in particular if addressed specifically to a child</text:span><text:span text:style-name="T504">, </text:span><text:span text:style-name="T503">and shall be clearly distinguishable from other information.</text:span></text:p>
            <text:p text:style-name="P170"><text:soft-page-break/>2b. In the context of the use of information society services, and notwithstanding Directive 2002/58/EC, the right to object may be exercised by automated means using a technical standard which allows the data subject to clearly express his or her wishes.</text:p>
            <text:p text:style-name="P192"><text:span text:style-name="T499">3.</text:span><text:span text:style-name="T503"> </text:span><text:span text:style-name="T499">Where an objection is upheld pursuant to paragraphs 1 and 2, the controller</text:span><text:span text:style-name="T503"> </text:span><text:span text:style-name="T499">shall</text:span><text:span text:style-name="T503"> </text:span><text:span text:style-name="T499">no longer use or otherwise process the personal data concerned</text:span><text:span text:style-name="T503"> for the purposes determined in the objection</text:span><text:span text:style-name="T499">.</text:span></text:p>
          </table:table-cell>
          <table:table-cell table:style-name="Table204.B2" office:value-type="string">
            <text:p text:style-name="P21"><text:span text:style-name="T14">Right to object</text:span><text:span text:style-name="T14"><text:note text:id="ftn328" text:note-class="footnote"><text:note-citation>91</text:note-citation><text:note-body><text:p text:style-name="P533">DE, ES, EE, AT, SI, SK and UK scrutiny reservation.</text:p></text:note-body></text:note></text:span></text:p>
            <text:p text:style-name="P2"><text:span text:style-name="T69">1.<text:tab/>The data subject shall have the right to object, on </text:span><text:span text:style-name="T22">reasoned</text:span><text:span text:style-name="T22"><text:note text:id="ftn329" text:note-class="footnote"><text:note-citation>92</text:note-citation><text:note-body><text:p text:style-name="P534">COM reservation.</text:p></text:note-body></text:note></text:span><text:span text:style-name="T69"> grounds relating to </text:span><text:span text:style-name="T152">their </text:span><text:span text:style-name="T22">his or her</text:span><text:span text:style-name="T69"> particular situation, at any time to the processing of personal data </text:span><text:span text:style-name="T22">concerning him or her</text:span><text:span text:style-name="T69"> which is based on point </text:span><text:span text:style-name="T152">(d), (e) and </text:span><text:span text:style-name="T69">(f) of Article 6(1)</text:span><text:span text:style-name="T69"><text:note text:id="ftn330" text:note-class="footnote"><text:note-citation>93</text:note-citation><text:note-body><text:p text:style-name="P535">The reference to point (e) of Article 6(1) was deleted in view of the objections by BE, CZ, DE, DK, FR and HU. COM reservation on deletion. UK, supported by DE, queried whether the right to object would still apply in a case where different grounds for processing applied simultaneously, some of which are not listed in Article 6. ES and LU queried why Article 6(1) (c) was not listed here. </text:p></text:note-body></text:note></text:span><text:span text:style-name="T46">; </text:span><text:span text:style-name="T24">the </text:span><text:span text:style-name="T22">personal data shall no longer be processed</text:span><text:span text:style-name="T69"> unless the controller demonstrates </text:span><text:span text:style-name="T152">compelling</text:span><text:span text:style-name="T69"> legitimate grounds for the processing which override the interests or </text:span><text:span text:style-name="T152">fundamental</text:span><text:span text:style-name="T69"> rights and freedoms of the data subject</text:span><text:span text:style-name="T69"><text:note text:id="ftn331" text:note-class="footnote"><text:note-citation>94</text:note-citation><text:note-body><text:p text:style-name="P536">SE scrutiny reservation: SE and NL queried the need to put the burden of proof on the controller regarding the existence of compelling legitimate grounds. DE and FI queried the need for new criteria, other than those from the 1995 Directive. COM stressed that the link with the 'particular situation' was made in order to avoid whimsical objections. CZ also stated that this risked making processing of data an exceptional situation due to the heavy burden of proof. NL and SE queried whether the right would also allow objecting to any processing by third parties.</text:p></text:note-body></text:note></text:span><text:span text:style-name="T69">.</text:span></text:p>
            <text:p text:style-name="P2"><text:span text:style-name="T22">1a.</text:span><text:span text:style-name="T69"><text:tab/></text:span><text:span text:style-name="T22">Where an objection is upheld pursuant to paragraph 1, the controller shall no longer (…)</text:span><text:span text:style-name="T22"><text:note text:id="ftn332" text:note-class="footnote"><text:note-citation>95</text:note-citation><text:note-body><text:p text:style-name="P537">ES proposed to reformulate the last part of this paragraph as follows: 'shall inform the data subject of the compelling legitimate reasons applicable as referred to in paragraph 1 above, or otherwise shall no longer use or otherwise process the personal data concerned'.</text:p></text:note-body></text:note></text:span><text:span text:style-name="T22"> process the personal data concerned except </text:span><text:span text:style-name="T24">for the establishment, exercise or defence of legal claims</text:span><text:span text:style-name="T24"><text:note text:id="ftn333" text:note-class="footnote"><text:note-citation>96</text:note-citation><text:note-body><text:p text:style-name="P538">UK proposed adding ' for demonstrating compliance with the obligations imposed under this instrument'. This might also cover the concern raised by DE that a controller should still be able to process data for the execution of a contract if the data were obtained further to a contractual legal basis. CZ, DK, EE, IT, SE and UK have likewise emphasised the need for allowing to demonstrate compliance. CZ and SK also referred to the possibility of further processing on other grounds.</text:p></text:note-body></text:note></text:span><text:span text:style-name="T22">.</text:span></text:p>
            <text:p text:style-name="P2"><text:span text:style-name="T69">2.<text:tab/>Where personal data are processed for direct marketing</text:span><text:span text:style-name="T69"><text:note text:id="ftn334" text:note-class="footnote"><text:note-citation>97</text:note-citation><text:note-body><text:p text:style-name="P539">FR and UK under lined the need to have clarity regarding the exact content of this concept, possibly through a definition of direct marketing. DE asked which cases were covered exactly.</text:p></text:note-body></text:note></text:span><text:span text:style-name="T69"> purposes, the data subject shall have the right to object </text:span><text:span text:style-name="T153">free of charge </text:span><text:span text:style-name="T22">at any time</text:span><text:span text:style-name="T69"> to the processing of personal data </text:span><text:span text:style-name="T22">concerning him or her</text:span><text:span text:style-name="T69"> for such marketing. </text:span><text:soft-page-break/><text:span text:style-name="T69">This right shall be explicitly </text:span><text:span text:style-name="T22">brought to the attention of </text:span><text:span text:style-name="T69">the data subject </text:span><text:span text:style-name="T152">in an intelligible manner</text:span><text:span text:style-name="T69"> and shall be </text:span><text:span text:style-name="T22">presented </text:span><text:span text:style-name="T69">clearly </text:span><text:span text:style-name="T152">distinguishable</text:span><text:span text:style-name="T69"> </text:span><text:span text:style-name="T22">and separately </text:span><text:span text:style-name="T69">from </text:span><text:span text:style-name="T22">any</text:span><text:span text:style-name="T69"> other information</text:span><text:span text:style-name="T69"><text:note text:id="ftn335" text:note-class="footnote"><text:note-citation>98</text:note-citation><text:note-body><text:p text:style-name="P540">At the request of several delegations (FR, LT, PT), COM confirmed that this paragraph was not meant to create an opt-in system and that the E-Privacy Directive would remain unaffected. DE feels there is a need to clarify the relationship between Article 19(2) on the one hand and Article 6(1)(f) and Article 6(4) on the other. It can be concluded from the right to object that direct marketing without consent is possible on the basis of a weighing of interests. On the other hand, Article 6(1)(f) no longer refers to the interests of third parties and Article 6(4) also no longer refers to Article 6(1)(f) in regard to data processing which changes the original purpose. DE is therefore of the opinion that this also needs to be clarified in view of online advertising and Directive 2002/58/EC and Article 89 of the Proposal for a Regulation.</text:p></text:note-body></text:note></text:span><text:span text:style-name="T69">.</text:span></text:p>
            <text:p text:style-name="P2"><text:span text:style-name="T22">2a.</text:span><text:span text:style-name="T69"><text:tab/></text:span><text:span text:style-name="T22">Where the data subject objects to the processing for direct marketing purposes, the personal data shall no longer be processed for such purposes.</text:span></text:p>
            <text:p text:style-name="P78"><text:span text:style-name="T152">3.</text:span><text:span text:style-name="T69"><text:tab/></text:span><text:span text:style-name="T152">Where an objection is upheld pursuant to paragraphs 1 and 2, the controller shall no longer use or otherwise process the personal data concerned.</text:span></text:p>
          </table:table-cell>
        </table:table-row>
      </table:table>
      <text:p text:style-name="P2"/>
      <table:table table:name="Table205" table:style-name="Table205">
        <table:table-column table:style-name="Table205.A"/>
        <table:table-column table:style-name="Table205.B"/>
        <table:table-row>
          <table:table-cell table:style-name="Table205.A1" table:number-columns-spanned="2" office:value-type="string">
            <text:p text:style-name="P156">Article 20</text:p>
          </table:table-cell>
          <table:covered-table-cell/>
        </table:table-row>
        <table:table-row>
          <table:table-cell table:style-name="Table205.A2" office:value-type="string">
            <text:p text:style-name="P156">Text adopted by Parliament</text:p>
          </table:table-cell>
          <table:table-cell table:style-name="Table205.B2" office:value-type="string">
            <text:p text:style-name="P156">Consolidated text of the Commission and Council</text:p>
          </table:table-cell>
        </table:table-row>
        <table:table-row>
          <table:table-cell table:style-name="Table205.A2" office:value-type="string">
            <text:p text:style-name="P181">Profiling</text:p>
            <text:p text:style-name="P192"><text:span text:style-name="T499">1.</text:span><text:span text:style-name="T503"> Without prejudice to the provisions in Article 6 </text:span><text:span text:style-name="T499">e</text:span><text:span text:style-name="T562">very natural person shall have the right </text:span><text:span text:style-name="T513">to object</text:span><text:span text:style-name="T562"> to </text:span><text:span text:style-name="T503">profiling </text:span><text:span text:style-name="T505">in accordance with Article 19</text:span><text:span text:style-name="T503">.</text:span><text:span text:style-name="T505"> The data subject shall be informed about the right to object to profiling in a highly visible manner.</text:span></text:p>
            <text:p text:style-name="P192"><text:span text:style-name="T499">2. Subject to the other provisions of this Regulation, a person may be subjected to </text:span><text:span text:style-name="T503">profiling which leads to measures producing legal effects concerning the data subject or does similarly significantly affect the interests, rights or freedoms of the concerned data subject</text:span><text:span text:style-name="T499"> only if the processing:</text:span></text:p>
            <text:p text:style-name="P192"><text:span text:style-name="T544">(a)</text:span><text:span text:style-name="T513"> </text:span><text:span text:style-name="T562">is</text:span><text:span text:style-name="T550"> </text:span><text:span text:style-name="T503">necessary for</text:span><text:span text:style-name="T499"> the entering into, or performance of, a contract, </text:span><text:span text:style-name="T562">where the request for the entering into or the performance of the contract, lodged by the data subject, has been satisfied</text:span><text:span text:style-name="T503">, provided that</text:span><text:span text:style-name="T542"> </text:span><text:span text:style-name="T499">suitable measures to safeguard the data subject's legitimate interests have been adduced</text:span><text:span text:style-name="T544">;</text:span><text:span text:style-name="T562"> or</text:span></text:p>
            <text:p text:style-name="P182">(b) is expressly authorized by a Union or Member State law which also lays down suitable measures to safeguard the data subject's legitimate interests;</text:p>
            <text:p text:style-name="P179">(c) is based on the data subject's consent, subject to the conditions laid down in Article 7 and to suitable safeguards.</text:p>
            <text:p text:style-name="P192"><text:soft-page-break/><text:span text:style-name="T562">3. </text:span><text:span text:style-name="T505">Profiling that has the effect of discriminating against individuals on the basis of race or ethnic origin, political opinions, religion or beliefs, trade union membership, sexual orientation or gender identity, or that results in measures which have such effect, shall be prohibited. </text:span><text:span text:style-name="T503">The controller shall implement effective protection against possible discrimination resulting from profiling. Profiling</text:span><text:span text:style-name="T562"> shall not</text:span><text:span text:style-name="T499"> </text:span><text:span text:style-name="T562">be based solely on the special categories of personal data referred to in Article 9</text:span><text:span text:style-name="T499">.</text:span></text:p>
            <text:p text:style-name="P192"><text:span text:style-name="T562">5. </text:span><text:span text:style-name="T513">Profiling which leads to</text:span><text:span text:style-name="T562"> </text:span><text:span text:style-name="T503">measures producing legal effects concerning the data subject or does similarly significantly affect the interests, rights or freedoms of the concerned data subject shall not be based solely or predominantly on automated processing and shall include human assessment, including an explanation of the decision reached after such</text:span><text:span text:style-name="T499"> </text:span><text:span text:style-name="T503">an</text:span><text:span text:style-name="T499"> </text:span><text:span text:style-name="T503">assessment.</text:span><text:span text:style-name="T542"> </text:span><text:span text:style-name="T513">The </text:span><text:span text:style-name="T562">suitable measures to safeguard</text:span><text:span text:style-name="T513"> </text:span><text:span text:style-name="T562">the data subject's legitimate interests</text:span><text:span text:style-name="T513"> </text:span><text:span text:style-name="T562">referred to in paragraph 2 </text:span><text:span text:style-name="T513">shall include the right to obtain human </text:span><text:span text:style-name="T503">assessment</text:span><text:span text:style-name="T513"> and an explanation of the decision reached after such </text:span><text:span text:style-name="T503">assessment</text:span><text:span text:style-name="T562">.</text:span></text:p>
            <text:p text:style-name="P170">5a. The European Data Protection Board shall be entrusted with the task of issuing guidelines, recommendations and best practices in accordance with point (b) of Article 66 (1) for further specifying the criteria and conditions for profiling pursuant to paragraph 2.</text:p>
          </table:table-cell>
          <table:table-cell table:style-name="Table205.B2" office:value-type="string">
            <text:p text:style-name="P19"><text:span text:style-name="T163">Measures based on <text:line-break/></text:span><text:span text:style-name="T9">P</text:span><text:span text:style-name="T14">rofiling</text:span><text:span text:style-name="T14"><text:note text:id="ftn336" text:note-class="footnote"><text:note-citation>99</text:note-citation><text:note-body><text:p text:style-name="P541">DE, ES, FR, AT, PL, SE and UK scrutiny reservation. COM reservation: COM is of the opinion that that the level of data protection in the current draft of this article is below that of Directive 95/46. DE thinks this provision must take account of two aspects, namely, whether and under what conditions a profile (= the linking of data which permits statements to be made about a data subject’s personality) may be created and further processed, and, secondly, under what conditions a purely automated measure based on that profile is permissible if the measure is to the particular disadvantage of the data subject. It appears expedient to include two different rules in this regard. According to DE Article 20 only covers the second aspect and DE would like to see a rule included on profiling in regard to procedures for calculating the probability of specific behaviour (cf. Article 28b of the German Federal Data Protection Act, which requires that a scientifically recognized mathematical/statistical procedure be used which is demonstrably essential as regards the probability of the specific behaviour).</text:p></text:note-body></text:note></text:span></text:p>
            <text:p text:style-name="P2"><text:span text:style-name="T69">1.<text:tab/></text:span><text:span text:style-name="T152">Every natural person</text:span><text:span text:style-name="T69"> </text:span><text:span text:style-name="T22">The</text:span><text:span text:style-name="T44"> </text:span><text:span text:style-name="T22">data subject</text:span><text:span text:style-name="T69"> shall have the right not to be subject to a </text:span><text:span text:style-name="T152">measure which </text:span><text:span text:style-name="T22">decision evaluating personal aspects relating to him or her, which is based solely on</text:span><text:span text:style-name="T69"> </text:span><text:span text:style-name="T23">automated processing, including </text:span><text:span text:style-name="T22">profiling, and </text:span><text:span text:style-name="T69">produces legal effects</text:span><text:span text:style-name="T22"> </text:span><text:span text:style-name="T69">concerning </text:span><text:span text:style-name="T152">this natural person or significantly affects this natural person, and which is based solely on automated processing intended to evaluate certain personal aspects relating to this natural person or to analyse or predict in particular the natural person's performance at work, economic situation, location, health, personal preferences, reliability or behaviour </text:span><text:span text:style-name="T22">him or her or significantly </text:span><text:span text:style-name="T22"><text:note text:id="ftn337" text:note-class="footnote"><text:note-citation>100</text:note-citation><text:note-body><text:p text:style-name="P542">DE and PL wondered whether automated data processing was the right criterion for selecting high risk data processing operations and provided some examples of automated data processing operation which it did not consider as high risk. DE and ES pointed out that there are also cases of automated data processing which actually were aimed at increasing the level of data protection (e.g. in case of children that are automatically excluded from certain advertising). </text:p></text:note-body></text:note></text:span><text:span text:style-name="T69"> </text:span><text:span text:style-name="T22">affects him or her.</text:span></text:p>
            <text:p text:style-name="P2"><text:span text:style-name="T22">1a</text:span><text:span text:style-name="T69">.</text:span><text:span text:style-name="T69"><text:note text:id="ftn338" text:note-class="footnote"><text:note-citation>101</text:note-citation><text:note-body><text:p text:style-name="P543">Art. 20 (2) Draft COM</text:p></text:note-body></text:note></text:span><text:span text:style-name="T69"> <text:tab/></text:span><text:span text:style-name="T152">Subject to the other provisions of this Regulation, a person may be subjected to a measure of the kind </text:span><text:span text:style-name="T22">A data subject may be subject to a decision] </text:span><text:span text:style-name="T69">referred to in paragraph 1 only if </text:span><text:span text:style-name="T152">the </text:span><text:span text:style-name="T69">processing </text:span><text:span text:style-name="T22">it </text:span></text:p>
            <text:p text:style-name="P2"><text:span text:style-name="T69">(a)<text:tab/>is </text:span><text:span text:style-name="T152">carried out in the course of the </text:span><text:span text:style-name="T23">necessary for</text:span><text:span text:style-name="T72"> </text:span><text:span text:style-name="T69">entering into, or performance of, a contract </text:span><text:span text:style-name="T152">where the request for the entering into or the performance of the contract, lodged by the data subject, has been satisfied or where suitable measures to safeguard the data subject's legitimate </text:span><text:soft-page-break/><text:span text:style-name="T152">interests have been adduced, such as the right to obtain human intervention</text:span><text:span text:style-name="T69"> </text:span><text:span text:style-name="T22">between the data subject and a data controller</text:span><text:span text:style-name="T22"><text:note text:id="ftn339" text:note-class="footnote"><text:note-citation>102</text:note-citation><text:note-body><text:p text:style-name="P544">NL had proposed to use the wording 'and arrangements allowing him to put his point of view, inspired by Article 15 of Directive 95/46. BE suggested adding this for each case referred in paragraph 2.</text:p></text:note-body></text:note></text:span><text:span text:style-name="T467">;</text:span><text:span text:style-name="T69"> or </text:span></text:p>
            <text:p text:style-name="P2"><text:span text:style-name="T69">(b)<text:tab/>is </text:span><text:span text:style-name="T152">expressly</text:span><text:span text:style-name="T69"> authorized by Union or Member State law </text:span><text:span text:style-name="T22">to which the controller is subject and</text:span><text:span text:style-name="T69"> which also lays down suitable measures to safeguard the data subject's legitimate interests; or</text:span></text:p>
            <text:p text:style-name="P2"><text:span text:style-name="T69">(c)<text:tab/>is based on the data subject's </text:span><text:span text:style-name="T22">explicit </text:span><text:span text:style-name="T69">consent, </text:span><text:span text:style-name="T152">subject to the conditions laid down in Article 7 and to suitable safeguards</text:span><text:span text:style-name="T69">.</text:span></text:p>
            <text:p text:style-name="P2"><text:span text:style-name="T22">1b</text:span><text:span text:style-name="T69">. <text:tab/></text:span><text:span text:style-name="T22">In cases referred to in paragraph 1a) the data controller shall implement suitable measures to safeguard the data subject’s rights and freedoms and legitimate interests, such as the right to obtain human intervention on the part of the controller, to express his or her point of view and to contest the decision</text:span><text:span text:style-name="T22"><text:note text:id="ftn340" text:note-class="footnote"><text:note-citation>103</text:note-citation><text:note-body><text:p text:style-name="P545">NL had proposed to use the wording 'and arrangements allowing him to put his point of view, inspired by Article 15 of Directive 95/46.</text:p></text:note-body></text:note></text:span><text:span text:style-name="T22">: </text:span></text:p>
            <text:p text:style-name="P2"><text:span text:style-name="T152">2.</text:span><text:span text:style-name="T152"><text:note text:id="ftn341" text:note-class="footnote"><text:note-citation>104</text:note-citation><text:note-body><text:p text:style-name="P546">Art. 20 (1a) Draft COUNCIL</text:p></text:note-body></text:note></text:span><text:span text:style-name="T152"> <text:tab/>Subject to the other provisions of this Regulation, a person may be subjected to a measure of the kind referred to in paragraph 1 only if the processing:</text:span></text:p>
            <text:p text:style-name="P91">(a) is carried out in the course of the entering into, or performance of, a contract, where the request for the entering into or the performance of the contract, lodged by the data subject, has been satisfied or where suitable measures to safeguard the data subject's legitimate interests have been adduced, such as the right to obtain human intervention; or</text:p>
            <text:p text:style-name="P91">(b) is expressly authorized by a Union or Member State law which also lays down suitable measures to safeguard the data subject's legitimate interests; or</text:p>
            <text:p text:style-name="P91">(c) is based on the data subject's consent, subject to the conditions laid down in Article 7 and to suitable safeguards.</text:p>
            <text:p text:style-name="P2"><text:span text:style-name="T152">3. </text:span><text:span text:style-name="T69"><text:tab/></text:span><text:span text:style-name="T152">Automated processing of personal data intended to evaluate certain personal aspects relating to a natural person shall not be based solely on the special categories of personal data referred to in Article 9.</text:span></text:p>
            <text:p text:style-name="P2"><text:span text:style-name="T22">Decisions referred to in paragraph 1a shall not be based on special categories of personal data referred to in Article 9(1), unless points (a) or (g) of</text:span><text:span text:style-name="T23"> </text:span><text:span text:style-name="T22">Article 9(2) apply and suitable measures to safeguard the data subject's legitimate interests </text:span><text:span text:style-name="T22"><text:note text:id="ftn342" text:note-class="footnote"><text:note-citation>105</text:note-citation><text:note-body><text:p text:style-name="P547">BE, FR, IT, PL, PT, AT, SE and UK reservation FR and AT reservation on the compatibility with the E-Privacy Directive. BE would prefer to reinstate the term 'solely based', but FR and DE had previously pointed out that 'not … solely' could empty this prohibition of its meaning by allowing sensitive data to be profiled together with other non-sensitive personal data. DE would prefer to insert a reference to a the use of pseudonymous data.</text:p></text:note-body></text:note></text:span><text:span text:style-name="T22"> are in place.</text:span></text:p>
            <text:p text:style-name="P2"><text:span text:style-name="T152">4. </text:span><text:span text:style-name="T69"><text:tab/></text:span><text:span text:style-name="T152">In the cases referred to in paragraph 2, the information to be provided by the controller under Article 14 shall include information as to </text:span><text:soft-page-break/><text:span text:style-name="T152">the existence of processing for a measure of the kind referred to in paragraph 1 and the envisaged effects of such processing on the data subject.</text:span></text:p>
            <text:p text:style-name="P2"><text:span text:style-name="T152">5. </text:span><text:span text:style-name="T69"><text:tab/></text:span><text:span text:style-name="T152">The Commission shall be empowered to adopt delegated acts in accordance with Article 86 for the purpose of further specifying the criteria and conditions for suitable measures to safeguard the data subject's legitimate interests referred to in paragraph 2</text:span><text:span text:style-name="T69">.</text:span></text:p>
            <text:p text:style-name="P2"><text:span text:style-name="T421"></text:span><text:span text:style-name="T131">Proposal GER:</text:span></text:p>
            <text:p text:style-name="P63">Pseudonymisation plays an important role in the regulation concerning “profiling”. this topic has to be discussed with Article 20 again. Another German Note concerning „Profiling“ is in preparation.</text:p>
            <text:p text:style-name="P78"><text:span text:style-name="T115">Furthermore the concept of pseudonymisation has to be reconsidered with Chapter IV</text:span><text:span text:style-name="T124">.</text:span><text:span text:style-name="T421"></text:span><text:span text:style-name="T421"><text:note text:id="ftn343" text:note-class="footnote"><text:note-citation>106</text:note-citation><text:note-body><text:p text:style-name="P548">No. 14705/14. </text:p></text:note-body></text:note></text:span></text:p>
          </table:table-cell>
        </table:table-row>
      </table:table>
      <text:p text:style-name="P2"/>
      <table:table table:name="Table306" table:style-name="Table306">
        <table:table-column table:style-name="Table306.A"/>
        <table:table-column table:style-name="Table306.B"/>
        <table:table-row>
          <table:table-cell table:style-name="Table306.A1" office:value-type="string">
            <text:p text:style-name="P156">Text adopted by Parliament</text:p>
          </table:table-cell>
          <table:table-cell table:style-name="Table306.B1" office:value-type="string">
            <text:p text:style-name="P156">Consolidated text of the Commission and Council</text:p>
          </table:table-cell>
        </table:table-row>
        <table:table-row>
          <table:table-cell table:style-name="Table306.A1" office:value-type="string">
            <text:p text:style-name="P152">[not amended]</text:p>
            <text:h text:style-name="P199" text:outline-level="2"><text:span text:style-name="T432">SECTION 5: </text:span><text:span text:style-name="T577">Restrictions </text:span></text:h>
          </table:table-cell>
          <table:table-cell table:style-name="Table306.B1" office:value-type="string">
            <text:h text:style-name="P195" text:outline-level="2">Section 5: Restrictions</text:h>
          </table:table-cell>
        </table:table-row>
      </table:table>
      <text:p text:style-name="P2"/>
      <table:table table:name="Table206" table:style-name="Table206">
        <table:table-column table:style-name="Table206.A"/>
        <table:table-column table:style-name="Table206.B"/>
        <table:table-row>
          <table:table-cell table:style-name="Table206.A1" table:number-columns-spanned="2" office:value-type="string">
            <text:p text:style-name="P156">Article 21</text:p>
          </table:table-cell>
          <table:covered-table-cell/>
        </table:table-row>
        <table:table-row>
          <table:table-cell table:style-name="Table206.A2" office:value-type="string">
            <text:p text:style-name="P156">Text adopted by Parliament</text:p>
          </table:table-cell>
          <table:table-cell table:style-name="Table206.B2" office:value-type="string">
            <text:p text:style-name="P156">Consolidated text of the Commission and Council</text:p>
          </table:table-cell>
        </table:table-row>
        <table:table-row>
          <table:table-cell table:style-name="Table206.A2" office:value-type="string">
            <text:p text:style-name="P179">Restrictions</text:p>
            <text:p text:style-name="P192"><text:span text:style-name="T499">1. Union or Member State law may restrict by way of a legislative measure the scope of the obligations and rights in </text:span><text:span text:style-name="T503">Articles</text:span><text:span text:style-name="T499"> 11 to </text:span><text:span text:style-name="T503">19 </text:span><text:span text:style-name="T499">and Article 32, when such a restriction </text:span><text:span text:style-name="T505">meets a clearly defined objective of public interest, respects the essence of the right to protection of personal data, is proportionate to the legitimate aim pursued and respects the fundamental rights and interests of the data subject and is </text:span><text:span text:style-name="T499">a necessary and proportionate measure in a democratic society to safeguard:</text:span></text:p>
            <text:p text:style-name="P179">(a) public security;</text:p>
            <text:p text:style-name="P179"><text:soft-page-break/>(b) the prevention, investigation, detection and prosecution of criminal offences;</text:p>
            <text:p text:style-name="P179">(c) taxation matters;</text:p>
            <text:p text:style-name="P179">(d) the prevention, investigation, detection and prosecution of breaches of ethics for regulated professions;</text:p>
            <text:p text:style-name="P192"><text:span text:style-name="T499">(e) a monitoring, inspection or regulatory function </text:span><text:span text:style-name="T503">in the framework of</text:span><text:span text:style-name="T499"> the exercise of </text:span><text:span text:style-name="T503">a competent public</text:span><text:span text:style-name="T499"> authority in cases referred to in (a), (b), (c) and (d);</text:span></text:p>
            <text:p text:style-name="P179">(f) the protection of the data subject or the rights and freedoms of others.</text:p>
            <text:p text:style-name="P192"><text:span text:style-name="T499">2. In particular, any legislative measure referred to in paragraph 1 </text:span><text:span text:style-name="T503">must be necessary and proportionate in a democratic society and </text:span><text:span text:style-name="T499">shall contain specific provisions at least as to</text:span><text:span text:style-name="T503">:</text:span></text:p>
            <text:p text:style-name="P192"><text:span text:style-name="T503">(a)</text:span><text:span text:style-name="T499"> </text:span><text:span text:style-name="T503">the objectives to be pursued by the processing;</text:span></text:p>
            <text:p text:style-name="P192"><text:span text:style-name="T503">(b)</text:span><text:span text:style-name="T499"> </text:span><text:span text:style-name="T503">the determination of the controller;</text:span></text:p>
            <text:p text:style-name="P170">(c) the specific purposes and means of processing;</text:p>
            <text:p text:style-name="P170">(d) the safeguards to prevent abuse or unlawful access or transfer;</text:p>
            <text:p text:style-name="P170">(e) the right of data subjects to be informed about the restriction.</text:p>
            <text:p text:style-name="P170">2a. Legislative measures referred to in paragraph 1 shall neither permit nor oblige private controllers to retain data additional to those strictly necessary for the original purpose.</text:p>
          </table:table-cell>
          <table:table-cell table:style-name="Table206.B2" office:value-type="string">
            <text:p text:style-name="P103">[Restrictions </text:p>
            <text:p text:style-name="P2"><text:span text:style-name="T260">1.<text:tab/>Union or Member State law </text:span><text:span text:style-name="T275">to which the data controller or processor is subject</text:span><text:span text:style-name="T260"> may restrict by way of a legislative measure the scope of the obligations and rights provided for in </text:span><text:span text:style-name="T185">points (a) to (e) of Article 5 and</text:span><text:span text:style-name="T260"> Articles </text:span><text:span text:style-name="T275">12</text:span><text:span text:style-name="T260"> to 20 and Article 32, </text:span><text:span text:style-name="T275">as well as Article 5 in so far as its provisions correspond to the rights and obligations provided for in Articles 12 to 20,</text:span><text:span text:style-name="T260"> when such a restriction constitutes a necessary and proportionate measure in a democratic society to safeguard: </text:span></text:p>
            <text:p text:style-name="P2"><text:span text:style-name="T275">(aa)</text:span><text:span text:style-name="T260"><text:tab/></text:span><text:span text:style-name="T275">national security;</text:span><text:span text:style-name="T260"> </text:span></text:p>
            <text:p text:style-name="P2"><text:span text:style-name="T275">(ab)</text:span><text:span text:style-name="T260"><text:tab/></text:span><text:span text:style-name="T275">defence</text:span><text:span text:style-name="T260">; </text:span></text:p>
            <text:p text:style-name="P106"><text:soft-page-break/>(a)<text:tab/>public security; </text:p>
            <text:p text:style-name="P2"><text:span text:style-name="T268">(b)<text:tab/>the prevention, investigation, detection and prosecution of criminal offences</text:span><text:span text:style-name="T264"> </text:span><text:span text:style-name="T284">and, for these purposes, </text:span><text:span text:style-name="T285">safeguarding of public security</text:span><text:span text:style-name="T284">, or the execution of criminal penalties</text:span><text:span text:style-name="T268">;</text:span></text:p>
            <text:p text:style-name="P2"><text:span text:style-name="T268">(c)<text:tab/></text:span><text:span text:style-name="T260">other </text:span><text:span text:style-name="T275">important objectives of general</text:span><text:span text:style-name="T260"> public interests of the Union or of a Member State, in particular an important economic or financial interest of the Union or of a Member State, including</text:span><text:span text:style-name="T275">,</text:span><text:span text:style-name="T260"> monetary, budgetary and taxation matters</text:span><text:span text:style-name="T275">,</text:span><text:span text:style-name="T292"> </text:span><text:span text:style-name="T275">public health and social security,</text:span><text:span text:style-name="T260"> <text:s/></text:span><text:span text:style-name="T185">and</text:span><text:span text:style-name="T260"> the protection of market stability and integrity;</text:span></text:p>
            <text:p text:style-name="P2"><text:span text:style-name="T278">(ca)</text:span><text:span text:style-name="T260"><text:tab/></text:span><text:span text:style-name="T278">the protection of judicial independence and judicial proceedings</text:span><text:span text:style-name="T260">;]</text:span></text:p>
            <text:p text:style-name="P107">(d)<text:tab/>the prevention, investigation, detection and prosecution of breaches of ethics for regulated professions;</text:p>
            <text:p text:style-name="P2"><text:span text:style-name="T260">(e)<text:tab/>a monitoring, inspection or regulatory function connected, even occasionally, with the exercise of official authority in cases referred to </text:span><text:span text:style-name="T268">in (a), (b), (c) and (d);</text:span></text:p>
            <text:p text:style-name="P106">(f)<text:tab/>the protection of the data subject or the rights and freedoms of others.</text:p>
            <text:p text:style-name="P2"><text:span text:style-name="T260">(g)<text:tab/></text:span><text:span text:style-name="T275">the enforcement of civil law claims.</text:span></text:p>
            <text:p text:style-name="P78"><text:span text:style-name="T260">2.<text:tab/></text:span><text:span text:style-name="T185">In particular a</text:span><text:span text:style-name="T275">A</text:span><text:span text:style-name="T260">ny legislative measure referred to in paragraph 1 shall contain specific provisions at least</text:span><text:span text:style-name="T275">, where relevant</text:span><text:span text:style-name="T260"> as to </text:span><text:span text:style-name="T185">the objectives to be pursued by the processing and the determination </text:span><text:span text:style-name="T275">the purposes of the processing or categories of processing, the categories of personal data, the scope of the restrictions introduced, the</text:span><text:span text:style-name="T260"> </text:span><text:span text:style-name="T275">specification</text:span><text:span text:style-name="T260"> of the controller </text:span><text:span text:style-name="T275">or categories of controllers </text:span><text:span text:style-name="T295">,</text:span><text:span text:style-name="T275"> </text:span><text:span text:style-name="T292">the storage period</text:span><text:span text:style-name="T275"> and the applicable safeguards taking into account of the nature, scope and purposes of the processing and the risks for the rights and freedoms of data subjects</text:span><text:span text:style-name="T260">.]</text:span><text:span text:style-name="T260"><text:note text:id="ftn344" text:note-class="footnote"><text:note-citation>107</text:note-citation><text:note-body><text:p text:style-name="P549">No. 16140/14</text:p></text:note-body></text:note></text:span></text:p>
          </table:table-cell>
        </table:table-row>
      </table:table>
      <text:p text:style-name="P154"/>
      <table:table table:name="Table305" table:style-name="Table305">
        <table:table-column table:style-name="Table305.A"/>
        <table:table-column table:style-name="Table305.B"/>
        <table:table-row>
          <table:table-cell table:style-name="Table305.A1" office:value-type="string">
            <text:p text:style-name="P156">Text adopted by Parliament</text:p>
          </table:table-cell>
          <table:table-cell table:style-name="Table305.B1" office:value-type="string">
            <text:p text:style-name="P156">Consolidated text of the Commission and Council</text:p>
          </table:table-cell>
        </table:table-row>
        <text:soft-page-break/>
        <table:table-row>
          <table:table-cell table:style-name="Table305.A1" office:value-type="string">
            <text:p text:style-name="P51">[not amended]</text:p>
            <text:h text:style-name="P202" text:outline-level="1"><text:span text:style-name="T591">CHAPTER IV: CONTROLLER AND PROCESSOR</text:span><text:span text:style-name="T94"> </text:span></text:h>
          </table:table-cell>
          <table:table-cell table:style-name="Table305.B1" office:value-type="string">
            <text:h text:style-name="P200" text:outline-level="1">Chapter IV: Controller and processor<text:span text:style-name="T445"><text:note text:id="ftn345" text:note-class="footnote"><text:note-citation>1</text:note-citation><text:note-body><text:p text:style-name="P550">DK, PT, SI and UK scrutiny reservation on the entire chapter. BE stated that it was of the opinion that the proposed rules, while doing away with the general notification obligation on controllers, did not reduce the overall administrative burden/compliance costs for controllers. The Commission disagreed with this. DE, DK, NL, PT and UK were not convinced by the figures provided by COM according to which the reduction of administrative burdens outbalanced any additional burdens flowing from the proposed Regulation. FR referred to the impact this article should have on members of the professions (professions libéraux) who collect sensitive data as part of their work (e.g. health professionals).</text:p></text:note-body></text:note></text:span></text:h>
          </table:table-cell>
        </table:table-row>
      </table:table>
      <text:p text:style-name="P2"/>
      <table:table table:name="Table304" table:style-name="Table304">
        <table:table-column table:style-name="Table304.A"/>
        <table:table-column table:style-name="Table304.B"/>
        <table:table-row>
          <table:table-cell table:style-name="Table304.A1" office:value-type="string">
            <text:p text:style-name="P156">Text adopted by Parliament</text:p>
          </table:table-cell>
          <table:table-cell table:style-name="Table304.B1" office:value-type="string">
            <text:p text:style-name="P156">Consolidated text of the Commission and Council</text:p>
          </table:table-cell>
        </table:table-row>
        <table:table-row>
          <table:table-cell table:style-name="Table304.A1" office:value-type="string">
            <text:p text:style-name="P51">[not amended]</text:p>
            <text:h text:style-name="P197" text:outline-level="2">SECTION 1: GENERAL OBLIGATIONS</text:h>
          </table:table-cell>
          <table:table-cell table:style-name="Table304.B1" office:value-type="string">
            <text:h text:style-name="P195" text:outline-level="2">Section 1: General obligations</text:h>
          </table:table-cell>
        </table:table-row>
      </table:table>
      <text:p text:style-name="P2"/>
      <table:table table:name="Table207" table:style-name="Table207">
        <table:table-column table:style-name="Table207.A"/>
        <table:table-column table:style-name="Table207.B"/>
        <table:table-row>
          <table:table-cell table:style-name="Table207.A1" table:number-columns-spanned="2" office:value-type="string">
            <text:p text:style-name="P156">Article 22</text:p>
          </table:table-cell>
          <table:covered-table-cell/>
        </table:table-row>
        <table:table-row>
          <table:table-cell table:style-name="Table207.A2" office:value-type="string">
            <text:p text:style-name="P156">Text adopted by Parliament</text:p>
          </table:table-cell>
          <table:table-cell table:style-name="Table207.B2" office:value-type="string">
            <text:p text:style-name="P156">Consolidated text of the Commission and Council</text:p>
          </table:table-cell>
        </table:table-row>
        <table:table-row>
          <table:table-cell table:style-name="Table207.A2" office:value-type="string">
            <text:p text:style-name="P192"><text:span text:style-name="T499">Responsibility </text:span><text:span text:style-name="T503">and accountability</text:span><text:span text:style-name="T499"> of the controller</text:span></text:p>
            <text:p text:style-name="P192"><text:span text:style-name="T499">1. The controller shall adopt </text:span><text:span text:style-name="T503">appropriate</text:span><text:span text:style-name="T499"> policies and implement appropriate </text:span><text:span text:style-name="T503">and demonstrable technical and organisational </text:span><text:span text:style-name="T499">measures to ensure and be able to demonstrate </text:span><text:span text:style-name="T503">in a transparent manner</text:span><text:span text:style-name="T499"> that the processing of personal data is performed in compliance with this Regulation, </text:span><text:span text:style-name="T503">having regard to the state of the art, the nature of personal data processing, the context, scope and purposes of the processing, the risks for the rights and freedoms of the data subjects and the type of the organization, both at the time of the determination of the means for processing and at the time of the processing itself</text:span><text:span text:style-name="T499">.</text:span></text:p>
            <text:p text:style-name="P192"><text:span text:style-name="T505">1a. Having regard to the state of the art and the cost of implementation, the controller </text:span><text:span text:style-name="T503">shall take all reasonable steps to implement compliance policies and procedures that persistently respect the autonomous choices of data subjects. These compliance policies shall be reviewed at least every two years and updated where necessary.</text:span></text:p>
            <text:p text:style-name="P192"><text:span text:style-name="T499">3. The controller shall </text:span><text:span text:style-name="T503">be able to demonstrate the adequacy and</text:span><text:span text:style-name="T499"> effectiveness of the measures referred to in paragraphs 1 and 2. </text:span><text:span text:style-name="T503">Any </text:span><text:soft-page-break/><text:span text:style-name="T503">regular general reports of the activities of the controller, such as the obligatory reports by publicly traded companies, shall contain a summary description of the policies and measures referred to in paragraph 1</text:span><text:span text:style-name="T499">.</text:span></text:p>
            <text:p text:style-name="P170">3a. The controller shall have the right to transmit personal data inside the Union within the group of undertakings the controller is part of, where such processing is necessary for legitimate internal administrative purposes between connected business areas of the group of undertakings and an adequate level of data protection as well as the interests of the data subjects are safeguarded by internal data protection provisions or equivalent codes of conduct as referred to in Article 38.</text:p>
          </table:table-cell>
          <table:table-cell table:style-name="Table207.B2" office:value-type="string">
            <text:p text:style-name="P33"><text:span text:style-name="T256">Obligations</text:span><text:span text:style-name="T258"> of the controller</text:span><text:span text:style-name="T258"><text:note text:id="ftn346" text:note-class="footnote"><text:note-citation>2</text:note-citation><text:note-body><text:p text:style-name="P551">DE scrutiny reservation. UK thought this Article could be deleted as it overlaps with existing obligations. UK thought it focuses too much on procedures rather than on outcomes. DE, LT and PT deplored that Article 22 does not contain an exception for SMEs. BE remarked that anyone who puts a photo on social media might be considered as a controller. SK proposed introducing a new concept of 'entitled person' in Article 4, together with obligations for the controller and processor to instruct their 'entitled persons' who come into contact with personal data about rights and obligations under this regulation as well as laying down responsibility for their infringement. </text:p></text:note-body></text:note></text:span></text:p>
            <text:p text:style-name="P206"><text:span text:style-name="T401">1.<text:tab/></text:span><text:span text:style-name="T380">Taking into account the nature, context, scope and purposes of the processing as well as the likelihood and severity of risks for the rights and freedoms of individuals</text:span><text:span text:style-name="T380"><text:note text:id="ftn347" text:note-class="footnote"><text:note-citation>3</text:note-citation><text:note-body><text:p text:style-name="P552">Several delegations stressed that the risk concept should be further detailed: DE, ES, HU, NL, PT, FI and RO. DE, ES and SE pointed out a description or definition of low risk was missing.</text:p></text:note-body></text:note></text:span><text:span text:style-name="T380">,</text:span><text:span text:style-name="T401"> </text:span><text:span text:style-name="T224">T</text:span><text:span text:style-name="T401">the controller shall </text:span><text:span text:style-name="T224">adopt policies and </text:span><text:span text:style-name="T401">implement appropriate measures </text:span><text:span text:style-name="T380">and</text:span><text:span text:style-name="T401"> e</text:span><text:span text:style-name="T224">nsure and </text:span><text:span text:style-name="T401">be</text:span><text:span text:style-name="T224"> </text:span><text:span text:style-name="T401">able to demonstrate that the processing of personal data is performed in compliance with this Regulation</text:span><text:span text:style-name="T401"><text:note text:id="ftn348" text:note-class="footnote"><text:note-citation>4</text:note-citation><text:note-body><text:p text:style-name="P553">BE and UK referred to the danger in maintaining such a vaguely worded obligation, applicable to all controllers, non-compliance of which is liable to sanctions.</text:p></text:note-body></text:note></text:span><text:span text:style-name="T401">.</text:span></text:p>
            <text:p text:style-name="P206"><text:span text:style-name="T224">2.</text:span><text:span text:style-name="T401"><text:tab/></text:span><text:span text:style-name="T224">The measures provided for in paragraph 1 shall in particular include:</text:span></text:p>
            <text:p text:style-name="P206"><text:span text:style-name="T224">(a) </text:span><text:span text:style-name="T401"><text:tab/></text:span><text:span text:style-name="T224">keeping the documentation pursuant to Article 28;</text:span></text:p>
            <text:p text:style-name="P206"><text:span text:style-name="T224">(b) </text:span><text:span text:style-name="T401"><text:tab/></text:span><text:span text:style-name="T224">implementing the data security requirements laid down in Article 30;<text:tab/></text:span></text:p>
            <text:p text:style-name="P206"><text:span text:style-name="T224">(c)</text:span><text:span text:style-name="T401"> <text:tab/></text:span><text:span text:style-name="T224">performing a data protection impact assessment pursuant to Article 33;</text:span></text:p>
            <text:p text:style-name="P206"><text:soft-page-break/><text:span text:style-name="T224">(d)</text:span><text:span text:style-name="T401"> <text:tab/></text:span><text:span text:style-name="T224">complying with the requirements for prior authorisation or prior consultation of the supervisory authority pursuant to Article 34(1) and (2);</text:span></text:p>
            <text:p text:style-name="P206"><text:span text:style-name="T224">(e)</text:span><text:span text:style-name="T401"> <text:tab/></text:span><text:span text:style-name="T224">designating a data protection officer pursuant to Article 35(1).</text:span><text:span text:style-name="T224"><text:note text:id="ftn349" text:note-class="footnote"><text:note-citation>5</text:note-citation><text:note-body><text:p text:style-name="P554">PL asked for the reinstatement of this paragraph.</text:p></text:note-body></text:note></text:span></text:p>
            <text:p text:style-name="P206"><text:span text:style-name="T380">2a.</text:span><text:span text:style-name="T401"><text:tab/></text:span><text:span text:style-name="T380">Where proportionate in relation to the processing activities</text:span><text:span text:style-name="T380"><text:note text:id="ftn350" text:note-class="footnote"><text:note-citation>6</text:note-citation><text:note-body><text:p text:style-name="P555">HU and PL thought this wording allowed too much leeway to controllers. AT thought that in particular for the respects to time limits and the reference to the proportionality was problematic.</text:p></text:note-body></text:note></text:span><text:span text:style-name="T380">, the measures referred to in paragraph 1 shall include the implementation of appropriate data protection policies by the controller.</text:span></text:p>
            <text:p text:style-name="P206"><text:span text:style-name="T380">2b.</text:span><text:span text:style-name="T401"><text:tab/></text:span><text:span text:style-name="T380">Adherence to approved codes of conduct pursuant to Article 38 or an approved certification mechanism pursuant to Article 39 may be used as an element to demonstrate compliance with the obligations of the controller.</text:span></text:p>
            <text:p text:style-name="P203">3. <text:tab/>The controller shall implement mechanisms to ensure the verification of the effectiveness of the measures referred to in paragraphs 1 and 2. If proportionate, this verification shall be carried out by independent internal or external auditors.</text:p>
            <text:p text:style-name="P204"><text:span text:style-name="T224">4. <text:tab/>The Commission shall be empowered to adopt delegated acts in accordance with Article 86 for the purpose of specifying any further criteria and requirements for appropriate measures referred to in paragraph 1 other than those already referred to in paragraph 2, the conditions for the verification and auditing mechanisms referred to in paragraph 3 and as regards the criteria for proportionality under paragraph 3, and considering specific measures for micro, small and medium-sized-enterprises.</text:span><text:span text:style-name="T240"></text:span><text:span text:style-name="T240"><text:note text:id="ftn351" text:note-class="footnote"><text:note-citation>7</text:note-citation><text:note-body><text:p text:style-name="P556">No. 13772/14. </text:p></text:note-body></text:note></text:span></text:p>
          </table:table-cell>
        </table:table-row>
      </table:table>
      <text:p text:style-name="P2"/>
      <table:table table:name="Table208" table:style-name="Table208">
        <table:table-column table:style-name="Table208.A"/>
        <table:table-column table:style-name="Table208.B"/>
        <table:table-row>
          <table:table-cell table:style-name="Table208.A1" table:number-columns-spanned="2" office:value-type="string">
            <text:p text:style-name="P156">Article 23</text:p>
          </table:table-cell>
          <table:covered-table-cell/>
        </table:table-row>
        <table:table-row>
          <table:table-cell table:style-name="Table208.A2" office:value-type="string">
            <text:p text:style-name="P156">Text adopted by Parliament</text:p>
          </table:table-cell>
          <table:table-cell table:style-name="Table208.B2" office:value-type="string">
            <text:p text:style-name="P156">Consolidated text of the Commission and Council</text:p>
          </table:table-cell>
        </table:table-row>
        <table:table-row>
          <table:table-cell table:style-name="Table208.A2" office:value-type="string">
            <text:p text:style-name="P179">Data protection by design and by default</text:p>
            <text:p text:style-name="P192"><text:span text:style-name="T499">1. Having regard to the state of the art, </text:span><text:span text:style-name="T503">current technical knowledge, international best practices and the risks represented by the data processing,</text:span><text:span text:style-name="T499"> the controller </text:span><text:span text:style-name="T503">and the processor, if any,</text:span><text:span text:style-name="T499"> shall, both at the time of the determination of</text:span><text:span text:style-name="T503"> </text:span><text:span text:style-name="T499">the</text:span><text:span text:style-name="T503"> purposes and </text:span><text:span text:style-name="T499">means for processing and at the time of the processing itself, implement appropriate </text:span><text:span text:style-name="T503">and proportionate</text:span><text:span text:style-name="T499"> technical and organisational measures and procedures in such a way that the processing will meet the requirements of this Regulation and ensure the protection of the rights of the data subject</text:span><text:span text:style-name="T503">, in particular with regard to the principles laid out in Article 5. Data protection by design shall have particular regard to the entire lifecycle management of personal data from collection to processing to deletion, systematically focusing on comprehensive procedural safeguards regarding the accuracy, confidentiality, integrity, physical security and deletion of personal data. Where the controller has carried out a data protection impact assessment pursuant to Article 33, the results shall be taken into account when developing those measures and procedures.</text:span></text:p>
            <text:p text:style-name="P192"><text:span text:style-name="T503">1a. In order to foster its widespread implementation in different economic sectors, data protection by design shall be a prerequisite for public procurement tenders according to Directive 2004/18/EC of the European Parliament and of the Council</text:span><text:span text:style-name="T474">1</text:span><text:span text:style-name="T503"> as well as according to Directive 2004/17/EC of the European Parliament and of the Council</text:span><text:span text:style-name="T474">2</text:span><text:span text:style-name="T503"> (Utilities Directive).</text:span></text:p>
            <text:p text:style-name="P192"><text:span text:style-name="T499">2. The controller shall </text:span><text:span text:style-name="T503">ensure</text:span><text:span text:style-name="T499"> that, by default, only those personal data are processed which are necessary for each specific purpose of the processing and are especially not collected</text:span><text:span text:style-name="T503">,</text:span><text:span text:style-name="T499"> retained </text:span><text:span text:style-name="T503">or disseminated</text:span><text:span text:style-name="T499"> beyond the minimum necessary for those purposes, both in terms of the amount of the data and the time of their storage. In particular, those mechanisms shall ensure that by default personal data are not made accessible to an indefinite number of individuals </text:span><text:span text:style-name="T503">and that data subjects are able to control the distribution of their personal data</text:span><text:span text:style-name="T499">.</text:span></text:p>
            <text:p text:style-name="P192"><text:span text:style-name="T474">1</text:span><text:span text:style-name="T503"> Directive 2004/18/EC of the European Parliament and of the Council </text:span><text:soft-page-break/><text:span text:style-name="T503">of 31 March 2004 on the coordination of procedures for the award of public works contracts, public supply contracts and public service contracts (OJ L 134, 30.4.2004, p. 114).</text:span></text:p>
            <text:p text:style-name="P192"><text:span text:style-name="T474">2</text:span><text:span text:style-name="T503"> Directive 2004/17/EC of the European Parliament and of the Council of 31 March 2004 coordinating the procurement procedures of entities operating in the water, energy, transport and postal services sector (OJ L 134, 30.4.2004, p. 1).</text:span></text:p>
          </table:table-cell>
          <table:table-cell table:style-name="Table208.B2" office:value-type="string">
            <text:p text:style-name="P33"><text:span text:style-name="T258">Data protection by design and by default</text:span><text:span text:style-name="T258"><text:note text:id="ftn352" text:note-class="footnote"><text:note-citation>8</text:note-citation><text:note-body><text:p text:style-name="P557">DE scrutiny reservation; UK reservation: UK thought this should not be set out in the Regulation. FR scrutiny reservation: FR and LT sought clarification on the scope of the data protection by design and by default and on why the processor was not included. DE and MT thought that more emphasis should be put on pseudonymising and anonymising data. DE thought that, in view of Article 5(c), the principle of data economy and avoidance, as well as anonymisation and pseudonymisation should be listed as key options for implementation. It also thought data protection by design and by default should be more used in response to risky data processing operations. ES thought that the term 'non-excessive data processing' was preferable to 'data protection by design'. FR also queried the exact meaning of the terms used in the title.</text:p></text:note-body></text:note></text:span></text:p>
            <text:p text:style-name="P206"><text:span text:style-name="T401">1.<text:tab/>Having regard to </text:span><text:span text:style-name="T224">the state of art </text:span><text:span text:style-name="T380">available technology</text:span><text:span text:style-name="T401"> and the cost of implementation </text:span><text:span text:style-name="T380">and taking account of the nature, scope, context and purposes of the processing as well as the likelihood and severity of the risk for rights and freedoms of individuals posed by the processing,</text:span><text:span text:style-name="T401"> the controller shall </text:span><text:span text:style-name="T224">both at the time of the determination of the means for processing and at the time of the processing itself</text:span><text:span text:style-name="T401">, implement </text:span><text:span text:style-name="T224">appropriate</text:span><text:span text:style-name="T401"> technical and organisational measures </text:span><text:span text:style-name="T224">and procedures</text:span><text:span text:style-name="T401"> </text:span><text:span text:style-name="T382">appropriate to the processing activity being carried on and its objectives</text:span><text:span text:style-name="T380">, (including minimisation and </text:span><text:span text:style-name="T383">pseudonymisation</text:span><text:span text:style-name="T387">)</text:span><text:span text:style-name="T387"><text:note text:id="ftn353" text:note-class="footnote"><text:note-citation>9</text:note-citation><text:note-body><text:p text:style-name="P558">DE thought that, in view of Article 5(c), the principle of data economy and avoidance, as well as anonymisation and pseudonymisation should be listed as key options for implementation. This debate will however need to take place in the context of a debate on pseudonymising personal data.</text:p></text:note-body></text:note></text:span><text:span text:style-name="T380">, </text:span><text:span text:style-name="T401">in such a way that the processing will meet the requirements of this Regulation and </text:span><text:span text:style-name="T224">ensure the protection of</text:span><text:span text:style-name="T401"> </text:span><text:span text:style-name="T380">protect</text:span><text:span text:style-name="T401"> the rights of </text:span><text:span text:style-name="T224">the</text:span><text:span text:style-name="T401"> data subjects.</text:span><text:span text:style-name="T401"><text:note text:id="ftn354" text:note-class="footnote"><text:note-citation>10</text:note-citation><text:note-body><text:p text:style-name="P559">NL stated this paragraph added little in terms of legal obligations compared to other articles in the draft regulation. It might be moved to a recital.</text:p></text:note-body></text:note></text:span><text:span text:style-name="T401"> </text:span></text:p>
            <text:p text:style-name="P206"><text:span text:style-name="T401">2.<text:tab/>The controller shall implement </text:span><text:span text:style-name="T224">mechanisms </text:span><text:span text:style-name="T380">appropriate</text:span><text:span text:style-name="T401"> </text:span><text:span text:style-name="T380">measures</text:span><text:span text:style-name="T401"> for ensuring that, by default, only </text:span><text:span text:style-name="T224">those </text:span><text:span text:style-name="T401">personal data </text:span><text:span text:style-name="T224">are processed </text:span><text:span text:style-name="T401">which are necessary</text:span><text:span text:style-name="T401"><text:note text:id="ftn355" text:note-class="footnote"><text:note-citation>11</text:note-citation><text:note-body><text:p text:style-name="P560">CZ would prefer "not excessive". This term may be changed again in the future in the context of the debate on the wording of Article 5(1)(c) </text:p></text:note-body></text:note></text:span><text:span text:style-name="T401"> for each specific purpose of the processing </text:span><text:span text:style-name="T224">and are especially not collected or retained beyond the minimum necessary for those purposes, both in terms of the amount of the data and the time of their storage </text:span><text:span text:style-name="T380">are processed;</text:span><text:span text:style-name="T401"> </text:span><text:span text:style-name="T380">this applies to</text:span><text:span text:style-name="T401"> </text:span><text:span text:style-name="T380">the amount of data collected, the extent of their processing, the period of their storage and their accessibility</text:span><text:span text:style-name="T401">. </text:span><text:span text:style-name="T224">In particular,</text:span><text:span text:style-name="T401"> </text:span><text:span text:style-name="T380">Where</text:span><text:span text:style-name="T401"> </text:span><text:span text:style-name="T380">the purpose of the processing is not intended to provide the public with information,</text:span><text:span text:style-name="T401"> those mechanisms shall ensure that by default personal data are not made accessible </text:span><text:span text:style-name="T380">without human intervention</text:span><text:span text:style-name="T401"> to an indefinite number of individuals.</text:span></text:p>
            <text:p text:style-name="P206"><text:span text:style-name="T383">2a.</text:span><text:span text:style-name="T402"><text:tab/></text:span><text:span text:style-name="T383">An approved certification mechanism pursuant to Article 39 may be used as an element to demonstrate compliance with the requirements set out in paragraphs 1 and 2.</text:span></text:p>
            <text:p text:style-name="P203">3. <text:tab/>The Commission shall be empowered to adopt delegated acts in accordance with Article 86 for the purpose of specifying any further criteria and requirements for appropriate measures and <text:soft-page-break/>mechanisms referred to in paragraph 1 and 2, in particular for data protection by design requirements applicable across sectors, products and services.</text:p>
            <text:p text:style-name="P204"><text:span text:style-name="T224">4. <text:tab/>The Commission may lay down technical standards for the requirements laid down in paragraph 1 and 2. Those implementing acts shall be adopted in accordance with the examination procedure referred to in Article 87(2).</text:span><text:span text:style-name="T240"></text:span><text:span text:style-name="T240"><text:note text:id="ftn356" text:note-class="footnote"><text:note-citation>12</text:note-citation><text:note-body><text:p text:style-name="P561">No. 13772/14. </text:p></text:note-body></text:note></text:span></text:p>
          </table:table-cell>
        </table:table-row>
      </table:table>
      <text:p text:style-name="P2"/>
      <table:table table:name="Table209" table:style-name="Table209">
        <table:table-column table:style-name="Table209.A"/>
        <table:table-column table:style-name="Table209.B"/>
        <table:table-row>
          <table:table-cell table:style-name="Table209.A1" table:number-columns-spanned="2" office:value-type="string">
            <text:p text:style-name="P156">Article 24</text:p>
          </table:table-cell>
          <table:covered-table-cell/>
        </table:table-row>
        <table:table-row>
          <table:table-cell table:style-name="Table209.A2" office:value-type="string">
            <text:p text:style-name="P156">Text adopted by Parliament</text:p>
          </table:table-cell>
          <table:table-cell table:style-name="Table209.B2" office:value-type="string">
            <text:p text:style-name="P156">Consolidated text of the Commission and Council</text:p>
          </table:table-cell>
        </table:table-row>
        <table:table-row>
          <table:table-cell table:style-name="Table209.A2" office:value-type="string">
            <text:p text:style-name="P169"><text:span text:style-name="T499">Where </text:span><text:span text:style-name="T503">several controllers</text:span><text:span text:style-name="T547"> </text:span><text:span text:style-name="T503">jointly</text:span><text:span text:style-name="T499"> </text:span><text:span text:style-name="T505">determine</text:span><text:span text:style-name="T547"> </text:span><text:span text:style-name="T499">the purposes and means of the processing of personal data, the joint controllers shall determine their respective responsibilities for compliance with the obligations under this Regulation, in particular as regards the procedures and mechanisms for exercising the rights of the data subject, by means of an arrangement between them. </text:span><text:span text:style-name="T503">The arrangement shall duly reflect the joint controllers' respective effective roles and relationships vis-à-vis data subjects,</text:span><text:span text:style-name="T499"> </text:span><text:span text:style-name="T503">and the essence of the arrangement shall be made available for the data subject. In case of unclarity of the responsibility, the controllers shall be jointly and severally liable.</text:span></text:p>
          </table:table-cell>
          <table:table-cell table:style-name="Table209.B2" office:value-type="string">
            <text:p text:style-name="P33"><text:span text:style-name="T258">Joint controllers</text:span><text:span text:style-name="T258"><text:note text:id="ftn357" text:note-class="footnote"><text:note-citation>13</text:note-citation><text:note-body><text:p text:style-name="P562">EE scrutiny reservation. SI and UK reservation: UK thought this provision should be deleted. UK and ES thought this article does not take sufficiently account of cloud computing. CZ, DE and NL expressed grave doubts about the enforceability of this provision in the private sector outside arrangements within a group of undertakings. CZ and DE thought this article should contain a safeguard against outsourcing of responsibility. FR thought the allocation of liability between the controller and the processor is very vague. DE emphasised that it would be in the interest of the data subject to have clear rules and thought the article should therefore be clarified. Other delegations (DK, EE, SE, SI and UK) warned against potential legal conflicts on the allocation of the liability. SE thought that the allocating respective liability between public authorities should be done by legislation. SI scrutiny reservation.</text:p></text:note-body></text:note></text:span></text:p>
            <text:p text:style-name="P206"><text:span text:style-name="T401">1.<text:tab/>Where </text:span><text:span text:style-name="T224">a controller determines the purposes, conditions and means of the processing of personal data jointly with others, the</text:span><text:span text:style-name="T401"> </text:span><text:span text:style-name="T380">two or more controllers determine the purposes and means of the processing of personal data, they are</text:span><text:span text:style-name="T401"> joint controller</text:span><text:span text:style-name="T380">s. They</text:span><text:span text:style-name="T401"> shall </text:span><text:span text:style-name="T380">in a transparent manner </text:span><text:span text:style-name="T401">determine their respective responsibilities for compliance with the obligations under this Regulation, in particular as regards </text:span><text:span text:style-name="T228">the procedures and mechanisms </text:span><text:span text:style-name="T224">for</text:span><text:span text:style-name="T401"> exercising </text:span><text:span text:style-name="T380">of</text:span><text:span text:style-name="T401"> the rights of the data subject </text:span><text:span text:style-name="T380">and their respective duties to provide the information referred to in Articles 14 and 14a</text:span><text:span text:style-name="T401">, by means of an arrangement between them</text:span><text:span text:style-name="T401"><text:note text:id="ftn358" text:note-class="footnote"><text:note-citation>14</text:note-citation><text:note-body><text:p text:style-name="P563">BE proposed adding: 'The arrangement shall duly reflect the joint controllers’ respective effective roles vis-à-vis data subjects. The arrangement shall designate the supervisory authority in accordance with Article 51. The arrangement shall designate which of the joint controllers shall act as single point of contact for data subjects to exercise their rights.' ES suggested adding ' For this agreement to be valid in relation to data subjects, it must be documented and must have been brought to their attention beforehand; otherwise, the aforementioned rights may be exercised in full before any of the controllers, and it shall be incumbent on them to ensure precise compliance with the legally established benefits.' SK also pleaded in favour of informing data subjects of any arrangements between several controllers.</text:p></text:note-body></text:note></text:span><text:span text:style-name="T380"> unless, and in so far as, the respective responsibilities of the controllers are determined by Union or Member State law to which the controllers are subject. The arrangement shall designate which of the joint controllers shall act as single point of contact for data subjects to exercise their rights. </text:span></text:p>
            <text:p text:style-name="P206"><text:span text:style-name="T380">2.</text:span><text:span text:style-name="T401"> <text:tab/></text:span><text:span text:style-name="T380">Irrespective of the terms of the arrangement referred to in paragraph 1, the data subject may exercise his or her rights under this Regulation in respect of and against each of the controllers. </text:span></text:p>
            <text:p text:style-name="P204"><text:soft-page-break/><text:span text:style-name="T380">3.</text:span><text:span text:style-name="T401"><text:tab/></text:span><text:span text:style-name="T380">The arrangement shall duly reflect the joint controllers’ respective effective roles and relationships vis-à-vis data subjects, and the essence of the arrangement shall be made available for the data subject. Paragraph 2 does not apply where the data subject has been informed in a transparent and unequivocal manner which of the joint controllers is responsible, unless such arrangement other than one determined by Union or Member State law is unfair with regard to his or her rights.</text:span><text:span text:style-name="T426"></text:span><text:span text:style-name="T426"><text:note text:id="ftn359" text:note-class="footnote"><text:note-citation>15</text:note-citation><text:note-body><text:p text:style-name="P564">No. 13772/14.</text:p></text:note-body></text:note></text:span></text:p>
          </table:table-cell>
        </table:table-row>
      </table:table>
      <text:p text:style-name="P2"/>
      <table:table table:name="Table210" table:style-name="Table210">
        <table:table-column table:style-name="Table210.A"/>
        <table:table-column table:style-name="Table210.B"/>
        <table:table-row>
          <table:table-cell table:style-name="Table210.A1" table:number-columns-spanned="2" office:value-type="string">
            <text:p text:style-name="P156">Article 25</text:p>
          </table:table-cell>
          <table:covered-table-cell/>
        </table:table-row>
        <table:table-row>
          <table:table-cell table:style-name="Table210.A2" office:value-type="string">
            <text:p text:style-name="P156">Text adopted by Parliament</text:p>
          </table:table-cell>
          <table:table-cell table:style-name="Table210.B2" office:value-type="string">
            <text:p text:style-name="P156">Consolidated text of the Commission and Council</text:p>
          </table:table-cell>
        </table:table-row>
        <table:table-row>
          <table:table-cell table:style-name="Table210.A2" office:value-type="string">
            <text:p text:style-name="P180">Representatives of controllers not established in the Union</text:p>
            <text:p text:style-name="P179">1. In the situation referred to in Article 3(2), the controller shall designate a representative in the Union.</text:p>
            <text:p text:style-name="P179">2. This obligation shall not apply to:</text:p>
            <text:p text:style-name="P179">(a) a controller established in a third country where the Commission has decided that the third country ensures an adequate level of protection in accordance with Article 41; or</text:p>
            <text:p text:style-name="P192"><text:span text:style-name="T503">(b) a controller processing personal data which relates to less than 5000 data subjects during any consecutive 12-month period and not processing special categories of personal data as referred to in Article 9(1), location data or data on children or employees in large-scale filing systems</text:span><text:span text:style-name="T499">; or</text:span></text:p>
            <text:p text:style-name="P179">(c) a public authority or body; or</text:p>
            <text:p text:style-name="P192"><text:span text:style-name="T499">(d) a controller only occasionally </text:span><text:span text:style-name="T505">offering</text:span><text:span text:style-name="T499"> goods or services to data subjects in the Union</text:span><text:span text:style-name="T503">, unless the processing of personal data concerns special categories of personal data as referred to in Article 9(1), location data or data on children or employees in large-scale filing systems</text:span><text:span text:style-name="T499">.</text:span></text:p>
            <text:p text:style-name="P192"><text:span text:style-name="T499">3. The representative shall be established in one of those Member States </text:span><text:soft-page-break/><text:span text:style-name="T499">where the offering of goods or services to </text:span><text:span text:style-name="T503">the</text:span><text:span text:style-name="T499"> </text:span><text:span text:style-name="T503">data subjects</text:span><text:span text:style-name="T499">, or </text:span><text:span text:style-name="T503">the monitoring of them</text:span><text:span text:style-name="T499">, </text:span><text:span text:style-name="T503">take place</text:span><text:span text:style-name="T499">.</text:span></text:p>
            <text:p text:style-name="P179">4. The designation of a representative by the controller shall be without prejudice to legal actions which could be initiated against the controller itself.</text:p>
          </table:table-cell>
          <table:table-cell table:style-name="Table210.B2" office:value-type="string">
            <text:p text:style-name="P33"><text:span text:style-name="T258">Representatives of controllers not established in the Union</text:span><text:span text:style-name="T258"><text:note text:id="ftn360" text:note-class="footnote"><text:note-citation>16</text:note-citation><text:note-body><text:p text:style-name="P565">DE, GR and UK scrutiny reservation. Several delegations (DE, NL, SE) expressed doubts as to whether the tool of obliging controllers not established in the EU to appoint representatives was the right one to ensure the application of EU data protection law to the offering of services and goods in the EU, in view, inter alia, of the low success of this tool under the 1995 data protection directive. CZ and UK also questioned the enforceability of this provision and thought it should be considered alongside Article 3(2). BE, DE FR, IT, PL and UK argued that, if such obligation were to be imposed, the Regulation, Article 79(6)(f) of which provides a mandatory fine for failure to appoint a representative, should clearly allocate duties and tasks to the representative. Reference was also made to the lack of clarity regarding possible sanctions in case of non-designation of a representative. FR also thought the representative’s contact details should mandatorily be communicated to the DPA and referred specifically to the potentially problematic case of non-EU air carriers which, often in cooperation with EU carriers, offered flights to EU residents and might not have a representative in the Union.</text:p></text:note-body></text:note></text:span></text:p>
            <text:p text:style-name="P206"><text:span text:style-name="T401">1.<text:tab/></text:span><text:span text:style-name="T228">In the situation referred to in</text:span><text:span text:style-name="T401"> </text:span><text:span text:style-name="T380">Where</text:span><text:span text:style-name="T401"> Article 3(2) </text:span><text:span text:style-name="T380">applies</text:span><text:span text:style-name="T401">, the controller shall designate </text:span><text:span text:style-name="T380">in writing</text:span><text:span text:style-name="T401"> a representative in the Union</text:span><text:span text:style-name="T401"><text:note text:id="ftn361" text:note-class="footnote"><text:note-citation>17</text:note-citation><text:note-body><text:p text:style-name="P566">SI reservation.</text:p></text:note-body></text:note></text:span><text:span text:style-name="T401">.</text:span></text:p>
            <text:p text:style-name="P209">2.<text:tab/>This obligation shall not apply to:</text:p>
            <text:p text:style-name="P206"><text:span text:style-name="T401">(a)<text:tab/></text:span><text:span text:style-name="T224">a controller established in a third country where the Commission has decided that the third country ensures an adequate level of protection in accordance with Article 41</text:span><text:span text:style-name="T224"><text:note text:id="ftn362" text:note-class="footnote"><text:note-citation>18</text:note-citation><text:note-body><text:p text:style-name="P567">BE, DE, IT, NL, PL and SK reservation: they thought this indent should be deleted. At the request of several delegations, COM confirmed that this indent also covered the Safe Harbour Agreement. It also pointed out that under Article 41(2)(1) of its proposal having effective and enforceable rights was precisely one of the determining elements to be taken into account in the case of an adequacy decision.</text:p></text:note-body></text:note></text:span><text:span text:style-name="T401">; or</text:span></text:p>
            <text:p text:style-name="P206"><text:span text:style-name="T401">(b)<text:tab/></text:span><text:span text:style-name="T224">an enterprise employing fewer than 250 persons </text:span><text:span text:style-name="T380">processing which is occasional</text:span><text:span text:style-name="T380"><text:note text:id="ftn363" text:note-class="footnote"><text:note-citation>19</text:note-citation><text:note-body><text:p text:style-name="P568">HU, SE and UK reservation.</text:p></text:note-body></text:note></text:span><text:span text:style-name="T380"> and unlikely to result in a risk for the rights and freedoms of individuals, taking into account the nature, context, scope and purposes of the processing</text:span><text:span text:style-name="T401">; or</text:span></text:p>
            <text:p text:style-name="P206"><text:span text:style-name="T401">(c)<text:tab/>a public authority or body</text:span><text:span text:style-name="T401"><text:note text:id="ftn364" text:note-class="footnote"><text:note-citation>20</text:note-citation><text:note-body><text:p text:style-name="P569">SI thought this should be drafted more broadly so as to encompass any body which exercised sovereign governmental powers. </text:p></text:note-body></text:note></text:span><text:span text:style-name="T401">.</text:span><text:span text:style-name="T224">; or</text:span></text:p>
            <text:p text:style-name="P2"><text:span text:style-name="T366">(d)<text:tab/></text:span><text:span text:style-name="T193">a controller offering only occasionally goods or services to data subjects </text:span><text:span text:style-name="T192">residing in the Union</text:span><text:span text:style-name="T228">.</text:span><text:span text:style-name="T471"> </text:span><text:span text:style-name="T471"><text:note text:id="ftn365" text:note-class="footnote"><text:note-citation>21</text:note-citation><text:note-body><text:p text:style-name="P570">DE and SK thought that this scenario was not covered by Article 3(2). There appears to be no more need for this subparagraph now in view of the revised recital 23.</text:p></text:note-body></text:note></text:span></text:p>
            <text:p text:style-name="P209">3.<text:tab/>The representative shall be established in one of those Member States where the data subjects whose personal data are processed in relation to the offering of goods or services to them, or <text:soft-page-break/>whose behaviour is monitored, reside. </text:p>
            <text:p text:style-name="P206"><text:span text:style-name="T380">3a.</text:span><text:span text:style-name="T401"><text:tab/></text:span><text:span text:style-name="T380">The representative shall be mandated by the controller to be addressed in addition to or instead of the controller by, in particular, supervisory authorities and data subjects, on all issues related to the processing of personal data, for the purposes of ensuring compliance with this Regulation.</text:span></text:p>
            <text:p text:style-name="P204"><text:span text:style-name="T401">4.<text:tab/>The designation of a representative by the controller shall be without prejudice to legal actions which could be initiated against the controller itself.</text:span><text:span text:style-name="T430"></text:span><text:span text:style-name="T430"><text:note text:id="ftn366" text:note-class="footnote"><text:note-citation>22</text:note-citation><text:note-body><text:p text:style-name="P571">No. 13772/14.</text:p></text:note-body></text:note></text:span><text:span text:style-name="T401"> </text:span></text:p>
          </table:table-cell>
        </table:table-row>
      </table:table>
      <text:p text:style-name="P2"/>
      <table:table table:name="Table211" table:style-name="Table211">
        <table:table-column table:style-name="Table211.A"/>
        <table:table-column table:style-name="Table211.B"/>
        <table:table-row>
          <table:table-cell table:style-name="Table211.A1" table:number-columns-spanned="2" office:value-type="string">
            <text:p text:style-name="P156">Article 26</text:p>
          </table:table-cell>
          <table:covered-table-cell/>
        </table:table-row>
        <table:table-row>
          <table:table-cell table:style-name="Table211.A2" office:value-type="string">
            <text:p text:style-name="P156">Text adopted by Parliament</text:p>
          </table:table-cell>
          <table:table-cell table:style-name="Table211.B2" office:value-type="string">
            <text:p text:style-name="P156">Consolidated text of the Commission and Council</text:p>
          </table:table-cell>
        </table:table-row>
        <table:table-row>
          <table:table-cell table:style-name="Table211.A2" office:value-type="string">
            <text:p text:style-name="P179">Processor</text:p>
            <text:p text:style-name="P179">1. Where processing is to be carried out on behalf of a controller, the controller shall choose a processor providing sufficient guarantees to implement appropriate technical and organisational measures and procedures in such a way that the processing will meet the requirements of this Regulation and ensure the protection of the rights of the data subject, in particular in respect of the technical security measures and organizational measures governing the processing to be carried out and shall ensure compliance with those measures.</text:p>
            <text:p text:style-name="P192"><text:span text:style-name="T499">2. The carrying out of processing by a processor shall be governed by a contract or other legal act binding the processor to the controller</text:span><text:span text:style-name="T503">.</text:span><text:span text:style-name="T542"> </text:span><text:span text:style-name="T503">The controller and the processor shall be free to determine respective roles and tasks with respect to the requirements of this Regulation, and</text:span><text:span text:style-name="T547"> </text:span><text:span text:style-name="T503">shall</text:span><text:span text:style-name="T547"> </text:span><text:span text:style-name="T503">provide that </text:span><text:span text:style-name="T499">the processor shall:</text:span></text:p>
            <text:p text:style-name="P192"><text:span text:style-name="T547">(a) </text:span><text:span text:style-name="T503">process personal data</text:span><text:span text:style-name="T499"> only on instructions from the controller</text:span><text:span text:style-name="T547">,</text:span><text:span text:style-name="T499"> </text:span><text:span text:style-name="T503">unless otherwise required by Union law or Member State law</text:span><text:span text:style-name="T499">;</text:span></text:p>
            <text:p text:style-name="P179">(b) employ only staff who have committed themselves to confidentiality <text:soft-page-break/>or are under a statutory obligation of confidentiality;</text:p>
            <text:p text:style-name="P179">(c) take all required measures pursuant to Article 30;</text:p>
            <text:p text:style-name="P192"><text:span text:style-name="T499">(d)</text:span><text:span text:style-name="T547"> </text:span><text:span text:style-name="T503">determine the conditions for</text:span><text:span text:style-name="T505"> </text:span><text:span text:style-name="T547">e</text:span><text:span text:style-name="T503">nlisting</text:span><text:span text:style-name="T499"> another processor only with the prior permission of the controller</text:span><text:span text:style-name="T503">, unless otherwise determined</text:span><text:span text:style-name="T499">;</text:span></text:p>
            <text:p text:style-name="P192"><text:span text:style-name="T560">(e) insofar as this is possible given the nature of the processing, create in agreement with the controller the</text:span><text:span text:style-name="T551"> </text:span><text:span text:style-name="T509">appropriate and relevant </text:span><text:span text:style-name="T560">technical and organisational requirements for the fulfilment of the controller’s obligation to respond to requests for exercising the data subject’s rights laid down in Chapter III;</text:span></text:p>
            <text:p text:style-name="P192"><text:span text:style-name="T560">(f)</text:span><text:span text:style-name="T551"> </text:span><text:span text:style-name="T559">assist the controller in ensuring compliance with the obligations pursuant to Articles 30 to 34</text:span><text:span text:style-name="T508">, taking into account the nature of processing and the information available to the processor;</text:span></text:p>
            <text:p text:style-name="P192"><text:span text:style-name="T560">(g) </text:span><text:span text:style-name="T509">return</text:span><text:span text:style-name="T560"> all results to the controller after the end of the processing</text:span><text:span text:style-name="T545">,</text:span><text:span text:style-name="T551"> </text:span><text:span text:style-name="T560">not process the personal data otherwise</text:span><text:span text:style-name="T551"> </text:span><text:span text:style-name="T509">and delete existing copies unless Union or Member State law requires storage of the data</text:span><text:span text:style-name="T551">;</text:span></text:p>
            <text:p text:style-name="P192"><text:span text:style-name="T560">(h) make available to the controller all information necessary to </text:span><text:span text:style-name="T509">demonstrate</text:span><text:span text:style-name="T560"> compliance with the obligations laid down in this Article</text:span><text:span text:style-name="T551"> </text:span><text:span text:style-name="T509">and allow on-site inspections</text:span><text:span text:style-name="T551">;</text:span></text:p>
            <text:p text:style-name="P183">3. The controller and the processor shall document in writing the controller's instructions and the processor's obligations referred to in paragraph 2.</text:p>
            <text:p text:style-name="P175">3a. The sufficient guarantees referred to in paragraph 1 may be demonstrated by adherence to codes of conduct or certification mechanisms pursuant to Articles 38 or 39 of this Regulation.</text:p>
            <text:p text:style-name="P192"><text:span text:style-name="T560">4. If a processor processes personal data other than as instructed by the controller</text:span><text:span text:style-name="T551"> </text:span><text:span text:style-name="T509">or</text:span><text:span text:style-name="T551"> </text:span><text:span text:style-name="T510">becomes the determining party in relation to the purposes and means of data processing</text:span><text:span text:style-name="T560">, the processor shall be considered to be a controller in respect of that processing and shall be subject to the rules on joint controllers laid down in Article 24.</text:span></text:p>
          </table:table-cell>
          <table:table-cell table:style-name="Table211.B2" office:value-type="string">
            <text:p text:style-name="P205"><text:span text:style-name="T258">Processor</text:span><text:span text:style-name="T258"><text:note text:id="ftn367" text:note-class="footnote"><text:note-citation>23</text:note-citation><text:note-body><text:p text:style-name="P572">Several delegations highlighted the need to study the general question of responsibility for processing (and in particular the way it is to be applied by the phenomenon of cloud computing) in a horizontal way, by including, inter alia, the DPA powers.</text:p></text:note-body></text:note></text:span></text:p>
            <text:p text:style-name="P2"><text:span text:style-name="T260">1.<text:tab/></text:span><text:span text:style-name="T193">Where a processing operation is to be carried out on behalf of a controller</text:span><text:span text:style-name="T270">,</text:span><text:span text:style-name="T469"> </text:span><text:span text:style-name="T469"><text:note text:id="ftn368" text:note-class="footnote"><text:note-citation>24</text:note-citation><text:note-body><text:p text:style-name="P573">DE proposed starting the sentence by stating that the controller shall be responsible for ensuring compliance with data protection rules. Some delegations thought it should be explicitly stated that the rights of the data subject and the right to compensation for damages must be asserted against the controller.</text:p></text:note-body></text:note></text:span><text:span text:style-name="T260"> The controller shall </text:span><text:span text:style-name="T185">choose a </text:span><text:span text:style-name="T275">use only</text:span><text:span text:style-name="T260"> processor</text:span><text:span text:style-name="T275">s</text:span><text:span text:style-name="T260"> providing sufficient guarantees</text:span><text:span text:style-name="T260"><text:note text:id="ftn369" text:note-class="footnote"><text:note-citation>25</text:note-citation><text:note-body><text:p text:style-name="P574">BE, DK and HR thought the 'sufficient guarantees’ should be detailed.</text:p></text:note-body></text:note></text:span><text:span text:style-name="T260"> to implement appropriate technical and organisational measures </text:span><text:span text:style-name="T193">and procedures</text:span><text:span text:style-name="T260"> in such a way that the processing will meet the requirements of this Regulation </text:span><text:span text:style-name="T193">and ensure the protection of the rights of the data subject, in particular in respect of the technical security measures and organizational measures governing the processing to be carried out and shall ensure compliance with those measures</text:span><text:span text:style-name="T469"> </text:span><text:span text:style-name="T469"><text:note text:id="ftn370" text:note-class="footnote"><text:note-citation>26</text:note-citation><text:note-body><text:p text:style-name="P575">The latter part of the article was deleted as it added nothing substantial: IE, NL and SE. DE thought it could be put in a separate sentence.</text:p></text:note-body></text:note></text:span><text:span text:style-name="T260">.</text:span></text:p>
            <text:p text:style-name="P2"><text:span text:style-name="T275">1a</text:span><text:span text:style-name="T260">. <text:tab/></text:span><text:span text:style-name="T275">The processor shall not enlist another processor without the prior specific or general written consent of the controller. In the latter case, the processor should always inform the controller on any intended changes concerning the addition or replacement of other processors, thereby giving the opportunity to the controller to object to such changes</text:span><text:span text:style-name="T260">.</text:span><text:span text:style-name="T260"><text:note text:id="ftn371" text:note-class="footnote"><text:note-citation>27</text:note-citation><text:note-body><text:p text:style-name="P576">LU and FI were concerned that this might constitute an undue interference with contractual freedom.</text:p></text:note-body></text:note></text:span></text:p>
            <text:p text:style-name="P206"><text:span text:style-name="T401">2.<text:tab/>The carrying out of processing by a processor shall be governed by a contract or </text:span><text:span text:style-name="T224">other </text:span><text:span text:style-name="T380">a</text:span><text:span text:style-name="T401"> legal act</text:span><text:span text:style-name="T401"><text:note text:id="ftn372" text:note-class="footnote"><text:note-citation>28</text:note-citation><text:note-body><text:p text:style-name="P577">HR wanted to know what was meant by an ‘other legal act’. SE thought a recital should clarify it could cover Member State legislation. AT suggested that the details referred to for the contract should also apply to 'other legal act'.</text:p></text:note-body></text:note></text:span><text:span text:style-name="T401"> </text:span><text:span text:style-name="T380">under Union or </text:span><text:soft-page-break/><text:span text:style-name="T380">Member State law</text:span><text:span text:style-name="T401"> binding the processor to the controller, </text:span><text:span text:style-name="T380">setting out the subject-matter and duration of the processing, the nature and purpose of the processing, the type of personal data and categories of data subjects, the rights of controller</text:span><text:span text:style-name="T401"> and stipulating, </text:span><text:span text:style-name="T402">in particular</text:span><text:span text:style-name="T401"> that the processor shall:</text:span></text:p>
            <text:p text:style-name="P206"><text:span text:style-name="T402">(a)<text:tab/></text:span><text:span text:style-name="T225">act </text:span><text:span text:style-name="T383">process the personal data only</text:span><text:span text:style-name="T402"> on instructions from the controller, </text:span><text:span text:style-name="T225">in particular, where the transfer of the personal data used is prohibited</text:span><text:span text:style-name="T383"> unless required to do so by Union or Member State law to which the processor is subject; in such a case, the processor shall inform the controller of that legal requirement, before processing the data, unless that law prohibits such information on important grounds of public interest;</text:span></text:p>
            <text:p text:style-name="P2"><text:span text:style-name="T263">(b)</text:span><text:span text:style-name="T402"><text:tab/></text:span><text:span text:style-name="T193">employ only staff who have committed themselves to confidentiality or are under a statutory obligation of confidentiality</text:span><text:span text:style-name="T270">;</text:span></text:p>
            <text:p text:style-name="P206"><text:span text:style-name="T401">(c)<text:tab/>take all </text:span><text:span text:style-name="T224">required</text:span><text:span text:style-name="T401"> measures required pursuant to Article 30;</text:span></text:p>
            <text:p text:style-name="P206"><text:span text:style-name="T401">(d)<text:tab/></text:span><text:span text:style-name="T383">respect</text:span><text:span text:style-name="T380"> the conditions for</text:span><text:span text:style-name="T401"> enlist</text:span><text:span text:style-name="T380">ing</text:span><text:span text:style-name="T401"> another processor </text:span><text:span text:style-name="T224">only with the </text:span><text:span text:style-name="T380">such as a requirement of specific </text:span><text:span text:style-name="T401">prior permission of the controller;</text:span></text:p>
            <text:p text:style-name="P206"><text:span text:style-name="T401">(e)<text:tab/></text:span><text:span text:style-name="T224">insofar as this is possible given</text:span><text:span text:style-name="T380">, taking into account</text:span><text:span text:style-name="T401"> the nature of the processing</text:span><text:span text:style-name="T224">, create in agreement with the controller the necessary technical and organisational requirements for the fulfilment of the controller’s obligation to</text:span><text:span text:style-name="T401"> </text:span><text:span text:style-name="T380">assist the controller in</text:span><text:span text:style-name="T259"> </text:span><text:span text:style-name="T401">respond</text:span><text:span text:style-name="T380">ing</text:span><text:span text:style-name="T401"> to requests for exercising the data subject’s rights laid down in Chapter III;</text:span></text:p>
            <text:p text:style-name="P206"><text:span text:style-name="T401">(f)<text:tab/></text:span><text:span text:style-name="T402">assist</text:span><text:span text:style-name="T401"> the controller in ensuring compliance with the obligations pursuant to Articles 30 to 34; </text:span></text:p>
            <text:p text:style-name="P206"><text:span text:style-name="T401">(g)<text:tab/></text:span><text:span text:style-name="T224">hand over all results to the controller after the end of the processing and not process the personal data otherwise;</text:span><text:span text:style-name="T380"> return or delete, at the choice of the controller, the personal data </text:span><text:span text:style-name="T383">upon the termination of the provision of data processing services</text:span><text:span text:style-name="T380"> specified in </text:span><text:soft-page-break/><text:span text:style-name="T380">the contract or other legal act,</text:span><text:span text:style-name="T401"> </text:span><text:span text:style-name="T380">unless there is a requirement to store the data under Union or Member State law to which the processor is subject</text:span><text:span text:style-name="T402">;</text:span></text:p>
            <text:p text:style-name="P206"><text:span text:style-name="T401">(h)<text:tab/>make available to the controller </text:span><text:span text:style-name="T400">and the supervisory authority</text:span><text:span text:style-name="T401"> all information necessary to </text:span><text:span text:style-name="T224">control </text:span><text:span text:style-name="T380">demonstrate</text:span><text:span text:style-name="T401"> compliance with the obligations laid down in this Article </text:span><text:span text:style-name="T380">and allow for and contribute to audits conducted by the controller</text:span><text:span text:style-name="T401">.</text:span></text:p>
            <text:p text:style-name="P206"><text:span text:style-name="T380">The processor shall immediately inform the controller if, in his opinion, an instruction breaches this Regulation or Union or Member State data protection provisions</text:span><text:span text:style-name="T401">.</text:span></text:p>
            <text:p text:style-name="P206"><text:span text:style-name="T380">2a.</text:span><text:span text:style-name="T401"><text:tab/></text:span><text:span text:style-name="T380">Where a processor enlists another processor for carrying out specific processing activities on behalf of the controller, the same data protection obligations as set out in the contract or other legal act between the controller and the processor as referred to in paragraph 2 shall be imposed on that other processor by way of a contract or other legal act under Union or Member State law</text:span><text:span text:style-name="T380"><text:note text:id="ftn373" text:note-class="footnote"><text:note-citation>29</text:note-citation><text:note-body><text:p text:style-name="P578">HU suggested qualifying this reference to EU or MS law by adding 'binding that other processor to the initial processor'.</text:p></text:note-body></text:note></text:span><text:span text:style-name="T380">, in particular providing sufficient guarantees to implement appropriate technical and organisational measures in such a way that the processing will meet the requirements of this Regulation. Where that other processor fails to fulfil its data protection obligations, the initial processor shall remain fully liable to the controller for the performance of that other processor's obligations. </text:span></text:p>
            <text:p text:style-name="P206"><text:span text:style-name="T380">2aa.</text:span><text:span text:style-name="T401"><text:tab/></text:span><text:span text:style-name="T380">Adherence of the processor to an approved code of conduct pursuant to Article 38 or an approved certification mechanism pursuant to Article 39</text:span><text:span text:style-name="T380"><text:note text:id="ftn374" text:note-class="footnote"><text:note-citation>30</text:note-citation><text:note-body><text:p text:style-name="P579">FR reservation; SK suggested specifying that where the other processor fails to fulfil its data protection obligations under such contract or other legal act, the processor shall remain fully liable to the controller for the performance of the other processor’s obligation. By authorising the processor to subcontract itself and not obliging the sub-processor to have a contractual relationship with the controller, it should ensure enough legal certainty for the controller in terms of liability. The principle of liability of the main processor for any breaches of sub-processor is provided in clause 11 of Model clause 2010/87 and BCR processor and is therefore the current standard. It also suggested deleting the reference to Article 2aa. </text:p></text:note-body></text:note></text:span><text:span text:style-name="T380"> may be used as an element to demonstrate sufficient guarantees referred to in paragraphs 1 and 2a.</text:span></text:p>
            <text:p text:style-name="P206"><text:span text:style-name="T380">2ab</text:span><text:span text:style-name="T401">.<text:tab/></text:span><text:span text:style-name="T380">Without prejudice to an individual contract between the controller and the processor, the contract or the other legal act referred to in paragraphs 2 and 2a may be based, in whole or in part, on standard contractual clauses referred to in paragraphs 2b </text:span><text:soft-page-break/><text:span text:style-name="T380">and 2c or on standard contractual clauses which are part of a certification granted to the controller or processor pursuant to Articles 39 and 39a.</text:span></text:p>
            <text:p text:style-name="P206"><text:span text:style-name="T401">2b.<text:tab/></text:span><text:span text:style-name="T380">The Commission may lay down standard contractual clauses for the matters referred to in paragraph 2 and 2a and in accordance with the examination procedure referred to in Article 87(2)</text:span><text:span text:style-name="T380"><text:note text:id="ftn375" text:note-class="footnote"><text:note-citation>31</text:note-citation><text:note-body><text:p text:style-name="P580">PL was worried about a scenario in which the Commission would not act. CY and FR were opposed to conferring this role to COM (FR could possibly accept it for the EDPB). </text:p></text:note-body></text:note></text:span><text:span text:style-name="T380">.</text:span></text:p>
            <text:p text:style-name="P206"><text:span text:style-name="T401">2c.<text:tab/></text:span><text:span text:style-name="T380">A supervisory authority may adopt standard contractual clauses for the matters referred to in paragraph 2 and 2a and in accordance with the consistency mechanism referred to in Article 57.</text:span><text:span text:style-name="T401"> </text:span></text:p>
            <text:p text:style-name="P206"><text:span text:style-name="T401">3.<text:tab/></text:span><text:span text:style-name="T224">The controller and the processor shall document in writing the controller's instructions and the processor's obligations referred to in paragraph 2</text:span><text:span text:style-name="T401">.</text:span><text:span text:style-name="T380"> The contract or the other legal act referred to in paragraphs 2 and 2a shall be in writing, including in an electronic form.</text:span></text:p>
            <text:p text:style-name="P206"><text:span text:style-name="T224">4.</text:span><text:span text:style-name="T401"> <text:tab/></text:span><text:span text:style-name="T224">If a processor processes personal data other than as instructed by the controller, the processor shall be considered to be a controller in respect of that processing and shall be subject to the rules on joint controllers laid down in Article 24.</text:span></text:p>
            <text:p text:style-name="P204"><text:span text:style-name="T224">5.</text:span><text:span text:style-name="T401"> <text:tab/></text:span><text:span text:style-name="T224">The Commission shall be empowered to adopt delegated acts in accordance with Article 86 for the purpose of further specifying the criteria and requirements for the responsibilities, duties and tasks in relation to a processor in line with paragraph 1, and conditions which allow facilitating the processing of personal data within a group of undertakings, in particular for the purposes of control and reporting.</text:span><text:span text:style-name="T224"><text:note text:id="ftn376" text:note-class="footnote"><text:note-citation>32</text:note-citation><text:note-body><text:p text:style-name="P581">COM reservation on deletion.</text:p></text:note-body></text:note></text:span><text:span text:style-name="T240"></text:span><text:span text:style-name="T240"><text:note text:id="ftn377" text:note-class="footnote"><text:note-citation>33</text:note-citation><text:note-body><text:p text:style-name="P582">No. 13772/14. </text:p></text:note-body></text:note></text:span></text:p>
          </table:table-cell>
        </table:table-row>
      </table:table>
      <text:p text:style-name="P2"/>
      <table:table table:name="Table212" table:style-name="Table212">
        <table:table-column table:style-name="Table212.A"/>
        <table:table-column table:style-name="Table212.B"/>
        <table:table-row>
          <table:table-cell table:style-name="Table212.A1" table:number-columns-spanned="2" office:value-type="string">
            <text:p text:style-name="P156">Article 27</text:p>
          </table:table-cell>
          <table:covered-table-cell/>
        </table:table-row>
        <table:table-row>
          <table:table-cell table:style-name="Table212.A2" office:value-type="string">
            <text:p text:style-name="P156">Text adopted by Parliament</text:p>
          </table:table-cell>
          <table:table-cell table:style-name="Table212.B2" office:value-type="string">
            <text:p text:style-name="P156">Consolidated text of the Commission and Council</text:p>
          </table:table-cell>
        </table:table-row>
        <text:soft-page-break/>
        <table:table-row>
          <table:table-cell table:style-name="Table212.A2" office:value-type="string">
            <text:p text:style-name="P51">[not amended]</text:p>
            <text:p text:style-name="P112">Processing under the authority of the controller and processor</text:p>
            <text:p text:style-name="P44">The processor and any person acting under the authority of the controller or of the processor who has access to personal data shall not process them except on instructions from the controller, unless required to do so by Union or Member State law. </text:p>
          </table:table-cell>
          <table:table-cell table:style-name="Table212.B2" office:value-type="string">
            <text:p text:style-name="P29">Processing under the authority of the controller and processor</text:p>
            <text:p text:style-name="P204"><text:span text:style-name="T224">The processor and any person acting under the authority of the controller or of the processor who has access to personal data shall not process them except on instructions from the controller, unless required to do so by Union or Member State law</text:span><text:span text:style-name="T401">.</text:span><text:span text:style-name="T430"></text:span><text:span text:style-name="T430"><text:note text:id="ftn378" text:note-class="footnote"><text:note-citation>34</text:note-citation><text:note-body><text:p text:style-name="P583">No. 13772/14. </text:p></text:note-body></text:note></text:span></text:p>
          </table:table-cell>
        </table:table-row>
      </table:table>
      <text:p text:style-name="P2"/>
      <table:table table:name="Table213" table:style-name="Table213">
        <table:table-column table:style-name="Table213.A"/>
        <table:table-column table:style-name="Table213.B"/>
        <table:table-row>
          <table:table-cell table:style-name="Table213.A1" table:number-columns-spanned="2" office:value-type="string">
            <text:p text:style-name="P156">Article 28</text:p>
          </table:table-cell>
          <table:covered-table-cell/>
        </table:table-row>
        <table:table-row>
          <table:table-cell table:style-name="Table213.A2" office:value-type="string">
            <text:p text:style-name="P156">Text adopted by Parliament</text:p>
          </table:table-cell>
          <table:table-cell table:style-name="Table213.B2" office:value-type="string">
            <text:p text:style-name="P156">Consolidated text of the Commission and Council</text:p>
          </table:table-cell>
        </table:table-row>
        <table:table-row>
          <table:table-cell table:style-name="Table213.A2" office:value-type="string">
            <text:p text:style-name="P179">Documentation</text:p>
            <text:p text:style-name="P192"><text:span text:style-name="T499">1. Each controller and processor shall maintain </text:span><text:span text:style-name="T503">regularly updated </text:span><text:span text:style-name="T499">documentation </text:span><text:span text:style-name="T503">necessary to fulfill the requirements laid down in this Regulation</text:span><text:span text:style-name="T499">. </text:span></text:p>
            <text:p text:style-name="P192"><text:span text:style-name="T499">2. </text:span><text:span text:style-name="T503">In addition, each controller and processor</text:span><text:span text:style-name="T499"> </text:span><text:span text:style-name="T503">shall</text:span><text:span text:style-name="T499"> </text:span><text:span text:style-name="T503">maintain</text:span><text:span text:style-name="T499"> documentation </text:span><text:span text:style-name="T503">of </text:span><text:span text:style-name="T499">the following information:</text:span></text:p>
            <text:p text:style-name="P179">(a) the name and contact details of the controller, or any joint controller or processor, and of the representative, if any;</text:p>
            <text:p text:style-name="P179">(b) the name and contact details of the data protection officer, if any;</text:p>
            <text:p text:style-name="P169"><text:span text:style-name="T499">(e) </text:span><text:span text:style-name="T503">the name and contact details of </text:span><text:span text:style-name="T499">the controllers to whom personal data are disclosed</text:span><text:span text:style-name="T503">, if any</text:span><text:span text:style-name="T499">;</text:span></text:p>
            <text:p text:style-name="P166">deleted</text:p>
          </table:table-cell>
          <table:table-cell table:style-name="Table213.B2" office:value-type="string">
            <text:p text:style-name="P33"><text:span text:style-name="T258">Records</text:span><text:span text:style-name="T258"><text:note text:id="ftn379" text:note-class="footnote"><text:note-citation>35</text:note-citation><text:note-body><text:p text:style-name="P584">PL and SK suggested to specify that the records could be kept 'in paper or electronically', but it was decided to keep the wording technologically neutral.</text:p></text:note-body></text:note></text:span><text:span text:style-name="T258"> of categories of</text:span><text:span text:style-name="T256"> personal data </text:span><text:span text:style-name="T258">processing activities</text:span><text:span text:style-name="T258"><text:note text:id="ftn380" text:note-class="footnote"><text:note-citation>36</text:note-citation><text:note-body><text:p text:style-name="P585">AT and SI scrutiny reservation </text:p></text:note-body></text:note></text:span></text:p>
            <text:p text:style-name="P206"><text:span text:style-name="T401">1.<text:tab/>Each controller </text:span><text:span text:style-name="T224">and processor</text:span><text:span text:style-name="T224"><text:note text:id="ftn381" text:note-class="footnote"><text:note-citation>37</text:note-citation><text:note-body><text:p text:style-name="P586">Several delegations (BE, DE) thought the processor should not have cumulative obligations with the controller. ES and UK pointed out that the impact of cloud computing needed further reflection. </text:p></text:note-body></text:note></text:span><text:span text:style-name="T401"> and, if any, the controller's representative, shall maintain </text:span><text:span text:style-name="T224">a documentation of </text:span><text:span text:style-name="T380">a record of</text:span><text:span text:style-name="T401"> all </text:span><text:span text:style-name="T380">categories of</text:span><text:span text:style-name="T401"> </text:span><text:span text:style-name="T380">personal data </text:span><text:span text:style-name="T401">processing </text:span><text:span text:style-name="T224">operations </text:span><text:span text:style-name="T380">activities</text:span><text:span text:style-name="T401"> under its responsibility. </text:span><text:span text:style-name="T224">The documentation </text:span><text:span text:style-name="T380">This</text:span><text:span text:style-name="T401"> </text:span><text:span text:style-name="T380">record</text:span><text:span text:style-name="T401"> shall contain </text:span><text:span text:style-name="T224">at least</text:span><text:span text:style-name="T401"> the following information:</text:span></text:p>
            <text:p text:style-name="P206"><text:span text:style-name="T401">(a)<text:tab/>the name and contact details of the controller</text:span><text:span text:style-name="T224">, or</text:span><text:span text:style-name="T386"> </text:span><text:span text:style-name="T380">and</text:span><text:span text:style-name="T401"> any joint controller </text:span><text:span text:style-name="T224">or processor</text:span><text:span text:style-name="T401">, </text:span><text:span text:style-name="T224">, and of the </text:span><text:span text:style-name="T380">controller’s </text:span><text:span text:style-name="T401">representative </text:span><text:span text:style-name="T380">and data protection officer</text:span><text:span text:style-name="T401">, if any;</text:span></text:p>
            <text:p text:style-name="P206"><text:span text:style-name="T401">(b)<text:tab/></text:span><text:span text:style-name="T224">the name and contact details of the data protection officer, if any</text:span><text:span text:style-name="T401">;</text:span><text:span text:style-name="T401"><text:note text:id="ftn382" text:note-class="footnote"><text:note-citation>38</text:note-citation><text:note-body><text:p text:style-name="P587">Art. 28 (1) lit. a Draft COUNCIL</text:p></text:note-body></text:note></text:span></text:p>
            <text:p text:style-name="P209">(c)<text:tab/>the purposes of the processing, including the legitimate interest when the processing is based on Article 6(1)(f);</text:p>
            <text:p text:style-name="P209">(d)<text:tab/>a description of categories of data subjects and of the categories of personal data relating to them;</text:p>
            <text:p text:style-name="P206"><text:span text:style-name="T401">(e)<text:tab/>the </text:span><text:span text:style-name="T224">recipients or</text:span><text:span text:style-name="T401"> categories of recipients </text:span><text:span text:style-name="T224">of the personal data including the controllers to whom personal data are disclosed for </text:span><text:soft-page-break/><text:span text:style-name="T224">the legitimate interest pursued by them; </text:span><text:span text:style-name="T380">to whom the personal data have been or will be disclosed, in particular recipients in third countries;</text:span></text:p>
            <text:p text:style-name="P206"><text:span text:style-name="T401">(f)<text:tab/>where applicable, </text:span><text:span text:style-name="T380">the categories of</text:span><text:span text:style-name="T401"> transfers of </text:span><text:span text:style-name="T380">personal</text:span><text:span text:style-name="T401"> data to a third country or an international organisation </text:span><text:span text:style-name="T224">,including the identification of that third country or international organisation and, in case of transfers referred to in point (h) of Article 44(1), the documentation of appropriate safeguards</text:span><text:span text:style-name="T224"><text:note text:id="ftn383" text:note-class="footnote"><text:note-citation>39</text:note-citation><text:note-body><text:p text:style-name="P588">UK reservation.</text:p></text:note-body></text:note></text:span><text:span text:style-name="T224">;</text:span></text:p>
            <text:p text:style-name="P206"><text:span text:style-name="T401">(g)<text:tab/></text:span><text:span text:style-name="T224">a general indication</text:span><text:span text:style-name="T380"> where possible, the envisaged</text:span><text:span text:style-name="T401"> time limits for erasure of the different categories of data.</text:span></text:p>
            <text:p text:style-name="P206"><text:span text:style-name="T401">(h)<text:tab/></text:span><text:span text:style-name="T224">the description of the mechanisms referred to in Article 22(3).</text:span><text:span text:style-name="T581"> [</text:span><text:span text:style-name="T383">where possible, a general description of the technical and organisational security measures referred to in Article 30(1).]</text:span><text:span text:style-name="T383"><text:note text:id="ftn384" text:note-class="footnote"><text:note-citation>40</text:note-citation><text:note-body><text:p text:style-name="P589">No. 15395/14.</text:p></text:note-body></text:note></text:span></text:p>
            <text:p text:style-name="P206"><text:span text:style-name="T380">2a.</text:span><text:span text:style-name="T259"><text:tab/></text:span><text:span text:style-name="T380">Each processor shall maintain a record of all categories of personal data processing activities carried out on behalf of a controller, containing:</text:span></text:p>
            <text:p text:style-name="P206"><text:span text:style-name="T380">(a)</text:span><text:span text:style-name="T401"><text:tab/></text:span><text:span text:style-name="T380">the name and contact details of the processor or processors and of each controller on behalf of which the processor is acting, and of the controller's representative, if any;</text:span></text:p>
            <text:p text:style-name="P206"><text:span text:style-name="T380">(b)</text:span><text:span text:style-name="T401"><text:tab/></text:span><text:span text:style-name="T380">the name and contact details of the data protection officer, if any;</text:span></text:p>
            <text:p text:style-name="P206"><text:span text:style-name="T380">(c)</text:span><text:span text:style-name="T401"><text:tab/></text:span><text:span text:style-name="T380">the categories of processing carried out on behalf of each controller;</text:span></text:p>
            <text:p text:style-name="P206"><text:span text:style-name="T380">(d)</text:span><text:span text:style-name="T401"><text:tab/></text:span><text:span text:style-name="T380">where applicable, the categories of transfers of personal data to a third country or an international organisation ; </text:span></text:p>
            <text:p text:style-name="P206"><text:span text:style-name="T380">(e) </text:span><text:span text:style-name="T401"><text:tab/></text:span><text:span text:style-name="T380">where possible, a general description of the technical and organisational security measures referred to in Article 30(1).</text:span></text:p>
            <text:p text:style-name="P206"><text:soft-page-break/><text:span text:style-name="T380">3a.</text:span><text:span text:style-name="T401"><text:tab/></text:span><text:span text:style-name="T380">The records referred to in paragraphs 1 and 2a shall be in writing, including in an electronic or other non-legible form which is capable of being converted into a legible form.</text:span></text:p>
            <text:p text:style-name="P206"><text:span text:style-name="T401">3.<text:tab/></text:span><text:span text:style-name="T380">On request, t</text:span><text:span text:style-name="T401">he controller and the processor and, if any, the controller's representative, shall make the</text:span><text:span text:style-name="T224"> documentation </text:span><text:span text:style-name="T380">record </text:span><text:span text:style-name="T401">available</text:span><text:span text:style-name="T224">,</text:span><text:span text:style-name="T401"> </text:span><text:span text:style-name="T224">on request, </text:span><text:span text:style-name="T401">to the supervisory authority.</text:span><text:span text:style-name="T386"> </text:span></text:p>
            <text:p text:style-name="P2"><text:span text:style-name="T260">4.<text:tab/>The obligations referred to in paragraphs 1 and 2</text:span><text:span text:style-name="T275">a </text:span><text:span text:style-name="T260">shall not apply </text:span><text:span text:style-name="T270">to </text:span><text:span text:style-name="T193">the following</text:span></text:p>
            <text:p text:style-name="P206"><text:span text:style-name="T228">controllers and processors</text:span><text:span text:style-name="T401">: </text:span></text:p>
            <text:p text:style-name="P206"><text:span text:style-name="T401">(a)<text:tab/></text:span><text:span text:style-name="T224">a natural person processing personal data without a commercial interest;</text:span><text:span text:style-name="T401"> or</text:span><text:span text:style-name="T471"> </text:span><text:span text:style-name="T471"><text:note text:id="ftn385" text:note-class="footnote"><text:note-citation>41</text:note-citation><text:note-body><text:p text:style-name="P590">COM reservation on deletion.</text:p></text:note-body></text:note></text:span></text:p>
            <text:p text:style-name="P206"><text:span text:style-name="T401">(b)<text:tab/>an enterprise or a</text:span><text:span text:style-name="T224">n organisation</text:span><text:span text:style-name="T401"> body employing fewer than 250 persons, </text:span><text:span text:style-name="T224">that is processing personal data only as an activity ancillary to its main activities.</text:span><text:span text:style-name="T401"> </text:span><text:span text:style-name="T380">unless the processing it carries out is likely to result in a high risk for the rights and freedoms of data subject such as discrimination, identity theft or fraud, (breach of pseudonymity,) financial loss, damage to the reputation, loss of confidentiality of data protected by professional secrecy or any other economic or social disadvantage for the data subjects, taking into account the nature, scope, context and purposes of the processing; or</text:span></text:p>
            <text:p text:style-name="P206"><text:span text:style-name="T224">5. </text:span><text:span text:style-name="T401"><text:tab/></text:span><text:span text:style-name="T224">The Commission shall be empowered to adopt delegated acts in accordance with Article 86 for the purpose of further specifying the criteria and requirements for the documentation referred to in paragraph 1, to take account of in particular the responsibilities of the controller and the processor and, if any, the controller's representative.</text:span></text:p>
            <text:p text:style-name="P204"><text:span text:style-name="T224">6. </text:span><text:span text:style-name="T401"><text:tab/></text:span><text:span text:style-name="T224">The Commission may lay down standard forms for the documentation referred to in paragraph 1. Those implementing acts shall be adopted in accordance with the examination procedure </text:span><text:soft-page-break/><text:span text:style-name="T224">referred to in Article 87(2).]</text:span><text:span text:style-name="T224"><text:note text:id="ftn386" text:note-class="footnote"><text:note-citation>42</text:note-citation><text:note-body><text:p text:style-name="P591">No. 13772/14.</text:p></text:note-body></text:note></text:span><text:span text:style-name="T229"> </text:span></text:p>
          </table:table-cell>
        </table:table-row>
      </table:table>
      <text:p text:style-name="P2"/>
      <table:table table:name="Table214" table:style-name="Table214">
        <table:table-column table:style-name="Table214.A"/>
        <table:table-column table:style-name="Table214.B"/>
        <table:table-row>
          <table:table-cell table:style-name="Table214.A1" table:number-columns-spanned="2" office:value-type="string">
            <text:p text:style-name="P156">Article 29</text:p>
          </table:table-cell>
          <table:covered-table-cell/>
        </table:table-row>
        <table:table-row>
          <table:table-cell table:style-name="Table214.A2" office:value-type="string">
            <text:p text:style-name="P156">Text adopted by Parliament</text:p>
          </table:table-cell>
          <table:table-cell table:style-name="Table214.B2" office:value-type="string">
            <text:p text:style-name="P156">Consolidated text of the Commission and Council</text:p>
          </table:table-cell>
        </table:table-row>
        <table:table-row>
          <table:table-cell table:style-name="Table214.A2" office:value-type="string">
            <text:p text:style-name="P169"><text:span text:style-name="T499">1. The controller and</text:span><text:span text:style-name="T503">, if any,</text:span><text:span text:style-name="T499"> the processor and the representative of the controller, shall co-operate, on request, with the supervisory authority in the performance of its duties, in particular by providing the information referred to in point (a) of Article 53(2) and by granting access as provided in point (b) of that paragraph.</text:span></text:p>
            <text:p text:style-name="P168">[the remaining paragraphs were not amended]</text:p>
          </table:table-cell>
          <table:table-cell table:style-name="Table214.B2" office:value-type="string">
            <text:p text:style-name="P29">[Co-operation with the supervisory authority</text:p>
            <text:p text:style-name="P206"><text:span text:style-name="T224">1.</text:span><text:span text:style-name="T401"><text:tab/></text:span><text:span text:style-name="T224">The controller and the processor and, if any, the representative of the controller, shall co-operate, on request, with the supervisory authority in the performance of its duties, in particular by providing the information referred to in point (a) of Article 53(2) and by granting access as provided in point (b) of that paragraph.</text:span><text:span text:style-name="T224"><text:note text:id="ftn387" text:note-class="footnote"><text:note-citation>43</text:note-citation><text:note-body><text:p text:style-name="P592">PT and ES scrutiny reservation on deletion.</text:p></text:note-body></text:note></text:span></text:p>
            <text:p text:style-name="P204"><text:span text:style-name="T224">2.</text:span><text:span text:style-name="T401"><text:tab/></text:span><text:span text:style-name="T224">In response to the supervisory authority's exercise of its powers under Article 53(2), the controller and the processor shall reply to the supervisory authority within a reasonable period to be specified by the supervisory authority. The reply shall include a description of the measures taken and the results achieved, in response to the remarks of the supervisory authority.]</text:span><text:span text:style-name="T224"><text:note text:id="ftn388" text:note-class="footnote"><text:note-citation>44</text:note-citation><text:note-body><text:p text:style-name="P593">No. 13772/14. </text:p></text:note-body></text:note></text:span></text:p>
          </table:table-cell>
        </table:table-row>
      </table:table>
      <text:p text:style-name="P2"/>
      <table:table table:name="Table303" table:style-name="Table303">
        <table:table-column table:style-name="Table303.A"/>
        <table:table-column table:style-name="Table303.B"/>
        <table:table-row>
          <table:table-cell table:style-name="Table303.A1" office:value-type="string">
            <text:p text:style-name="P156">Text adopted by Parliament</text:p>
          </table:table-cell>
          <table:table-cell table:style-name="Table303.B1" office:value-type="string">
            <text:p text:style-name="P156">Consolidated text of the Commission and Council</text:p>
          </table:table-cell>
        </table:table-row>
        <table:table-row>
          <table:table-cell table:style-name="Table303.A1" office:value-type="string">
            <text:p text:style-name="P51">[not amended]</text:p>
            <text:h text:style-name="P199" text:outline-level="2"><text:span text:style-name="T432">SECTION 2: </text:span><text:span text:style-name="T577">data SECURITY</text:span></text:h>
          </table:table-cell>
          <table:table-cell table:style-name="Table303.B1" office:value-type="string">
            <text:h text:style-name="P195" text:outline-level="2">Section 2: Data security</text:h>
          </table:table-cell>
        </table:table-row>
      </table:table>
      <text:p text:style-name="P2"/>
      <table:table table:name="Table215" table:style-name="Table215">
        <table:table-column table:style-name="Table215.A"/>
        <table:table-column table:style-name="Table215.B"/>
        <table:table-row>
          <table:table-cell table:style-name="Table215.A1" table:number-columns-spanned="2" office:value-type="string">
            <text:p text:style-name="P156">Article 30</text:p>
          </table:table-cell>
          <table:covered-table-cell/>
        </table:table-row>
        <table:table-row>
          <table:table-cell table:style-name="Table215.A2" office:value-type="string">
            <text:p text:style-name="P156">Text adopted by Parliament</text:p>
          </table:table-cell>
          <table:table-cell table:style-name="Table215.B2" office:value-type="string">
            <text:p text:style-name="P156">Consolidated text of the Commission and Council</text:p>
          </table:table-cell>
        </table:table-row>
        <table:table-row>
          <table:table-cell table:style-name="Table215.A2" office:value-type="string">
            <text:p text:style-name="P180">Security of processing</text:p>
            <text:p text:style-name="P192"><text:span text:style-name="T561">1. The controller and the processor shall implement appropriate technical </text:span><text:soft-page-break/><text:span text:style-name="T561">and organisational measures to ensure a level of security appropriate to the risks represented by the processing</text:span><text:span text:style-name="T511">,</text:span><text:span text:style-name="T561"> </text:span><text:span text:style-name="T511">taking into account the results of a data protection impact assessment pursuant to Article 33,</text:span><text:span text:style-name="T561"> having regard to the state of the art and the costs of their implementation.</text:span></text:p>
            <text:p text:style-name="P176">1a. Having regard to the state of the art and the cost of implementation, such a security policy shall include:</text:p>
            <text:p text:style-name="P176">(a) the ability to ensure that the integrity of the personal data is validated;</text:p>
            <text:p text:style-name="P177">(b) the ability to ensure the ongoing confidentiality, integrity, availability and resilience of systems and services processing personal data;</text:p>
            <text:p text:style-name="P176">(c) the ability to restore the availability and access to data in a timely manner in the event of a physical or technical incident that impacts the availability, integrity and confidentiality of information systems and services;</text:p>
            <text:p text:style-name="P176">(d) in the case of sensitive personal data processing according to Articles 8 and 9, additional security measures to ensure situational awareness of risks and the ability to take preventive, corrective and mitigating action in near real time against vulnerabilities or incidents detected that could pose a risk to the data;</text:p>
            <text:p text:style-name="P176">(e) a process for regularly testing, assessing and evaluating the effectiveness of security policies, procedures and plans put in place to ensure ongoing effectiveness.</text:p>
            <text:p text:style-name="P192"><text:span text:style-name="T561">2. The measures referred to in paragraph 1 </text:span><text:span text:style-name="T511">shall at least:</text:span></text:p>
            <text:p text:style-name="P176">(a) ensure that personal data can be accessed only by authorised personnel for legally authorised purposes;</text:p>
            <text:p text:style-name="P176">(b) protect personal data stored or transmitted against accidental or unlawful destruction, accidental loss or alteration, and unauthorised or unlawful storage, processing, access or disclosure; and</text:p>
            <text:p text:style-name="P176">(c) ensure the implementation of a security policy with respect to the <text:soft-page-break/>processing of personal data.</text:p>
            <text:p text:style-name="P192"><text:span text:style-name="T499">3.</text:span><text:span text:style-name="T547"> </text:span><text:span text:style-name="T499">The </text:span><text:span text:style-name="T503">European Data Protection Board </text:span><text:span text:style-name="T547">shall be </text:span><text:span text:style-name="T503">entrusted with the task </text:span><text:span text:style-name="T547">of </text:span><text:span text:style-name="T503">issuing guidelines, recommendations and best practices in accordance with point (b) of Article 66</text:span><text:span text:style-name="T547"> (</text:span><text:span text:style-name="T503">1)</text:span><text:span text:style-name="T547"> </text:span><text:span text:style-name="T499">for the technical and organisational measures referred to in paragraphs 1 and 2, including the determinations of what constitutes the state of the art, for specific sectors and in specific data processing situations, in particular taking account of developments in technology and solutions for privacy by design and data protection by default.</text:span></text:p>
          </table:table-cell>
          <table:table-cell table:style-name="Table215.B2" office:value-type="string">
            <text:p text:style-name="P29">[Security of processing</text:p>
            <text:p text:style-name="P206"><text:span text:style-name="T401">1.<text:tab/></text:span><text:span text:style-name="T380">Having regard to available technology and the costs of </text:span><text:soft-page-break/><text:span text:style-name="T380">implementation and taking into account the nature, context</text:span><text:span text:style-name="T386">, </text:span><text:span text:style-name="T380">scope and purposes of the processing as well as the likelihood and severity of the risk for the rights and freedoms of individuals,</text:span><text:span text:style-name="T401"> </text:span><text:span text:style-name="T224">T</text:span><text:span text:style-name="T380">t</text:span><text:span text:style-name="T401">he controller and the processor shall implement appropriate technical and organisational measures (,</text:span><text:span text:style-name="T380"> including </text:span><text:span text:style-name="T383">pseudonymisation of personal</text:span><text:span text:style-name="T380"> data) </text:span><text:span text:style-name="T401">to ensure a level of security appropriate to the risk</text:span><text:span text:style-name="T380"> </text:span><text:span text:style-name="T224">represented by the processing and the nature of the personal data to be protected, having regard to the state of the art and the costs of their implementation. </text:span></text:p>
            <text:p text:style-name="P206"><text:span text:style-name="T380">1a.</text:span><text:span text:style-name="T401"><text:tab/></text:span><text:span text:style-name="T380">In assessing the appropriate level of security account shall be taken in particular of the risk</text:span><text:span text:style-name="T387">s </text:span><text:span text:style-name="T380">that are presented by data processing, in particular from accidental or unlawful destruction, loss, alteration, unauthorised disclosure of, or access to personal data transmitted, stored or otherwise processed.</text:span></text:p>
            <text:p text:style-name="P203">2.<text:tab/>The controller and the processor shall, following an evaluation of the risks, take the measures referred to in paragraph 1 to protect personal data against accidental or unlawful destruction or accidental loss and to prevent any unlawful forms of processing, in particular any unauthorised disclosure, dissemination or access, or alteration of personal data.</text:p>
            <text:p text:style-name="P206"><text:span text:style-name="T380">2a.</text:span><text:span text:style-name="T401"><text:tab/></text:span><text:span text:style-name="T380">Adherence to approved codes of conduct pursuant to Article 38 or an approved certification mechanism pursuant to Article 39 may be used as an element to </text:span><text:span text:style-name="T381">demonstrate compliance with the requirements set out in paragraph 1</text:span><text:span text:style-name="T380">.</text:span></text:p>
            <text:p text:style-name="P206"><text:span text:style-name="T380">2b.</text:span><text:span text:style-name="T401"><text:tab/></text:span><text:span text:style-name="T380">The controller and processor shall take steps to ensure that any person acting under the authority of the controller or the processor who has access to personal data shall not process them except on instructions from the controller, unless he or she is required to do so by Union or Member State law.</text:span></text:p>
            <text:p text:style-name="P203">3. The Commission shall be empowered to adopt delegated acts in <text:soft-page-break/>accordance with Article 86 for the purpose of further specifying the criteria and conditions for the technical and organisational measures referred to in paragraphs 1 and 2, including the determinations of what constitutes the state of the art, for specific sectors and in specific data processing situations, in particular taking account of developments in technology and solutions for privacy by design and data protection by default, unless paragraph 4 applies.</text:p>
            <text:p text:style-name="P203">4. <text:tab/>The Commission may adopt, where necessary, implementing acts for specifying the requirements laid down in paragraphs 1 and 2 to various situations, in particular to:</text:p>
            <text:p text:style-name="P203">(a) <text:tab/>prevent any unauthorised access to personal data;</text:p>
            <text:p text:style-name="P203">(b) <text:tab/>prevent any unauthorised disclosure, reading, copying, modification, erasure or removal of personal data;</text:p>
            <text:p text:style-name="P203">(c) <text:tab/>ensure the verification of the lawfulness of processing operations.</text:p>
            <text:p text:style-name="P204"><text:span text:style-name="T224">Those implementing acts shall be adopted in accordance with the examination procedure referred to in Article 87(2).]</text:span><text:span text:style-name="T224"><text:note text:id="ftn389" text:note-class="footnote"><text:note-citation>45</text:note-citation><text:note-body><text:p text:style-name="P594">No. 13772/14. </text:p></text:note-body></text:note></text:span></text:p>
          </table:table-cell>
        </table:table-row>
      </table:table>
      <text:p text:style-name="P2"/>
      <table:table table:name="Table216" table:style-name="Table216">
        <table:table-column table:style-name="Table216.A"/>
        <table:table-column table:style-name="Table216.B"/>
        <table:table-row>
          <table:table-cell table:style-name="Table216.A1" table:number-columns-spanned="2" office:value-type="string">
            <text:p text:style-name="P156">Article 31</text:p>
          </table:table-cell>
          <table:covered-table-cell/>
        </table:table-row>
        <table:table-row>
          <table:table-cell table:style-name="Table216.A2" office:value-type="string">
            <text:p text:style-name="P156">Text adopted by Parliament</text:p>
          </table:table-cell>
          <table:table-cell table:style-name="Table216.B2" office:value-type="string">
            <text:p text:style-name="P156">Consolidated text of the Commission and Council</text:p>
          </table:table-cell>
        </table:table-row>
        <table:table-row>
          <table:table-cell table:style-name="Table216.A2" office:value-type="string">
            <text:p text:style-name="P1036">Notification of a personal data breach to the supervisory authority</text:p>
            <text:p text:style-name="P179">1. In the case of a personal data breach, the controller shall without undue delay notify the personal data breach to the supervisory authority. </text:p>
            <text:p text:style-name="P192"><text:span text:style-name="T499">2. The processor shall alert and inform the controller </text:span><text:span text:style-name="T503">without</text:span><text:span text:style-name="T547"> </text:span><text:span text:style-name="T503">undue delay</text:span><text:span text:style-name="T499"> after the establishment of a personal data breach.</text:span></text:p>
            <text:p text:style-name="P179"><text:soft-page-break/>3. The notification referred to in paragraph 1 must at least:</text:p>
            <text:p text:style-name="P179">(a) describe the nature of the personal data breach including the categories and number of data subjects concerned and the categories and number of data records concerned; </text:p>
            <text:p text:style-name="P179">(b) communicate the identity and contact details of the data protection officer or other contact point where more information can be obtained;</text:p>
            <text:p text:style-name="P179">(c) recommend measures to mitigate the possible adverse effects of the personal data breach;</text:p>
            <text:p text:style-name="P179">(d) describe the consequences of the personal data breach;</text:p>
            <text:p text:style-name="P192"><text:span text:style-name="T499">(e) describe the measures proposed or taken by the controller to address the personal data breach. </text:span><text:span text:style-name="T503">and mitigate its effects</text:span><text:span text:style-name="T547">. </text:span></text:p>
            <text:p text:style-name="P170">The information may if necessary be provided in phases.</text:p>
            <text:p text:style-name="P192"><text:span text:style-name="T499">4. The controller shall document any personal data breaches, comprising the facts surrounding the breach, its effects and the remedial action taken. This documentation must </text:span><text:span text:style-name="T503">be sufficient to </text:span><text:span text:style-name="T499">enable</text:span><text:span text:style-name="T503"> </text:span><text:span text:style-name="T499">the supervisory authority to verify compliance with this Article</text:span><text:span text:style-name="T503"> and with Article 30</text:span><text:span text:style-name="T499">. The documentation shall only include the information necessary for that purpose.</text:span></text:p>
            <text:p text:style-name="P172">4a. The supervisory authority shall keep a public register of the types of breaches notified.</text:p>
            <text:p text:style-name="P192"><text:span text:style-name="T547">5. </text:span><text:span text:style-name="T499">The </text:span><text:span text:style-name="T503">European Data Protection Board </text:span><text:span text:style-name="T499">shall be</text:span><text:span text:style-name="T547"> </text:span><text:span text:style-name="T503">entrusted with the task </text:span><text:span text:style-name="T499">of </text:span><text:span text:style-name="T503">issuing guidelines, recommendations and best practices in accordance with point (b) of Article 66</text:span><text:span text:style-name="T547"> </text:span><text:span text:style-name="T503">(1)</text:span><text:span text:style-name="T547"> </text:span><text:span text:style-name="T499">for establishing the data breach </text:span><text:span text:style-name="T503">and determining the undue delay</text:span><text:span text:style-name="T547"> </text:span><text:span text:style-name="T499">referred to in paragraphs 1 and 2 and for the particular circumstances in which a controller and a processor </text:span><text:span text:style-name="T503">are</text:span><text:span text:style-name="T499"> required to notify the personal data breach.</text:span></text:p>
          </table:table-cell>
          <table:table-cell table:style-name="Table216.B2" office:value-type="string">
            <text:p text:style-name="P33"><text:span text:style-name="T258">[Notification of a personal data breach to the supervisory authority</text:span><text:span text:style-name="T258"><text:note text:id="ftn390" text:note-class="footnote"><text:note-citation>46</text:note-citation><text:note-body><text:p text:style-name="P595">AT and SI scrutiny reservation. COM reservation: the consistency with the E‑Privacy Directive regime should be safeguarded.</text:p></text:note-body></text:note></text:span></text:p>
            <text:p text:style-name="P206"><text:span text:style-name="T401">1.<text:tab/>In the case of a personal data breach </text:span><text:span text:style-name="T380">which is [likely]</text:span><text:span text:style-name="T380"><text:note text:id="ftn391" text:note-class="footnote"><text:note-citation>47</text:note-citation><text:note-body><text:p text:style-name="P596">No. 15395/14. </text:p></text:note-body></text:note></text:span><text:span text:style-name="T380"> to result in a high risk for the rights and freedoms of individuals, such as discrimination, identity theft or fraud, financial loss, (breach of pseudonymity), damage to the reputation, loss of confidentiality of data protected by professional secrecy or any other significant </text:span><text:soft-page-break/><text:span text:style-name="T380">economic or social disadvantage</text:span><text:span text:style-name="T401">, the controller shall without undue delay and, where feasible, not later than </text:span><text:span text:style-name="T224">24</text:span><text:span text:style-name="T401"> </text:span><text:span text:style-name="T380">72</text:span><text:span text:style-name="T401"> hours after having become aware of it, notify the personal data breach to the supervisory authority </text:span><text:span text:style-name="T380">competent in accordance with Article 51</text:span><text:span text:style-name="T401">. The notification to the supervisory authority shall be accompanied by a reasoned justification in cases where it is not made within </text:span><text:span text:style-name="T224">24</text:span><text:span text:style-name="T380">72</text:span><text:span text:style-name="T401"> hours. </text:span></text:p>
            <text:p text:style-name="P206"><text:span text:style-name="T401">1a.<text:tab/></text:span><text:span text:style-name="T382">The notification referred to in paragraph 1 shall not be required if a communication of the data subject is not required under Article 32(3)(a) and (b)</text:span><text:span text:style-name="T382"><text:note text:id="ftn392" text:note-class="footnote"><text:note-citation>48</text:note-citation><text:note-body><text:p text:style-name="P597">BE, AT and PL thought this paragraph should be deleted. <text:s/></text:p></text:note-body></text:note></text:span><text:span text:style-name="T382">.</text:span><text:span text:style-name="T401"> </text:span></text:p>
            <text:p text:style-name="P206"><text:span text:style-name="T401">2.<text:tab/></text:span><text:span text:style-name="T224">Pursuant to point (f) of Article 26(2),</text:span><text:span text:style-name="T401"> </text:span><text:span text:style-name="T380">T</text:span><text:span text:style-name="T401">he processor shall </text:span><text:span text:style-name="T224">alert and inform</text:span><text:span text:style-name="T401"> </text:span><text:span text:style-name="T380">notify </text:span><text:span text:style-name="T401">the controller </text:span><text:span text:style-name="T228">immediately after the establishment</text:span><text:span text:style-name="T224"> </text:span><text:span text:style-name="T380">without undue delay after becoming aware</text:span><text:span text:style-name="T401"> of a personal data breach.</text:span></text:p>
            <text:p text:style-name="P209">3.<text:tab/>The notification referred to in paragraph 1 must at least:</text:p>
            <text:p text:style-name="P206"><text:span text:style-name="T401">(a)<text:tab/>describe the nature of the personal data breach including, </text:span><text:span text:style-name="T380">where possible and appropriate</text:span><text:span text:style-name="T401">, the </text:span><text:span text:style-name="T380">approximate </text:span><text:span text:style-name="T401">categories and number of data subjects concerned and the categories and </text:span><text:span text:style-name="T380">approximate</text:span><text:span text:style-name="T401"> number of data records concerned;</text:span></text:p>
            <text:p text:style-name="P209">(b)<text:tab/>communicate the identity and contact details of the data protection officer or other contact point where more information can be obtained;</text:p>
            <text:p text:style-name="P206"><text:span text:style-name="T401">(c)<text:tab/></text:span><text:span text:style-name="T224">recommend measures to mitigate the possible adverse effects of the personal data breach;</text:span></text:p>
            <text:p text:style-name="P206"><text:span text:style-name="T401">(d)<text:tab/>describe the </text:span><text:span text:style-name="T380">likely</text:span><text:span text:style-name="T401"> consequences of the personal data breach </text:span><text:span text:style-name="T380">identified by the controller</text:span><text:span text:style-name="T401">;</text:span></text:p>
            <text:p text:style-name="P206"><text:span text:style-name="T401">(e)<text:tab/>describe the measures </text:span><text:span text:style-name="T224">proposed or taken</text:span><text:span text:style-name="T380"> taken or proposed to be taken</text:span><text:span text:style-name="T401"> by the controller to address the personal data breach; </text:span><text:soft-page-break/><text:span text:style-name="T380">and</text:span></text:p>
            <text:p text:style-name="P206"><text:span text:style-name="T380">(f)</text:span><office:annotation office:name="__Fieldmark__70295_122721222"><dc:creator>Unknown Author</dc:creator><dc:date>2015-02-26T16:29:05</dc:date><text:list text:style-name=""><text:list-item><text:p>Kasia: I don't see a problem with this. It is based on the assumption that not every data breach will have adverse effects – eg. when all safeguards for data security have been in place.</text:p></text:list-item></text:list></office:annotation><text:span text:style-name="T401"><text:tab/></text:span><text:span text:style-name="T380">where appropriate, indicate measures to mitigate the possible adverse effects of the personal data breach</text:span><text:span text:style-name="T401">.</text:span><office:annotation-end office:name="__Fieldmark__70295_122721222"/></text:p>
            <text:p text:style-name="P206"><text:span text:style-name="T401">3a.<text:tab/></text:span><text:span text:style-name="T380">Where, and in so far as, it is not possible to provide the information referred to in paragraph 3 (d), (e) and (f) at the same time as the information referred to in points (a) and (b) of paragraph 3, the controller shall provide this information without undue further delay.</text:span></text:p>
            <text:p text:style-name="P206"><text:span text:style-name="T401">4.<text:tab/>The controller shall document any personal data breaches </text:span><text:span text:style-name="T380">referred to in paragraphs 1 and 2</text:span><text:span text:style-name="T401">, comprising the facts surrounding the breach, its effects and the remedial action taken. This documentation must enable the supervisory authority to verify compliance with this Article. </text:span><text:span text:style-name="T224">The documentation shall only include the information necessary for that purpose. </text:span></text:p>
            <text:p text:style-name="P206"><text:span text:style-name="T401">5.<text:tab/></text:span><text:span text:style-name="T224">The Commission shall be empowered to adopt delegated acts in accordance with Article 86 for the purpose of further specifying the criteria and requirements for establishing the data breach referred to in paragraphs 1 and 2 and for the particular circumstances in which a controller and a processor is required to notify the personal data breach.</text:span></text:p>
            <text:p text:style-name="P204"><text:span text:style-name="T401">6.<text:tab/></text:span><text:span text:style-name="T224">The Commission may lay down the standard format of such notification to the supervisory authority, the procedures applicable to the notification requirement and the form and the modalities for the documentation referred to in paragraph 4, including the time limits for erasure of the information contained therein. Those implementing acts shall be adopted in accordance with the examination procedure referred to in Article 87(2</text:span><text:span text:style-name="T401">).</text:span><text:span text:style-name="T401"><text:note text:id="ftn393" text:note-class="footnote"><text:note-citation>49</text:note-citation><text:note-body><text:p text:style-name="P598">COM reservation on deletion. <text:s/></text:p></text:note-body></text:note></text:span><text:span text:style-name="T401">]</text:span><text:span text:style-name="T401"><text:note text:id="ftn394" text:note-class="footnote"><text:note-citation>50</text:note-citation><text:note-body><text:p text:style-name="P599">No. 13772/14. </text:p></text:note-body></text:note></text:span></text:p>
          </table:table-cell>
        </table:table-row>
      </table:table>
      <text:p text:style-name="P2"/>
      <table:table table:name="Table217" table:style-name="Table217">
        <table:table-column table:style-name="Table217.A"/>
        <table:table-column table:style-name="Table217.B"/>
        <table:table-row>
          <table:table-cell table:style-name="Table217.A1" table:number-columns-spanned="2" office:value-type="string">
            <text:p text:style-name="P156">Article 32</text:p>
          </table:table-cell>
          <table:covered-table-cell/>
        </table:table-row>
        <text:soft-page-break/>
        <table:table-row>
          <table:table-cell table:style-name="Table217.A2" office:value-type="string">
            <text:p text:style-name="P156">Text adopted by Parliament</text:p>
          </table:table-cell>
          <table:table-cell table:style-name="Table217.B2" office:value-type="string">
            <text:p text:style-name="P156">Consolidated text of the Commission and Council</text:p>
          </table:table-cell>
        </table:table-row>
        <table:table-row>
          <table:table-cell table:style-name="Table217.A2" office:value-type="string">
            <text:p text:style-name="P179">Communication of a personal data breach to the data subject</text:p>
            <text:p text:style-name="P192"><text:span text:style-name="T502">1. When the personal data breach is likely to adversely affect the protection of the personal data</text:span><text:span text:style-name="T505">, the</text:span><text:span text:style-name="T549"> </text:span><text:span text:style-name="T502">privacy</text:span><text:span text:style-name="T549">, </text:span><text:span text:style-name="T505">the rights or the legitimate interests</text:span><text:span text:style-name="T549"> </text:span><text:span text:style-name="T502">of the data subject,</text:span><text:span text:style-name="T543"> </text:span><text:span text:style-name="T502">the controller shall,</text:span><text:span text:style-name="T549"> </text:span><text:span text:style-name="T502">after the notification referred to in Article 31, communicate the personal data breach to the data subject without undue delay.</text:span></text:p>
            <text:p text:style-name="P192"><text:span text:style-name="T499">The communication to the data subject referred to in paragraph 1 shall</text:span><text:span text:style-name="T547"> </text:span><text:span text:style-name="T503">be comprehensive and use clear and plain language. It shall</text:span><text:span text:style-name="T499"> describe the nature of the personal data breach and contain at least the information and the recommendations provided for in points</text:span><text:span text:style-name="T547"> </text:span><text:span text:style-name="T499">(b)</text:span><text:span text:style-name="T503">,</text:span><text:span text:style-name="T499"> (c) </text:span><text:span text:style-name="T503">and (d)</text:span><text:span text:style-name="T499"> of Article 31(3) </text:span><text:span text:style-name="T503">and information about the rights of the data subject, including redress</text:span><text:span text:style-name="T547">.</text:span></text:p>
            <text:p text:style-name="P179">3. The communication of a personal data breach to the data subject shall not be required if the controller demonstrates to the satisfaction of the supervisory authority that it has implemented appropriate technological protection measures, and that those measures were applied to the data concerned by the personal data breach. Such technological protection measures shall render the data unintelligible to any person who is not authorised to access it.</text:p>
            <text:p text:style-name="P179">4. Without prejudice to the controller's obligation to communicate the personal data breach to the data subject, if the controller has not already communicated the personal data breach to the data subject of the personal data breach, the supervisory authority, having considered the likely adverse effects of the breach, may require it to do so.</text:p>
            <text:p text:style-name="P192"><text:span text:style-name="T499">The </text:span><text:span text:style-name="T503">European Data Protection Board </text:span><text:span text:style-name="T499">shall be</text:span><text:span text:style-name="T547"> </text:span><text:span text:style-name="T503">entrusted with the task </text:span><text:span text:style-name="T499">of</text:span><text:span text:style-name="T547"> </text:span><text:span text:style-name="T503">issuing guidelines, recommendations and best practices in accordance with point (b) of Article 66</text:span><text:span text:style-name="T547"> </text:span><text:span text:style-name="T503">(1)</text:span><text:span text:style-name="T547"> </text:span><text:span text:style-name="T499">as to the circumstances in which a personal data breach is likely to adversely affect the personal data</text:span><text:span text:style-name="T503">, the privacy, the rights or the legitimate interests of the data subject</text:span><text:span text:style-name="T547"> </text:span><text:span text:style-name="T499">referred to in paragraph 1.</text:span></text:p>
          </table:table-cell>
          <table:table-cell table:style-name="Table217.B2" office:value-type="string">
            <text:p text:style-name="P33"><text:span text:style-name="T258">[Communication of a personal data breach to the data subject</text:span><text:span text:style-name="T258"><text:note text:id="ftn395" text:note-class="footnote"><text:note-citation>51</text:note-citation><text:note-body><text:p text:style-name="P600">AT scrutiny reservation. COM reservation: the consistency with the E-Privacy Directive regime should be safeguarded. </text:p></text:note-body></text:note></text:span></text:p>
            <text:p text:style-name="P206"><text:span text:style-name="T401">1.<text:tab/>When the personal data breach is likely to </text:span><text:span text:style-name="T224">adversely</text:span><text:span text:style-name="T232"> </text:span><text:span text:style-name="T224">affect the protection of the personal data</text:span><text:span text:style-name="T401"> </text:span><text:span text:style-name="T380">result in a high risk for the rights and freedoms of individuals, such as discrimination, identity theft or fraud, financial loss, damage to the reputation, [breach of (…) pseudonymity], loss of confidentiality of data protected by professional secrecy or any other significant economic or social disadvantage</text:span><text:span text:style-name="T401">, the controller shall</text:span><text:span text:style-name="T224">, after the notification referred to in Article 31</text:span><text:span text:style-name="T471"> </text:span><text:span text:style-name="T401"><text:s/>communicate the personal data breach to the data subject without undue delay. </text:span></text:p>
            <text:p text:style-name="P206"><text:span text:style-name="T401">2.<text:tab/>The communication to the data subject referred to in paragraph 1 shall describe</text:span><text:span text:style-name="T401"><text:note text:id="ftn396" text:note-class="footnote"><text:note-citation>52</text:note-citation><text:note-body><text:p text:style-name="P601">DE proposed adding “in generally comprehensible terms”, but this is already covered by Article 12.</text:p></text:note-body></text:note></text:span><text:span text:style-name="T401"> the nature of the personal data breach and contain at least the information and the recommendations provided for in points (b), (</text:span><text:span text:style-name="T380">e</text:span><text:span text:style-name="T401">) and (f) of Article 31(3).</text:span></text:p>
            <text:p text:style-name="P206"><text:span text:style-name="T401">3.<text:tab/>The communication</text:span><text:span text:style-name="T253"> </text:span><text:span text:style-name="T228">of a personal data breach</text:span><text:span text:style-name="T401"> to the data subject </text:span><text:span text:style-name="T380">referred to in paragraph 1</text:span><text:span text:style-name="T401"> shall not be required if</text:span><text:span text:style-name="T380">:</text:span></text:p>
            <text:p text:style-name="P206"><text:span text:style-name="T380">a. </text:span><text:span text:style-name="T401"><text:tab/>the controller </text:span><text:span text:style-name="T224">demonstrates to the satisfaction of the supervisory authority that it</text:span><text:span text:style-name="T401"> has implemented appropriate technological </text:span><text:span text:style-name="T380">and organisational </text:span><text:span text:style-name="T401">protection measures and </text:span><text:span text:style-name="T224">that </text:span><text:span text:style-name="T401">those measures were applied to the data </text:span><text:span text:style-name="T224">concerned by </text:span><text:span text:style-name="T380">affected by</text:span><text:span text:style-name="T401"> the personal data breach, </text:span><text:span text:style-name="T380">in particular</text:span><text:span text:style-name="T386"> </text:span><text:span text:style-name="T380">those that </text:span><text:span text:style-name="T224">breach. Such technological protection measures shall </text:span><text:span text:style-name="T401">render the data unintelligible to any person who is not authorised to access it</text:span><text:span text:style-name="T380">, such as encryption; or</text:span></text:p>
            <text:p text:style-name="P210"><text:span text:style-name="T380">b.</text:span><text:span text:style-name="T401"><text:tab/></text:span><text:span text:style-name="T380">the controller has taken subsequent measures which ensure that the high risk for the rights and freedoms of data subjects referred to in paragraph 1 is no longer likely to materialise; or </text:span></text:p>
            <text:p text:style-name="P210"><text:soft-page-break/><text:span text:style-name="T380">c.</text:span><text:span text:style-name="T401"><text:tab/></text:span><text:span text:style-name="T380">it would involve disproportionate effort, in particular owing to the number of cases involved. In such case, there shall instead be a public communication or similar measure whereby the data subjects are informed in an equally effective manner; or </text:span></text:p>
            <text:p text:style-name="P206"><text:span text:style-name="T380">d.</text:span><text:span text:style-name="T401"><text:tab/></text:span><text:span text:style-name="T380">it would adversely affect a substantial public interest.</text:span></text:p>
            <text:p text:style-name="P206"><text:span text:style-name="T224">4.</text:span><text:span text:style-name="T401"><text:tab/></text:span><text:span text:style-name="T224">Without prejudice to the controller's obligation to communicate the personal data breach to the data subject, if the controller has not already communicated the personal data breach to the data subject of the personal data breach, the supervisory authority, having considered the likely adverse effects of the breach, may require it to do so.</text:span></text:p>
            <text:p text:style-name="P206"><text:span text:style-name="T224">5.</text:span><text:span text:style-name="T401"> <text:tab/></text:span><text:span text:style-name="T224">The Commission shall be empowered to adopt delegated acts in accordance with Article 86 for the purpose of further specifying the criteria and requirements as to the circumstances in which a personal data breach is likely to adversely affect the personal data referred to in paragraph 1. </text:span></text:p>
            <text:p text:style-name="P204"><text:span text:style-name="T224">6.</text:span><text:span text:style-name="T401"><text:tab/></text:span><text:span text:style-name="T224">The Commission may lay down the format of the communication to the data subject referred to in paragraph 1 and the procedures applicable to that communication. Those implementing acts shall be adopted in accordance with the examination procedure referred to in Article 87(2).</text:span><text:span text:style-name="T224"><text:note text:id="ftn397" text:note-class="footnote"><text:note-citation>53</text:note-citation><text:note-body><text:p text:style-name="P602">COM reservation on deletion. <text:s/></text:p></text:note-body></text:note></text:span><text:span text:style-name="T401">]</text:span><text:span text:style-name="T401"><text:note text:id="ftn398" text:note-class="footnote"><text:note-citation>54</text:note-citation><text:note-body><text:p text:style-name="P603">No. 13772/14. </text:p></text:note-body></text:note></text:span></text:p>
          </table:table-cell>
        </table:table-row>
      </table:table>
      <text:p text:style-name="P2"/>
      <table:table table:name="Table338" table:style-name="Table338">
        <table:table-column table:style-name="Table338.A"/>
        <table:table-column table:style-name="Table338.B"/>
        <table:table-row>
          <table:table-cell table:style-name="Table338.A1" table:number-columns-spanned="2" office:value-type="string">
            <text:p text:style-name="P156">Article 32a</text:p>
          </table:table-cell>
          <table:covered-table-cell/>
        </table:table-row>
        <table:table-row table:style-name="Table338.2">
          <table:table-cell table:style-name="Table338.A2" office:value-type="string">
            <text:p text:style-name="P155">Text adopted by Parliament</text:p>
          </table:table-cell>
          <table:table-cell table:style-name="Table338.A1" office:value-type="string">
            <text:p text:style-name="P156">Consolidated text of the Commission and Council</text:p>
          </table:table-cell>
        </table:table-row>
        <table:table-row>
          <table:table-cell table:style-name="Table338.A2" office:value-type="string">
            <text:p text:style-name="P173">Respect to Risk</text:p>
            <text:p text:style-name="P172">1. The controller, or where applicable the processor, shall carry out a risk analysis of the potential impact of the intended data processing on the rights and freedoms of the data subjects, assessing whether its <text:soft-page-break/>processing operations are likely to present specific risks.</text:p>
            <text:p text:style-name="P172">2. The following processing operations are likely to present specific risks:</text:p>
            <text:p text:style-name="P172">(a) processing of personal data relating to more than 5000 data subjects during any consecutive 12-month period;</text:p>
            <text:p text:style-name="P172">(b) processing of special categories of personal data as referred to in Article 9(1), <text:s/>location data or data on children or employees in large scale filing systems;</text:p>
            <text:p text:style-name="P172">(c) profiling on which measures are based that produce legal effects concerning the individual or similarly significantly affect the individual;</text:p>
            <text:p text:style-name="P172">(d) processing of personal data for the provision of health care, epidemiological researches, or surveys of mental or infectious diseases, where the data are processed for taking measures or decisions regarding specific individuals on a large scale;</text:p>
            <text:p text:style-name="P172">(e) automated monitoring of publicly accessible areas on a large scale;</text:p>
            <text:p text:style-name="P172">(f) other processing operations for which the consultation of the data protection officer or supervisory authority is required pursuant to point (b) of Article 34(2);</text:p>
            <text:p text:style-name="P172">(g) where a personal data breach would likely adversely affect the protection of the personal data, the privacy, the rights or the legitimate interests of the data subject;</text:p>
            <text:p text:style-name="P172">(h) the core activities of the controller or the processor consist of processing operations which, by virtue of their nature, their scope and/or their purposes, require regular and systematic monitoring of data subjects;</text:p>
            <text:p text:style-name="P172">(i) where personal data are made accessible to a number of persons which cannot reasonably be expected to be limited.</text:p>
            <text:p text:style-name="P172">3. According to the result of the risk analysis:</text:p>
            <text:p text:style-name="P172"><text:soft-page-break/>(a) where any of <text:s/>the processing operations referred to in points <text:s/>(a) or (b) of paragraph 2 exist, controllers not established in the Union shall designate a representative in the Union in line with the requirements and exemptions laid down in Article 25;</text:p>
            <text:p text:style-name="P172">(b) where any of <text:s/>the processing operations referred to in points (a), (b) or (h)of paragraph 2 <text:s/>exist, the controller shall designate a data protection officer in line with the requirements and exemptions laid down in Article 35;</text:p>
            <text:p text:style-name="P172">(c) where any of <text:s/>the processing operations referred to in points (a), (b), (c), (d), (e), (f), (g) or (h) of paragraph 2 exist, the controller or the processor acting on the controller's behalf shall carry out a data protection impact assessment pursuant to Article 33;</text:p>
            <text:p text:style-name="P172">(d) where processing operations referred to in point (f) of paragraph 2 exist, the controller shall consult the data protection officer, or in case a data protection officer has not been appointed, the supervisory authority pursuant to Article 34.</text:p>
            <text:p text:style-name="P172">4. The risk analysis shall be reviewed at the latest after one year, or immediately, if the nature, the scope or the purposes of the data processing operations change significantly. Where pursuant to <text:s/>point (c) of paragraph 3 the controller is not obliged to carry out a data protection impact assessment, the risk analysis shall be documented.</text:p>
          </table:table-cell>
          <table:table-cell table:style-name="Table338.A1" office:value-type="string">
            <text:h text:style-name="P195" text:outline-level="2"/>
          </table:table-cell>
        </table:table-row>
      </table:table>
      <text:p text:style-name="P2"/>
      <table:table table:name="Table302" table:style-name="Table302">
        <table:table-column table:style-name="Table302.A"/>
        <table:table-column table:style-name="Table302.B"/>
        <table:table-row>
          <table:table-cell table:style-name="Table302.A1" office:value-type="string">
            <text:p text:style-name="P156">Text adopted by Parliament</text:p>
          </table:table-cell>
          <table:table-cell table:style-name="Table302.B1" office:value-type="string">
            <text:p text:style-name="P156">Consolidated text of the Commission and Council</text:p>
          </table:table-cell>
        </table:table-row>
        <table:table-row>
          <table:table-cell table:style-name="Table302.A1" office:value-type="string">
            <text:h text:style-name="P199" text:outline-level="2"><text:span text:style-name="T578">Section 3: Lifecycle</text:span><text:span text:style-name="T565"> DATA PROTECTION</text:span><text:span text:style-name="T499"> </text:span><text:span text:style-name="T578">Management</text:span></text:h>
          </table:table-cell>
          <table:table-cell table:style-name="Table302.B1" office:value-type="string">
            <text:h text:style-name="P195" text:outline-level="2">Section 3: Data protection impact assessment and prior authorisation</text:h>
          </table:table-cell>
        </table:table-row>
      </table:table>
      <text:p text:style-name="P2"/>
      <table:table table:name="Table218" table:style-name="Table218">
        <table:table-column table:style-name="Table218.A"/>
        <table:table-column table:style-name="Table218.B"/>
        <table:table-row>
          <table:table-cell table:style-name="Table218.A1" table:number-columns-spanned="2" office:value-type="string">
            <text:p text:style-name="P156">Article 33</text:p>
          </table:table-cell>
          <table:covered-table-cell/>
        </table:table-row>
        <table:table-row>
          <table:table-cell table:style-name="Table218.A2" office:value-type="string">
            <text:p text:style-name="P156">Text adopted by Parliament</text:p>
          </table:table-cell>
          <table:table-cell table:style-name="Table218.B2" office:value-type="string">
            <text:p text:style-name="P156">Consolidated text of the Commission and Council</text:p>
          </table:table-cell>
        </table:table-row>
        <table:table-row>
          <table:table-cell table:style-name="Table218.A2" office:value-type="string">
            <text:p text:style-name="P179">Data protection impact assessment</text:p>
            <text:p text:style-name="P192"><text:span text:style-name="T499">1.</text:span><text:span text:style-name="T547"> </text:span><text:span text:style-name="T499">Where</text:span><text:span text:style-name="T503"> required pursuant to point (c ) of Article 32a(3)</text:span><text:span text:style-name="T547"> </text:span><text:span text:style-name="T499">the controller or the processor acting on the controller's behalf shall carry out an assessment of the impact of the envisaged processing operations on the</text:span><text:span text:style-name="T547"> </text:span><text:span text:style-name="T503">rights and freedoms of the data subjects, especially their right to </text:span><text:span text:style-name="T499">protection of personal data.</text:span><text:span text:style-name="T547"> </text:span><text:span text:style-name="T503">A single assessment shall be sufficient to address a set of similar processing operations that present similar risks.</text:span></text:p>
            <text:p text:style-name="P192"><text:span text:style-name="T499">3. The assessment shall </text:span><text:span text:style-name="T505">have regard to the entire lifecycle management of personal data from collection to processing to deletion. It shall </text:span><text:span text:style-name="T499">contain at least</text:span><text:span text:style-name="T503">:</text:span></text:p>
            <text:p text:style-name="P170">(a) a systematic description of the envisaged processing operations, the purposes of the processing and, if applicable, the legitimate interests pursued by the controller;</text:p>
            <text:p text:style-name="P170">(b) an assessment of the necessity and proportionality of the processing operations in relation to the purposes;</text:p>
            <text:p text:style-name="P170">(c) an assessment of the risks to the rights and freedoms of data subjects, including the risk of discrimination being embedded in or reinforced by the operation;</text:p>
            <text:p text:style-name="P170">(d) a description of the measures envisaged to address the risks and minimise the volume of personal data which is processed;</text:p>
            <text:p text:style-name="P170">(e) a list of safeguards, security measures and mechanisms to ensure the protection of personal data, such as pseudonymisation, and to demonstrate compliance with this Regulation, taking into account the rights and legitimate interests of data subjects and other persons concerned;</text:p>
            <text:p text:style-name="P170">(f) a general indication of the time limits for erasure of the different categories of data;</text:p>
            <text:p text:style-name="P170">(h) an explanation which data protection by design and default practices pursuant to Article 23 have been implemented;</text:p>
            <text:p text:style-name="P170"><text:soft-page-break/>(i) a list of the recipients or categories of recipients of the personal data;</text:p>
            <text:p text:style-name="P170">(j) where applicable, a list of the intended transfers of data to a third country or an international organisation, including the identification of that third country or international organisation and, in case of transfers referred to in point (h) of Article 44(1), the documentation of appropriate safeguards;</text:p>
            <text:p text:style-name="P170">(k) an assessment of the context of the data processing.</text:p>
            <text:p text:style-name="P170">3a. If the controller or the processor has designated a data protection officer, he or she shall be involved in the impact assessment proceeding.</text:p>
            <text:p text:style-name="P170">3b. The assessment shall be documented and lay down a schedule for regular periodic data protection compliance reviews pursuant to Article 33a(1). The assessment shall be updated without undue delay, if the results of the data protection compliance review referred to in Article 33a show compliance inconsistencies. The controller and the processor and, if any, the controller's representative shall make the assessment available, on request, to the supervisory authority.</text:p>
          </table:table-cell>
          <table:table-cell table:style-name="Table218.B2" office:value-type="string">
            <text:p text:style-name="P33"><text:span text:style-name="T258">[Data protection impact assessment</text:span><text:span text:style-name="T258"><text:note text:id="ftn399" text:note-class="footnote"><text:note-citation>55</text:note-citation><text:note-body><text:p text:style-name="P604">FR, HU, AT and COM expressed doubts on the concept of new types of processing, which is now clarified in recital 70. UK thought this obligation should not apply where there is an overriding public interest for the processing to take place (such as a public health emergency).</text:p></text:note-body></text:note></text:span></text:p>
            <text:p text:style-name="P206"><text:span text:style-name="T401">1.<text:tab/>Where </text:span><text:span text:style-name="T224">the</text:span><text:span text:style-name="T401"> </text:span><text:span text:style-name="T380">a type of</text:span><text:span text:style-name="T401"> processing </text:span><text:span text:style-name="T224">operations</text:span><text:span text:style-name="T401"> </text:span><text:span text:style-name="T380">in particular using new technologies, and taking into account the nature, scope or purposes of the processing, is likely to</text:span><text:span text:style-name="T401"> </text:span><text:span text:style-name="T224">present</text:span><text:span text:style-name="T401"> </text:span><text:span text:style-name="T380">result in a high</text:span><text:span text:style-name="T380"><text:note text:id="ftn400" text:note-class="footnote"><text:note-citation>56</text:note-citation><text:note-body><text:p text:style-name="P605"><text:span text:style-name="T583">FR, RO, SK and UK warned against the considerable administrative burdens flowing from the proposed obligation. The UK considers that any requirements to carry out a data protection impact assessment should be limited to those cases where there is an identified high risk to the rights of data subjects</text:span><text:span text:style-name="T584">. </text:span></text:p></text:note-body></text:note></text:span><text:span text:style-name="T380"> </text:span><text:span text:style-name="T224">specific</text:span><text:span text:style-name="T401"> risk</text:span><text:span text:style-name="T224">s to </text:span><text:span text:style-name="T380">for</text:span><text:span text:style-name="T401"> the rights and freedoms of </text:span><text:span text:style-name="T224">data subjects </text:span><text:span text:style-name="T380">individuals, such as discrimination, identity theft or fraud, financial loss, damage to the reputation, (breach of pseudonymity), loss of confidentiality of data protected by professional secrecy or any other significant economic or social disadvantage</text:span><text:span text:style-name="T259">,</text:span><text:span text:style-name="T228"> by virtue of their nature, their scope or their purposes,</text:span><text:span text:style-name="T229"> </text:span><text:span text:style-name="T401">the controller </text:span><text:span text:style-name="T224">or the <text:s/>processor acting on the controller's behalf</text:span><text:span text:style-name="T224"><text:note text:id="ftn401" text:note-class="footnote"><text:note-citation>57</text:note-citation><text:note-body><text:p text:style-name="P606">COM reservation on deletion. <text:s/></text:p></text:note-body></text:note></text:span><text:span text:style-name="T405"> </text:span><text:span text:style-name="T401">shall</text:span><text:span text:style-name="T380">, prior to the processing,</text:span><text:span text:style-name="T401"> carry out an assessment of the impact of the envisaged processing operations on the protection of personal data.</text:span></text:p>
            <text:p text:style-name="P206"><text:span text:style-name="T402">1a.</text:span><text:span text:style-name="T405"><text:tab/></text:span><text:span text:style-name="T380">The controller shall seek the advice of the data protection officer, where designated, when carrying out a data protection impact assessment.</text:span><text:span text:style-name="T401"> </text:span></text:p>
            <text:p text:style-name="P206"><text:span text:style-name="T401">2.<text:tab/></text:span><text:span text:style-name="T224">The following processing operations in particular present specific risks referred to in paragraph 1</text:span><text:span text:style-name="T401"> </text:span><text:span text:style-name="T380">A data protection impact assessment referred to in paragraph 1 shall in particular be required in the following cases</text:span><text:span text:style-name="T401">: </text:span></text:p>
            <text:p text:style-name="P206"><text:span text:style-name="T401">(a)<text:tab/>a systematic and extensive evaluation of personal aspects relating to </text:span><text:span text:style-name="T224">a</text:span><text:span text:style-name="T401"> natural person</text:span><text:span text:style-name="T380">s</text:span><text:span text:style-name="T401"> </text:span><text:span text:style-name="T224">or for analysing or predicting in particular the natural person's economic situation, location, health, personal preferences, reliability or behaviour,</text:span><text:span text:style-name="T401"> which is based on </text:span><text:span text:style-name="T224">automated processing </text:span><text:span text:style-name="T380">profiling</text:span><text:span text:style-name="T401"> and on which </text:span><text:span text:style-name="T224">measures </text:span><text:span text:style-name="T380">decisions</text:span><text:span text:style-name="T380"><text:note text:id="ftn402" text:note-class="footnote"><text:note-citation>58</text:note-citation><text:note-body><text:p text:style-name="P607">In the future this wording will be aligned to the eventual wording of Article 20.</text:p></text:note-body></text:note></text:span><text:span text:style-name="T401"> are based that produce legal effects concerning </text:span><text:span text:style-name="T224">the individual </text:span><text:span text:style-name="T380">data subjects</text:span><text:span text:style-name="T401"> or </text:span><text:span text:style-name="T224">significantly </text:span><text:span text:style-name="T380">severely</text:span><text:span text:style-name="T401"> affect </text:span><text:span text:style-name="T224">individual </text:span><text:span text:style-name="T380">data subjects</text:span><text:span text:style-name="T401">;</text:span></text:p>
            <text:p text:style-name="P206"><text:span text:style-name="T401">(b)<text:tab/></text:span><text:span text:style-name="T228">information on</text:span><text:span text:style-name="T401"> </text:span><text:span text:style-name="T228">sex life, health, race and ethnic origin or for the provision of health care, epidemiological researches, or surveys </text:span><text:soft-page-break/><text:span text:style-name="T228">of mental or infectious diseases,</text:span><text:span text:style-name="T386"> </text:span><text:span text:style-name="T380">processing of special categories of personal data under Article 9(1)</text:span><text:span text:style-name="T380"><text:note text:id="ftn403" text:note-class="footnote"><text:note-citation>59</text:note-citation><text:note-body><text:p text:style-name="P608">HU suggested that data pertaining to children be also reinserted.</text:p></text:note-body></text:note></text:span><text:span text:style-name="T380">, biometric data or data on criminal convictions and offences or related security measures</text:span><text:span text:style-name="T401">, where the data are processed for taking </text:span><text:span text:style-name="T224">measures or</text:span><text:span text:style-name="T401"> decisions regarding specific individuals on a large scale</text:span><text:span text:style-name="T401"><text:note text:id="ftn404" text:note-class="footnote"><text:note-citation>60</text:note-citation><text:note-body><text:p text:style-name="P609">DE proposed referring to ‘particularly sensitive personal information, in particular special categories of personal data under Article 9(1), data on children, genetic data or biometric data’. FR, HU, PL and IT are also supportive of the inclusion on sensitive data.</text:p></text:note-body></text:note></text:span><text:span text:style-name="T401">; </text:span></text:p>
            <text:p text:style-name="P206"><text:span text:style-name="T401">(c)<text:tab/>monitoring publicly accessible areas </text:span><text:span text:style-name="T380">on a large scale</text:span><text:span text:style-name="T401">, especially when using optic-electronic devices </text:span><text:span text:style-name="T228">(video surveillance) on a large scale</text:span><text:span text:style-name="T401">; </text:span></text:p>
            <text:p text:style-name="P206"><text:span text:style-name="T401">(d)<text:tab/></text:span><text:span text:style-name="T224">personal data in large scale filing systems </text:span><text:span text:style-name="T228">on children</text:span><text:span text:style-name="T224"> genetic data or biometric data</text:span><text:span text:style-name="T401">; </text:span></text:p>
            <text:p text:style-name="P206"><text:span text:style-name="T401">(e)<text:tab/></text:span><text:span text:style-name="T224">other processing </text:span><text:span text:style-name="T228">for which the consultation of</text:span><text:span text:style-name="T224"> the supervisory authority </text:span><text:span text:style-name="T228">is required pursuant to point (b) of Article 34(2)</text:span><text:span text:style-name="T224">.</text:span><text:span text:style-name="T224"><text:note text:id="ftn405" text:note-class="footnote"><text:note-citation>61</text:note-citation><text:note-body><text:p text:style-name="P610">FR scrutiny reservation. PL thought a role could be given to the EDPB in order to determine high-risk operations.</text:p></text:note-body></text:note></text:span></text:p>
            <text:p text:style-name="P206"><text:span text:style-name="T380">2a.</text:span><text:span text:style-name="T401"><text:tab/></text:span><text:span text:style-name="T380">The supervisory authority shall establish and make public a list of the kind of processing operations which are subject to the requirement for a data protection impact assessment pursuant to paragraph 1. The supervisory authority shall communicate those lists to the European Data Protection Board.</text:span><text:span text:style-name="T380"><text:note text:id="ftn406" text:note-class="footnote"><text:note-citation>62</text:note-citation><text:note-body><text:p text:style-name="P611">CZ reservation.HU wondered what kind of legal consequences, if any, would be triggered by the listing of a type of processing operation by a DPA with regard to on-going processing operations as well as what its territorial scope would be. In the view of the Presidency any role for the EDPB in this regard should be discussed in the context of Chapter VII. <text:s/></text:p></text:note-body></text:note></text:span></text:p>
            <text:p text:style-name="P206"><text:span text:style-name="T380">2b.</text:span><text:span text:style-name="T401"><text:tab/></text:span><text:span text:style-name="T380">The supervisory authority may also establish and make public a list of the kind of processing operations for which no data protection impact assessment is required. The supervisory authority shall communicate those lists to the European Data Protection Board.</text:span></text:p>
            <text:p text:style-name="P206"><text:span text:style-name="T380">2c.</text:span><text:span text:style-name="T401"><text:tab/></text:span><text:span text:style-name="T380">Prior to the adoption of the lists referred to in paragraphs 2a and 2b the competent supervisory authority shall apply the consistency mechanism referred to in Article 57 where such lists involve processing activities which are related to the offering of goods or services to data subjects or to the monitoring of their behaviour in several Member States, or may substantially affect the </text:span><text:soft-page-break/><text:span text:style-name="T380">free movement of personal data within the Union</text:span><text:span text:style-name="T401">.</text:span><text:span text:style-name="T401"><text:note text:id="ftn407" text:note-class="footnote"><text:note-citation>63</text:note-citation><text:note-body><text:p text:style-name="P612">CZ reservation.</text:p></text:note-body></text:note></text:span></text:p>
            <text:p text:style-name="P206"><text:span text:style-name="T401">3.<text:tab/>The assessment shall contain at least a general description of the envisaged processing operations, an </text:span><text:span text:style-name="T224">assessment</text:span><text:span text:style-name="T401"> </text:span><text:span text:style-name="T380">evaluation </text:span><text:span text:style-name="T401">of the risk</text:span><text:span text:style-name="T224">s to the rights and freedoms of data subjects</text:span><text:span text:style-name="T401"> </text:span><text:span text:style-name="T380">referred to in paragraph 1</text:span><text:span text:style-name="T401">, the measures envisaged to address the risk</text:span><text:span text:style-name="T224">s,</text:span><text:span text:style-name="T401"> </text:span><text:span text:style-name="T380">including </text:span><text:span text:style-name="T401">safeguards, security measures and mechanisms to ensure the protection of personal data and to demonstrate compliance with this Regulation, taking into account the rights and legitimate interests of data subjects and other persons concerned</text:span><text:span text:style-name="T401"><text:note text:id="ftn408" text:note-class="footnote"><text:note-citation>64</text:note-citation><text:note-body><text:p text:style-name="P613">DE and FR scrutiny reservation. DE referred to Article 23 (b) of the 2008 Data Protection Framework Decision, which requires prior consultation of the DPA where 'the type of processing, in particular using new technologies, mechanism or procedures, holds otherwise specific risks for the fundamental rights and freedoms, and in particular the privacy, of the data subject.'</text:p></text:note-body></text:note></text:span><text:span text:style-name="T401">.</text:span></text:p>
            <text:p text:style-name="P206"><text:span text:style-name="T380">[3a.</text:span><text:span text:style-name="T401"><text:tab/></text:span><text:span text:style-name="T380">Compliance with approved codes of conduct referred to in Article 38 by the relevant controllers or processors shall be taken into due account in assessing lawfulness and impact of the processing operations performed by such controllers or processors, in particular for the purposes of a data protection impact assessment</text:span><text:span text:style-name="T380"><text:note text:id="ftn409" text:note-class="footnote"><text:note-citation>65</text:note-citation><text:note-body><text:p text:style-name="P614">HU thought this should be moved to a recital. </text:p></text:note-body></text:note></text:span><text:span text:style-name="T380">.]</text:span><text:span text:style-name="T380"><text:note text:id="ftn410" text:note-class="footnote"><text:note-citation>66</text:note-citation><text:note-body><text:p text:style-name="P615">No. 15395/14. </text:p></text:note-body></text:note></text:span></text:p>
            <text:p text:style-name="P206"><text:span text:style-name="T401">4.<text:tab/>The controller shall seek the views of data subjects or their representatives on the intended processing, without prejudice to the protection of commercial or public interests or the security of the processing operations.</text:span><text:span text:style-name="T401"><text:note text:id="ftn411" text:note-class="footnote"><text:note-citation>67</text:note-citation><text:note-body><text:p text:style-name="P616">CZ and FR indicated that this was a completely impractical obligation; IE reservation.</text:p></text:note-body></text:note></text:span></text:p>
            <text:p text:style-name="P206"><text:span text:style-name="T401">5.<text:tab/></text:span><text:span text:style-name="T224">Where a controller is a public authority or body and</text:span><text:span text:style-name="T401"> </text:span><text:span text:style-name="T224">w</text:span><text:span text:style-name="T380">W</text:span><text:span text:style-name="T401">here the processing </text:span><text:span text:style-name="T224">results from a legal obligation</text:span><text:span text:style-name="T401"> pursuant to point (c) </text:span><text:span text:style-name="T380">or (e) </text:span><text:span text:style-name="T401">of Article 6(1)</text:span><text:span text:style-name="T224"> providing for rules and procedures pertaining to the processing operations and regulated by </text:span><text:span text:style-name="T380">has a legal basis in </text:span><text:span text:style-name="T401">Union law </text:span><text:span text:style-name="T380">or the law of the Member State to which the controller is subject</text:span><text:span text:style-name="T401">, </text:span><text:span text:style-name="T380">and such law regulates the specific processing operation or set of operations in question</text:span><text:span text:style-name="T380"><text:note text:id="ftn412" text:note-class="footnote"><text:note-citation>68</text:note-citation><text:note-body><text:p text:style-name="P617">BE and SI stated that this will have to be revisited in the context of the future debate on how to include the public sector in the scope of the Regulation.</text:p></text:note-body></text:note></text:span><text:span text:style-name="T401"> paragraphs 1 to</text:span><text:span text:style-name="T224"> 4 </text:span><text:span text:style-name="T380">3</text:span><text:span text:style-name="T401"> shall not apply, unless Member States deem it necessary to carry out such assessment prior to the processing activities</text:span><text:span text:style-name="T401"><text:note text:id="ftn413" text:note-class="footnote"><text:note-citation>69</text:note-citation><text:note-body><text:p text:style-name="P618">IT scrutiny reservation. DK, IT and COM think the wording of this Article could be aligned to the wording of recital 73, as the latter is more broadly drafted than the former.</text:p></text:note-body></text:note></text:span><text:span text:style-name="T401">.</text:span></text:p>
            <text:p text:style-name="P206"><text:span text:style-name="T224">6. </text:span><text:span text:style-name="T401"><text:tab/></text:span><text:span text:style-name="T224">The Commission shall be empowered to adopt delegated acts in accordance with Article 86 for the purpose of further </text:span><text:soft-page-break/><text:span text:style-name="T224">specifying the criteria and conditions for the processing operations likely to present specific risks referred to in paragraphs 1 and 2 and the requirements for the assessment referred to in paragraph 3, including conditions for scalability, verification and auditability. In doing so, the Commission shall consider specific measures for micro, small and medium-sized enterprises.</text:span></text:p>
            <text:p text:style-name="P204"><text:span text:style-name="T224">7. </text:span><text:span text:style-name="T401"><text:tab/></text:span><text:span text:style-name="T224">The Commission may specify standards and procedures for carrying out and verifying and auditing the assessment referred to in paragraph 3. Those implementing acts shall be adopted in accordance with the examination procedure referred to in Article 87(2).</text:span><text:span text:style-name="T401">]</text:span><text:span text:style-name="T401"><text:note text:id="ftn414" text:note-class="footnote"><text:note-citation>70</text:note-citation><text:note-body><text:p text:style-name="P619">No. 13772/14. </text:p></text:note-body></text:note></text:span></text:p>
          </table:table-cell>
        </table:table-row>
      </table:table>
      <text:p text:style-name="P2"/>
      <table:table table:name="Table219" table:style-name="Table219">
        <table:table-column table:style-name="Table219.A"/>
        <table:table-column table:style-name="Table219.B"/>
        <table:table-row>
          <table:table-cell table:style-name="Table219.A1" table:number-columns-spanned="2" office:value-type="string">
            <text:p text:style-name="P156">Article 33a</text:p>
          </table:table-cell>
          <table:covered-table-cell/>
        </table:table-row>
        <table:table-row>
          <table:table-cell table:style-name="Table219.A2" office:value-type="string">
            <text:p text:style-name="P156">Text adopted by Parliament</text:p>
          </table:table-cell>
          <table:table-cell table:style-name="Table219.B2" office:value-type="string">
            <text:p text:style-name="P156">Consolidated text of the Commission and Council</text:p>
          </table:table-cell>
        </table:table-row>
        <table:table-row>
          <table:table-cell table:style-name="Table219.A2" office:value-type="string">
            <text:p text:style-name="P171">Data protection compliance review</text:p>
            <text:p text:style-name="P170">1. At the latest two years after the carrying out of an impact assessment pursuant to Article 33(1), the controller or the processor acting on the controller's behalf shall carry out a compliance review. This compliance review shall demonstrate that the processing of personal data is performed in compliance with the data protection impact assessment. </text:p>
            <text:p text:style-name="P170">2. The compliance review shall be carried out periodically at least once every two years, or immediately when there is a change in the specific risks presented by the processing operations.</text:p>
            <text:p text:style-name="P170">3. Where the compliance review results show compliance inconsistencies, the compliance review shall include recommendations on how to achieve full compliance.</text:p>
            <text:p text:style-name="P170">4. The compliance review and its recommendations shall be documented. The controller and the processor and, if any, the controller's representative shall make the compliance review available, <text:soft-page-break/>on request, to the supervisory authority.</text:p>
            <text:p text:style-name="P170">5. If the controller or the processor has designated a data protection officer, he or she shall be involved in the compliance review proceeding.</text:p>
          </table:table-cell>
          <table:table-cell table:style-name="Table219.B2" office:value-type="string">
            <text:p text:style-name="P29"/>
          </table:table-cell>
        </table:table-row>
      </table:table>
      <text:p text:style-name="P2"/>
      <table:table table:name="Table220" table:style-name="Table220">
        <table:table-column table:style-name="Table220.A"/>
        <table:table-column table:style-name="Table220.B"/>
        <table:table-row>
          <table:table-cell table:style-name="Table220.A1" table:number-columns-spanned="2" office:value-type="string">
            <text:p text:style-name="P156">Article 34</text:p>
          </table:table-cell>
          <table:covered-table-cell/>
        </table:table-row>
        <table:table-row>
          <table:table-cell table:style-name="Table220.A2" office:value-type="string">
            <text:p text:style-name="P156">Text adopted by Parliament</text:p>
          </table:table-cell>
          <table:table-cell table:style-name="Table220.B2" office:value-type="string">
            <text:p text:style-name="P156">Consolidated text of the Commission and Council</text:p>
          </table:table-cell>
        </table:table-row>
        <table:table-row>
          <table:table-cell table:style-name="Table220.A2" office:value-type="string">
            <text:p text:style-name="P180">Prior consultation</text:p>
            <text:p text:style-name="P192"><text:span text:style-name="T499">2. The controller or processor acting on the controller's behalf shall consult the</text:span><text:span text:style-name="T547"> </text:span><text:span text:style-name="T503">data protection officer, or in case a data protection officer has not been appointed, the</text:span><text:span text:style-name="T542"> </text:span><text:span text:style-name="T499">supervisory authority prior to the processing of personal data in order to ensure the compliance of the intended processing with this Regulation and in particular to mitigate the risks involved for the data subjects where:</text:span></text:p>
            <text:p text:style-name="P179">(a) a data protection impact assessment as provided for in Article 33 indicates that processing operations are by virtue of their nature, their scope or their purposes, likely to present a high degree of specific risks; or</text:p>
            <text:p text:style-name="P192"><text:span text:style-name="T499">(b)</text:span><text:span text:style-name="T547"> </text:span><text:span text:style-name="T503">the data protection officer or</text:span><text:span text:style-name="T542"> </text:span><text:span text:style-name="T499">the supervisory authority deems it necessary to carry out a prior consultation on processing operations that are likely to present specific risks to the rights and freedoms of data subjects by virtue of their nature, their scope and/or their purposes, and specified according to paragraph 4. </text:span></text:p>
            <text:p text:style-name="P192"><text:span text:style-name="T499">3. Where the </text:span><text:span text:style-name="T503">competent</text:span><text:span text:style-name="T499"> supervisory authority </text:span><text:span text:style-name="T503">determines in accordance with its power </text:span><text:span text:style-name="T499">that the intended processing does not comply with this Regulation, in particular where risks are insufficiently identified or mitigated, it shall prohibit the intended processing and make appropriate proposals to remedy such incompliance.</text:span></text:p>
            <text:p text:style-name="P192"><text:span text:style-name="T499">4. The </text:span><text:span text:style-name="T503">European Data Protection Board</text:span><text:span text:style-name="T499"> shall establish and make public a list of the processing operations which are subject to prior consultation pursuant to paragraph 2. </text:span></text:p>
            <text:p text:style-name="P192"><text:soft-page-break/><text:span text:style-name="T502">6. The controller or processor shall provide the supervisory authority, </text:span><text:span text:style-name="T505">on request,</text:span><text:span text:style-name="T502"> with the data protection impact assessment </text:span><text:span text:style-name="T505">pursuant to</text:span><text:span text:style-name="T502"> Article 33 and, on request, with any other information to allow the supervisory authority to make an assessment of the compliance of the processing and in particular of the risks for the protection of personal data of the data subject and of the related safeguards.</text:span></text:p>
            <text:p text:style-name="P179">7. Member States shall consult the supervisory authority in the preparation of a legislative measure to be adopted by the national parliament or of a measure based on such a legislative measure, which defines the nature of the processing, in order to ensure the compliance of the intended processing with this Regulation and in particular to mitigate the risks involved for the data subjects.</text:p>
          </table:table-cell>
          <table:table-cell table:style-name="Table220.B2" office:value-type="string">
            <text:p text:style-name="P33"><text:span text:style-name="T258">[Prior </text:span><text:span text:style-name="T230">authorisation and prior</text:span><text:span text:style-name="T258"> consultation</text:span><text:span text:style-name="T258"><text:note text:id="ftn415" text:note-class="footnote"><text:note-citation>71</text:note-citation><text:note-body><text:p text:style-name="P620">HU scrutiny reservation; SK reservation on giving this role to DPAs, which may not be able to deal with these consultations in all cases. ES proposed to exempt controllers from the obligation of a prior consultation in case they had appointed a DPO. <text:s/></text:p></text:note-body></text:note></text:span></text:p>
            <text:p text:style-name="P206"><text:span text:style-name="T224">1.</text:span><text:span text:style-name="T401"><text:tab/></text:span><text:span text:style-name="T224">The controller or the processor as the case may be shall obtain an authorisation from the supervisory authority prior to the processing of personal data, in order to ensure the compliance of the intended processing with this Regulation and in particular to mitigate the risks involved for the data subjects where a controller or processor adopts contractual clauses as provided for in point (d) of Article 42(2) or does not provide for the appropriate safeguards in a legally binding instrument as referred to in Article 42(5) for the transfer of personal data to a third country or an international organisation.</text:span></text:p>
            <text:p text:style-name="P206"><text:span text:style-name="T401">2.<text:tab/>The controller </text:span><text:span text:style-name="T228">or processor acting on the controller's behalf</text:span><text:span text:style-name="T228"><text:note text:id="ftn416" text:note-class="footnote"><text:note-citation>72</text:note-citation><text:note-body><text:p text:style-name="P621">COM and LU reservation on deleting processor.</text:p></text:note-body></text:note></text:span><text:span text:style-name="T401"> shall consult the supervisory authority prior to the processing of personal data </text:span><text:span text:style-name="T224">in order to ensure the compliance of the intended processing with this Regulation and in particular to mitigate the risks involved for the data subjects </text:span><text:span text:style-name="T401">where</text:span><text:span text:style-name="T224">: </text:span></text:p>
            <text:p text:style-name="P206"><text:span text:style-name="T224">(a)</text:span><text:span text:style-name="T401"> <text:tab/>a data protection impact assessment as provided for in Article 33 indicates that</text:span><text:span text:style-name="T224"> </text:span><text:span text:style-name="T380">the</text:span><text:span text:style-name="T224"> </text:span><text:span text:style-name="T401">processing</text:span><text:span text:style-name="T224"> operations are by virtue of their nature, their scope or their purposes, likely to present a high degree of specific risks; or </text:span><text:span text:style-name="T380">would result in a high risk in the absence of measures </text:span><text:span text:style-name="T381">to be taken by the controller </text:span><text:span text:style-name="T380">to mitigate the risk</text:span><text:span text:style-name="T224">.</text:span></text:p>
            <text:p text:style-name="P206"><text:span text:style-name="T224">(b)</text:span><text:span text:style-name="T401"><text:tab/></text:span><text:span text:style-name="T224"> the supervisory authority deems it necessary to carry out a </text:span><text:soft-page-break/><text:span text:style-name="T224">prior consultation on processing operations that are likely to present specific risks to the rights and freedoms of data subjects by virtue of their nature, their scope and/or their purposes, and specified according to paragraph 4.</text:span></text:p>
            <text:p text:style-name="P206"><text:span text:style-name="T401">3.<text:tab/>Where the supervisory authority is of the opinion that the intended processing </text:span><text:span text:style-name="T224">does</text:span><text:span text:style-name="T401"> </text:span><text:span text:style-name="T380">referred to in paragraph 2 would</text:span><text:span text:style-name="T401"> not comply with this Regulation, in particular where </text:span><text:span text:style-name="T380">the controller has </text:span><text:span text:style-name="T224">risks are</text:span><text:span text:style-name="T401"> insufficiently identified </text:span><text:span text:style-name="T224">or mitigated</text:span><text:span text:style-name="T401"> </text:span><text:span text:style-name="T380">the risk</text:span><text:span text:style-name="T401">, it shall </text:span><text:span text:style-name="T224">prohibit the intended processing and make appropriate proposals to remedy such incompliance </text:span><text:span text:style-name="T380">within a maximum period of 6 weeks following the request for consultation</text:span><text:span text:style-name="T401"> </text:span><text:span text:style-name="T380">give advice to the data controller, in writing, and may use any of its powers referred to in</text:span><text:span text:style-name="T380"><text:note text:id="ftn417" text:note-class="footnote"><text:note-citation>73</text:note-citation><text:note-body><text:p text:style-name="P622">UK reservation; it thought the power to prohibit processing operations should not apply during periods in which there is an overriding public interest for the processing to take place (such as a public health emergency). The Presidency thinks this issue should however be debated in the context of Chapter VI on the powers of the DPA, as these may obviously also be used regardless of any consultation.</text:p></text:note-body></text:note></text:span><text:span text:style-name="T387"> </text:span><text:span text:style-name="T380">Article 53</text:span><text:span text:style-name="T401">. This period may be extended for a further six weeks, taking into account the complexity of the intended processing. Where the extended period applies, the controller or processor shall be informed within one month of receipt of the request of the reasons for the delay.</text:span><text:span text:style-name="T380"> This period may be extended for a further six weeks, taking into account the complexity of the intended processing. Where the extended period applies, the controller or processor shall be informed within one month of receipt of the request of the reasons for the delay</text:span><text:span text:style-name="T380"><text:note text:id="ftn418" text:note-class="footnote"><text:note-citation>74</text:note-citation><text:note-body><text:p text:style-name="P623">ES, NL and SI scrutiny reservation. FR, supported by IT, thought that for private controllers an absence of consultation or a negative DPA opinion should result in a prohibition of the processing operation concerned, whereas for public controllers, the DPA could publish a negative opinion, but should not be able to stop the processing. </text:p></text:note-body></text:note></text:span><text:span text:style-name="T380">.</text:span></text:p>
            <text:p text:style-name="P206"><text:span text:style-name="T401">4.<text:tab/></text:span><text:span text:style-name="T224">The supervisory authority shall establish and make public a list of the processing operations which are subject to prior consultation pursuant to point (b) of paragraph 2. The supervisory authority shall communicate those lists to the European Data Protection Board.</text:span></text:p>
            <text:p text:style-name="P206"><text:span text:style-name="T401">5.<text:tab/></text:span><text:span text:style-name="T224">Where the list provided for in paragraph 4 involves processing activities which are related to the offering of goods or services to data subjects in several Member States, or to the monitoring of their behaviour, or may substantially affect the free movement of personal data within the Union, the supervisory authority shall apply the consistency mechanism referred to in </text:span><text:soft-page-break/><text:span text:style-name="T224">Article 57 prior to the adoption of the list.</text:span></text:p>
            <text:p text:style-name="P206"><text:span text:style-name="T401">6.<text:tab/></text:span><text:span text:style-name="T380">When consulting the supervisory authority pursuant to paragraph 2,</text:span><text:span text:style-name="T401"> </text:span><text:span text:style-name="T380">t</text:span><text:span text:style-name="T401">he controller </text:span><text:span text:style-name="T228">or processor</text:span><text:span text:style-name="T224"> </text:span><text:span text:style-name="T401">shall provide the supervisory authority</text:span><text:span text:style-name="T380">,</text:span><text:span text:style-name="T405"> </text:span><text:span text:style-name="T401">with </text:span></text:p>
            <text:p text:style-name="P206"><text:span text:style-name="T401">(a)<text:tab/></text:span><text:span text:style-name="T380">where applicable, the respective responsibilities of controller, joint controllers and processors involved in the processing, in particular for processing within a group of undertakings;</text:span></text:p>
            <text:p text:style-name="P206"><text:span text:style-name="T401">(b)<text:tab/></text:span><text:span text:style-name="T380">the purposes and means of the intended processing;</text:span></text:p>
            <text:p text:style-name="P206"><text:span text:style-name="T401">(c)<text:tab/></text:span><text:span text:style-name="T380">the measures and safeguards provided to protect the rights and freedoms of</text:span><text:span text:style-name="T386"> </text:span><text:span text:style-name="T380">data subject pursuant to this Regulation;</text:span></text:p>
            <text:p text:style-name="P206"><text:span text:style-name="T401">(d)<text:tab/></text:span><text:span text:style-name="T380">where applicable , the contact details of the data protection officer;</text:span></text:p>
            <text:p text:style-name="P209">(e)<text:tab/>the data protection impact assessment as provided for in Article 33 and </text:p>
            <text:p text:style-name="P206"><text:span text:style-name="T401">(f)</text:span><text:span text:style-name="T405"><text:tab/></text:span><text:span text:style-name="T224">on request, with</text:span><text:span text:style-name="T233"> </text:span><text:span text:style-name="T401">any other information </text:span><text:span text:style-name="T224">to allow</text:span><text:span text:style-name="T380"> requested by</text:span><text:span text:style-name="T401"> the supervisory authority </text:span><text:span text:style-name="T224">to make an assessment of the compliance of the processing and in particular of the risks for the protection of personal data of the data subject and of the related safeguards</text:span><text:span text:style-name="T401">. </text:span></text:p>
            <text:p text:style-name="P206"><text:span text:style-name="T401">7.<text:tab/>Member States shall consult the supervisory authority during the preparation of a </text:span><text:span text:style-name="T380">proposal for a</text:span><text:span text:style-name="T401"> legislative measure</text:span><text:span text:style-name="T405"> </text:span><text:span text:style-name="T224">to be </text:span><text:span text:style-name="T401">adopted by a national parliament</text:span><text:span text:style-name="T380"> </text:span><text:span text:style-name="T401">or of a </text:span><text:span text:style-name="T380">regulatory </text:span><text:span text:style-name="T401">measure based on such a legislative measure which </text:span><text:span text:style-name="T224">defines the nature of the processing, in order to ensure the compliance of the intended processing with this Regulation and in particular to mitigate the risks involved for the data subjects</text:span><text:span text:style-name="T380"> provide for the processing of personal data.</text:span><text:span text:style-name="T380"><text:note text:id="ftn419" text:note-class="footnote"><text:note-citation>75</text:note-citation><text:note-body><text:p text:style-name="P624">IE scrutiny reservation on deletion.</text:p></text:note-body></text:note></text:span></text:p>
            <text:p text:style-name="P206"><text:span text:style-name="T380">7a.</text:span><text:span text:style-name="T401"><text:tab/></text:span><text:span text:style-name="T380">Notwithstanding paragraph 2, Member States' law may </text:span><text:soft-page-break/><text:span text:style-name="T380">require controllers to consult with, and obtain prior authorisation from, the supervisory authority in relation to the processing of personal data by a controller for the performance of a task carried out by the controller in the public interest, including the processing of such data in relation to social protection and public health.</text:span><text:span text:style-name="T380"><text:note text:id="ftn420" text:note-class="footnote"><text:note-citation>76</text:note-citation><text:note-body><text:p text:style-name="P625">SE secrutiny reservation. <text:s/></text:p></text:note-body></text:note></text:span></text:p>
            <text:p text:style-name="P206"><text:span text:style-name="T224">8. </text:span><text:span text:style-name="T401"><text:tab/></text:span><text:span text:style-name="T224">The Commission shall be empowered to adopt delegated acts in accordance with Article 86 for the purpose of further specifying the criteria and requirements for determining the high degree of specific risk referred to in point (a) of paragraph 2.</text:span></text:p>
            <text:p text:style-name="P204"><text:span text:style-name="T224">9. </text:span><text:span text:style-name="T401"><text:tab/></text:span><text:span text:style-name="T224">The Commission may set out standard forms and procedures for prior authorisations and consultations referred to in paragraphs 1 and 2, and standard forms and procedures for informing the supervisory authorities pursuant to paragraph 6. Those implementing acts shall be adopted in accordance with the examination procedure referred to in Article 87(2).</text:span><text:span text:style-name="T401">]</text:span><text:span text:style-name="T401"><text:note text:id="ftn421" text:note-class="footnote"><text:note-citation>77</text:note-citation><text:note-body><text:p text:style-name="P626">No. 13772/14. </text:p></text:note-body></text:note></text:span></text:p>
          </table:table-cell>
        </table:table-row>
      </table:table>
      <text:p text:style-name="P2"/>
      <table:table table:name="Table301" table:style-name="Table301">
        <table:table-column table:style-name="Table301.A"/>
        <table:table-column table:style-name="Table301.B"/>
        <table:table-row>
          <table:table-cell table:style-name="Table301.A1" office:value-type="string">
            <text:p text:style-name="P156">Text adopted by Parliament</text:p>
          </table:table-cell>
          <table:table-cell table:style-name="Table301.B1" office:value-type="string">
            <text:p text:style-name="P156">Consolidated text of the Commission and Council</text:p>
          </table:table-cell>
        </table:table-row>
        <table:table-row>
          <table:table-cell table:style-name="Table301.A1" office:value-type="string">
            <text:p text:style-name="P51">[not amended]</text:p>
            <text:h text:style-name="P199" text:outline-level="2">SECTION 4: DATA PROTECTION OFFICER </text:h>
          </table:table-cell>
          <table:table-cell table:style-name="Table301.B1" office:value-type="string">
            <text:h text:style-name="P195" text:outline-level="2">Section 4: Data protection officer</text:h>
          </table:table-cell>
        </table:table-row>
      </table:table>
      <text:p text:style-name="P2"/>
      <table:table table:name="Table221" table:style-name="Table221">
        <table:table-column table:style-name="Table221.A"/>
        <table:table-column table:style-name="Table221.B"/>
        <table:table-row>
          <table:table-cell table:style-name="Table221.A1" table:number-columns-spanned="2" office:value-type="string">
            <text:p text:style-name="P156">Article 35</text:p>
          </table:table-cell>
          <table:covered-table-cell/>
        </table:table-row>
        <table:table-row>
          <table:table-cell table:style-name="Table221.A2" office:value-type="string">
            <text:p text:style-name="P156">Text adopted by Parliament</text:p>
          </table:table-cell>
          <table:table-cell table:style-name="Table221.B2" office:value-type="string">
            <text:p text:style-name="P156">Consolidated text of the Commission and Council</text:p>
          </table:table-cell>
        </table:table-row>
        <table:table-row>
          <table:table-cell table:style-name="Table221.A2" office:value-type="string">
            <text:p text:style-name="P180">Designation of the data protection officer</text:p>
            <text:p text:style-name="P179">1. The controller and the processor shall designate a data protection officer in any case where:</text:p>
            <text:p text:style-name="P179">(a) the processing is carried out by a public authority or body; or</text:p>
            <text:p text:style-name="P192"><text:span text:style-name="T499">(b) the processing is carried out by </text:span><text:span text:style-name="T503">a legal person and relates to more </text:span><text:soft-page-break/><text:span text:style-name="T503">than 5000 data subjects in any consecutive 12-month period;</text:span><text:span text:style-name="T499"> or</text:span></text:p>
            <text:p text:style-name="P192"><text:span text:style-name="T499">(c) the core activities of the controller or the processor consist of processing operations which, by virtue of their nature, their scope and/or their purposes, require regular and systematic monitoring of data subjects</text:span><text:span text:style-name="T503">; or</text:span></text:p>
            <text:p text:style-name="P170">(d) the core activities of the controller or the processor consist of processing special categories of data pursuant to Article 9(1), location data or data on children or employees in large scale filing systems.</text:p>
            <text:p text:style-name="P192"><text:span text:style-name="T499">2. A group of undertakings may appoint a </text:span><text:span text:style-name="T503">main responsible</text:span><text:span text:style-name="T499"> data protection officer</text:span><text:span text:style-name="T503">, provided it is ensured that a data protection officer is easily accessible from each establishment</text:span><text:span text:style-name="T499">.</text:span></text:p>
            <text:p text:style-name="P179">3. Where the controller or the processor is a public authority or body, the data protection officer may be designated for several of its entities, taking account of the organisational structure of the public authority or body.</text:p>
            <text:p text:style-name="P179">4. In cases other than those referred to in paragraph 1, the controller or processor or associations and other bodies representing categories of controllers or processors may designate a data protection officer. </text:p>
            <text:p text:style-name="P179">5. The controller or processor shall designate the data protection officer on the basis of professional qualities and, in particular, expert knowledge of data protection law and practices and ability to fulfil the tasks referred to in Article 37. The necessary level of expert knowledge shall be determined in particular according to the data processing carried out and the protection required for the personal data processed by the controller or the processor.</text:p>
            <text:p text:style-name="P179">6. The controller or the processor shall ensure that any other professional duties of the data protection officer are compatible with the person's tasks and duties as data protection officer and do not result in a conflict of interests.</text:p>
            <text:p text:style-name="P192"><text:span text:style-name="T499">7. The controller or the processor shall designate a data protection officer for a period of at least </text:span><text:span text:style-name="T503">four</text:span><text:span text:style-name="T499"> years </text:span><text:span text:style-name="T503">in case of an employee or two years in case of an external service contractor</text:span><text:span text:style-name="T499">. The data protection officer may be </text:span><text:soft-page-break/><text:span text:style-name="T499">reappointed for further terms.</text:span><text:span text:style-name="T503"> </text:span><text:span text:style-name="T499">During </text:span><text:span text:style-name="T503">his or her</text:span><text:span text:style-name="T499"> term of office, the data protection officer may only be dismissed if </text:span><text:span text:style-name="T503">he or she</text:span><text:span text:style-name="T499"> no longer fulfils the conditions required for the performance of his or her duties.</text:span></text:p>
            <text:p text:style-name="P179">8. The data protection officer may be employed by the controller or processor, or fulfil his or her tasks on the basis of a service contract. </text:p>
            <text:p text:style-name="P179">9. The controller or the processor shall communicate the name and contact details of the data protection officer to the supervisory authority and to the public.</text:p>
            <text:p text:style-name="P179">10. Data subjects shall have the right to contact the data protection officer on all issues related to the processing of the data subject’s data and to request exercising the rights under this Regulation.</text:p>
          </table:table-cell>
          <table:table-cell table:style-name="Table221.B2" office:value-type="string">
            <text:p text:style-name="P29">[Designation of the data protection officer</text:p>
            <text:p text:style-name="P206"><text:span text:style-name="T401">1.<text:tab/>The controller </text:span><text:span text:style-name="T224">and </text:span><text:span text:style-name="T380">or</text:span><text:span text:style-name="T401"> the processor </text:span><text:span text:style-name="T380">may, or where required by Union or Member State law </text:span><text:span text:style-name="T401">shall</text:span><text:span text:style-name="T380">,</text:span><text:span text:style-name="T380"><text:note text:id="ftn422" text:note-class="footnote"><text:note-citation>78</text:note-citation><text:note-body><text:p text:style-name="P627">Made optional further to decision by the Council. AT scrutiny reservation. DE, HU and AT would have preferred to define cases of a mandatory appointment of DPA in the Regulation itself and may want to revert to this issue at a later stage. COM reservation on optional nature and deletion of points a) to c). </text:p></text:note-body></text:note></text:span><text:span text:style-name="T401"> designate a data protection officer </text:span><text:span text:style-name="T224">in any case where:</text:span></text:p>
            <text:p text:style-name="P206"><text:soft-page-break/><text:span text:style-name="T224">(a) </text:span><text:span text:style-name="T401"><text:tab/></text:span><text:span text:style-name="T224">the processing is carried out by a public authority or body; or </text:span></text:p>
            <text:p text:style-name="P206"><text:span text:style-name="T224">(b) </text:span><text:span text:style-name="T401"><text:tab/></text:span><text:span text:style-name="T224">the processing is carried out by an enterprise employing 250 persons or more; or</text:span></text:p>
            <text:p text:style-name="P206"><text:span text:style-name="T224">(c) </text:span><text:span text:style-name="T401"><text:tab/></text:span><text:span text:style-name="T224">the core activities of the controller or the processor consist of processing operations which, by virtue of their nature, their scope and/or their purposes, require regular and systematic monitoring of data subjects.</text:span></text:p>
            <text:p text:style-name="P206"><text:span text:style-name="T401">2.<text:tab/></text:span><text:span text:style-name="T228">In the case referred to in point (b) of paragraph t</text:span><text:span text:style-name="T253">,</text:span><text:span text:style-name="T380"> A</text:span><text:span text:style-name="T401"> group of undertakings may appoint a single data protection officer.</text:span></text:p>
            <text:p text:style-name="P206"><text:span text:style-name="T401">3.<text:tab/>Where the controller or the processor is a public authority or body, </text:span><text:span text:style-name="T224">the </text:span><text:span text:style-name="T380">a single</text:span><text:span text:style-name="T401"> data protection officer may be designated for several </text:span><text:span text:style-name="T224">of its entities, </text:span><text:span text:style-name="T380">such authorities or bodies</text:span><text:span text:style-name="T401">, taking account of the</text:span><text:span text:style-name="T380">ir</text:span><text:span text:style-name="T401"> organisational structure </text:span><text:span text:style-name="T228">of the public authority or body</text:span><text:span text:style-name="T380"> and size</text:span><text:span text:style-name="T401">. </text:span></text:p>
            <text:p text:style-name="P203">4.<text:tab/>In cases other than those referred to in paragraph 1, the controller or processor or associations and other bodies representing categories of controllers or processors may designate a data protection officer.</text:p>
            <text:p text:style-name="P206"><text:span text:style-name="T401">5.<text:tab/>The </text:span><text:span text:style-name="T228">controller or processor shall designate</text:span><text:span text:style-name="T224"> the</text:span><text:span text:style-name="T401"> data protection officer </text:span><text:span text:style-name="T380">shall be designated</text:span><text:span text:style-name="T386"> </text:span><text:span text:style-name="T401">on the basis of professional qualities and, in particular, expert knowledge of data protection law and practices and ability to fulfil the tasks referred to in Article 37[</text:span><text:span text:style-name="T380">,</text:span><text:span text:style-name="T381"> particularly the absence of any conflict of interests.]</text:span><text:span text:style-name="T381"><text:note text:id="ftn423" text:note-class="footnote"><text:note-citation>79</text:note-citation><text:note-body><text:p text:style-name="P628">No. 15395/14. </text:p></text:note-body></text:note></text:span><text:span text:style-name="T401"> </text:span><text:span text:style-name="T224">The necessary level of expert knowledge shall be determined in particular according to the data processing carried out and the protection required for the personal data processed by the controller or the processor.</text:span></text:p>
            <text:p text:style-name="P207"><text:span text:style-name="T224">6.</text:span><text:span text:style-name="T401"><text:tab/></text:span><text:span text:style-name="T224">The controller or the processor shall ensure that any other professional duties of the data protection officer are compatible with </text:span><text:soft-page-break/><text:span text:style-name="T224">the person's tasks and duties as data protection officer and do not result in a conflict of interests.</text:span></text:p>
            <text:p text:style-name="P207"><text:span text:style-name="T401">7.<text:tab/></text:span><text:span text:style-name="T224">The controller or the processor shall designate a data protection officer for a period of at least two years. The data protection officer may be reappointed for further terms</text:span><text:span text:style-name="T401">. During their term of office, the data protection officer may, </text:span><text:span text:style-name="T380">apart from serious grounds under the law of the Member State concerned which justify the dismissal of an employee or civil servant</text:span><text:span text:style-name="T401">, </text:span><text:span text:style-name="T224">only </text:span><text:span text:style-name="T401">be dismissed</text:span><text:span text:style-name="T224">,</text:span><text:span text:style-name="T401"> </text:span><text:span text:style-name="T380">only</text:span><text:span text:style-name="T401"> if the data protection officer no longer fulfils the conditions required for the performance of </text:span><text:span text:style-name="T224">their duties</text:span><text:span text:style-name="T401"> </text:span><text:span text:style-name="T380">his or her tasks pursuant to Article 37</text:span><text:span text:style-name="T401">.</text:span></text:p>
            <text:p text:style-name="P206"><text:span text:style-name="T401">8.<text:tab/>The data protection officer may be </text:span><text:span text:style-name="T224">employed by </text:span><text:span text:style-name="T380">a staff member of</text:span><text:span text:style-name="T401"> the controller or processor, or fulfil </text:span><text:span text:style-name="T224">his </text:span><text:span text:style-name="T380">the</text:span><text:span text:style-name="T401"> tasks on the basis of a service contract</text:span><text:span text:style-name="T380">.</text:span></text:p>
            <text:p text:style-name="P206"><text:span text:style-name="T401">9.<text:tab/>The controller or the processor shall </text:span><text:span text:style-name="T228">communicate the name and</text:span><text:span text:style-name="T380"> publish the</text:span><text:span text:style-name="T401"> contact details of the data protection officer</text:span><text:span text:style-name="T380"> and communicate these</text:span><text:span text:style-name="T401"> to the supervisory authority </text:span><text:span text:style-name="T228">and to the public</text:span><text:span text:style-name="T401">.</text:span></text:p>
            <text:p text:style-name="P206"><text:span text:style-name="T401">10.<text:tab/>Data subjects </text:span><text:span text:style-name="T224">shall </text:span><text:span text:style-name="T228">have the right to</text:span><text:span text:style-name="T401"> </text:span><text:span text:style-name="T380">may </text:span><text:span text:style-name="T401">contact the data protection officer on all issues related to the processing of the data subject’s data and </text:span><text:span text:style-name="T224">to request exercising </text:span><text:span text:style-name="T380">the exercise of their</text:span><text:span text:style-name="T401"> rights under this Regulation.</text:span></text:p>
            <text:p text:style-name="P204"><text:span text:style-name="T401">11.<text:tab/></text:span><text:span text:style-name="T224">The Commission shall be empowered to adopt delegated acts in accordance with Article 86 for the purpose of further specifying the criteria and requirements for the core activities of the controller or the processor referred to in point (c) of paragraph 1 and the criteria for the professional qualities of the data protection officer referred to in paragraph 5.]</text:span><text:span text:style-name="T224"><text:note text:id="ftn424" text:note-class="footnote"><text:note-citation>80</text:note-citation><text:note-body><text:p text:style-name="P629">No. 13772/14. </text:p></text:note-body></text:note></text:span></text:p>
          </table:table-cell>
        </table:table-row>
      </table:table>
      <text:p text:style-name="P2"/>
      <table:table table:name="Table222" table:style-name="Table222">
        <table:table-column table:style-name="Table222.A"/>
        <table:table-column table:style-name="Table222.B"/>
        <table:table-row>
          <table:table-cell table:style-name="Table222.A1" table:number-columns-spanned="2" office:value-type="string">
            <text:p text:style-name="P156">Article 36</text:p>
          </table:table-cell>
          <table:covered-table-cell/>
        </table:table-row>
        <text:soft-page-break/>
        <table:table-row>
          <table:table-cell table:style-name="Table222.A2" office:value-type="string">
            <text:p text:style-name="P156">Text adopted by Parliament</text:p>
          </table:table-cell>
          <table:table-cell table:style-name="Table222.B2" office:value-type="string">
            <text:p text:style-name="P156">Consolidated text of the Commission and Council</text:p>
          </table:table-cell>
        </table:table-row>
        <table:table-row>
          <table:table-cell table:style-name="Table222.A2" office:value-type="string">
            <text:p text:style-name="P180">Position of the data protection officer</text:p>
            <text:p text:style-name="P179">1. The controller or the processor shall ensure that the data protection officer is properly and in a timely manner involved in all issues which relate to the protection of personal data.</text:p>
            <text:p text:style-name="P192"><text:span text:style-name="T499">2. The controller or processor shall ensure that the data protection officer performs the duties and tasks independently and does not receive any instructions as regards the exercise of the function. The data protection officer shall directly report to the </text:span><text:span text:style-name="T503">executive</text:span><text:span text:style-name="T499"> management of the controller or the processor. </text:span><text:span text:style-name="T503">The controller or processor shall for this purpose designate an executive management member who shall be responsible for the compliance with the provisions of this Regulation.</text:span></text:p>
            <text:p text:style-name="P192"><text:span text:style-name="T499">3. The controller or the processor shall support the data protection officer in performing the tasks and shall provide </text:span><text:span text:style-name="T503">all means, including</text:span><text:span text:style-name="T499"> staff, premises, equipment and any other resources necessary to carry out the duties and tasks referred to in Article 37</text:span><text:span text:style-name="T503">, and to maintain his or her professional knowledge</text:span><text:span text:style-name="T499">.</text:span></text:p>
            <text:p text:style-name="P170">4. Data protection officers shall be bound by secrecy concerning the identity of data subjects and concerning circumstances enabling data subjects to be identified, unless they are released from that obligation by the data subject.</text:p>
          </table:table-cell>
          <table:table-cell table:style-name="Table222.B2" office:value-type="string">
            <text:p text:style-name="P29">[Position of the data protection officer</text:p>
            <text:p text:style-name="P209">1.<text:tab/>The controller or the processor shall ensure that the data protection officer is properly and in a timely manner involved in all issues which relate to the protection of personal data.</text:p>
            <text:p text:style-name="P206"><text:span text:style-name="T401">2.</text:span><text:span text:style-name="T401"><text:note text:id="ftn425" text:note-class="footnote"><text:note-citation>81</text:note-citation><text:note-body><text:p text:style-name="P630">Art. 36 (3) Draft COM. <text:s/></text:p></text:note-body></text:note></text:span><text:span text:style-name="T401"><text:tab/>The controller or processor shall support the data protection officer in performing the tasks </text:span><text:span text:style-name="T224">and shall </text:span><text:span text:style-name="T380">referred to in Article 37 by </text:span><text:span text:style-name="T401">provid</text:span><text:span text:style-name="T224">e</text:span><text:span text:style-name="T380">ing</text:span><text:span text:style-name="T401"> </text:span><text:span text:style-name="T228">staff, premises, equipment and any other</text:span><text:span text:style-name="T401"> resources necessary to carry out </text:span><text:span text:style-name="T224">the duties and tasks referred to in Article 37</text:span><text:span text:style-name="T401"> </text:span><text:span text:style-name="T380">these tasks as well as access to personal data and processing operations</text:span><text:span text:style-name="T401">. </text:span></text:p>
            <text:p text:style-name="P206"><text:span text:style-name="T401">3.</text:span><text:span text:style-name="T401"><text:note text:id="ftn426" text:note-class="footnote"><text:note-citation>82</text:note-citation><text:note-body><text:p text:style-name="P631">Art. 36 (2) Draft COM. <text:s/></text:p></text:note-body></text:note></text:span><text:span text:style-name="T401"> <text:tab/>The controller or the processor shall ensure that</text:span><text:span text:style-name="T224"> </text:span><text:span text:style-name="T401">the data protection officer </text:span><text:span text:style-name="T224">performs the duties and tasks independently </text:span><text:span text:style-name="T380">can act in an independent manner with respect to the performance of his or her tasks</text:span><text:span text:style-name="T401"> and does not receive any instructions</text:span><text:span text:style-name="T224"> as regards </text:span><text:span text:style-name="T380">regarding </text:span><text:span text:style-name="T401">the exercise</text:span><text:span text:style-name="T224"> </text:span><text:span text:style-name="T401">of the</text:span><text:span text:style-name="T380">se</text:span><text:span text:style-name="T401"> </text:span><text:span text:style-name="T224">function</text:span><text:span text:style-name="T401"> </text:span><text:span text:style-name="T380">tasks</text:span><text:span text:style-name="T401">.</text:span><text:span text:style-name="T483"> </text:span><text:span text:style-name="T380">He or she shall not be penalised by the controller or the processor for performing his tasks</text:span><text:span text:style-name="T401">. The data protection officer shall directly report to the </text:span><text:span text:style-name="T224">management </text:span><text:span text:style-name="T380">highest management level </text:span><text:span text:style-name="T401">of the controller or the processor. <text:tab/> </text:span></text:p>
            <text:p text:style-name="P204"><text:span text:style-name="T401">4.<text:tab/></text:span><text:span text:style-name="T380">The data protection officer may fulfil other tasks and duties. The controller or processor</text:span><text:span text:style-name="T401"> </text:span><text:span text:style-name="T380">shall ensure that any such tasks and duties do not result in a conflict of interests</text:span><text:span text:style-name="T380"><text:note text:id="ftn427" text:note-class="footnote"><text:note-citation>83</text:note-citation><text:note-body><text:p text:style-name="P632">Moved from Article 35 (6). DE was opposed to this as these requirements were irrelevant to the functional independence of the DPO. FR demanded further clarifications. UK also thought this was too prescriptive. This paragraph was redrafted in order to make it less prescriptive. AT thought the redraft did not sufficiently take account of the situation of external DPOs.</text:p></text:note-body></text:note></text:span><text:span text:style-name="T401">.]</text:span><text:span text:style-name="T401"><text:note text:id="ftn428" text:note-class="footnote"><text:note-citation>84</text:note-citation><text:note-body><text:p text:style-name="P633">No. 13772/14. </text:p></text:note-body></text:note></text:span></text:p>
          </table:table-cell>
        </table:table-row>
      </table:table>
      <text:p text:style-name="P2"/>
      <table:table table:name="Table223" table:style-name="Table223">
        <table:table-column table:style-name="Table223.A"/>
        <table:table-column table:style-name="Table223.B"/>
        <table:table-row>
          <table:table-cell table:style-name="Table223.A1" table:number-columns-spanned="2" office:value-type="string">
            <text:p text:style-name="P156">Article 37</text:p>
          </table:table-cell>
          <table:covered-table-cell/>
        </table:table-row>
        <table:table-row>
          <table:table-cell table:style-name="Table223.A2" office:value-type="string">
            <text:p text:style-name="P156">Text adopted by Parliament</text:p>
          </table:table-cell>
          <table:table-cell table:style-name="Table223.B2" office:value-type="string">
            <text:p text:style-name="P156">Consolidated text of the Commission and Council</text:p>
          </table:table-cell>
        </table:table-row>
        <table:table-row>
          <table:table-cell table:style-name="Table223.A2" office:value-type="string">
            <text:p text:style-name="P187">Tasks of the data protection officer</text:p>
            <text:p text:style-name="P186">The controller or the processor shall entrust the data protection officer at <text:soft-page-break/>least with the following tasks:</text:p>
            <text:p text:style-name="P191"><text:span text:style-name="T499">(a) </text:span><text:span text:style-name="T503">to raise awareness,</text:span><text:span text:style-name="T499"> to inform and advise the controller or the processor of their obligations pursuant to this Regulation</text:span><text:span text:style-name="T503">, in particular with regard to technical and organisational measures and procedures,</text:span><text:span text:style-name="T499"> and to document this activity and the responses received;</text:span></text:p>
            <text:p text:style-name="P186">(b) to monitor the implementation and application of the policies of the controller or processor in relation to the protection of personal data, including the assignment of responsibilities, the training of staff involved in the processing operations, and the related audits; </text:p>
            <text:p text:style-name="P186">(c) to monitor the implementation and application of this Regulation, in particular as to the requirements related to data protection by design, data protection by default and data security and to the information of data subjects and their requests in exercising their rights under this Regulation; </text:p>
            <text:p text:style-name="P186">(d) to ensure that the documentation referred to in Article 28 is maintained;</text:p>
            <text:p text:style-name="P186">(e) to monitor the documentation, notification and communication of personal data breaches pursuant to Articles 31 and 32;</text:p>
            <text:p text:style-name="P191"><text:span text:style-name="T499">(f) to monitor the performance of the data protection impact assessment by the controller or processor and the application for prior consultation, if required pursuant </text:span><text:span text:style-name="T503">to</text:span><text:span text:style-name="T499"> Articles </text:span><text:span text:style-name="T503">32a, </text:span><text:span text:style-name="T499">33 and 34;</text:span></text:p>
            <text:p text:style-name="P186">(g) to monitor the response to requests from the supervisory authority, and, within the sphere of the data protection officer's competence, co-operating with the supervisory authority at the latter's request or on the data protection officer’s own initiative;</text:p>
            <text:p text:style-name="P186">(h) to act as the contact point for the supervisory authority on issues related to the processing and consult with the supervisory authority, if appropriate, on his/her own initiative.</text:p>
            <text:p text:style-name="P184">(i) to verify the compliance with this Regulation under the prior consultation mechanism laid out in Article 34;</text:p>
            <text:p text:style-name="P191"><text:soft-page-break/><text:span text:style-name="T505">(j) </text:span><text:span text:style-name="T503">to inform the employee representatives on data processing of the employees.</text:span></text:p>
          </table:table-cell>
          <table:table-cell table:style-name="Table223.B2" office:value-type="string">
            <text:p text:style-name="P30">[Tasks of the data protection officer</text:p>
            <text:p text:style-name="P204"><text:span text:style-name="T604">1.<text:tab/>The </text:span><text:span text:style-name="T251">controller or the processor shall entrust the</text:span><text:span text:style-name="T604"> data protection </text:span><text:soft-page-break/><text:span text:style-name="T604">officer </text:span><text:span text:style-name="T251">at least with</text:span><text:span text:style-name="T604"> </text:span><text:span text:style-name="T582">shall have</text:span><text:span text:style-name="T604"> the following tasks:</text:span></text:p>
            <text:p text:style-name="P204"><text:span text:style-name="T604">(a)<text:tab/>to inform and advise the controller or the processor </text:span><text:span text:style-name="T582">and the employees who are processing personal data</text:span><text:span text:style-name="T604"> of their obligations pursuant to this Regulation </text:span><text:span text:style-name="T251">and to document this activity and the responses received</text:span><text:span text:style-name="T604"> </text:span><text:span text:style-name="T582">and other Union or Member State data protection provisions</text:span><text:span text:style-name="T604">;</text:span></text:p>
            <text:p text:style-name="P204"><text:span text:style-name="T604">(b)<text:tab/>to monitor </text:span><text:span text:style-name="T252">the implementation and application of</text:span><text:span text:style-name="T604"> </text:span><text:span text:style-name="T582">compliance with this Regulation, with other Union or Member State data protection provisions and with the and with</text:span><text:span text:style-name="T604"> the policies of the controller or processor in relation to the protection of personal data, including the assignment of responsibilities, </text:span><text:span text:style-name="T251">the </text:span><text:span text:style-name="T582">awareness-raising and </text:span><text:span text:style-name="T604">training of staff involved in the processing operations, and the related audits; </text:span></text:p>
            <text:p text:style-name="P204"><text:span text:style-name="T251">(c) </text:span><text:span text:style-name="T604"><text:tab/></text:span><text:span text:style-name="T251">to monitor the implementation and application of this Regulation, in particular as to the requirements related to data protection by design, data protection by default and data security and to the information of data subjects and their requests in exercising their rights under this Regulation; </text:span></text:p>
            <text:p text:style-name="P204"><text:span text:style-name="T251">(d)</text:span><text:span text:style-name="T604"><text:tab/></text:span><text:span text:style-name="T251">to ensure that the documentation referred to in Article 28 is maintained; </text:span></text:p>
            <text:p text:style-name="P204"><text:span text:style-name="T251">(e)</text:span><text:span text:style-name="T604"> <text:tab/></text:span><text:span text:style-name="T251">to monitor the documentation, notification and communication of personal data breaches pursuant to Articles 31 and 32;</text:span></text:p>
            <text:p text:style-name="P204"><text:span text:style-name="T604">(f)<text:tab/></text:span><text:span text:style-name="T251">to monitor the performance of the data protection impact assessment by the controller or processor and the application for prior authorisation or prior consultation, if required pursuant Articles 33 and 34; </text:span><text:span text:style-name="T582">to provide advice where requested as regards the data protection impact assessment and monitor its performance pursuant to Article 33</text:span><text:span text:style-name="T604">;</text:span></text:p>
            <text:p text:style-name="P204"><text:span text:style-name="T604">(g)<text:tab/>to monitor responses to requests from the supervisory authority and, within the sphere of the data protection officer's competence, </text:span><text:span text:style-name="T582">to </text:span><text:span text:style-name="T604">co-operate with the supervisory authority at the latter's request or on the data protection officer’s own initiative;</text:span></text:p>
            <text:p text:style-name="P204"><text:soft-page-break/><text:span text:style-name="T604">(h)<text:tab/>to act as the contact point for the supervisory authority on issues related to the processing </text:span><text:span text:style-name="T251">and consult with the supervisory authority, if appropriate, on his/her own initiative</text:span><text:span text:style-name="T604"> </text:span><text:span text:style-name="T582">of personal data, including the prior consultation referred to in Article 34,</text:span><text:span text:style-name="T604"> and </text:span><text:span text:style-name="T582">consult, as appropriate, on any other matter</text:span><text:span text:style-name="T604">.</text:span></text:p>
            <text:p text:style-name="P204"><text:span text:style-name="T251">2.<text:tab/>The Commission shall be empowered to adopt delegated acts in accordance with Article 86 for the purpose of further specifying the criteria and requirements for tasks, certification, status, powers and resources of the data protection officer referred to in paragraph 1</text:span><text:span text:style-name="T604">.</text:span></text:p>
            <text:p text:style-name="P204"><text:span text:style-name="T582">2a.</text:span><text:span text:style-name="T604"><text:tab/></text:span><text:span text:style-name="T582">The data protection officer shall in the performance his or her tasks have due regard to the risk associated with the processing operations, taking into account the </text:span><text:span text:style-name="T495">nature, scope, context and purposes </text:span><text:span text:style-name="T582">of the processing.</text:span><text:span text:style-name="T604">]</text:span><text:span text:style-name="T604"><text:note text:id="ftn429" text:note-class="footnote"><text:note-citation>85</text:note-citation><text:note-body><text:p text:style-name="P634">No. 13772/14. </text:p></text:note-body></text:note></text:span></text:p>
          </table:table-cell>
        </table:table-row>
      </table:table>
      <text:p text:style-name="P2"/>
      <table:table table:name="Table314" table:style-name="Table314">
        <table:table-column table:style-name="Table314.A"/>
        <table:table-column table:style-name="Table314.B"/>
        <table:table-row>
          <table:table-cell table:style-name="Table314.A1" office:value-type="string">
            <text:p text:style-name="P156">Text adopted by Parliament</text:p>
          </table:table-cell>
          <table:table-cell table:style-name="Table314.B1" office:value-type="string">
            <text:p text:style-name="P156">Consolidated text of the Commission and Council</text:p>
          </table:table-cell>
        </table:table-row>
        <table:table-row>
          <table:table-cell table:style-name="Table314.A1" office:value-type="string">
            <text:p text:style-name="P51">[not amended]</text:p>
            <text:h text:style-name="P199" text:outline-level="2">SECTION 5: CODES OF CONDUCT AND CERTIFICATION</text:h>
          </table:table-cell>
          <table:table-cell table:style-name="Table314.B1" office:value-type="string">
            <text:h text:style-name="P195" text:outline-level="2">Section 5: Codes of conduct and certification<text:span text:style-name="T586"><text:note text:id="ftn430" text:note-class="footnote"><text:note-citation>86</text:note-citation><text:note-body><text:p text:style-name="P635">COM scrutiny reservation on Section 5.</text:p></text:note-body></text:note></text:span></text:h>
          </table:table-cell>
        </table:table-row>
      </table:table>
      <text:p text:style-name="P2"/>
      <table:table table:name="Table224" table:style-name="Table224">
        <table:table-column table:style-name="Table224.A"/>
        <table:table-column table:style-name="Table224.B"/>
        <table:table-row>
          <table:table-cell table:style-name="Table224.A1" table:number-columns-spanned="2" office:value-type="string">
            <text:p text:style-name="P156">Article 38</text:p>
          </table:table-cell>
          <table:covered-table-cell/>
        </table:table-row>
        <table:table-row>
          <table:table-cell table:style-name="Table224.A2" office:value-type="string">
            <text:p text:style-name="P156">Text adopted by Parliament</text:p>
          </table:table-cell>
          <table:table-cell table:style-name="Table224.B2" office:value-type="string">
            <text:p text:style-name="P156">Consolidated text of the Commission and Council</text:p>
          </table:table-cell>
        </table:table-row>
        <table:table-row>
          <table:table-cell table:style-name="Table224.A2" office:value-type="string">
            <text:p text:style-name="P180">Codes of conduct</text:p>
            <text:p text:style-name="P192"><text:span text:style-name="T499">1. The Member States, the supervisory authorities and the Commission shall encourage the drawing up of codes of conduct </text:span><text:span text:style-name="T503">or the adoption of codes of conduct drawn up by a supervisory authority</text:span><text:span text:style-name="T499"> intended to contribute to the proper application of this Regulation, taking account of the specific features of the various data processing sectors, in particular in relation to:</text:span></text:p>
            <text:p text:style-name="P179"><text:soft-page-break/>(a) fair and transparent data processing;</text:p>
            <text:p text:style-name="P170">(aa) respect for consumer rights;</text:p>
            <text:p text:style-name="P179">(b) the collection of data;</text:p>
            <text:p text:style-name="P179">(c) the information of the public and of data subjects;</text:p>
            <text:p text:style-name="P179">(d) requests of data subjects in exercise of their rights;</text:p>
            <text:p text:style-name="P179">(e) information and protection of children;</text:p>
            <text:p text:style-name="P179">(f) transfer of data to third countries or international organisations;</text:p>
            <text:p text:style-name="P179">(g) mechanisms for monitoring and ensuring compliance with the code by the controllers adherent to it;</text:p>
            <text:p text:style-name="P179">(h) out-of-court proceedings and other dispute resolution procedures for resolving disputes between controllers and data subjects with respect to the processing of personal data, without prejudice to the rights of the data subjects pursuant to Articles 73 and 75.</text:p>
            <text:p text:style-name="P192"><text:span text:style-name="T499">2. Associations and other bodies representing categories of controllers or processors in one Member State which intend to draw up codes of conduct or to amend or extend existing codes of conduct may submit them to an opinion of the supervisory authority in that Member State. The supervisory authority </text:span><text:span text:style-name="T503">shall without undue delay</text:span><text:span text:style-name="T499"> give an opinion </text:span><text:span text:style-name="T503">on </text:span><text:span text:style-name="T499">whether </text:span><text:span text:style-name="T503">the processing under</text:span><text:span text:style-name="T499"> the draft code of conduct or the amendment is in compliance with this Regulation. The supervisory authority shall seek the views of data subjects or their representatives on these drafts.</text:span></text:p>
            <text:p text:style-name="P192"><text:span text:style-name="T499">3. Associations and other bodies representing categories of controllers </text:span><text:span text:style-name="T503">or processors</text:span><text:span text:style-name="T499"> in several Member States may submit draft codes of conduct and amendments or extensions to existing codes of conduct to the Commission.</text:span></text:p>
            <text:p text:style-name="P192"><text:span text:style-name="T499">4. The Commission </text:span><text:span text:style-name="T503">shall be empowered to adopt, after requesting an opinion of the European Data Protection Board, delegated acts in accordance with Article 86 </text:span><text:span text:style-name="T499">for deciding that the codes of conduct and amendments or extensions to existing codes of conduct submitted to it </text:span><text:soft-page-break/><text:span text:style-name="T499">pursuant to paragraph 3 </text:span><text:span text:style-name="T503">are in line with this Regulation and </text:span><text:span text:style-name="T499">have general validity within the Union. </text:span><text:span text:style-name="T503">Those delegated acts shall confer enforceable rights on data subjects.</text:span></text:p>
            <text:p text:style-name="P179">5. The Commission shall ensure appropriate publicity for the codes which have been decided as having general validity in accordance with paragraph 4.</text:p>
          </table:table-cell>
          <table:table-cell table:style-name="Table224.B2" office:value-type="string">
            <text:p text:style-name="P33"><text:span text:style-name="T258">[Codes of conduct</text:span><text:span text:style-name="T258"><text:note text:id="ftn431" text:note-class="footnote"><text:note-citation>87</text:note-citation><text:note-body><text:p text:style-name="P636">AT, FI, SK and PL scrutiny reservation. <text:s/></text:p></text:note-body></text:note></text:span><text:span text:style-name="T259"> </text:span></text:p>
            <text:p text:style-name="P206"><text:span text:style-name="T401">1.<text:tab/>The Member States, the supervisory authorities, </text:span><text:span text:style-name="T380">the European Data Protection Board</text:span><text:span text:style-name="T401"> and the Commission shall encourage the drawing up of codes of conduct intended to contribute to the proper application of this Regulation, taking account of the specific features of the various data processing </text:span><text:soft-page-break/><text:span text:style-name="T401">sectors </text:span><text:span text:style-name="T228">in particular in relation to: </text:span><text:span text:style-name="T380">and the specific needs of micro, small and medium-sized enterprises. </text:span></text:p>
            <text:p text:style-name="P206"><text:span text:style-name="T380">1a.</text:span><text:span text:style-name="T401"><text:tab/></text:span><text:span text:style-name="T380">Associations and other bodies representing categories of controllers or processors may prepare codes of conduct, or amend or extend such codes, for the purpose of specifying the application of provisions of this Regulation, such as</text:span><text:span text:style-name="T401">:</text:span></text:p>
            <text:p text:style-name="P209">(a)<text:tab/>fair and transparent data processing;</text:p>
            <text:p text:style-name="P206"><text:span text:style-name="T380">(aa)</text:span><text:span text:style-name="T401"><text:tab/></text:span><text:span text:style-name="T380">the legitimate interests pursued by controllers in specific contexts;</text:span></text:p>
            <text:p text:style-name="P209">(b)<text:tab/>the collection of data;</text:p>
            <text:p text:style-name="P206"><text:span text:style-name="T380">(bb)</text:span><text:span text:style-name="T401"><text:tab/></text:span><text:span text:style-name="T380">the </text:span><text:span text:style-name="T383">pseudonymisation of personal</text:span><text:span text:style-name="T380"> data;</text:span></text:p>
            <text:p text:style-name="P209">(c)<text:tab/>the information of the public and of data subjects;</text:p>
            <text:p text:style-name="P206"><text:span text:style-name="T401">(d)<text:tab/></text:span><text:span text:style-name="T228">requests of data subjects in exercise of their rights;</text:span><text:span text:style-name="T253"> </text:span><text:span text:style-name="T380">the exercise of the rights</text:span><text:span text:style-name="T401"> </text:span><text:span text:style-name="T380">of data subjects</text:span><text:span text:style-name="T401">;</text:span></text:p>
            <text:p text:style-name="P206"><text:span text:style-name="T401">(e)<text:tab/>information and protection of children</text:span><text:span text:style-name="T380"> and the way to collect the parent’s and guardian’s consent</text:span><text:span text:style-name="T401">;</text:span></text:p>
            <text:p text:style-name="P206"><text:span text:style-name="T401">(ee)<text:tab/></text:span><text:span text:style-name="T380">measures and procedures referred to in Articles 22 and 23 and measures to ensure security</text:span><text:span text:style-name="T386"> </text:span><text:span text:style-name="T380">of processing referred to in Article 30</text:span><text:span text:style-name="T401">;</text:span></text:p>
            <text:p text:style-name="P206"><text:span text:style-name="T380">(ef)</text:span><text:span text:style-name="T401"><text:tab/></text:span><text:span text:style-name="T380">notification of personal data breaches to supervisory authorities and communication of such breaches to data subjects;</text:span></text:p>
            <text:p text:style-name="P206"><text:span text:style-name="T401">(f)<text:tab/></text:span><text:span text:style-name="T224">transfers of data to third countries or international organisations.</text:span></text:p>
            <text:p text:style-name="P206"><text:span text:style-name="T224">(g)</text:span><text:span text:style-name="T401"><text:tab/></text:span><text:span text:style-name="T224">mechanisms for monitoring and ensuring compliance with the code by the controllers adherent to it; </text:span></text:p>
            <text:p text:style-name="P206"><text:soft-page-break/><text:span text:style-name="T224">(h) </text:span><text:span text:style-name="T401"><text:tab/></text:span><text:span text:style-name="T224">out-of-court proceedings and other dispute resolution procedures for resolving disputes between controllers and data subjects with respect to the processing of personal data, without prejudice to the rights of the data subjects pursuant to Articles 73 and 75. </text:span></text:p>
            <text:p text:style-name="P206"><text:span text:style-name="T380">1ab.</text:span><text:span text:style-name="T401"><text:tab/></text:span><text:span text:style-name="T380">In addition to adherence by controller or processor subject to the regulation, codes of conduct </text:span><text:span text:style-name="T381">approved</text:span><text:span text:style-name="T257"> </text:span><text:span text:style-name="T380">pursuant to paragraph 2 may also be adhered to by controllers or processors that are not subject to this Regulation according to Article 3 in order to provide appropriate safeguards within the framework of personal data transfers to third countries or international organisations under the terms referred to in Article 42(2)(d). Such controllers or processors shall make binding and enforceable commitments, via contractual instruments or otherwise, to apply those appropriate safeguards including as regards data subjects’ rights</text:span><text:span text:style-name="T387">.</text:span></text:p>
            <text:p text:style-name="P206"><text:span text:style-name="T380">1b.</text:span><text:span text:style-name="T401"><text:tab/></text:span><text:span text:style-name="T380">Such a code of conduct shall contain mechanisms which enable the body referred to in paragraph 1 of article 38a to carry out the mandatory</text:span><text:span text:style-name="T380"><text:note text:id="ftn432" text:note-class="footnote"><text:note-citation>88</text:note-citation><text:note-body><text:p text:style-name="P637">CZ preferred this monitoring to be optional. <text:s/></text:p></text:note-body></text:note></text:span><text:span text:style-name="T387"> </text:span><text:span text:style-name="T380">monitoring of compliance with its provisions by the controllers or processors which undertake to apply it, without prejudice to the tasks and powers of the supervisory authority which is competent pursuant to Article 51 or 51a.</text:span></text:p>
            <text:p text:style-name="P2"><text:span text:style-name="T260">2.</text:span><text:span text:style-name="T401"><text:tab/></text:span><text:span text:style-name="T260">Associations and other bodies</text:span><text:span text:style-name="T185"> </text:span><text:span text:style-name="T193">representing categories of controllers or processors in one Member State</text:span><text:span text:style-name="T270"> </text:span><text:span text:style-name="T275">referred to in paragraph 1a</text:span><text:span text:style-name="T260"> which intend to </text:span><text:span text:style-name="T185">draw up </text:span><text:span text:style-name="T275">prepare a</text:span><text:span text:style-name="T260"> code</text:span><text:span text:style-name="T185">s</text:span><text:span text:style-name="T260"> of conduct, or to amend or extend an existing code, </text:span><text:span text:style-name="T275">shall</text:span><text:span text:style-name="T260"> submit </text:span><text:span text:style-name="T185">them </text:span><text:span text:style-name="T275">the draft code</text:span><text:span text:style-name="T260"> to </text:span><text:span text:style-name="T185">an opinion of the supervisory authority in that Member State. The supervisory authority may give an opinion whether the draft code of conduct or the amendment is in compliance with this Regulation. The supervisory authority shall seek the views of data subjects or their representatives on these drafts </text:span><text:span text:style-name="T275">the supervisory authority</text:span><text:span text:style-name="T260"> </text:span><text:span text:style-name="T275">which is competent pursuant to Article 51. The supervisory authority shall give an opinion on whether the draft </text:span><text:soft-page-break/><text:span text:style-name="T275">code, or amended or extended code, is in compliance with this Regulation and shall approve such draft, amended or extended code if it finds that it provides sufficient appropriate safeguards.</text:span></text:p>
            <text:p text:style-name="P206"><text:span text:style-name="T380">2a.</text:span><text:span text:style-name="T401"><text:tab/></text:span><text:span text:style-name="T380">Where the opinion referred to in paragraph 2 confirms that the code of conduct, or amended or extended code, is in compliance with this Regulation and the code is approved, and if the code of conduct does not relate to processing activities in several Member States, the supervisory authority shall register the code and publish the details thereof.</text:span></text:p>
            <text:p text:style-name="P206"><text:span text:style-name="T380">2b.</text:span><text:span text:style-name="T401"><text:tab/></text:span><text:span text:style-name="T380">Where the draft code of conduct relates to processing activities in several Member States, the supervisory authority competent pursuant to Article 51 shall, before approval, submit it in the procedure referred to in Article 57 to the European Data Protection Board which shall give an opinion on whether the draft code, or amended or extended code, is in compliance with this Regulation or, in the situation referred to in paragraph 1ab, provides appropriate safeguards</text:span><text:span text:style-name="T387">.</text:span><text:span text:style-name="T387"><text:note text:id="ftn433" text:note-class="footnote"><text:note-citation>89</text:note-citation><text:note-body><text:p text:style-name="P638">FR made a proposal for a paragraph 2c: 'Approved codes of conduct pursuant to paragraph 2a shall constitute an element of the contractual relationship between the controller and the data subject. When such codes of conduct determine the compliance of the controller or processor with this Regulation, they shall be legally binding and enforceable.' </text:p></text:note-body></text:note></text:span></text:p>
            <text:p text:style-name="P206"><text:span text:style-name="T380">3</text:span><text:span text:style-name="T401">. <text:tab/></text:span><text:span text:style-name="T224">Associations and other bodies representing categories of controllers in several Member States may submit draft codes of conduct and amendments or extensions to existing codes of conduct to the Commission.</text:span><text:span text:style-name="T401"> </text:span><text:span text:style-name="T380">Where the opinion referred to in paragraph 2b confirms that the code of conduct, or amended or extended code, is in compliance with this Regulation, or, in the situation referred to in paragraph 1ab, provides appropriate safeguards ,the European Data Protection Board shall submit its opinion to the Commission.</text:span></text:p>
            <text:p text:style-name="P206"><text:span text:style-name="T401">4.<text:tab/>The Commission may adopt implementing acts for deciding that the codes of conduct and amendments or extensions to existing </text:span><text:span text:style-name="T380">approved </text:span><text:span text:style-name="T401">codes of conduct submitted to it pursuant to paragraph 3 have general validity within the Union. Those implementing acts shall be adopted in accordance with the </text:span><text:soft-page-break/><text:span text:style-name="T401">examination procedure set out in Article 87(2).</text:span></text:p>
            <text:p text:style-name="P206"><text:span text:style-name="T401">5.<text:tab/>The Commission shall ensure appropriate publicity for the </text:span><text:span text:style-name="T380">approved </text:span><text:span text:style-name="T401">codes which have been decided as having general validity in accordance with paragraph 4.</text:span></text:p>
            <text:p text:style-name="P204"><text:span text:style-name="T380">5a.</text:span><text:span text:style-name="T401"><text:tab/></text:span><text:span text:style-name="T380">The European Data Protection Board shall collect all approved codes of conduct and amendments thereto in a register and shall make them publicly available through any appropriate means, such as through the European E-Justice Portal</text:span><text:span text:style-name="T401">.]</text:span><text:span text:style-name="T401"><text:note text:id="ftn434" text:note-class="footnote"><text:note-citation>90</text:note-citation><text:note-body><text:p text:style-name="P639">No. 13772/14. </text:p></text:note-body></text:note></text:span></text:p>
          </table:table-cell>
        </table:table-row>
      </table:table>
      <text:p text:style-name="P2"/>
      <table:table table:name="Table295" table:style-name="Table295">
        <table:table-column table:style-name="Table295.A"/>
        <table:table-column table:style-name="Table295.B"/>
        <table:table-row>
          <table:table-cell table:style-name="Table295.A1" table:number-columns-spanned="2" office:value-type="string">
            <text:p text:style-name="P156">Article 38a</text:p>
          </table:table-cell>
          <table:covered-table-cell/>
        </table:table-row>
        <table:table-row>
          <table:table-cell table:style-name="Table295.A2" office:value-type="string">
            <text:p text:style-name="P156">Text adopted by Parliament</text:p>
          </table:table-cell>
          <table:table-cell table:style-name="Table295.B2" office:value-type="string">
            <text:p text:style-name="P156">Consolidated text of the Commission and Council</text:p>
          </table:table-cell>
        </table:table-row>
        <table:table-row>
          <table:table-cell table:style-name="Table295.A2" office:value-type="string">
            <text:p text:style-name="P51"/>
          </table:table-cell>
          <table:table-cell table:style-name="Table295.B2" office:value-type="string">
            <text:p text:style-name="P33"><text:span text:style-name="T493">[Monitoring of codes of conduct</text:span><text:span text:style-name="T493"><text:note text:id="ftn435" text:note-class="footnote"><text:note-citation>91</text:note-citation><text:note-body><text:p text:style-name="P640">AT, LU scrutiny reservation .</text:p></text:note-body></text:note></text:span></text:p>
            <text:p text:style-name="P206"><text:span text:style-name="T580">1.</text:span><text:tab/><text:span text:style-name="T580">Without prejudice to the tasks and powers of the competent supervisory authority under Articles 52 and 53, the monitoring of compliance with a code of conduct pursuant to Article 38 (1b), may be carried out by a body</text:span><text:span text:style-name="T580"><text:note text:id="ftn436" text:note-class="footnote"><text:note-citation>92</text:note-citation><text:note-body><text:p text:style-name="P641"><text:span text:style-name="T584">CZ, ES, LU are opposed to giving this role to such separate bodies. Concerns were raised, </text:span><text:span text:style-name="T585">inter alia</text:span><text:span text:style-name="T584">, on the administrative burden involved in the setting up of such bodies. Codes of conduct are an entirely voluntary mechanism in which no controller is obliged to participate</text:span>. </text:p></text:note-body></text:note></text:span><text:span text:style-name="T580"> which has an appropriate level of expertise in relation to the subject-matter of the code and is accredited for this purpose by the competent supervisory authority. </text:span></text:p>
            <text:p text:style-name="P206"><text:span text:style-name="T580">2.</text:span><text:tab/><text:span text:style-name="T580">A body referred to in paragraph 1 may be accredited for this purpose if:</text:span></text:p>
            <text:p text:style-name="P206"><text:span text:style-name="T580">(a) </text:span><text:tab/><text:span text:style-name="T580">it has demonstrated its independence and expertise in relation to the subject-matter of the code to the satisfaction of the competent supervisory authority; </text:span></text:p>
            <text:p text:style-name="P206"><text:span text:style-name="T580">(b)</text:span><text:tab/><text:span text:style-name="T580">it has established procedures which allow it to assess the eligibility of controllers and processors concerned to apply the code, to monitor their compliance with its provisions and to periodically review its operation; </text:span></text:p>
            <text:p text:style-name="P210"><text:span text:style-name="T580">(c)</text:span> <text:tab/><text:span text:style-name="T580">it has established procedures and structures to deal with complaints </text:span><text:soft-page-break/><text:span text:style-name="T580">about infringements of the code or the manner in which the code has been, or is being, implemented by a controller or processor, and to make these procedures and structures transparent to data subjects and the public; <text:s/></text:span></text:p>
            <text:p text:style-name="P206">(d) <text:tab/><text:span text:style-name="T580">it demonstrates to the satisfaction of the competent supervisory authority that its tasks and duties do not result in a conflict of interests.</text:span></text:p>
            <text:p text:style-name="P206">3.<text:tab/><text:span text:style-name="T150">Associations and other bodies representing categories of controllers in several Member States may submit draft codes of conduct and amendments or extensions to existing codes of conduct to the Commission.</text:span><text:span text:style-name="T580"> The competent supervisory authority shall submit the draft criteria for accreditation of a body referred to in paragraph 1 to the European Data Protection Board pursuant to the consistency mechanism referred to in Article 57. </text:span></text:p>
            <text:p text:style-name="P210">4.<text:tab/><text:span text:style-name="T150">The Commission may adopt implementing acts for deciding that the codes of conduct and amendments or extensions to existing codes of conduct submitted to it pursuant to paragraph 3 have general validity within the Union. Those implementing acts shall be adopted in accordance with the examination procedure set out in Article 87(2). </text:span><text:span text:style-name="T580">Without prejudice to the provisions of Chapter VIII, a body referred to in paragraph 1 may, subject to adequate safeguards, take appropriate action in cases of infringement of the code by a controller or processor, including suspension or exclusion of the controller or processor concerned from the code. It shall inform the competent supervisory authority of such actions and the reasons for taking them. </text:span></text:p>
            <text:p text:style-name="P206">5.<text:tab/><text:span text:style-name="T150">The Commission shall ensure appropriate publicity for the codes which have been decided as having general validity in accordance with paragraph 4.</text:span> <text:span text:style-name="T580">The competent supervisory authority shall revoke the accreditation of a body referred to in paragraph 1 if the conditions for accreditation are not, or no longer, met or actions taken by the body are not in compliance with this Regulation</text:span>. </text:p>
            <text:p text:style-name="P206">6.<text:tab/><text:span text:style-name="T580">This article shall not apply to the processing of personal data </text:span><text:soft-page-break/><text:span text:style-name="T580">carried out by public authorities and bodies.</text:span></text:p>
            <text:p text:style-name="P208"/>
          </table:table-cell>
        </table:table-row>
      </table:table>
      <text:p text:style-name="P2"/>
      <table:table table:name="Table225" table:style-name="Table225">
        <table:table-column table:style-name="Table225.A"/>
        <table:table-column table:style-name="Table225.B"/>
        <table:table-row>
          <table:table-cell table:style-name="Table225.A1" table:number-columns-spanned="2" office:value-type="string">
            <text:p text:style-name="P156">Article 39</text:p>
          </table:table-cell>
          <table:covered-table-cell/>
        </table:table-row>
        <table:table-row>
          <table:table-cell table:style-name="Table225.A2" office:value-type="string">
            <text:p text:style-name="P156">Text adopted by Parliament</text:p>
          </table:table-cell>
          <table:table-cell table:style-name="Table225.B2" office:value-type="string">
            <text:p text:style-name="P156">Consolidated text of the Commission and Council</text:p>
          </table:table-cell>
        </table:table-row>
        <table:table-row>
          <table:table-cell table:style-name="Table225.A2" office:value-type="string">
            <text:p text:style-name="P180">Certification</text:p>
            <text:p text:style-name="P170">1a. Any controller or processor may request any supervisory authority in the Union, for a reasonable fee taking into account the administrative costs, to certify that the processing of personal data is performed in compliance with this Regulation, in particular with the principles set out in Article 5, 23 and 30, the obligations of the controller and the processor, and the data subject’s rights.</text:p>
            <text:p text:style-name="P192"><text:span text:style-name="T503">1b.</text:span><text:span text:style-name="T499"> </text:span><text:span text:style-name="T503">The certification shall be voluntary, affordable, and available via a process that is transparent and not unduly burdensome.</text:span></text:p>
            <text:p text:style-name="P170">1c. The supervisory authorities and the European Data Protection Board shall cooperate under the consistency mechanism pursuant to Article 57 to guarantee a harmonised data protection certification mechanism including harmonised fees within the Union.</text:p>
            <text:p text:style-name="P170">1d. During the certification procedure, the supervisory authority may accredit specialised third party auditors to carry out the auditing of the controller or the processor on their behalf. Third party auditors shall have sufficiently qualified staff, be impartial and free from any conflict of interests regarding their duties. Supervisory authorities shall revoke accreditation, if there are reasons to believe that the auditor does not fulfil its duties correctly. The final certification shall be provided by the supervisory authority. </text:p>
            <text:p text:style-name="P192"><text:span text:style-name="T503">1e. Supervisory authorities shall grant controllers and processors, who pursuant to the auditing have been certified that they process personal data in compliance with</text:span><text:span text:style-name="T499"> </text:span><text:span text:style-name="T503">this Regulation, the standardised data </text:span><text:soft-page-break/><text:span text:style-name="T503">protection mark named "European Data Protection Seal".</text:span></text:p>
            <text:p text:style-name="P170">1f. The "European Data Protection Seal" shall be valid for as long as the data processing operations of the certified controller or processor continue to fully comply with this Regulation.</text:p>
            <text:p text:style-name="P170">1g. Notwithstanding paragraph 1f, the certification shall be valid for maximum five years.</text:p>
            <text:p text:style-name="P170">1h. The European Data Protection Board shall establish a public electronic register in which all valid and invalid certificates which have been issued in the Member States can be viewed by the public.</text:p>
            <text:p text:style-name="P170">1i. The European Data Protection Board may on its own initiative certify that a data protection-enhancing technical standard is compliant with this Regulation.</text:p>
            <text:p text:style-name="P192"><text:span text:style-name="T499">2. The Commission shall be empowered to adopt</text:span><text:span text:style-name="T503">, after requesting an opinion of the European Data Protection Board and consulting with stakeholders, in particular industry and non-governmental organisations, </text:span><text:span text:style-name="T499">delegated acts in accordance with Article 86 for the purpose of further specifying the criteria and requirements for the data protection certification mechanisms referred to in </text:span><text:span text:style-name="T503">paragraphs 1a</text:span><text:span text:style-name="T499"> </text:span><text:span text:style-name="T503">to 1h</text:span><text:span text:style-name="T499">, including </text:span><text:span text:style-name="T503">requirements for accreditation of auditors,</text:span><text:span text:style-name="T499"> conditions for granting and withdrawal, and requirements for recognition within the Union and in third countries. </text:span><text:span text:style-name="T503">Those delegated acts shall confer enforceable rights on data subjects.</text:span></text:p>
          </table:table-cell>
          <table:table-cell table:style-name="Table225.B2" office:value-type="string">
            <text:p text:style-name="P205"><text:span text:style-name="T258">[Certification</text:span><text:span text:style-name="T258"><text:note text:id="ftn437" text:note-class="footnote"><text:note-citation>93</text:note-citation><text:note-body><text:p text:style-name="P642">AT, FR, FI scrutiny reservation. FR thought the terminology used was unclear an that the DPA should be in a position to check compliance with certified data protection policies; this should be clarified in Article 53.</text:p></text:note-body></text:note></text:span></text:p>
            <text:p text:style-name="P206"><text:span text:style-name="T401">1.<text:tab/>The Member States, </text:span><text:span text:style-name="T380">the European Data Protection Board and</text:span><text:span text:style-name="T401"> the Commission shall encourage, in particular at </text:span><text:span text:style-name="T224">European</text:span><text:span text:style-name="T401"> </text:span><text:span text:style-name="T380">Union</text:span><text:span text:style-name="T401"> level, the establishment of data protection certification mechanisms and of data protection seals and marks </text:span><text:span text:style-name="T224">allowing data subjects to quickly assess the level of data protection provided</text:span><text:span text:style-name="T401"> </text:span><text:span text:style-name="T380">for the purpose of demonstrating compliance with this Regulation of processing operations carried out </text:span><text:span text:style-name="T401"><text:s/>by controllers and processors.</text:span><text:span text:style-name="T224"> The data protection certifications mechanisms shall contribute to the proper application of this Regulation, taking account of the specific features of the various sectors and different processing operations</text:span><text:span text:style-name="T401"> </text:span><text:span text:style-name="T380">The specific needs of micro, small and medium-sized enterprises shall be taken into account.</text:span></text:p>
            <text:p text:style-name="P206"><text:span text:style-name="T380">1a.</text:span><text:span text:style-name="T405"><text:tab/></text:span><text:span text:style-name="T380">In addition to adherence by controllers or processors subject to this Regulation, data protection certification mechanisms, seals or marks </text:span><text:span text:style-name="T257">approved </text:span><text:span text:style-name="T380">pursuant to paragraph 2a may also be established for the purpose of demonstrating the existence of appropriate safeguards provided by controllers or processors that are not subject to this Regulation according to Article 3 within the framework of personal data transfers to third countries or international organisations under the terms referred to in Article 42(2)(e). Such controllers or processors shall make binding and enforceable commitments, via contractual instruments or otherwise, to apply those appropriate safeguards, including as </text:span><text:soft-page-break/><text:span text:style-name="T380">regards data subjects’ rights. </text:span></text:p>
            <text:p text:style-name="P206"><text:span text:style-name="T401">2.<text:tab/></text:span><text:span text:style-name="T224">The Commission shall be empowered to adopt delegated acts in accordance with Article 86 for the purpose of further specifying the criteria and requirements for the data protection certification mechanisms referred to in paragraph 1, including conditions for granting and withdrawal, and requirements for recognition within the Union and in third countries.</text:span><text:span text:style-name="T224"><text:note text:id="ftn438" text:note-class="footnote"><text:note-citation>94</text:note-citation><text:note-body><text:p text:style-name="P643">Art. 39 (7) Draft COM.</text:p></text:note-body></text:note></text:span><text:span text:style-name="T401"> </text:span><text:span text:style-name="T380">A certification pursuant to this Article does not reduce the responsibility of the controller or the processor for compliance with this Regulation and is without prejudice to the tasks</text:span><text:span text:style-name="T386"> </text:span><text:span text:style-name="T380">and powers of the supervisory authority which is competent pursuant to Article 51 or 51a.</text:span></text:p>
            <text:p text:style-name="P206"><text:span text:style-name="T380">2a.</text:span><text:span text:style-name="T401"> <text:tab/></text:span><text:span text:style-name="T380">A certification pursuant to this Article shall be issued </text:span><text:span text:style-name="T381">by the </text:span><text:span text:style-name="T380">certification </text:span><text:span text:style-name="T381">bodies referred to in Article 39a, or where applicable, by the competent supervisory authority </text:span><text:span text:style-name="T380">on the basis of the criteria approved by the competent supervisory authority or, </text:span><text:span text:style-name="T381">pursuant to Article 57</text:span><text:span text:style-name="T380">, the European Data Protection Board</text:span><text:span text:style-name="T406">.</text:span><text:span text:style-name="T406"><text:note text:id="ftn439" text:note-class="footnote"><text:note-citation>95</text:note-citation><text:note-body><text:p text:style-name="P644">This is without prejudice to the future discussion on the exact powers of the EDPB. This discussion will take place in the context of the discussion on the one-stop-shop mechanism.</text:p></text:note-body></text:note></text:span></text:p>
            <text:p text:style-name="P206"><text:span text:style-name="T401">3.<text:tab/></text:span><text:span text:style-name="T224">The Commission may lay down technical standards for certification mechanisms and data protection seals and marks and mechanisms to promote and recognize certification mechanisms and data protection seals and marks. Those implementing acts shall be adopted in accordance with the examination procedure set out in Article 87(2).</text:span><text:span text:style-name="T224"><text:note text:id="ftn440" text:note-class="footnote"><text:note-citation>96</text:note-citation><text:note-body><text:p text:style-name="P645">Art. 39 (8) Draft COM.</text:p></text:note-body></text:note></text:span><text:span text:style-name="T401"> </text:span><text:span text:style-name="T380">The controller or processor which submits its processing to the certification mechanism shall provide the certification body referred to in Article 39a, </text:span><text:span text:style-name="T381">or where applicable, the competent supervisory authority, </text:span><text:span text:style-name="T380">with all information and access to its processing activities which are necessary to conduct the certification procedure. <text:s/></text:span></text:p>
            <text:p text:style-name="P206"><text:span text:style-name="T380">4.</text:span><text:span text:style-name="T401"><text:tab/></text:span><text:span text:style-name="T380">The certification shall be issued to a controller or processor for a maximum period of 3 years and may be renewed under the same conditions as long as the relevant requirements continue to be met. It shall be withdrawn by the certification bodies referred to </text:span><text:soft-page-break/><text:span text:style-name="T380">in Article 39a, or where applicable, by the competent supervisory authority where the requirements for the certification are not or no longer met.</text:span></text:p>
            <text:p text:style-name="P204"><text:span text:style-name="T380">5.</text:span><text:span text:style-name="T401"> <text:tab/></text:span><text:span text:style-name="T380">The European Data Protection Board shall collect all certification mechanisms and data protection seals in a register and shall make them publicly available through any appropriate means, such as through the European E-Justice Portal.]</text:span><text:span text:style-name="T380"><text:note text:id="ftn441" text:note-class="footnote"><text:note-citation>97</text:note-citation><text:note-body><text:p text:style-name="P646">No. 13772/14. </text:p></text:note-body></text:note></text:span></text:p>
          </table:table-cell>
        </table:table-row>
      </table:table>
      <text:p text:style-name="P2"/>
      <table:table table:name="Table226" table:style-name="Table226">
        <table:table-column table:style-name="Table226.A"/>
        <table:table-column table:style-name="Table226.B"/>
        <table:table-row>
          <table:table-cell table:style-name="Table226.A1" table:number-columns-spanned="2" office:value-type="string">
            <text:p text:style-name="P156">Article 39a</text:p>
          </table:table-cell>
          <table:covered-table-cell/>
        </table:table-row>
        <table:table-row>
          <table:table-cell table:style-name="Table226.A2" office:value-type="string">
            <text:p text:style-name="P156">Text adopted by Parliament</text:p>
          </table:table-cell>
          <table:table-cell table:style-name="Table226.B2" office:value-type="string">
            <text:p text:style-name="P156">Consolidated text of the Commission and Council</text:p>
          </table:table-cell>
        </table:table-row>
        <table:table-row>
          <table:table-cell table:style-name="Table226.A2" office:value-type="string">
            <text:p text:style-name="P152"/>
          </table:table-cell>
          <table:table-cell table:style-name="Table226.B2" office:value-type="string">
            <text:p text:style-name="P205"><text:span text:style-name="T256">[Certification body and procedure</text:span><text:span text:style-name="T256"><text:note text:id="ftn442" text:note-class="footnote"><text:note-citation>98</text:note-citation><text:note-body><text:p text:style-name="P647">AT, FR, LU scrutiny reservation.</text:p></text:note-body></text:note></text:span></text:p>
            <text:p text:style-name="P206"><text:span text:style-name="T380">1.</text:span><text:span text:style-name="T401"><text:tab/></text:span><text:span text:style-name="T380">Without prejudice to the tasks and powers of the competent supervisory authority under Articles 52 and 53, the certification shall be issued and renewed by a certification body which has an appropriate level of expertise in relation to data protection. Each Member State shall provide whether these certification bodies are accredited by:</text:span><text:span text:style-name="T380"><text:note text:id="ftn443" text:note-class="footnote"><text:note-citation>99</text:note-citation><text:note-body><text:p text:style-name="P648">BE scrutiny reservation. <text:s/></text:p></text:note-body></text:note></text:span></text:p>
            <text:p text:style-name="P206"><text:span text:style-name="T380">(a)</text:span><text:span text:style-name="T401"> <text:tab/></text:span><text:span text:style-name="T380">the supervisory authority which is competent according to Article 51 or 51a; and</text:span><text:span text:style-name="T387">/</text:span><text:span text:style-name="T380">or </text:span></text:p>
            <text:p text:style-name="P206"><text:span text:style-name="T380">(b)</text:span><text:span text:style-name="T401"> <text:tab/></text:span><text:span text:style-name="T380">the National Accreditation Body named in accordance with Regulation (EC) 765/2008 of the European parliament and the Council of 9 July 2008 setting out the requirements for accreditation and market surveillance relating to the marketing of products in compliance with EN-ISO/IEC 17065/2012 and with the additional requirements established by the supervisory authority which is competent according to Article 51 or 51a </text:span></text:p>
            <text:p text:style-name="P206"><text:span text:style-name="T380">2.</text:span><text:span text:style-name="T401"><text:tab/></text:span><text:span text:style-name="T380">The certification body referred to in paragraph 1 may be accredited for this purpose only if:</text:span></text:p>
            <text:p text:style-name="P210"><text:soft-page-break/><text:span text:style-name="T380">(a)</text:span><text:span text:style-name="T401"> <text:tab/></text:span><text:span text:style-name="T380">it has demonstrated its independence and expertise in relation to the subject-matter of the certification to the satisfaction of the competent supervisory authority; </text:span></text:p>
            <text:p text:style-name="P206"><text:span text:style-name="T380">(aa)</text:span><text:span text:style-name="T401"> <text:tab/>[it has]</text:span><text:span text:style-name="T401"><text:note text:id="ftn444" text:note-class="footnote"><text:note-citation>100</text:note-citation><text:note-body><text:p text:style-name="P649">No. 15395/14. </text:p></text:note-body></text:note></text:span><text:span text:style-name="T401"> </text:span><text:span text:style-name="T380">undertaken to respect the criteria </text:span><text:span text:style-name="T257">referred to in paragraph 2a of Article 39 </text:span><text:span text:style-name="T380">and approved by the supervisory authority which is competent according to Article 51 or 51a or , pursuant to Article 57, the European Data Protection Board; </text:span></text:p>
            <text:p text:style-name="P206"><text:span text:style-name="T380">(b)</text:span><text:span text:style-name="T401"> <text:tab/></text:span><text:span text:style-name="T380">it has established procedures for the issue, periodic review and withdrawal of data protection seals and marks; </text:span></text:p>
            <text:p text:style-name="P206"><text:span text:style-name="T380">(c)</text:span><text:span text:style-name="T401"> <text:tab/></text:span><text:span text:style-name="T380">it has established procedures and structures to deal with complaints about infringements of the certification or the manner in which the certification has been, or is being, implemented by the controller or processor, and to make these procedures and structures transparent to data subjects and the public; </text:span></text:p>
            <text:p text:style-name="P206"><text:span text:style-name="T380">(d)</text:span><text:span text:style-name="T401"> <text:tab/></text:span><text:span text:style-name="T380">it demonstrates to the satisfaction of the competent supervisory authority that its tasks and duties do not result in a conflict of interests. </text:span></text:p>
            <text:p text:style-name="P206"><text:span text:style-name="T380">3.</text:span><text:span text:style-name="T401"><text:tab/></text:span><text:span text:style-name="T380">The accreditation of the certification bodies referred to in paragraph 1 shall take place on the basis of criteria approved by the supervisory authority which is competent according to Article 51 or 51a or, </text:span><text:span text:style-name="T381">pursuant to Article 57</text:span><text:span text:style-name="T380">, the European Data Protection Board</text:span><text:span text:style-name="T380"><text:note text:id="ftn445" text:note-class="footnote"><text:note-citation>101</text:note-citation><text:note-body><text:p text:style-name="P650">This is without prejudice to the future discussion on the exact powers of the EDPB. This discussion will take place in the context of the discussion on the one-stop-shop mechanism.</text:p></text:note-body></text:note></text:span><text:span text:style-name="T380">. </text:span><text:span text:style-name="T381">In case of an accreditation pursuant to point (b) of paragraph 1, these requirements complement those envisaged in Regulation 765/2008 and the technical rules that describe the methods and procedures of the certification bodies.</text:span></text:p>
            <text:p text:style-name="P206"><text:span text:style-name="T380">4.</text:span><text:span text:style-name="T401"><text:tab/></text:span><text:span text:style-name="T380">The certification body referred to in paragraph 1 shall be responsible for the proper assessment leading to the certification or the withdrawal of such certification without prejudice to the responsibility of the controller or processor for compliance with this Regulation. The accreditation is issued for a maximum period of </text:span><text:soft-page-break/><text:span text:style-name="T380">five years and can be renewed in the same conditions as long as the body meets the requirements.</text:span></text:p>
            <text:p text:style-name="P206"><text:span text:style-name="T380">5.</text:span><text:span text:style-name="T401"><text:tab/></text:span><text:span text:style-name="T380">The certification body referred to in paragraph 1 shall provide the competent supervisory authority with the reasons for granting or withdrawing the requested certification.</text:span></text:p>
            <text:p text:style-name="P206"><text:span text:style-name="T380">6.</text:span><text:span text:style-name="T401"><text:tab/></text:span><text:span text:style-name="T381">The </text:span><text:span text:style-name="T380">requirements referred to in paragraph 3</text:span><text:span text:style-name="T381">, the </text:span><text:span text:style-name="T380">criteria referred to in paragraph 2a of Article 39 </text:span><text:span text:style-name="T381">shall be made public by the supervisory authority in an easily accessible form</text:span><text:span text:style-name="T380">. The supervisory authorities shall also transmit these to the European Data Protection Board. The European Data Protection Board shall collect all certification mechanisms and data protection seals in a register and shall make them publicly available through any appropriate means, such as through the European E-Justice Portal.</text:span></text:p>
            <text:p text:style-name="P206"><text:span text:style-name="T380">6a.</text:span><text:span text:style-name="T401"><text:tab/></text:span><text:span text:style-name="T380">Without prejudice to the provisions of Chapter VIII, the competent supervisory authority or the National Accreditation Body shall revoke the accreditation it granted to a certification body referred to in paragraph 1 if the conditions for accreditation are not, or no longer, met or actions taken by the body are not in compliance with this Regulation.</text:span><text:span text:style-name="T380"><text:note text:id="ftn446" text:note-class="footnote"><text:note-citation>102</text:note-citation><text:note-body><text:p text:style-name="P651">CZ, FR and HU though the national accreditation body should always consult the DPA before accrediting a certification body. <text:s/></text:p></text:note-body></text:note></text:span></text:p>
            <text:p text:style-name="P206"><text:span text:style-name="T401">7.</text:span><text:span text:style-name="T401"><text:note text:id="ftn447" text:note-class="footnote"><text:note-citation>103</text:note-citation><text:note-body><text:p text:style-name="P652">Art. 39 (2) Draft COM.</text:p></text:note-body></text:note></text:span><text:span text:style-name="T401"><text:tab/>The Commission shall be empowered to adopt delegated acts in accordance with Article 86 for the purpose of </text:span><text:span text:style-name="T224">further</text:span><text:span text:style-name="T401"> specifying the criteria and requirements </text:span><text:span text:style-name="T380">to be taken into account</text:span><text:span text:style-name="T401"> for the data protection certification mechanisms referred to in paragraph 1, (including conditions for granting and </text:span><text:span text:style-name="T224">withdrawal </text:span><text:span text:style-name="T380">revocation</text:span><text:span text:style-name="T401">, and requirements for recognition </text:span><text:span text:style-name="T380">of the certification and the requirements for a standardised ‘European Data Protection Seal’</text:span><text:span text:style-name="T401"> within the Union and in third countries).</text:span></text:p>
            <text:p text:style-name="P206"><text:span text:style-name="T401">7a.<text:tab/>The European Data Protection Board shall give an opinion to the Commission on the criteria and requirements referred to in paragraph 7</text:span><text:span text:style-name="T406">.</text:span><text:span text:style-name="T406"><text:note text:id="ftn448" text:note-class="footnote"><text:note-citation>104</text:note-citation><text:note-body><text:p text:style-name="P653">This is without prejudice to the future discussion on the exact powers of the EDPB. This discussion will take place in the context of the discussion on the one-stop-shop mechanism.</text:p></text:note-body></text:note></text:span></text:p>
            <text:p text:style-name="P204"><text:soft-page-break/><text:span text:style-name="T401">8.</text:span><text:span text:style-name="T401"><text:note text:id="ftn449" text:note-class="footnote"><text:note-citation>105</text:note-citation><text:note-body><text:p text:style-name="P654">Art. 39 (3) Draft COM</text:p></text:note-body></text:note></text:span><text:span text:style-name="T401"><text:tab/>The Commission may lay down technical standards for certification mechanisms and data protection seals and marks and mechanisms to promote and recognize certification mechanisms and data protection seals</text:span></text:p>
          </table:table-cell>
        </table:table-row>
      </table:table>
      <text:p text:style-name="P2"/>
      <table:table table:name="Table300" table:style-name="Table300">
        <table:table-column table:style-name="Table300.A"/>
        <table:table-column table:style-name="Table300.B"/>
        <table:table-row>
          <table:table-cell table:style-name="Table300.A1" office:value-type="string">
            <text:p text:style-name="P156">Text adopted by Parliament</text:p>
          </table:table-cell>
          <table:table-cell table:style-name="Table300.B1" office:value-type="string">
            <text:p text:style-name="P156">Consolidated text of the Commission and Council</text:p>
          </table:table-cell>
        </table:table-row>
        <table:table-row>
          <table:table-cell table:style-name="Table300.A1" office:value-type="string">
            <text:p text:style-name="P51">[not amended]</text:p>
            <text:h text:style-name="P202" text:outline-level="1">CHAPTER V: TRANSFER OF PERSONAL DATA TO THIRD COUNTRIES OR INTERNATIONAL ORGANISATIONS</text:h>
          </table:table-cell>
          <table:table-cell table:style-name="Table300.B1" office:value-type="string">
            <text:h text:style-name="P200" text:outline-level="1">Chapter V: Transfer of personal data to third countries or international organisations<text:span text:style-name="T588"><text:note text:id="ftn450" text:note-class="footnote"><text:note-citation>1</text:note-citation><text:note-body><text:p text:style-name="P655">In light of the fact that the public interest exception would in many cases be the main ground warranting an international transfer of personal data, some delegations (CZ, DE, LV, UK) queried whether the 'old' adequacy principle/test should still maintained and set out in such detail, as it would in practice not be applied in that many cases. DE in particular thought that the manifold exceptions emptied the adequacy rule of its meaning. Whilst they did not disagree with the goal of providing protection against transfer of personal data to third countries, it doubted whether the adequacy principle was the right procedure therefore, in view of the many practical and political difficulties (the latter especially regarding the risk of a negative adequacy decision, cf. DE, FR, UK). The feasibility of maintaining an adequacy-test was also questioned with reference to the massive flows of personal data in in the context of cloud computing: BG, DE, FR, IT, NL, SK and UK. FR and DE asked whether a transfer of data in the context of cloud computing or the disclosure of personal data on the internet constitutes an international transfer of data. DE also thought that the Regulation should create a legal framework for 'Safe Harbor-like' arrangements under which certain guarantees to which companies in a third country have subscribed on a voluntary basis are monitored by the public authorities of that country. The applicability to the public sector of the rules set out in this Chapter was questioned (EE), as well as the delimitation to the scope of proposed Directive (FR). The impact of this Chapter on existing Member State agreements was raised by several delegations (FR, PL).</text:p></text:note-body></text:note></text:span><text:span text:style-name="T589"> </text:span><text:span text:style-name="T589"><text:note text:id="ftn451" text:note-class="footnote"><text:note-citation>2</text:note-citation><text:note-body><text:p text:style-name="P656">NL and UK pointed out that under the 1995 Data Protection Directive the controller who wants to transfer data is the first one to assess whether this possible in under the applicable (EU) law and they would like to maintain this basic principle, which appears to have disappeared in the Commission proposal.</text:p></text:note-body></text:note></text:span><text:span text:style-name="T589"> </text:span><text:span text:style-name="T589"><text:note text:id="ftn452" text:note-class="footnote"><text:note-citation>3</text:note-citation><text:note-body><text:p text:style-name="P657">DE asked which law would apply to data transferred controllers established in third countries that come within the ambit of Article 3(2); namely whether this would be EU law in accordance with that provision.</text:p></text:note-body></text:note></text:span><text:span text:style-name="T589"> </text:span><text:span text:style-name="T589"><text:note text:id="ftn453" text:note-class="footnote"><text:note-citation>4</text:note-citation><text:note-body><text:p text:style-name="P658">AT has made a number of proposals regarding this chapter set out in 10198/14 DATAPROTECT 82 JAI 363 MI 458 DRS 73 DAPIX 71 FREMP 103 COMIX 281 CODEC 1351.</text:p></text:note-body></text:note></text:span></text:h>
          </table:table-cell>
        </table:table-row>
      </table:table>
      <text:p text:style-name="P2"/>
      <table:table table:name="Table296" table:style-name="Table296">
        <table:table-column table:style-name="Table296.A"/>
        <table:table-column table:style-name="Table296.B"/>
        <table:table-row>
          <table:table-cell table:style-name="Table296.A1" table:number-columns-spanned="2" office:value-type="string">
            <text:p text:style-name="P156">Article 40</text:p>
          </table:table-cell>
          <table:covered-table-cell/>
        </table:table-row>
        <table:table-row>
          <table:table-cell table:style-name="Table296.A2" office:value-type="string">
            <text:p text:style-name="P156">Text adopted by Parliament</text:p>
          </table:table-cell>
          <table:table-cell table:style-name="Table296.B2" office:value-type="string">
            <text:p text:style-name="P156">Consolidated text of the Commission and Council</text:p>
          </table:table-cell>
        </table:table-row>
        <table:table-row>
          <table:table-cell table:style-name="Table296.A2" office:value-type="string">
            <text:p text:style-name="P51">[not amended]</text:p>
            <text:p text:style-name="P112">General principle for transfers </text:p>
            <text:p text:style-name="P44">Any transfer of personal data which are undergoing processing or are intended for processing after transfer to a third country or to an international organisation may only take place if, subject to the other provisions of this Regulation, the conditions laid down in this Chapter are complied with by the controller and processor, including for onward transfers of personal data from the third country or an international organisation to another third country or to another international organisation.</text:p>
          </table:table-cell>
          <table:table-cell table:style-name="Table296.B2" office:value-type="string">
            <text:p text:style-name="P13">[General principle for transfers </text:p>
            <text:p text:style-name="P79"><text:span text:style-name="T190">Any transfer of personal data which are undergoing processing or are intended for processing after transfer to a third country or to an international organisation may only take place if, subject to the other provisions of this Regulation, the conditions laid down in this Chapter are complied with by the controller and processor, including for onward transfers of personal data from the third country or an international organisation to another third country or to another international organisation.]</text:span><text:span text:style-name="T190"><text:note text:id="ftn454" text:note-class="footnote"><text:note-citation>5</text:note-citation><text:note-body><text:p text:style-name="P659">No. 10349/14.</text:p></text:note-body></text:note></text:span></text:p>
          </table:table-cell>
        </table:table-row>
      </table:table>
      <text:p text:style-name="P2"/>
      <table:table table:name="Table227" table:style-name="Table227">
        <table:table-column table:style-name="Table227.A"/>
        <table:table-column table:style-name="Table227.B"/>
        <table:table-row>
          <table:table-cell table:style-name="Table227.A1" table:number-columns-spanned="2" office:value-type="string">
            <text:p text:style-name="P156">Article 41</text:p>
          </table:table-cell>
          <table:covered-table-cell/>
        </table:table-row>
        <table:table-row>
          <table:table-cell table:style-name="Table227.A2" office:value-type="string">
            <text:p text:style-name="P156">Text adopted by Parliament</text:p>
          </table:table-cell>
          <table:table-cell table:style-name="Table227.B2" office:value-type="string">
            <text:p text:style-name="P156">Consolidated text of the Commission and Council</text:p>
          </table:table-cell>
        </table:table-row>
        <table:table-row>
          <table:table-cell table:style-name="Table227.A2" office:value-type="string">
            <text:p text:style-name="P180">Transfers with an adequacy decision</text:p>
            <text:p text:style-name="P192"><text:span text:style-name="T499">1. A transfer may take place where the Commission has decided that the third country, or a territory or a processing sector within that third country, or the international organisation in question ensures an adequate level of protection. Such transfer shall not require any </text:span><text:span text:style-name="T503">specific </text:span><text:span text:style-name="T499">authorisation.</text:span></text:p>
            <text:p text:style-name="P179">2. When assessing the adequacy of the level of protection, the Commission shall give consideration to the following elements:</text:p>
            <text:p text:style-name="P192"><text:span text:style-name="T499">(a) the rule of law, relevant legislation in force, both general and sectoral, including concerning public security, defence, national security and criminal law </text:span><text:span text:style-name="T503">as well as the implementation of this legislation</text:span><text:span text:style-name="T499">, the professional rules and security measures which are complied with in that country or by that international organisation, </text:span><text:span text:style-name="T503">jurisprudential precedents,</text:span><text:span text:style-name="T499"> as well as effective and enforceable rights including effective administrative and judicial redress for data subjects, in particular for those data subjects residing in the Union whose personal data are being transferred;</text:span></text:p>
            <text:p text:style-name="P192"><text:span text:style-name="T499">(b) the existence and effective functioning of one or more independent supervisory authorities in the third country or international organisation in question responsible for ensuring compliance with the data protection rules, </text:span><text:span text:style-name="T503">including sufficient sanctioning powers</text:span><text:span text:style-name="T499">, for assisting and advising the data subjects in exercising their rights and for co-operation with the supervisory authorities of the Union and of Member States; and</text:span></text:p>
            <text:p text:style-name="P192"><text:span text:style-name="T499">(c) the international commitments the third country or international organisation in question has entered into</text:span><text:span text:style-name="T503">, in particular any legally binding conventions or instruments</text:span><text:span text:style-name="T505"> </text:span><text:span text:style-name="T503">with respect to the protection of personal data</text:span><text:span text:style-name="T499">.</text:span></text:p>
            <text:p text:style-name="P192"><text:span text:style-name="T499">3. The Commission </text:span><text:span text:style-name="T503">shall be empowered to adopt delegated acts in accordance with Article 86 to </text:span><text:span text:style-name="T499">decide that a third country, or a territory or a processing sector within that third country, or an international organisation ensures an adequate level of protection within the meaning of paragraph 2. </text:span><text:span text:style-name="T503">Such delegated acts shall provide for a sunset clause if they </text:span><text:soft-page-break/><text:span text:style-name="T503">concern a processing sector and shall be revoked according to paragraph 5 as soon as an adequate level of protection according to this Regulation is no longer ensured.</text:span></text:p>
            <text:p text:style-name="P192"><text:span text:style-name="T499">4. The </text:span><text:span text:style-name="T503">delegated </text:span><text:span text:style-name="T499">act shall specify its </text:span><text:span text:style-name="T503">territorial</text:span><text:span text:style-name="T499"> and sectoral application, and, where applicable, identify the supervisory authority mentioned in point (b) of paragraph 2.</text:span></text:p>
            <text:p text:style-name="P170">4a. The Commission shall, on an on-going basis, monitor developments in third countries and international organisations that could affect the elements listed in paragraph 2 where a delegated act pursuant to paragraph 3 has been adopted.</text:p>
            <text:p text:style-name="P192"><text:span text:style-name="T499">5. The Commission </text:span><text:span text:style-name="T503">shall be empowered to adopt delegated acts in accordance with Article 86 to </text:span><text:span text:style-name="T499">decide</text:span><text:span text:style-name="T503"> </text:span><text:span text:style-name="T499">that a third country, or a territory or a processing sector within that third country, or an international organisation does not ensure </text:span><text:span text:style-name="T503">or no longer ensures </text:span><text:span text:style-name="T499">an adequate level of protection within the meaning of paragraph 2 of this Article, in particular in cases where the relevant legislation, both general and sectoral, in force in the third country or international organisation, does not guarantee effective and enforceable rights including effective administrative and judicial redress for data subjects, in particular for those data subjects residing in the Union whose personal data are being transferred. </text:span></text:p>
            <text:p text:style-name="P169"><text:span text:style-name="T499">6. Where the Commission decides pursuant to paragraph 5, any transfer of personal data to the third country, or a territory or a processing sector within that third country, or the international organisation in question shall be prohibited, without prejudice to Articles 42 to 44. At the appropriate time, the Commission shall enter into consultations with the third country or international organisation with a view to remedying the situation resulting from the </text:span><text:span text:style-name="T503">decision</text:span><text:span text:style-name="T499"> made pursuant to paragraph 5 of this Article.</text:span></text:p>
            <text:p text:style-name="P170">6a. Prior to adopting a delegated act pursuant to paragraphs 3 and 5, the Commission shall request the European Data Protection Board to provide an opinion on the adequacy of the level of protection. To that end, the Commission shall provide the European Data Protection Board with all necessary documentation, including correspondence with the <text:soft-page-break/>government of the third country, territory or processing sector within that third country or the international organisation.</text:p>
            <text:p text:style-name="P192"><text:span text:style-name="T499">7. The Commission shall publish in the </text:span><text:span text:style-name="T542">Official Journal of the European Union </text:span><text:span text:style-name="T503">and on its website </text:span><text:span text:style-name="T499">a list of those third countries, territories and processing sectors within a third country and international organisations where it has decided that an adequate level of protection is or is not ensured.</text:span></text:p>
            <text:p text:style-name="P169"><text:span text:style-name="T499">8. Decisions adopted by the Commission on the basis of Article 25(6) or Article 26(4) of Directive 95/46/EC shall remain in force until</text:span><text:span text:style-name="T503"> five years after the entry into force of this Regulation unless </text:span><text:span text:style-name="T499">amended, replaced or repealed by the Commission </text:span><text:span text:style-name="T503">before the end of this period</text:span><text:span text:style-name="T499">.</text:span></text:p>
          </table:table-cell>
          <table:table-cell table:style-name="Table227.B2" office:value-type="string">
            <text:p text:style-name="P117"><text:span text:style-name="T345">[Transfers with an adequacy decision</text:span><text:span text:style-name="T345"><text:note text:id="ftn455" text:note-class="footnote"><text:note-citation>6</text:note-citation><text:note-body><text:p text:style-name="P660">Some delegations raised concerns on the time taken up by adequacy procedures and stressed the need to speed up this process. COM stated that this should not be at the expense of the quality of the process of adequacy. </text:p></text:note-body></text:note></text:span></text:p>
            <text:p text:style-name="P120"><text:span text:style-name="T264">1.<text:tab/>A transfer </text:span><text:span text:style-name="T280">of personal data to a third country or an international organisation </text:span><text:span text:style-name="T264">may take place where the Commission</text:span><text:span text:style-name="T264"><text:note text:id="ftn456" text:note-class="footnote"><text:note-citation>7</text:note-citation><text:note-body><text:p text:style-name="P661">CZ, DE and SI reservation on giving such power to the Commission. NL and UK indicated that on this point the proposal seemed to indicate a shift from the 1995 Data Protection Directive, which put the responsibility for assessing a third country's data protection legislation in the first place with the controller who wanted to transfer personal data. UK had considerable doubts on the feasibility of the list in paragraph 2.</text:p></text:note-body></text:note></text:span><text:span text:style-name="T264"> has decided that the third country, or a territory or </text:span><text:span text:style-name="T189">a processing </text:span><text:span text:style-name="T280">one ore more</text:span><text:span text:style-name="T264"> </text:span><text:span text:style-name="T280">specified </text:span><text:span text:style-name="T264">sector</text:span><text:span text:style-name="T280">s</text:span><text:span text:style-name="T264"> within that third country, or the international organisation in question ensures an adequate level of protection. Such transfer shall not require any </text:span><text:span text:style-name="T189">further </text:span><text:span text:style-name="T280">specific</text:span><text:span text:style-name="T264"> authorisation.</text:span></text:p>
            <text:p text:style-name="P120"><text:span text:style-name="T264">2.<text:tab/>When assessing the adequacy of the level of protection, the Commission shall, </text:span><text:span text:style-name="T189">give considering to </text:span><text:span text:style-name="T280">in particular, take account of </text:span><text:span text:style-name="T264">the following elements: </text:span></text:p>
            <text:p text:style-name="P120"><text:span text:style-name="T264">(a)<text:tab/>the rule of law, </text:span><text:span text:style-name="T280">respect for</text:span><text:span text:style-name="T264"> </text:span><text:span text:style-name="T280">human rights and fundamental freedoms</text:span><text:span text:style-name="T264">, relevant legislation</text:span><text:span text:style-name="T189"> in force</text:span><text:span text:style-name="T189"><text:note text:id="ftn457" text:note-class="footnote"><text:note-citation>8</text:note-citation><text:note-body><text:p text:style-name="P662">AT would have preferred including a reference to national security.</text:p></text:note-body></text:note></text:span><text:span text:style-name="T264">, both general and sectoral,</text:span><text:span text:style-name="T401"> </text:span><text:span text:style-name="T189">including concerning public security, defence, national security and criminal law, the professional rules </text:span><text:span text:style-name="T280">data protection rules</text:span><text:span text:style-name="T264"> and security measures, </text:span><text:span text:style-name="T280">including</text:span><text:span text:style-name="T264"> </text:span><text:span text:style-name="T280">rules for onward transfer of personal data to another third country or international organisation,</text:span><text:span text:style-name="T264"> which are complied with in that </text:span><text:span text:style-name="T280">third </text:span><text:span text:style-name="T264">country or international organisation, as well as </text:span><text:span text:style-name="T189">effective and enforceable rights including </text:span><text:span text:style-name="T280">the existence of effective and enforceable data subject rights and </text:span><text:span text:style-name="T264">effective administrative and judicial redress for data subjects </text:span><text:span text:style-name="T280">whose personal data are being transferred</text:span><text:span text:style-name="T189"> in particular for those data subjects residing in the Union whose personal data are being transferred</text:span><text:span text:style-name="T189"><text:note text:id="ftn458" text:note-class="footnote"><text:note-citation>9</text:note-citation><text:note-body><text:p text:style-name="P663">NL thought that Article 41 was based on fundamental rights and legislation whereas Safe harbour is of a voluntary basis and that it was therefore useful to set out elements of Safe Harbour in a separate Article. DE asked how Safe Harbour could be set out in Chapter V.</text:p></text:note-body></text:note></text:span><text:span text:style-name="T264">; </text:span></text:p>
            <text:p text:style-name="P120"><text:span text:style-name="T264">(b)<text:tab/>the existence and effective functioning of one or more independent supervisory authorities</text:span><text:span text:style-name="T264"><text:note text:id="ftn459" text:note-class="footnote"><text:note-citation>10</text:note-citation><text:note-body><text:p text:style-name="P664">NL queried how strict this independence would need to be assessed. BE suggested adding a reference to independent judicial authorities, FI suggested to refer to 'authorities' tout court. </text:p></text:note-body></text:note></text:span><text:span text:style-name="T264"> in the third country or </text:span><text:span text:style-name="T280">to which an </text:span><text:span text:style-name="T264">international organisation </text:span><text:span text:style-name="T189">in question responsible</text:span><text:span text:style-name="T264"> </text:span><text:span text:style-name="T280">is subject, with responsibility</text:span><text:span text:style-name="T264"> for ensuring </text:span><text:span text:style-name="T280">and enforcing</text:span><text:span text:style-name="T297"> </text:span><text:span text:style-name="T264">compliance with the data protection rules including adequate sanctioning powers for assisting and advising the data subjects in exercising their rights and for co-operation with the supervisory authorities of the Union and of Member States; </text:span><text:span text:style-name="T189">and</text:span></text:p>
            <text:p text:style-name="P120"><text:span text:style-name="T264">(c)<text:tab/>the international commitments the third country or international organisation </text:span><text:span text:style-name="T280">concerned </text:span><text:span text:style-name="T264">has entered into, </text:span><text:span text:style-name="T280">or other </text:span><text:soft-page-break/><text:span text:style-name="T280">obligations arising from its participation in multilateral or regional systems</text:span><text:span text:style-name="T264">,</text:span><text:span text:style-name="T347"> </text:span><text:span text:style-name="T281">in particular</text:span><text:span text:style-name="T264"> </text:span><text:span text:style-name="T280">in relation to the protection of personal data</text:span><text:span text:style-name="T298">. </text:span></text:p>
            <text:p text:style-name="P120"><text:span text:style-name="T264">2a.<text:tab/></text:span><text:span text:style-name="T352">The European Data Protection Board shall give the Commission an opinion</text:span><text:span text:style-name="T352"><text:note text:id="ftn460" text:note-class="footnote"><text:note-citation>11</text:note-citation><text:note-body><text:p text:style-name="P665">CZ would prefer stronger language on the COM obligation to request an opinion from the EDPB.</text:p></text:note-body></text:note></text:span><text:span text:style-name="T352"> for the assessment of the adequacy of the level of protection in a third country or international organization, including for the assessment whether a third country or the territory or the international organization or the specified sector no longer ensures an adequate level of protection</text:span><text:span text:style-name="T264">.</text:span></text:p>
            <text:p text:style-name="P120"><text:span text:style-name="T264">3.<text:tab/>The Commission, </text:span><text:span text:style-name="T280">after assessing the adequacy</text:span><text:span text:style-name="T280"><text:note text:id="ftn461" text:note-class="footnote"><text:note-citation>12</text:note-citation><text:note-body><text:p text:style-name="P666">CZ, RO and SI reservation on giving such power to the Commission. DE thought that stakeholders should be involved in this process. NL and UK indicated that on this point the proposal seemed to indicate a shift from the 1995 Data Protection Directive, which put the responsibility for assessing a third country's data protection legislation in the first place with the controller who wanted to transfer personal data.</text:p></text:note-body></text:note></text:span><text:span text:style-name="T280"> of the level of protection,</text:span><text:span text:style-name="T264"> may decide that a third country, or a territory or </text:span><text:span text:style-name="T189">a processing </text:span><text:span text:style-name="T280">one or more</text:span><text:span text:style-name="T264"> </text:span><text:span text:style-name="T280">specified</text:span><text:span text:style-name="T297"> </text:span><text:span text:style-name="T264">sector</text:span><text:span text:style-name="T281">s</text:span><text:span text:style-name="T264"> within that third country, or an international organisation ensures an adequate level of protection within the meaning of paragraph 2.</text:span><text:span text:style-name="T264"><text:note text:id="ftn462" text:note-class="footnote"><text:note-citation>13</text:note-citation><text:note-body><text:p text:style-name="P667">CZ, DE DK, HR, IT, NL, PL, SK and RO thought an important role should be given to the EDPB in assessing these elements.COM has pointed out that there can be no additional step in the Comitology procedure, in order to be in line with the Treaties and Regulation 182/2011. </text:p></text:note-body></text:note></text:span><text:span text:style-name="T348"> </text:span><text:span text:style-name="T280">The implementing act shall specify its territorial and sectoral application and, where applicable, identify the (independent) supervisory authority</text:span><text:span text:style-name="T265">(ies)</text:span><text:span text:style-name="T280"> mentioned in point (b) of paragraph 2. </text:span><text:span text:style-name="T189">Those</text:span><text:span text:style-name="T199"> </text:span><text:span text:style-name="T280">The</text:span><text:span text:style-name="T264"> implementing act</text:span><text:span text:style-name="T189">s</text:span><text:span text:style-name="T264"> shall be adopted in accordance with the examination procedure referred to in Article 87(2)</text:span><text:span text:style-name="T264"><text:note text:id="ftn463" text:note-class="footnote"><text:note-citation>14</text:note-citation><text:note-body><text:p text:style-name="P668">DE queried the follow-up to such decisions and warned against the danger that third countries benefiting from an adequacy decision might not continue to offer the same level of data protection. COM indicated there was monitoring of third countries for which an adequacy decision was taken.</text:p></text:note-body></text:note></text:span><text:span text:style-name="T264">.</text:span></text:p>
            <text:p text:style-name="P120"><text:span text:style-name="T280">3a.</text:span><text:span text:style-name="T280"><text:note text:id="ftn464" text:note-class="footnote"><text:note-citation>15</text:note-citation><text:note-body><text:p text:style-name="P669">Art. 41 (8) Draft COM. </text:p></text:note-body></text:note></text:span><text:span text:style-name="T264"><text:tab/>Decisions adopted by the Commission on the basis of Article 25(6) </text:span><text:span text:style-name="T193">or Article 26(4)</text:span><text:span text:style-name="T270"> </text:span><text:span text:style-name="T264">of Directive 95/46/EC shall remain in force until amended, replaced or repealed by the Commission</text:span><text:span text:style-name="T264"><text:note text:id="ftn465" text:note-class="footnote"><text:note-citation>16</text:note-citation><text:note-body><text:p text:style-name="P670">Moved from paragraph 8. CZ and AT thought an absolute maximum time period should be set (sunset clause), to which COM was opposed. NL, PT and SI thought this paragraph 3a was superfluous or at least unclear. Also RO thought that, if maintained, it should be moved to the end of the Regulation.</text:p></text:note-body></text:note></text:span><text:span text:style-name="T280"> </text:span><text:span text:style-name="T281">in accordance with the examination procedure referred to in Article 87(2)</text:span><text:span text:style-name="T281"><text:note text:id="ftn466" text:note-class="footnote"><text:note-citation>17</text:note-citation><text:note-body><text:p text:style-name="P671">DE and ES suggested to request the Board for an opinion. COM has pointed out that there can be no additional step in the Comitology procedure, in order to be in line with the Treaties and Regulation 182/2011. DE asked if a decision in paragraph 3a lasted forever. IE considered paragraph 3a providing necessary flexibility. CZ thought that new States should not be disadvantaged compared to those having received an adequacy decision under Directive 1995.</text:p></text:note-body></text:note></text:span><text:span text:style-name="T265">.</text:span></text:p>
            <text:p text:style-name="P98">4.<text:tab/>The implementing act shall specify its geographical and sectoral application, and, where applicable, identify the supervisory authority mentioned in point (b) of paragraph 2.</text:p>
            <text:p text:style-name="P120"><text:span text:style-name="T280">4a.</text:span><text:span text:style-name="T264"><text:tab/></text:span><text:span text:style-name="T280">The Commission shall monitor the functioning of decisions adopted pursuant to paragraph 3 and decisions adopted on the basis of Article 25(6) or Article 26(4) of Directive 95/46/EC</text:span><text:span text:style-name="T280"><text:note text:id="ftn467" text:note-class="footnote"><text:note-citation>18</text:note-citation><text:note-body><text:p text:style-name="P672">ΒΕ queried about the reference to the 1995 Directive. CZ perceives this as superfluous.</text:p></text:note-body></text:note></text:span><text:span text:style-name="T280">.</text:span></text:p>
            <text:p text:style-name="P120"><text:span text:style-name="T264">5.<text:tab/>The Commission may decide that a third country, or a territory or a </text:span><text:span text:style-name="T189">processing </text:span><text:span text:style-name="T281">specified</text:span><text:span text:style-name="T264"> sector within that third country, or an international organisation </text:span><text:span text:style-name="T189">does not </text:span><text:span text:style-name="T280">no longer</text:span><text:span text:style-name="T264"> ensures an adequate level of protection within the meaning of paragraph 2 </text:span><text:span text:style-name="T189">of this Article, in particular in cases where the relevant legislation, </text:span><text:soft-page-break/><text:span text:style-name="T189">both general and sectoral, in force in the third country or international organisation, does not guarantee effective and enforceable rights including effective administrative and judicial redress for data subjects, in particular for those data subjects residing in the Union whose personal data are being transferred</text:span><text:span text:style-name="T264"> </text:span><text:span text:style-name="T280">and may, where necessary, repeal, amend or suspend such decision without retro-active effect. </text:span><text:span text:style-name="T189">Those</text:span><text:span text:style-name="T199"> </text:span><text:span text:style-name="T280">The</text:span><text:span text:style-name="T264"> implementing acts shall be adopted in accordance with the examination procedure referred to in Article 87(2) or, in cases of extreme urgency </text:span><text:span text:style-name="T193">for individuals with respect to their right to personal data protection</text:span><text:span text:style-name="T264">, in accordance with the procedure referred to in Article 87(3)</text:span><text:span text:style-name="T264"><text:note text:id="ftn468" text:note-class="footnote"><text:note-citation>19</text:note-citation><text:note-body><text:p text:style-name="P673">FR and UK suggested the EDPB give an opinion before COM decided to withdraw an adequacy decision. </text:p></text:note-body></text:note></text:span><text:span text:style-name="T264">.</text:span></text:p>
            <text:p text:style-name="P120"><text:span text:style-name="T281">5a.</text:span><text:span text:style-name="T281"><text:note text:id="ftn469" text:note-class="footnote"><text:note-citation>20</text:note-citation><text:note-body><text:p text:style-name="P674">Art. 41 (6) Draft COM.</text:p></text:note-body></text:note></text:span><text:span text:style-name="T265"><text:tab/></text:span><text:span text:style-name="T190">At the appropriate time, t</text:span><text:span text:style-name="T281">T</text:span><text:span text:style-name="T265">he Commission shall enter into consultations with the third country or international organisation with a view to remedying the situation </text:span><text:span text:style-name="T190">resulting from </text:span><text:span text:style-name="T281">giving rise to</text:span><text:span text:style-name="T265"> the Decision made pursuant to paragraph 5 </text:span><text:span text:style-name="T190">of this Article</text:span><text:span text:style-name="T265">.</text:span></text:p>
            <text:p text:style-name="P120"><text:span text:style-name="T264">6.<text:tab/></text:span><text:span text:style-name="T189">Where the Commission decides </text:span><text:span text:style-name="T280">A decision</text:span><text:span text:style-name="T264"> pursuant to paragraph 5</text:span><text:span text:style-name="T189">,</text:span><text:span text:style-name="T264"> </text:span><text:span text:style-name="T189">any</text:span><text:span text:style-name="T264"> </text:span><text:span text:style-name="T280">is without prejudice to</text:span><text:span text:style-name="T264"> transfer</text:span><text:span text:style-name="T280">s</text:span><text:span text:style-name="T264"> of personal data to the third country, or </text:span><text:span text:style-name="T189">a </text:span><text:span text:style-name="T280">the</text:span><text:span text:style-name="T264"> territory or </text:span><text:span text:style-name="T189">processing </text:span><text:span text:style-name="T281">specified </text:span><text:span text:style-name="T265">sector within that third country, or the international organisation in question </text:span><text:span text:style-name="T190">shall be prohibited, without prejudice </text:span><text:span text:style-name="T281">pursuant </text:span><text:span text:style-name="T265">to Articles 42 to 44</text:span><text:span text:style-name="T265"><text:note text:id="ftn470" text:note-class="footnote"><text:note-citation>21</text:note-citation><text:note-body><text:p text:style-name="P675">DE asked for the deletion of paragraph 6. DK thought the moment when third countries should be consulted was unclear.</text:p></text:note-body></text:note></text:span><text:span text:style-name="T265">.</text:span><text:span text:style-name="T401"> </text:span><text:span text:style-name="T190">At the appropriate time, the Commission shall enter into consultations with the third country or international organisation with a view to remedying the situation resulting from the Decision made pursuant to paragraph 5 of this Article.</text:span><text:span text:style-name="T190"><text:note text:id="ftn471" text:note-class="footnote"><text:note-citation>22</text:note-citation><text:note-body><text:p text:style-name="P676">Art. 41 (5a) Draft COUNCIL</text:p></text:note-body></text:note></text:span></text:p>
            <text:p text:style-name="P120"><text:span text:style-name="T265">7.<text:tab/>The Commission shall publish in the </text:span><text:span text:style-name="T331">Official Journal of the European Union</text:span><text:span text:style-name="T265"> a list of those third countries, territories and </text:span><text:span text:style-name="T190">processing </text:span><text:span text:style-name="T281">specified </text:span><text:span text:style-name="T265">sectors within a third country and international organisations </text:span><text:span text:style-name="T190">where it has decided that an adequate level of protection is or is not ensured </text:span><text:span text:style-name="T281">in respect of which decisions have been taken pursuant to paragraphs 3, 3a</text:span><text:span text:style-name="T280"> and 5. </text:span></text:p>
            <text:p text:style-name="P79"><text:span text:style-name="T189">8.</text:span><text:span text:style-name="T189"><text:note text:id="ftn472" text:note-class="footnote"><text:note-citation>23</text:note-citation><text:note-body><text:p text:style-name="P677">Art. 41 (3a) Draft COUNCIL.</text:p></text:note-body></text:note></text:span><text:span text:style-name="T189"><text:tab/>Decisions adopted by the Commission on the basis of Article 25(6) or Article 26(4) of Directive 95/46/EC shall remain in force, until amended, replaced or repealed by the Commission</text:span><text:span text:style-name="T264">.]</text:span><text:span text:style-name="T264"><text:note text:id="ftn473" text:note-class="footnote"><text:note-citation>24</text:note-citation><text:note-body><text:p text:style-name="P678">No. 10349/14. </text:p></text:note-body></text:note></text:span></text:p>
          </table:table-cell>
        </table:table-row>
      </table:table>
      <text:p text:style-name="P2"/>
      <table:table table:name="Table228" table:style-name="Table228">
        <table:table-column table:style-name="Table228.A"/>
        <table:table-column table:style-name="Table228.B"/>
        <text:soft-page-break/>
        <table:table-row>
          <table:table-cell table:style-name="Table228.A1" table:number-columns-spanned="2" office:value-type="string">
            <text:p text:style-name="P156">Article 42</text:p>
          </table:table-cell>
          <table:covered-table-cell/>
        </table:table-row>
        <table:table-row>
          <table:table-cell table:style-name="Table228.A2" office:value-type="string">
            <text:p text:style-name="P156">Text adopted by Parliament</text:p>
          </table:table-cell>
          <table:table-cell table:style-name="Table228.B2" office:value-type="string">
            <text:p text:style-name="P156">Consolidated text of the Commission and Council</text:p>
          </table:table-cell>
        </table:table-row>
        <table:table-row>
          <table:table-cell table:style-name="Table228.A2" office:value-type="string">
            <text:p text:style-name="P180">Transfers by way of appropriate safeguards</text:p>
            <text:p text:style-name="P192"><text:span text:style-name="T499">1. Where the Commission has taken no decision pursuant to Article 41, </text:span><text:span text:style-name="T503">or decides that a third country, or a territory or processing sector within that third country, or an international organisation does not ensure an adequate level of protection in accordance with Article 41(5), </text:span><text:span text:style-name="T499">a controller or processor may </text:span><text:span text:style-name="T503">not</text:span><text:span text:style-name="T499"> transfer personal data to a third country, territory or an international organisation </text:span><text:span text:style-name="T503">unless </text:span><text:span text:style-name="T499">the controller or processor has adduced appropriate safeguards with respect to the protection of personal data in a legally binding instrument.</text:span></text:p>
            <text:p text:style-name="P179">2. The appropriate safeguards referred to in paragraph 1 shall be provided for, in particular, by: </text:p>
            <text:p text:style-name="P179">(a) binding corporate rules in accordance with Article 43; or </text:p>
            <text:p text:style-name="P192"><text:span text:style-name="T503">(aa) a valid “European Data Protection Seal” for the controller and the recipient in accordance with</text:span><text:span text:style-name="T499"> </text:span><text:span text:style-name="T503">paragraph 1e of</text:span><text:span text:style-name="T499"> </text:span><text:span text:style-name="T503">Article 39; or</text:span></text:p>
            <text:p text:style-name="P179">(c) standard data protection clauses adopted by a supervisory authority in accordance with the consistency mechanism referred to in Article 57 when declared generally valid by the Commission pursuant to point (b) of Article 62(1); or</text:p>
            <text:p text:style-name="P179">(d) contractual clauses between the controller or processor and the recipient of the data authorised by a supervisory authority in accordance with paragraph 4.</text:p>
            <text:p text:style-name="P192"><text:span text:style-name="T499">3. A transfer based on standard data protection clauses</text:span><text:span text:style-name="T503">, a “European Data Protection Seal”</text:span><text:span text:style-name="T499"> or binding corporate rules as referred to in points (a), </text:span><text:span text:style-name="T503">(aa)</text:span><text:span text:style-name="T499"> or (c) of paragraph 2 shall not require any </text:span><text:span text:style-name="T503">specific </text:span><text:span text:style-name="T499">authorisation.</text:span></text:p>
            <text:p text:style-name="P179">4. Where a transfer is based on contractual clauses as referred to in point (d) of paragraph 2 of this Article the controller or processor shall obtain prior authorisation of the contractual clauses from the supervisory authority. If the transfer is related to processing activities which concern <text:soft-page-break/>data subjects in another Member State or other Member States, or substantially affect the free movement of personal data within the Union, the supervisory authority shall apply the consistency mechanism referred to in Article 57.</text:p>
            <text:p text:style-name="P192"><text:span text:style-name="T499">5. Authorisations by a supervisory authority on the basis of Article 26(2) of Directive 95/46/EC shall remain valid until </text:span><text:span text:style-name="T503">two years after the entry into force of this Regulation</text:span><text:span text:style-name="T499"> </text:span><text:span text:style-name="T503">unless</text:span><text:span text:style-name="T499"> amended, replaced or repealed by that supervisory authority</text:span><text:span text:style-name="T503"> before the end of this period</text:span><text:span text:style-name="T499">.</text:span></text:p>
          </table:table-cell>
          <table:table-cell table:style-name="Table228.B2" office:value-type="string">
            <text:p text:style-name="P117"><text:span text:style-name="T345">[Transfers by way of appropriate safeguards</text:span><text:span text:style-name="T345"><text:note text:id="ftn474" text:note-class="footnote"><text:note-citation>25</text:note-citation><text:note-body><text:p text:style-name="P679">UK expressed concerns regarding the length of authorisation procedures and the burdens these would put on DPA resources. The use of these procedures regarding data flows in the context of cloud computing was also questioned. </text:p></text:note-body></text:note></text:span></text:p>
            <text:p text:style-name="P120"><text:span text:style-name="T264">1.<text:tab/></text:span><text:span text:style-name="T193">Where the Commission has taken no decision</text:span><text:span text:style-name="T270"> </text:span><text:span text:style-name="T280">In the absence of a decision</text:span><text:span text:style-name="T264"> pursuant to </text:span><text:span text:style-name="T280">paragraph 3 of</text:span><text:span text:style-name="T264"> Article 41, a controller or processor may transfer personal data to a third country or an international organisation only if the controller or processor has adduced appropriate safeguards, </text:span><text:span text:style-name="T193">with respect to the protection of personal data in a legally binding instrument</text:span><text:span text:style-name="T193"><text:note text:id="ftn475" text:note-class="footnote"><text:note-citation>26</text:note-citation><text:note-body><text:p text:style-name="P680">Art. 42 (2) oa Draft COUNCIL</text:p></text:note-body></text:note></text:span><text:span text:style-name="T270"> </text:span><text:span text:style-name="T280">also covering onward transfers</text:span><text:span text:style-name="T264">.</text:span></text:p>
            <text:p text:style-name="P120"><text:span text:style-name="T264">2.<text:tab/>The appropriate safeguards referred to in paragraph 1 </text:span><text:span text:style-name="T189">shall </text:span><text:span text:style-name="T283">may</text:span><text:span text:style-name="T332"> </text:span><text:span text:style-name="T264">be provided for </text:span><text:span text:style-name="T189">in particular</text:span><text:span text:style-name="T280">, without requiring any specific authorisation</text:span><text:span text:style-name="T282"> from a supervisory authority, </text:span><text:span text:style-name="T264">by:</text:span></text:p>
            <text:p text:style-name="P120"><text:span text:style-name="T280">(oa)</text:span><text:span text:style-name="T280"><text:note text:id="ftn476" text:note-class="footnote"><text:note-citation>27</text:note-citation><text:note-body><text:p text:style-name="P681">Art. 42 (1) Draft COM.</text:p></text:note-body></text:note></text:span><text:span text:style-name="T264"><text:tab/></text:span><text:span text:style-name="T265">a legally binding</text:span><text:span text:style-name="T264"> </text:span><text:span text:style-name="T281">and enforceable</text:span><text:span text:style-name="T280"> </text:span><text:span text:style-name="T265">instrument</text:span><text:span text:style-name="T264"> </text:span><text:span text:style-name="T281">between public authorities or bodies</text:span><text:span text:style-name="T281"><text:note text:id="ftn477" text:note-class="footnote"><text:note-citation>28</text:note-citation><text:note-body><text:p text:style-name="P682">HU has serious concerns; the proposed general clause (“a legally binding instrument”) is too vague because the text does not define its content. Furthermore, the text does not provide for previous examination by the DPA either. HU therefore suggests either deleting this point or subjecting such instrument to the authorisation of the DPA, as it believes that there is a real risk that transfers based on such a vague instrument might seriously undermine the rights of the data subjects. </text:p></text:note-body></text:note></text:span><text:span text:style-name="T264">; or</text:span></text:p>
            <text:p text:style-name="P120"><text:span text:style-name="T264">(a)<text:tab/>binding corporate rules </text:span><text:span text:style-name="T189">in accordance with </text:span><text:span text:style-name="T280">referred to in</text:span><text:span text:style-name="T264"> Article 43; or </text:span></text:p>
            <text:p text:style-name="P120"><text:span text:style-name="T264">(b)<text:tab/>standard data protection clauses adopted by the Commission</text:span><text:span text:style-name="T189">. Those implementing acts shall be adopted</text:span><text:span text:style-name="T264"> in accordance with the examination procedure referred to in Article 87(2)</text:span><text:span text:style-name="T264"><text:note text:id="ftn478" text:note-class="footnote"><text:note-citation>29</text:note-citation><text:note-body><text:p text:style-name="P683">FR reservation on the possibility for COM to adopt such standard clauses.</text:p></text:note-body></text:note></text:span><text:span text:style-name="T264">; or</text:span></text:p>
            <text:p text:style-name="P120"><text:span text:style-name="T264">(c)<text:tab/>standard data protection clauses adopted by a supervisory authority</text:span><text:span text:style-name="T189"> in accordance with the consistency mechanism referred to in Article 57 when declared generally valid</text:span><text:span text:style-name="T297"> </text:span><text:span text:style-name="T280">and adopted </text:span><text:span text:style-name="T264">by the Commission pursuant </text:span><text:span text:style-name="T189">to point (b) of Article 62(1); or</text:span><text:span text:style-name="T280"> to the examination procedure referred to in Article 87(2)</text:span><text:span text:style-name="T264">.</text:span></text:p>
            <text:p text:style-name="P120"><text:span text:style-name="T282">(d)</text:span><text:span text:style-name="T266"><text:tab/></text:span><text:span text:style-name="T191">contractual clauses between the controller or processor and the recipient of the data authorised by a supervisory authority in accordance with paragraph 4</text:span><text:span text:style-name="T191"><text:note text:id="ftn479" text:note-class="footnote"><text:note-citation>30</text:note-citation><text:note-body><text:p text:style-name="P684">Art. 42 (2a) a Draft Council</text:p></text:note-body></text:note></text:span><text:span text:style-name="T266">.</text:span><text:span text:style-name="T283"> an approved code of conduct pursuant to Article 38 together with binding and enforceable commitments of the controller or processor in the third country to apply the appropriate safeguards,</text:span><text:span text:style-name="T282"> </text:span><text:span text:style-name="T283">including as regards data subjects’ rights</text:span><text:span text:style-name="T282">; or </text:span></text:p>
            <text:p text:style-name="P120"><text:soft-page-break/><text:span text:style-name="T266">(</text:span><text:span text:style-name="T282">e</text:span><text:span text:style-name="T266">)<text:tab/></text:span><text:span text:style-name="T283">an approved certification mechanism pursuant to Article 39 together with binding and enforceable commitments of the controller or processor in the third country to apply the appropriate safeguards</text:span><text:span text:style-name="T282">, </text:span><text:span text:style-name="T283">including as regards data subjects’ rights</text:span><text:span text:style-name="T282">.</text:span></text:p>
            <text:p text:style-name="P120"><text:span text:style-name="T281">2a.</text:span><text:span text:style-name="T265"><text:tab/></text:span><text:span text:style-name="T281">Subject to the </text:span><text:span text:style-name="T283">authorisation from the competent supervisory authority, the</text:span><text:span text:style-name="T281"> appropriate safeguards referred to in paragraph 1 </text:span><text:span text:style-name="T283">may</text:span><text:span text:style-name="T336"> </text:span><text:span text:style-name="T283">also</text:span><text:span text:style-name="T336"> </text:span><text:span text:style-name="T281">be provided for, in particular, by</text:span><text:span text:style-name="T265">: </text:span></text:p>
            <text:p text:style-name="P120"><text:span text:style-name="T265">(</text:span><text:span text:style-name="T281">a</text:span><text:span text:style-name="T265">)</text:span><text:span text:style-name="T265"><text:note text:id="ftn480" text:note-class="footnote"><text:note-citation>31</text:note-citation><text:note-body><text:p text:style-name="P685">Art. 42 (2) d Draft COM</text:p></text:note-body></text:note></text:span><text:span text:style-name="T265"><text:tab/>contractual clauses between the controller or processor and the </text:span><text:span text:style-name="T281">controller, processor or the </text:span><text:span text:style-name="T265">recipient of the data </text:span><text:span text:style-name="T193">authorised by a supervisory authority in accordance with paragraph 4</text:span><text:span text:style-name="T190"> </text:span><text:span text:style-name="T281">in the third country or international organisation</text:span><text:span text:style-name="T265">; or</text:span></text:p>
            <text:p text:style-name="P120"><text:span text:style-name="T267">(</text:span><text:span text:style-name="T283">d</text:span><text:span text:style-name="T267">)<text:tab/></text:span><text:span text:style-name="T283">provisions to be inserted into administrative arrangements between public authorities or bodies</text:span><text:span text:style-name="T267">.</text:span></text:p>
            <text:p text:style-name="P99">3. <text:tab/>A transfer based on standard data protection clauses or binding corporate rules as referred to in points (a), (b) or (c) of paragraph 2 shall not require any further authorisation.</text:p>
            <text:p text:style-name="P99">4. <text:tab/>Where a transfer is based on contractual clauses as referred to in point (d) of paragraph 2 of this Article the controller or processor shall obtain prior authorisation of the contractual clauses according to point (a) of Article 34(1) from the supervisory authority. If the transfer is related to processing activities which concern data subjects in another Member State or other Member States, or substantially affect the free movement of personal data within the Union, the supervisory authority shall apply the consistency mechanism referred to in Article 57.</text:p>
            <text:p text:style-name="P99">5. <text:tab/>Where the appropriate safeguards with respect to the protection of personal data are not provided for in a legally binding instrument, the controller or processor shall obtain prior authorisation for the transfer, or a set of transfers, or for provisions to be inserted into administrative arrangements providing the basis for such transfer. Such authorisation by the supervisory authority shall be in accordance with point (a) of Article 34(1). If the transfer is related to processing activities which concern data subjects in another Member State or other Member States, or substantially <text:soft-page-break/>affect the free movement of personal data within the Union, the supervisory authority shall apply the consistency mechanism referred to in Article 57. Authorisations by a supervisory authority on the basis of Article 26(2) of Directive 95/46/EC shall remain valid, until amended, replaced or repealed by that supervisory authority.</text:p>
            <text:p text:style-name="P120"><text:span text:style-name="T264">5a.</text:span><text:span text:style-name="T332"><text:tab/></text:span><text:span text:style-name="T282">The supervisory authority shall apply the consistency mechanism in the cases</text:span><text:span text:style-name="T266"> </text:span><text:span text:style-name="T282">referred to in points (ca), (d), (e) and (f) of Article 57 (2).</text:span></text:p>
            <text:p text:style-name="P79"><text:span text:style-name="T265">5b.<text:tab/></text:span><text:span text:style-name="T267">Authorisations</text:span><text:span text:style-name="T266"> by a Member State or supervisory authority on the basis of Article 26(2) of Directive 95/46/EC shall remain valid until amended, replaced or repealed by that supervisory authority</text:span><text:span text:style-name="T266"><text:note text:id="ftn481" text:note-class="footnote"><text:note-citation>32</text:note-citation><text:note-body><text:p text:style-name="P686">Art. 42 (5) Draft COM. UK and ES disagreed with the principle of subjecting non-standardised contracts to prior authorisation by DPAs. IT was thought that this was contrary to the principle of accountability. DE emphasised the need of monitoring.</text:p></text:note-body></text:note></text:span><text:span text:style-name="T266">.</text:span><text:span text:style-name="T332"> </text:span><text:span text:style-name="T267">Decisions adopted by the Commission on the basis of Article 26(4) of Directive 95/46/EC shall remain in force until amended, replaced or repealed by the Commission</text:span><text:span text:style-name="T267"><text:note text:id="ftn482" text:note-class="footnote"><text:note-citation>33</text:note-citation><text:note-body><text:p text:style-name="P687">Art. 41 (8) Draft COM. AT thought an absolute time period should be set. </text:p></text:note-body></text:note></text:span><text:span text:style-name="T265"> </text:span><text:span text:style-name="T281">in</text:span><text:span text:style-name="T298"> </text:span><text:span text:style-name="T280">accordance with the examination procedure referred to in Article 87(2)</text:span><text:span text:style-name="T280"><text:note text:id="ftn483" text:note-class="footnote"><text:note-citation>34</text:note-citation><text:note-body><text:p text:style-name="P688">DE and ES have suggested to request the Board for an opinion. COM has pointed out that there can be no additional step in the Comitology procedure, in order to be in line with the Treaties and Regulation 182/2011. </text:p></text:note-body></text:note></text:span><text:span text:style-name="T280">.]</text:span><text:span text:style-name="T280"><text:note text:id="ftn484" text:note-class="footnote"><text:note-citation>35</text:note-citation><text:note-body><text:p text:style-name="P689">No. 10349/14. </text:p></text:note-body></text:note></text:span></text:p>
          </table:table-cell>
        </table:table-row>
      </table:table>
      <text:p text:style-name="P2"/>
      <table:table table:name="Table229" table:style-name="Table229">
        <table:table-column table:style-name="Table229.A"/>
        <table:table-column table:style-name="Table229.B"/>
        <table:table-row>
          <table:table-cell table:style-name="Table229.A1" table:number-columns-spanned="2" office:value-type="string">
            <text:p text:style-name="P156">Article 43</text:p>
          </table:table-cell>
          <table:covered-table-cell/>
        </table:table-row>
        <table:table-row>
          <table:table-cell table:style-name="Table229.A2" office:value-type="string">
            <text:p text:style-name="P156">Text adopted by Parliament</text:p>
          </table:table-cell>
          <table:table-cell table:style-name="Table229.B2" office:value-type="string">
            <text:p text:style-name="P156">Consolidated text of the Commission and Council</text:p>
          </table:table-cell>
        </table:table-row>
        <table:table-row>
          <table:table-cell table:style-name="Table229.A2" office:value-type="string">
            <text:p text:style-name="P180">Transfers by way of binding corporate rules</text:p>
            <text:p text:style-name="P192"><text:span text:style-name="T499">1. </text:span><text:span text:style-name="T503">The</text:span><text:span text:style-name="T499"> supervisory authority shall in accordance with the consistency mechanism set out in Article 58 approve binding corporate rules, provided that they:</text:span></text:p>
            <text:p text:style-name="P192"><text:span text:style-name="T499">(a) are legally binding and apply to and are enforced by every member within the controller’s group of undertakings </text:span><text:span text:style-name="T503">and those external subcontractors that are covered by the scope of the binding corporate rules</text:span><text:span text:style-name="T499">, and include their employees;</text:span></text:p>
            <text:p text:style-name="P179">(b) expressly confer enforceable rights on data subjects;</text:p>
            <text:p text:style-name="P179">(c) fulfil the requirements laid down in paragraph 2.</text:p>
            <text:p text:style-name="P170">1a. With regard to employment data, the representatives of the employees shall be informed about and, in accordance with Union or <text:soft-page-break/>Member State law and practice, be involved in the drawing-up of binding corporate rules pursuant to Article 43.</text:p>
            <text:p text:style-name="P179">2. The binding corporate rules shall at least specify:</text:p>
            <text:p text:style-name="P192"><text:span text:style-name="T499">(a) the structure and contact details of the group of undertakings and its members </text:span><text:span text:style-name="T503">and those external subcontractors that are covered by the scope of the binding corporate rules</text:span><text:span text:style-name="T499">;</text:span></text:p>
            <text:p text:style-name="P179">(b) the data transfers or set of transfers, including the categories of personal data, the type of processing and its purposes, the type of data subjects affected and the identification of the third country or countries in question;</text:p>
            <text:p text:style-name="P179">(c) their legally binding nature, both internally and externally;</text:p>
            <text:p text:style-name="P192"><text:span text:style-name="T499">(d) the general data protection principles, in particular purpose limitation, </text:span><text:span text:style-name="T503">data minimisation, limited retention periods,</text:span><text:span text:style-name="T499"> data quality, </text:span><text:span text:style-name="T503">data protection by design and by default,</text:span><text:span text:style-name="T499"> legal basis for the processing, processing of sensitive personal data; measures to ensure data security; and the requirements for onward transfers to organisations which are not bound by the policies;</text:span></text:p>
            <text:p text:style-name="P179">(e) the rights of data subjects and the means to exercise these rights, including the right not to be subject to a measure based on profiling in accordance with Article 20, the right to lodge a complaint before the competent supervisory authority and before the competent courts of the Member States in accordance with Article 75, and to obtain redress and, where appropriate, compensation for a breach of the binding corporate rules;</text:p>
            <text:p text:style-name="P168">(f) the acceptance by the controller established on the territory of a Member State of liability for any breaches of the binding corporate rules by any member of the group of undertakings not established in the Union; the controller may only be exempted from this liability, in whole or in part, if he proves that that member is not responsible for the event giving rise to the damage;</text:p>
            <text:p text:style-name="P179">(g) how the information on the binding corporate rules, in particular on <text:soft-page-break/>the provisions referred to in points (d), (e) and (f) of this paragraph is provided to the data subjects in accordance with Article 11;</text:p>
            <text:p text:style-name="P179">(h) the tasks of the data protection officer designated in accordance with Article 35, including monitoring within the group of undertakings the compliance with the binding corporate rules, as well as monitoring the training and complaint handling;</text:p>
            <text:p text:style-name="P179">(i) the mechanisms within the group of undertakings aiming at ensuring the verification of compliance with the binding corporate rules; </text:p>
            <text:p text:style-name="P179">(j) the mechanisms for reporting and recording changes to the policies and reporting these changes to the supervisory authority;</text:p>
            <text:p text:style-name="P179">(k) the co-operation mechanism with the supervisory authority to ensure compliance by any member of the group of undertakings, in particular by making available to the supervisory authority the results of the verifications of the measures referred to in point (i) of this paragraph.</text:p>
            <text:p text:style-name="P168">3. The Commission shall be empowered to adopt delegated acts in accordance with Article 86 for the purpose of further specifying the <text:span text:style-name="T496">format,</text:span> <text:span text:style-name="T496">procedures,</text:span> criteria and requirements for binding corporate rules within the meaning of this Article, in particular as regards the criteria for their approval, <text:span text:style-name="T496">including transparency for data subjects, </text:span>the application of points (b), (d), (e) and (f) of paragraph 2 to binding corporate rules adhered to by processors and on further necessary requirements to ensure the protection of personal data of the data subjects concerned.</text:p>
          </table:table-cell>
          <table:table-cell table:style-name="Table229.B2" office:value-type="string">
            <text:p text:style-name="P117"><text:span text:style-name="T203">[Transfers by way of b</text:span><text:span text:style-name="T337">B</text:span><text:span text:style-name="T345">inding corporate rules</text:span><text:span text:style-name="T345"><text:note text:id="ftn485" text:note-class="footnote"><text:note-citation>36</text:note-citation><text:note-body><text:p text:style-name="P690">NL thought it should be given a wider scope. BE and NL pointed to the need for a transitional regime allowing to 'grandfather' existing BCRs. NL asked whether the BCRs should also be binding upon employees. SI thought BCRs should also be possible with regard to some public authorities, but COM stated that it failed to see any cases in the public sector where BCRs could be applied. HU said that it thought that BCRs were used not only by profit-seeking companies but also by international bodies and NGOs.</text:p></text:note-body></text:note></text:span><text:span text:style-name="T345"> </text:span></text:p>
            <text:p text:style-name="P120"><text:span text:style-name="T264">1.<text:tab/></text:span><text:span text:style-name="T189">A </text:span><text:span text:style-name="T280">The competent</text:span><text:span text:style-name="T264"> supervisory authority shall </text:span><text:span text:style-name="T193">in accordance with the consistency mechanism set out in Article 58</text:span><text:span text:style-name="T330"> </text:span><text:span text:style-name="T280">approve</text:span><text:span text:style-name="T280"><text:note text:id="ftn486" text:note-class="footnote"><text:note-citation>37</text:note-citation><text:note-body><text:p text:style-name="P691">DE and UK expressed concerns on the lengthiness and cost of such approval procedures. The question was raised which DPAs should be involved in the approval of such BCRs in the consistency mechanism.</text:p></text:note-body></text:note></text:span><text:span text:style-name="T330"> </text:span><text:span text:style-name="T264">binding corporate rules</text:span><text:span text:style-name="T280"> in accordance with the consistency mechanism set out in </text:span><text:span text:style-name="T281">Article 57</text:span><text:span text:style-name="T264"> provided that they:</text:span></text:p>
            <text:p text:style-name="P120"><text:span text:style-name="T264">(a)<text:tab/>are legally binding and apply to, and are enforced by, every member </text:span><text:span text:style-name="T189">within the controller’s or processor's</text:span><text:span text:style-name="T199"> </text:span><text:span text:style-name="T280">concerned</text:span><text:span text:style-name="T264"> </text:span><text:span text:style-name="T280">of the </text:span><text:span text:style-name="T264">group of undertakings</text:span><text:span text:style-name="T189">, </text:span><text:span text:style-name="T193">and include their employees</text:span><text:span text:style-name="T264"> </text:span><text:span text:style-name="T280">or group of enterprises engaged in a joint economic activity</text:span><text:span text:style-name="T264">; </text:span></text:p>
            <text:p text:style-name="P120"><text:span text:style-name="T265">(b)<text:tab/>expressly confer enforceable rights on data subjects</text:span><text:span text:style-name="T281"> with regard to the processing of their personal data</text:span><text:span text:style-name="T265">; </text:span></text:p>
            <text:p text:style-name="P120"><text:span text:style-name="T265">(c)<text:tab/>fulfil the requirements laid down in paragraph</text:span><text:span text:style-name="T264"> 2.</text:span></text:p>
            <text:p text:style-name="P120"><text:span text:style-name="T264">2.<text:tab/>The binding corporate rules </text:span><text:span text:style-name="T280">referred to in paragraph 1</text:span><text:span text:style-name="T264"> shall</text:span><text:span text:style-name="T189"> at least </text:span><text:span text:style-name="T265">specify</text:span><text:span text:style-name="T281"> at least</text:span><text:span text:style-name="T265">:</text:span></text:p>
            <text:p text:style-name="P120"><text:soft-page-break/><text:span text:style-name="T264">(a)<text:tab/>the structure and contact details of the </text:span><text:span text:style-name="T282">concerned</text:span><text:span text:style-name="T280"> </text:span><text:span text:style-name="T264">group and</text:span><text:span text:style-name="T280"> </text:span><text:span text:style-name="T199">its</text:span><text:span text:style-name="T280"> of each of its </text:span><text:span text:style-name="T264">members;</text:span></text:p>
            <text:p text:style-name="P120"><text:span text:style-name="T264">(b)<text:tab/>the data transfers or </text:span><text:span text:style-name="T189">set</text:span><text:span text:style-name="T280"> categories</text:span><text:span text:style-name="T264"> of transfers, including the </text:span><text:span text:style-name="T189">categories</text:span><text:span text:style-name="T264"> </text:span><text:span text:style-name="T280">types</text:span><text:span text:style-name="T264"> of personal data, the type of processing and its purposes, the type of data subjects affected and the identification of the third country or countries in question;</text:span></text:p>
            <text:p text:style-name="P108">(c)<text:tab/>their legally binding nature, both internally and externally;</text:p>
            <text:p text:style-name="P120"><text:span text:style-name="T264">(d)<text:tab/></text:span><text:span text:style-name="T280">application of</text:span><text:span text:style-name="T264"> the general data protection principles, in particular purpose limitation, data quality, legal basis for the processing, processing of </text:span><text:span text:style-name="T189">sensitive </text:span><text:span text:style-name="T280">special categories of </text:span><text:span text:style-name="T264">personal data, measures to ensure data security, and the requirements </text:span><text:span text:style-name="T189">for</text:span><text:span text:style-name="T264"> </text:span><text:span text:style-name="T280">in respect of</text:span><text:span text:style-name="T264"> onward transfers to </text:span><text:span text:style-name="T189">organisations</text:span><text:span text:style-name="T264"> </text:span><text:span text:style-name="T280">bodies</text:span><text:span text:style-name="T264"> </text:span><text:span text:style-name="T189">which are </text:span><text:span text:style-name="T264">not bound by </text:span><text:span text:style-name="T189">the policies </text:span><text:span text:style-name="T280">the binding</text:span><text:span text:style-name="T264"> </text:span><text:span text:style-name="T280">corporate rules</text:span><text:span text:style-name="T264">; </text:span></text:p>
            <text:p text:style-name="P120"><text:span text:style-name="T264">(e)<text:tab/>the rights of data subjects</text:span><text:span text:style-name="T280"> in regard to the processing of their personal data</text:span><text:span text:style-name="T264"> and the means to exercise these rights, including the right not to be subject to</text:span><text:span text:style-name="T189"> a measure based on</text:span><text:span text:style-name="T264"> profiling in accordance with Article 20, the right to lodge a complaint before the competent supervisory authority and before the competent courts of the Member States in accordance with Article 75, and to obtain redress and, where appropriate, compensation for a breach of the binding corporate rules;</text:span></text:p>
            <text:p text:style-name="P120"><text:span text:style-name="T264">(f)<text:tab/>the acceptance by the controller or processor established on the territory of a Member State of liability for any breaches of the binding corporate rules by any member </text:span><text:span text:style-name="T193">of the group of undertakings</text:span><text:span text:style-name="T280"> concerned </text:span><text:span text:style-name="T264">not established in the Union; the controller or the processor may only be exempted from this liability, in whole or in part,</text:span><text:span text:style-name="T193"> if he proves</text:span><text:span text:style-name="T264"> </text:span><text:span text:style-name="T280">on proving</text:span><text:span text:style-name="T264"> that that member is not responsible for the event giving rise to the damage</text:span><text:span text:style-name="T264"><text:note text:id="ftn487" text:note-class="footnote"><text:note-citation>38</text:note-citation><text:note-body><text:p text:style-name="P692">DE thought that the reference to exemptions should be deleted here.</text:p></text:note-body></text:note></text:span><text:span text:style-name="T264">;</text:span></text:p>
            <text:p text:style-name="P120"><text:span text:style-name="T264">(g)<text:tab/>how the information on the binding corporate rules, in particular on the provisions referred to in points (d), (e) and (f) of this paragraph is provided to the data subjects in accordance with Article</text:span><text:span text:style-name="T280">s </text:span><text:span text:style-name="T189">11 </text:span><text:span text:style-name="T280">14 and 14a;</text:span></text:p>
            <text:p text:style-name="P120"><text:span text:style-name="T264">(h)<text:tab/>the tasks of </text:span><text:span text:style-name="T280">any</text:span><text:span text:style-name="T264"> data protection officer designated in accordance with Article 35 </text:span><text:span text:style-name="T281">or any other person or entity in charge </text:span><text:soft-page-break/><text:span text:style-name="T281">of the</text:span><text:span text:style-name="T264"> </text:span><text:span text:style-name="T189">including </text:span><text:span text:style-name="T264">monitoring </text:span><text:span text:style-name="T193">within the group of undertakings the</text:span><text:span text:style-name="T264"> compliance with the binding corporate rules </text:span><text:span text:style-name="T280">within the group</text:span><text:span text:style-name="T264">, as well as monitoring the training and complaint handling;</text:span></text:p>
            <text:p text:style-name="P120"><text:span text:style-name="T264">(</text:span><text:span text:style-name="T280">hh</text:span><text:span text:style-name="T264">) <text:tab/></text:span><text:span text:style-name="T280">the complaint procedures;</text:span></text:p>
            <text:p text:style-name="P120"><text:span text:style-name="T264">(i)<text:tab/>the mechanisms within the group </text:span><text:span text:style-name="T193">of undertakings aiming at</text:span><text:span text:style-name="T280">, for</text:span><text:span text:style-name="T264"> ensuring the verification of compliance with the binding corporate rules.</text:span><text:span text:style-name="T280"> Such mechanisms shall include </text:span><text:span text:style-name="T282">data protection audits</text:span><text:span text:style-name="T280"> and methods for ensuring corrective actions to protect the rights of the data subject. Results of such verification should be communicated to the person or entity referred under point h) and to the board of the controlling undertaking or of the group of enterprises</text:span><text:span text:style-name="T264">,</text:span><text:span text:style-name="T280"> and should be available upon request to the competent supervisory authority</text:span><text:span text:style-name="T264">; </text:span></text:p>
            <text:p text:style-name="P120"><text:span text:style-name="T264">(j)<text:tab/>the mechanisms for reporting and recording changes to the </text:span><text:span text:style-name="T189">policies </text:span><text:span text:style-name="T280">rules</text:span><text:span text:style-name="T264"> and reporting these changes to the supervisory authority;</text:span></text:p>
            <text:p text:style-name="P120"><text:span text:style-name="T264">(k)<text:tab/>the co-operation mechanism with the supervisory authority to ensure compliance by any member of the group </text:span><text:span text:style-name="T193">of undertakings</text:span><text:span text:style-name="T264">, in particular by making available to the supervisory authority the results of </text:span><text:span text:style-name="T189">the</text:span><text:span text:style-name="T264"> verifications of the measures referred to in point (i) of this paragraph</text:span><text:span text:style-name="T264"><text:note text:id="ftn488" text:note-class="footnote"><text:note-citation>39</text:note-citation><text:note-body><text:p text:style-name="P693">BE suggested making this more explicit in case of a conflict between the 'local' legislation applicable to a member of the group and the BCR.</text:p></text:note-body></text:note></text:span><text:span text:style-name="T264">;</text:span></text:p>
            <text:p text:style-name="P120"><text:span text:style-name="T264">(l)<text:tab/></text:span><text:span text:style-name="T280">the mechanisms for reporting to the competent supervisory authority any legal requirements to which a member of the group is subject in a third country which are likely to have a substantial adverse effect on the guarantees provided by the binding corporate rules</text:span><text:span text:style-name="T280"><text:note text:id="ftn489" text:note-class="footnote"><text:note-citation>40</text:note-citation><text:note-body><text:p text:style-name="P694">CZ expressed concerns about the purpose of this provision and its application. UK found this point very prescriptive and wanted BCRs to be flexible to be able to be used for different circumstances.</text:p></text:note-body></text:note></text:span><text:span text:style-name="T280">; and</text:span></text:p>
            <text:p text:style-name="P120"><text:span text:style-name="T264">(m)<text:tab/></text:span><text:span text:style-name="T280">the appropriate data protection training to personnel having permanent or regular access to personal data.</text:span></text:p>
            <text:p text:style-name="P120"><text:span text:style-name="T264">2a.<text:tab/></text:span><text:span text:style-name="T280">The European Data Protection Board shall advise the Commission on the format and procedures for the exchange of information between controllers, processors and supervisory authorities for binding corporate rules</text:span><text:span text:style-name="T264">. </text:span></text:p>
            <text:p text:style-name="P120"><text:span text:style-name="T264">3.<text:tab/>The Commission shall be empowered</text:span><text:span text:style-name="T280"> </text:span><text:span text:style-name="T264">to adopt delegated acts in accordance with Article 86 for the purpose of further </text:span><text:soft-page-break/><text:span text:style-name="T264">specifying the criteria and requirements for binding corporate rules within the meaning of this Article, in particular as regards the criteria for their approval, the application of points (b), (d), (e) and (f) of paragraph 2 to binding corporate rules adhered to by processors and on further necessary requirements to ensure the protection of personal data of the data subjects concerned.</text:span><text:span text:style-name="T264"><text:note text:id="ftn490" text:note-class="footnote"><text:note-citation>41</text:note-citation><text:note-body><text:p text:style-name="P695">CZ, IT, SE and NL reservation. FR scrutiny reservation regarding (public) archives. RO and HR thought the EDPB should be involved. PL and COM wanted to keep paragraph 3.</text:p></text:note-body></text:note></text:span></text:p>
            <text:p text:style-name="P79"><text:span text:style-name="T264">4.<text:tab/>The Commission may specify the format and procedures for the exchange of information </text:span><text:span text:style-name="T193">by electronic</text:span><text:span text:style-name="T264"> between controllers, processors and supervisory authorities for binding corporate rules within the meaning of this Article. Those implementing acts shall be adopted in accordance with the examination procedure set out in Article 87(2).]</text:span><text:span text:style-name="T264"><text:note text:id="ftn491" text:note-class="footnote"><text:note-citation>42</text:note-citation><text:note-body><text:p text:style-name="P696">No. 10349/14. </text:p></text:note-body></text:note></text:span><text:span text:style-name="T264"> </text:span></text:p>
          </table:table-cell>
        </table:table-row>
      </table:table>
      <text:p text:style-name="P2"/>
      <table:table table:name="Table230" table:style-name="Table230">
        <table:table-column table:style-name="Table230.A"/>
        <table:table-column table:style-name="Table230.B"/>
        <table:table-row>
          <table:table-cell table:style-name="Table230.A1" table:number-columns-spanned="2" office:value-type="string">
            <text:p text:style-name="P156">Article 43a</text:p>
          </table:table-cell>
          <table:covered-table-cell/>
        </table:table-row>
        <table:table-row>
          <table:table-cell table:style-name="Table230.A2" office:value-type="string">
            <text:p text:style-name="P156">Text adopted by Parliament</text:p>
          </table:table-cell>
          <table:table-cell table:style-name="Table230.B2" office:value-type="string">
            <text:p text:style-name="P156">Consolidated text of the Commission and Council</text:p>
          </table:table-cell>
        </table:table-row>
        <table:table-row>
          <table:table-cell table:style-name="Table230.A2" office:value-type="string">
            <text:p text:style-name="P171">Transfers or disclosures not authorised by Union law</text:p>
            <text:p text:style-name="P170">1. No judgment of a court or tribunal and no decision of an administrative authority of a third country requiring a controller or processor to disclose personal data shall be recognized or be enforceable in any manner, without prejudice to a mutual legal assistance treaty or an international agreement in force between the requesting third country and the Union or a Member State.</text:p>
            <text:p text:style-name="P170">2. Where a judgment of a court or tribunal or a decision of an administrative authority of a third country requests a controller or processor to disclose personal data, the controller or processor and, if any, the controller's representative, shall notify the supervisory authority of the request without undue delay and must obtain prior authorisation for the transfer or disclosure by the supervisory authority.</text:p>
            <text:p text:style-name="P170">3. The supervisory authority shall assess the compliance of the requested disclosure with the Regulation and in particular whether the disclosure is necessary and legally required in accordance with points (d) and (e) of Article 44(1) and Article 44(5). Where data subjects from <text:soft-page-break/>other Member States are affected, the supervisory authority shall apply the consistency mechanism referred to in Article 57.</text:p>
            <text:p text:style-name="P170">4. The supervisory authority shall inform the competent national authority of the request. Without prejudice to Article 21, the controller or processor shall also inform the data subjects of the request and of the authorisation by the supervisory authority and where applicable inform the data subject whether personal data was provided to public authorities during the last consecutive 12-month period, pursuant to point (ha) of Article 14(1).</text:p>
          </table:table-cell>
          <table:table-cell table:style-name="Table230.B2" office:value-type="string">
            <text:p text:style-name="P104"/>
          </table:table-cell>
        </table:table-row>
      </table:table>
      <text:p text:style-name="P2"/>
      <table:table table:name="Table231" table:style-name="Table231">
        <table:table-column table:style-name="Table231.A"/>
        <table:table-column table:style-name="Table231.B"/>
        <table:table-row>
          <table:table-cell table:style-name="Table231.A1" table:number-columns-spanned="2" office:value-type="string">
            <text:p text:style-name="P156">Article 44</text:p>
          </table:table-cell>
          <table:covered-table-cell/>
        </table:table-row>
        <table:table-row>
          <table:table-cell table:style-name="Table231.A2" office:value-type="string">
            <text:p text:style-name="P156">Text adopted by Parliament</text:p>
          </table:table-cell>
          <table:table-cell table:style-name="Table231.B2" office:value-type="string">
            <text:p text:style-name="P156">Consolidated text of the Commission and Council</text:p>
          </table:table-cell>
        </table:table-row>
        <table:table-row>
          <table:table-cell table:style-name="Table231.A2" office:value-type="string">
            <text:p text:style-name="P180">Derogations</text:p>
            <text:p text:style-name="P179">1. In the absence of an adequacy decision pursuant to Article 41 or of appropriate safeguards pursuant to Article 42, a transfer or a set of transfers of personal data to a third country or an international organisation may take place only on condition that: </text:p>
            <text:p text:style-name="P179">(a) the data subject has consented to the proposed transfer, after having been informed of the risks of such transfers due to the absence of an adequacy decision and appropriate safeguards; or </text:p>
            <text:p text:style-name="P179">(b) the transfer is necessary for the performance of a contract between the data subject and the controller or the implementation of pre-contractual measures taken at the data subject's request; or</text:p>
            <text:p text:style-name="P179">(c) the transfer is necessary for the conclusion or performance of a contract concluded in the interest of the data subject between the controller and another natural or legal person; or </text:p>
            <text:p text:style-name="P179">(d) the transfer is necessary for important grounds of public interest; or</text:p>
            <text:p text:style-name="P179">(e) the transfer is necessary for the establishment, exercise or defence of legal claims; or</text:p>
            <text:p text:style-name="P179"><text:soft-page-break/>(f) the transfer is necessary in order to protect the vital interests of the data subject or of another person, where the data subject is physically or legally incapable of giving consent; or</text:p>
            <text:p text:style-name="P192"><text:span text:style-name="T499">(g) the transfer is made from a register which according to Union or Member State law is intended to provide information to the public and which is open to consultation either by the public in general or by any person who can demonstrate legitimate interest, to the extent that the conditions laid down in Union or Member State law for consultation are fulfilled in the particular case</text:span><text:span text:style-name="T503">.</text:span><text:span text:style-name="T499"> </text:span></text:p>
            <text:p text:style-name="P179">2. A transfer pursuant to point (g) of paragraph 1 shall not involve the entirety of the personal data or entire categories of the personal data contained in the register. When the register is intended for consultation by persons having a legitimate interest, the transfer shall be made only at the request of those persons or if they are to be the recipients.</text:p>
            <text:p text:style-name="P192"><text:span text:style-name="T499">4. Points (b) </text:span><text:span text:style-name="T503">and</text:span><text:span text:style-name="T499"> (c) of paragraph 1 shall not apply to activities carried out by public authorities in the exercise of their public powers.</text:span></text:p>
            <text:p text:style-name="P179">5. The public interest referred to in point (d) of paragraph 1 must be recognised in Union law or in the law of the Member State to which the controller is subject.</text:p>
            <text:p text:style-name="P192"><text:span text:style-name="T499">7.</text:span><text:span text:style-name="T503"> </text:span><text:span text:style-name="T499">The</text:span><text:span text:style-name="T503"> European Data Protection Board </text:span><text:span text:style-name="T499">shall be </text:span><text:span text:style-name="T503">entrusted with the task of issuing guidelines, recommendations and best practices in accordance with point (b) of Article 66 (1) </text:span><text:span text:style-name="T499">for the purpose of further specifying the criteria and requirements for</text:span><text:span text:style-name="T503"> data transfers on the basis </text:span><text:span text:style-name="T499">of paragraph 1.</text:span></text:p>
          </table:table-cell>
          <table:table-cell table:style-name="Table231.B2" office:value-type="string">
            <text:p text:style-name="P117"><text:span text:style-name="T345">[Derogations </text:span><text:span text:style-name="T337">for specific situations</text:span><text:span text:style-name="T337"><text:note text:id="ftn492" text:note-class="footnote"><text:note-citation>43</text:note-citation><text:note-body><text:p text:style-name="P697">EE reservation. NL parliamentary reservation. CZ, EE and UK and other delegations that in reality these 'derogations' would become the main basis for international data transfers and this should be acknowledged as such by the text of the Regulation. </text:p></text:note-body></text:note></text:span></text:p>
            <text:p text:style-name="P120"><text:span text:style-name="T264">1.<text:tab/>In the absence of an adequacy decision pursuant to </text:span><text:span text:style-name="T280">paragraph 3 of</text:span><text:span text:style-name="T264"> Article 41</text:span><text:span text:style-name="T280">,</text:span><text:span text:style-name="T264"> or of appropriate safeguards pursuant to Article 42, </text:span><text:span text:style-name="T280">including binding corporate rules</text:span><text:span text:style-name="T264">, a transfer or a category of transfers of personal data to a third country or an international organisation may take place only on condition that: </text:span></text:p>
            <text:p text:style-name="P120"><text:span text:style-name="T264">(a)<text:tab/>the data subject has </text:span><text:span text:style-name="T280">explicitly</text:span><text:span text:style-name="T280"><text:note text:id="ftn493" text:note-class="footnote"><text:note-citation>44</text:note-citation><text:note-body><text:p text:style-name="P698">UK thought the question of the nature of the consent needed to be discussed in a horizontal manner.</text:p></text:note-body></text:note></text:span><text:span text:style-name="T264"> consented to the proposed transfer, after having been informed </text:span><text:span text:style-name="T189">of the risk of </text:span><text:span text:style-name="T280">that</text:span><text:span text:style-name="T264"> such transfers </text:span><text:span text:style-name="T280">may involve </text:span><text:span text:style-name="T282">risks</text:span><text:span text:style-name="T280"> </text:span><text:span text:style-name="T282">for the data subject</text:span><text:span text:style-name="T264"> due to the absence of an adequacy decision and appropriate safeguards; or</text:span></text:p>
            <text:p text:style-name="P108">(b)<text:tab/>the transfer is necessary for the performance of a contract between the data subject and the controller or the implementation of pre-contractual measures taken at the data subject's request; or </text:p>
            <text:p text:style-name="P108">(c)<text:tab/>the transfer is necessary for the conclusion or performance of a contract concluded in the interest of the data subject between the controller and another natural or legal person; or </text:p>
            <text:p text:style-name="P120"><text:span text:style-name="T264">(d)<text:tab/>the transfer is necessary for important </text:span><text:span text:style-name="T189">grounds</text:span><text:span text:style-name="T280"> reasons of </text:span><text:span text:style-name="T264">public interest</text:span><text:span text:style-name="T264"><text:note text:id="ftn494" text:note-class="footnote"><text:note-citation>45</text:note-citation><text:note-body><text:p text:style-name="P699">DE remarked that the effects of (d) in conjunction with paragraph 5 need to be examined, in particular with respect to the transfer of data on the basis of court judgments and decisions by administrative authorities of third states, and with regard to existing mutual legal assistance treaties. IT reservation on the (subjective) use of the concept of public interest. HR suggested adding 'which is not overridden by the legal interest of the data subject'. </text:p></text:note-body></text:note></text:span><text:span text:style-name="T264">; or</text:span></text:p>
            <text:p text:style-name="P108">(e)<text:tab/>the transfer is necessary for the establishment, exercise or defence of legal claims; or</text:p>
            <text:p text:style-name="P120"><text:soft-page-break/><text:span text:style-name="T264">(f)<text:tab/>the transfer is necessary in order to protect the vital interest of the data subject or of other person</text:span><text:span text:style-name="T280">s</text:span><text:span text:style-name="T264">, where the data subject is physically or legally incapable of giving consent; or</text:span></text:p>
            <text:p text:style-name="P120"><text:span text:style-name="T264">(g)<text:tab/>the transfer is made from a register which according to Union or Member State law is intended to provide information to the public and which is open to consultation either by the public in general or by any person who can demonstrate </text:span><text:span text:style-name="T280">a </text:span><text:span text:style-name="T264">legitimate interest</text:span><text:span text:style-name="T189">,</text:span><text:span text:style-name="T264"> </text:span><text:span text:style-name="T280">but only</text:span><text:span text:style-name="T264"> to the extent that the conditions laid down in Union or Member State law for consultation are fulfilled in the particular case; or </text:span></text:p>
            <text:p text:style-name="P120"><text:span text:style-name="T264">(h)<text:tab/>the transfer</text:span><text:span text:style-name="T280">, which is not large scale or frequent</text:span><text:span text:style-name="T280"><text:note text:id="ftn495" text:note-class="footnote"><text:note-citation>46</text:note-citation><text:note-body><text:p text:style-name="P700">AT, ES, HU, MT, PL, PT and SI would prefer to have this derogation deleted as they think it is too wide; it was stated that data transfers based on the legitimate interest of the data controller and directed into third countries that do not provide for an adequate level of protection with regard to the right of the data subjects would entail a serious risk of lowering the level of protection the EU acquis currently provides for.) DE and ES scrutiny reservation on the terms 'frequent or massive'. DE, supported by SI, proposed to narrow it by referring to 'overwhelming legitimate interest'. ES proposed to replace it by 'are small-scale and occasional'; UK asked why it was needed to add another qualifier to the legitimate interest of the transfer and thought that such narrowing down of this derogation was against the risk-based approach.</text:p></text:note-body></text:note></text:span><text:span text:style-name="T280">,</text:span><text:span text:style-name="T264"> is necessary for the purposes of legitimate interests pursued by the controller</text:span><text:span text:style-name="T189"> or the processor, which cannot be qualified as frequent or massive,</text:span><text:span text:style-name="T264"> </text:span><text:span text:style-name="T284">which are not overridden by the interests or rights and freedoms of the data subject</text:span><text:span text:style-name="T264"> and where the controller </text:span><text:span text:style-name="T189">or processor</text:span><text:span text:style-name="T280"> </text:span><text:span text:style-name="T264">has assessed all the circumstances surrounding the data transfer operation or the set of data transfer operations and based on this assessment adduced</text:span><text:span text:style-name="T280"> </text:span><text:span text:style-name="T199">appropriate </text:span><text:span text:style-name="T280">suitable</text:span><text:span text:style-name="T264"> safeguards</text:span><text:span text:style-name="T264"><text:note text:id="ftn496" text:note-class="footnote"><text:note-citation>47</text:note-citation><text:note-body><text:p text:style-name="P701">AT and NL reservation: it was unclear how this reference to appropriate safeguards relates to appropriate safeguards in Article 42.</text:p></text:note-body></text:note></text:span><text:span text:style-name="T264"> with respect to the protection of personal data</text:span><text:span text:style-name="T189"> where necessary.</text:span></text:p>
            <text:p text:style-name="P108">2.<text:tab/>A transfer pursuant to point (g) of paragraph 1 shall not involve the entirety of the personal data or entire categories of the personal data contained in the register. When the register is intended for consultation by persons having a legitimate interest, the transfer shall be made only at the request of those persons or if they are to be the recipients.</text:p>
            <text:p text:style-name="P98">3.<text:tab/>Where the processing is based on point (h) of paragraph 1, the controller or processor shall give particular consideration to the nature of the data, the purpose and duration of the proposed processing operation or operations, as well as the situation in the country of origin, the third country and the country of final destination, and adduced appropriate safeguards with respect to the protection of personal data, where necessary.</text:p>
            <text:p text:style-name="P120"><text:span text:style-name="T264">4.<text:tab/>Points </text:span><text:span text:style-name="T280">(a),</text:span><text:span text:style-name="T264"> (b)</text:span><text:span text:style-name="T265">, </text:span><text:span text:style-name="T264">(c)</text:span><text:span text:style-name="T265"> </text:span><text:span text:style-name="T264">and (h) of paragraph 1shall not apply to activities carried out by public authorities in the exercise of their </text:span><text:soft-page-break/><text:span text:style-name="T264">public powers</text:span><text:span text:style-name="T264"><text:note text:id="ftn497" text:note-class="footnote"><text:note-citation>48</text:note-citation><text:note-body><text:p text:style-name="P702">BE scrutiny reservation. FR has a reservation concerning the exception of public authorities. </text:p></text:note-body></text:note></text:span><text:span text:style-name="T264">.</text:span></text:p>
            <text:p text:style-name="P120"><text:span text:style-name="T264">5.<text:tab/>The public interest referred to in point (d) of paragraph 1 must be recognised in Union law or in the </text:span><text:span text:style-name="T280">national</text:span><text:span text:style-name="T264"> law of the Member State to which the controller is subject. </text:span></text:p>
            <text:p text:style-name="P120"><text:span text:style-name="T281">5a.</text:span><text:span text:style-name="T265"><text:tab/></text:span><text:span text:style-name="T285">In the absence of an adequacy decision, </text:span><text:span text:style-name="T281">Union law or Member State law may, for important reasons of public interest, expressly set limits to the transfer of specific categories of personal data to a third country or an international organisation</text:span><text:span text:style-name="T281"><text:note text:id="ftn498" text:note-class="footnote"><text:note-citation>49</text:note-citation><text:note-body><text:p text:style-name="P703">SI and UK scrutiny reservation. FR and ES proposed that this provision should be included in another provision. </text:p></text:note-body></text:note></text:span><text:span text:style-name="T281">. Member States shall notify such provisions to the Commission</text:span><text:span text:style-name="T281"><text:note text:id="ftn499" text:note-class="footnote"><text:note-citation>50</text:note-citation><text:note-body><text:p text:style-name="P704">Some delegations (FR, PL, SI) referred to the proposal made by DE (for new Article 42a: 12884/13 DATAPROTECT 117 JAI 689 MI 692 DRS 149 DAPIX 103 FREMP 116 COMIX 473 CODEC 186) and the amendment voted by the European Parliament (Article 43a), which will imply discussions at a later stage.</text:p></text:note-body></text:note></text:span><text:span text:style-name="T281">. </text:span></text:p>
            <text:p text:style-name="P120"><text:span text:style-name="T264">6.<text:tab/>The controller or processor shall document the assessment as well as the </text:span><text:span text:style-name="T193">appropriate</text:span><text:span text:style-name="T264"> </text:span><text:span text:style-name="T280">suitable</text:span><text:span text:style-name="T264"> safeguards</text:span><text:span text:style-name="T189"> adduced </text:span><text:span text:style-name="T264">referred to in point (h) of paragraph 1 </text:span><text:span text:style-name="T189">of this Article </text:span><text:span text:style-name="T264">in the </text:span><text:span text:style-name="T189">documentation </text:span><text:span text:style-name="T280">records</text:span><text:span text:style-name="T264"> referred to in Article 28 </text:span><text:span text:style-name="T189">and shall inform the supervisory authority of the transfer</text:span><text:span text:style-name="T264">. </text:span></text:p>
            <text:p text:style-name="P79"><text:span text:style-name="T264">7.<text:tab/></text:span><text:span text:style-name="T189">The Commission shall be empowered to adopt delegated acts in accordance with Article 86 for the purpose of further specifying 'important grounds of public interest' within the meaning of point (d) of paragraph 1 as well as the criteria and requirements for appropriate safeguards referred to in point (h) of paragraph 1.</text:span><text:span text:style-name="T264">]</text:span><text:span text:style-name="T264"><text:note text:id="ftn500" text:note-class="footnote"><text:note-citation>51</text:note-citation><text:note-body><text:p text:style-name="P705">No. 10349/14. </text:p></text:note-body></text:note></text:span></text:p>
          </table:table-cell>
        </table:table-row>
      </table:table>
      <text:p text:style-name="P2"/>
      <table:table table:name="Table232" table:style-name="Table232">
        <table:table-column table:style-name="Table232.A"/>
        <table:table-column table:style-name="Table232.B"/>
        <table:table-row>
          <table:table-cell table:style-name="Table232.A1" table:number-columns-spanned="2" office:value-type="string">
            <text:p text:style-name="P156">Article 45</text:p>
          </table:table-cell>
          <table:covered-table-cell/>
        </table:table-row>
        <table:table-row>
          <table:table-cell table:style-name="Table232.A2" office:value-type="string">
            <text:p text:style-name="P156">Text adopted by Parliament</text:p>
          </table:table-cell>
          <table:table-cell table:style-name="Table232.B2" office:value-type="string">
            <text:p text:style-name="P156">Consolidated text of the Commission and Council</text:p>
          </table:table-cell>
        </table:table-row>
        <table:table-row>
          <table:table-cell table:style-name="Table232.A2" office:value-type="string">
            <text:p text:style-name="P169"><text:span text:style-name="T499">(a) develop effective international co-operation mechanisms to</text:span><text:span text:style-name="T503"> ensure</text:span><text:span text:style-name="T499"> the enforcement of legislation for the protection of personal data;</text:span></text:p>
            <text:p text:style-name="P164">(da) clarify and consult on jurisdictional conflicts with third countries.</text:p>
            <text:p text:style-name="P192">[other paragraphs not amended]</text:p>
          </table:table-cell>
          <table:table-cell table:style-name="Table232.B2" office:value-type="string">
            <text:p text:style-name="P117"><text:span text:style-name="T345">[International co-operation for the protection of personal data</text:span><text:span text:style-name="T345"><text:note text:id="ftn501" text:note-class="footnote"><text:note-citation>52</text:note-citation><text:note-body><text:p text:style-name="P706">PL thought (part of) Article 45 could be inserted into the preamble. NL, RO and UK also doubted the need for this article in relation to adequacy and thought that any other international co-operation between DPAs should be dealt with in Chapter VI. NL thought this article could be deleted. ES has made an alternative proposal, set out in 6723/6/13 REV 6 DATAPROTECT 20 JAI 130 MI 131 DRS 34 DAPIX 30 FREMP 15 COMIX 111 CODEC 394.</text:p></text:note-body></text:note></text:span></text:p>
            <text:p text:style-name="P108">1.<text:tab/>In relation to third countries and international organisations, the Commission and supervisory authorities shall take appropriate steps to:</text:p>
            <text:p text:style-name="P120"><text:span text:style-name="T264">(a)<text:tab/>develop </text:span><text:span text:style-name="T189">effective </text:span><text:span text:style-name="T264">international co-operation mechanisms to facilitate the </text:span><text:span text:style-name="T280">effective</text:span><text:span text:style-name="T264"> enforcement of legislation for the protection of personal data;</text:span></text:p>
            <text:p text:style-name="P120"><text:span text:style-name="T264">(b)<text:tab/>provide international mutual assistance in the enforcement of legislation for the protection of personal data, including through </text:span><text:span text:style-name="T189">notification, </text:span><text:span text:style-name="T264">complaint referral, investigative assistance and </text:span><text:soft-page-break/><text:span text:style-name="T264">information exchange, subject to appropriate safeguards for the protection of personal data and other fundamental rights and freedoms</text:span><text:span text:style-name="T264"><text:note text:id="ftn502" text:note-class="footnote"><text:note-citation>53</text:note-citation><text:note-body><text:p text:style-name="P707">AT and FI thought this subparagraph was unclear and required clarification.</text:p></text:note-body></text:note></text:span><text:span text:style-name="T264">;</text:span></text:p>
            <text:p text:style-name="P120"><text:span text:style-name="T264">(c)<text:tab/>engage relevant stakeholders in discussion and activities aimed at </text:span><text:span text:style-name="T189">furthering </text:span><text:span text:style-name="T280">promoting</text:span><text:span text:style-name="T264"> international co-operation in the enforcement of legislation for the protection of personal data; </text:span></text:p>
            <text:p text:style-name="P108">(d)<text:tab/>promote the exchange and documentation of personal data protection legislation and practice.</text:p>
            <text:p text:style-name="P79"><text:span text:style-name="T265">2.<text:tab/></text:span><text:span text:style-name="T190">For the purposes of paragraph 1, the Commission shall take appropriate steps to advance the relationship with third countries or international organisations, and in particular their supervisory authorities, where the Commission has decided that they ensure an adequate level of protection within the meaning of Article 41(3).</text:span><text:span text:style-name="T265">]</text:span><text:span text:style-name="T265"><text:note text:id="ftn503" text:note-class="footnote"><text:note-citation>54</text:note-citation><text:note-body><text:p text:style-name="P708">No. 10349/14.</text:p></text:note-body></text:note></text:span></text:p>
          </table:table-cell>
        </table:table-row>
      </table:table>
      <text:p text:style-name="P2"/>
      <table:table table:name="Table298" table:style-name="Table298">
        <table:table-column table:style-name="Table298.A"/>
        <table:table-column table:style-name="Table298.B"/>
        <table:table-row>
          <table:table-cell table:style-name="Table298.A1" office:value-type="string">
            <text:p text:style-name="P156">Text adopted by Parliament</text:p>
          </table:table-cell>
          <table:table-cell table:style-name="Table298.B1" office:value-type="string">
            <text:p text:style-name="P156">Consolidated text of the Commission and Council</text:p>
          </table:table-cell>
        </table:table-row>
        <table:table-row>
          <table:table-cell table:style-name="Table298.A2" office:value-type="string">
            <text:p text:style-name="P51">[not amended]</text:p>
            <text:p text:style-name="P1044">CHAPTER VI: INDEPENDENT SUPERVISORY AUTHORITIES </text:p>
          </table:table-cell>
          <table:table-cell table:style-name="Table298.B2" office:value-type="string">
            <text:h text:style-name="P200" text:outline-level="1">Chapter VI: Independent supervisory authorities</text:h>
          </table:table-cell>
        </table:table-row>
      </table:table>
      <text:p text:style-name="P2"/>
      <table:table table:name="Table299" table:style-name="Table299">
        <table:table-column table:style-name="Table299.A"/>
        <table:table-column table:style-name="Table299.B"/>
        <table:table-row>
          <table:table-cell table:style-name="Table299.A1" office:value-type="string">
            <text:p text:style-name="P156">Text adopted by Parliament</text:p>
          </table:table-cell>
          <table:table-cell table:style-name="Table299.B1" office:value-type="string">
            <text:p text:style-name="P156">Consolidated text of the Commission and Council</text:p>
          </table:table-cell>
        </table:table-row>
        <table:table-row>
          <table:table-cell table:style-name="Table299.A2" office:value-type="string">
            <text:p text:style-name="P51">[not amended]</text:p>
            <text:h text:style-name="P199" text:outline-level="2">SECTION 1: INDEPENDENT STATUS</text:h>
          </table:table-cell>
          <table:table-cell table:style-name="Table299.B2" office:value-type="string">
            <text:h text:style-name="P195" text:outline-level="2">Section 1: Independent status</text:h>
          </table:table-cell>
        </table:table-row>
      </table:table>
      <text:p text:style-name="P2"/>
      <table:table table:name="Table233" table:style-name="Table233">
        <table:table-column table:style-name="Table233.A"/>
        <table:table-column table:style-name="Table233.B"/>
        <table:table-row>
          <table:table-cell table:style-name="Table233.A1" table:number-columns-spanned="2" office:value-type="string">
            <text:p text:style-name="P156">Article 46</text:p>
          </table:table-cell>
          <table:covered-table-cell/>
        </table:table-row>
        <table:table-row>
          <table:table-cell table:style-name="Table233.A2" office:value-type="string">
            <text:p text:style-name="P156">Text adopted by Parliament</text:p>
          </table:table-cell>
          <table:table-cell table:style-name="Table233.B2" office:value-type="string">
            <text:p text:style-name="P156">Consolidated text of the Commission and Council</text:p>
          </table:table-cell>
        </table:table-row>
        <table:table-row>
          <table:table-cell table:style-name="Table233.A2" office:value-type="string">
            <text:p text:style-name="P76">[not amended]</text:p>
            <text:p text:style-name="P90">Supervisory authority</text:p>
            <text:p text:style-name="P1049">1.<text:tab/>Each Member State shall provide that one or more public <text:soft-page-break/>authorities are responsible for monitoring the application of this Regulation and for contributing to its consistent application throughout the Union, in order to protect the fundamental rights and freedoms of natural persons in relation to the processing of their personal data and to facilitate the free flow of personal data within the Union. For these purposes, the supervisory authorities shall co-operate with each other and the Commission.</text:p>
            <text:p text:style-name="P1049">2.<text:tab/>Where in a Member State more than one supervisory authority are established, that Member State shall designate the supervisory authority which functions as a single contact point for the effective participation of those authorities in the European Data Protection Board and shall set out the mechanism to ensure compliance by the other authorities with the rules relating to the consistency mechanism referred to in Article 57.</text:p>
            <text:p text:style-name="P1050">3.<text:tab/>Each Member State shall notify to the Commission those provisions of its law which it adopts pursuant to this Chapter, by the date specified in Article 91(2) at the latest and, without delay, any subsequent amendment affecting them.</text:p>
          </table:table-cell>
          <table:table-cell table:style-name="Table233.B2" office:value-type="string">
            <text:p text:style-name="P18"><text:span text:style-name="T458">Supervisory authority</text:span><text:span text:style-name="T458"><text:note text:id="ftn504" text:note-class="footnote"><text:note-citation>1</text:note-citation><text:note-body><text:p text:style-name="P709">At the request of IT, COM clarified that this DPA could be the same as the one designated/set up under the future Data Protection Directive. ES asked for clarification that a DPA may be composed of more members, but t this is already sufficiently clear from the current text. DE indicated that it would require an intra-German consistency mechanism between the its various DPAs.</text:p></text:note-body></text:note></text:span></text:p>
            <text:p text:style-name="P78"><text:soft-page-break/><text:span text:style-name="T442">1.<text:tab/>Each Member State shall provide that one or more independent public authorities are responsible for monitoring the application of this Regulation </text:span><text:span text:style-name="T245">and for contributing to its consistent application throughout the Union, in order to protect the fundamental rights and freedoms of natural persons in relation to the processing of their personal data and to facilitate the free flow of personal data within the Union. For these purposes, the supervisory authorities shall co-operate with each other and the Commission.</text:span></text:p>
            <text:p text:style-name="P78"><text:span text:style-name="T442">1a.<text:tab/></text:span><text:span text:style-name="T446">Each supervisory authority shall contribute to the consistent application of this Regulation throughout the Union</text:span><text:span text:style-name="T446"><text:note text:id="ftn505" text:note-class="footnote"><text:note-citation>2</text:note-citation><text:note-body><text:p text:style-name="P710">UK sought reassurance that the supervisory authority could also be given a wider remit, such as ensuring the freedom of information. DE remarked that it would require an intra-German consistency mechanism between the its various DPAs.</text:p></text:note-body></text:note></text:span><text:span text:style-name="T446">. For this purpose, the supervisory authorities shall co-operate with each other and the Commission in accordance with Chapter VII</text:span><text:span text:style-name="T446"><text:note text:id="ftn506" text:note-class="footnote"><text:note-citation>3</text:note-citation><text:note-body><text:p text:style-name="P711">EE, HU, LU, SI and UK thought there was no reason to mention this duty of co-operation here.</text:p></text:note-body></text:note></text:span><text:span text:style-name="T446">.</text:span></text:p>
            <text:p text:style-name="P78"><text:span text:style-name="T442">2.<text:tab/>Where in a Member State more than one supervisory authority are established, that Member State shall designate the supervisory authority which </text:span><text:span text:style-name="T245">functions as a single contact point for the effective participation of</text:span><text:span text:style-name="T442"> </text:span><text:span text:style-name="T446">shall represent</text:span><text:span text:style-name="T442"> those authorities in the European Data Protection Board and shall set out the mechanism to ensure compliance by the other authorities with the rules relating to the consistency mechanism referred to in Article 57.</text:span></text:p>
            <text:p text:style-name="P78"><text:span text:style-name="T442">3.<text:tab/>Each Member State shall notify to the Commission those provisions of its law which it adopts pursuant to this Chapter, by the date specified in Article 91(2) at the latest and, without delay, any subsequent amendment affecting them.</text:span><text:span text:style-name="T442"><text:note text:id="ftn507" text:note-class="footnote"><text:note-citation>4</text:note-citation><text:note-body><text:p text:style-name="P712">DE, NL, EE)that thought that this paragraph could be moved to the final provisions. </text:p></text:note-body></text:note></text:span></text:p>
          </table:table-cell>
        </table:table-row>
      </table:table>
      <text:p text:style-name="P2"/>
      <table:table table:name="Table234" table:style-name="Table234">
        <table:table-column table:style-name="Table234.A"/>
        <table:table-column table:style-name="Table234.B"/>
        <table:table-row>
          <table:table-cell table:style-name="Table234.A1" table:number-columns-spanned="2" office:value-type="string">
            <text:p text:style-name="P156">Article 47</text:p>
          </table:table-cell>
          <table:covered-table-cell/>
        </table:table-row>
        <table:table-row>
          <table:table-cell table:style-name="Table234.A2" office:value-type="string">
            <text:p text:style-name="P156">Text adopted by Parliament</text:p>
          </table:table-cell>
          <table:table-cell table:style-name="Table234.B2" office:value-type="string">
            <text:p text:style-name="P156">Consolidated text of the Commission and Council</text:p>
          </table:table-cell>
        </table:table-row>
        <table:table-row>
          <table:table-cell table:style-name="Table234.A2" office:value-type="string">
            <text:p text:style-name="P169"><text:span text:style-name="T499">1. The supervisory authority shall act with complete independence </text:span><text:span text:style-name="T503">and impartiality</text:span><text:span text:style-name="T499"> in exercising the duties and powers entrusted to it</text:span><text:span text:style-name="T503">, notwithstanding co-operation and consistency arrangements pursuant to Chapter VII of this Regulation</text:span><text:span text:style-name="T499">.</text:span></text:p>
            <text:p text:style-name="P113">2. The members of the supervisory authority shall, in the performance of their duties, neither seek nor take instructions from anybody.</text:p>
            <text:p text:style-name="P1045"><text:soft-page-break/>3. Members of the supervisory authority shall refrain from any action incompatible with their duties and shall not, during their term of office, engage in any incompatible occupation, whether gainful or not.</text:p>
            <text:p text:style-name="P1045">4.<text:tab/>Members of the supervisory authority shall behave, after their term of office, with integrity and discretion as regards the acceptance of appointments and benefits.</text:p>
            <text:p text:style-name="P1045">5.<text:tab/>Each Member State shall ensure that the supervisory authority is provided with the adequate human, technical and financial resources, premises and infrastructure necessary for the effective performance of its duties and powers, including those to be carried out in the context of mutual assistance, co-operation and participation in the European Data Protection Board. </text:p>
            <text:p text:style-name="P1045">6.<text:tab/>Each Member State shall ensure that the supervisory authority has its own staff which shall be appointed by and be subject to the direction of the head of the supervisory authority. </text:p>
            <text:p text:style-name="P1046">7.<text:tab/>Member States shall ensure that the supervisory authority is subject to financial control which shall not affect its independence. Member States shall ensure that the supervisory authority has separate annual budgets. The budgets shall be made public.</text:p>
            <text:p text:style-name="P164">7a. Each Member State shall ensure that the supervisory authority shall be accountable to the national parliament for reasons of budgetary control.</text:p>
          </table:table-cell>
          <table:table-cell table:style-name="Table234.B2" office:value-type="string">
            <text:p text:style-name="P14">Independence</text:p>
            <text:p text:style-name="P128"><text:span text:style-name="T69">1.<text:tab/></text:span><text:span text:style-name="T152">The </text:span><text:span text:style-name="T22">Each</text:span><text:span text:style-name="T69"> supervisory authority shall act with complete</text:span><text:span text:style-name="T69"><text:note text:id="ftn508" text:note-class="footnote"><text:note-citation>5</text:note-citation><text:note-body><text:p text:style-name="P713">EE, LU, SK and SI suggested deleting the word 'completely'.</text:p></text:note-body></text:note></text:span><text:span text:style-name="T70"> </text:span><text:span text:style-name="T69">independence in </text:span><text:span text:style-name="T152">exercising the duties and powers </text:span><text:span text:style-name="T22">performing the duties</text:span><text:span text:style-name="T22"><text:note text:id="ftn509" text:note-class="footnote"><text:note-citation>6</text:note-citation><text:note-body><text:p text:style-name="P714">GR scrutiny reservation. </text:p></text:note-body></text:note></text:span><text:span text:style-name="T24"> </text:span><text:span text:style-name="T22">and exercising the powers</text:span><text:span text:style-name="T69"> entrusted to it </text:span><text:span text:style-name="T23">in accordance with this Regulation</text:span><text:span text:style-name="T69">.</text:span></text:p>
            <text:p text:style-name="P2"><text:soft-page-break/><text:span text:style-name="T69">2.<text:tab/>The </text:span><text:span text:style-name="T22">member or</text:span><text:span text:style-name="T69"> members of each supervisory authority shall, in the performance of their duties </text:span><text:span text:style-name="T22">and exercise of their powers</text:span><text:span text:style-name="T23"> in accordance with this Regulation</text:span><text:span text:style-name="T23"><text:note text:id="ftn510" text:note-class="footnote"><text:note-citation>7</text:note-citation><text:note-body><text:p text:style-name="P715">Suggestion in order to allay concerns regarding the scope of the obligation of independence.</text:p></text:note-body></text:note></text:span><text:span text:style-name="T22">, remain free from external influence, whether direct or indirect</text:span><text:span text:style-name="T22"><text:note text:id="ftn511" text:note-class="footnote"><text:note-citation>8</text:note-citation><text:note-body><text:p text:style-name="P716">BE scrutiny reservation.</text:p></text:note-body></text:note></text:span><text:span text:style-name="T22"> and</text:span><text:span text:style-name="T69"> neither seek nor take instructions from anybody</text:span><text:span text:style-name="T69"><text:note text:id="ftn512" text:note-class="footnote"><text:note-citation>9</text:note-citation><text:note-body><text:p text:style-name="P717">IE reservation: IE thought the latter part of this paragraph was worded too strongly.</text:p></text:note-body></text:note></text:span><text:span text:style-name="T69">.</text:span></text:p>
            <text:p text:style-name="P2"><text:span text:style-name="T152">3.</text:span><text:span text:style-name="T69"><text:tab/></text:span><text:span text:style-name="T152">Members of the supervisory authority shall refrain from any action incompatible with their duties and shall not, during their term of office, engage in any incompatible occupation, whether gainful or not.</text:span><text:span text:style-name="T152"><text:note text:id="ftn513" text:note-class="footnote"><text:note-citation>10</text:note-citation><text:note-body><text:p text:style-name="P718">AT, BE, DE and HU would prefer to reinstate this text. CZ, EE and SE were satisfied with the deletion.</text:p></text:note-body></text:note></text:span></text:p>
            <text:p text:style-name="P2"><text:span text:style-name="T152">4.</text:span><text:span text:style-name="T69"><text:tab/></text:span><text:span text:style-name="T152">Members of the supervisory authority shall behave, after their term of office, with integrity and discretion as regards the acceptance of appointments and benefits.</text:span><text:span text:style-name="T152"><text:note text:id="ftn514" text:note-class="footnote"><text:note-citation>11</text:note-citation><text:note-body><text:p text:style-name="P719">COM and DE, AT reservation on deletion of paragraphs 3 and 4. </text:p></text:note-body></text:note></text:span></text:p>
            <text:p text:style-name="P129"><text:span text:style-name="T69">5.<text:tab/>Each Member State shall ensure that </text:span><text:span text:style-name="T152">the </text:span><text:span text:style-name="T22">each</text:span><text:span text:style-name="T69"> supervisory authority is provided with the </text:span><text:span text:style-name="T152">adequate</text:span><text:span text:style-name="T69"> human, technical and financial resources, premises and infrastructure necessary for the effective performance of its duties and </text:span><text:span text:style-name="T22">exercise of</text:span><text:span text:style-name="T69"> its powers, including those to be carried out in the context of mutual assistance, co-operation and participation in the European Data Protection Board</text:span><text:span text:style-name="T69"><text:note text:id="ftn515" text:note-class="footnote"><text:note-citation>12</text:note-citation><text:note-body><text:p text:style-name="P720">This paragraph was criticised for being too prescriptive (FR, NL, SE, SK) and too vague (LV, UK). IT raised the question of EU funding. AT thought the recital should refer to minimum requirements.</text:p></text:note-body></text:note></text:span><text:span text:style-name="T69">.</text:span></text:p>
            <text:p text:style-name="P2"><text:span text:style-name="T75">6.<text:tab/>Each Member State shall ensure that </text:span><text:span text:style-name="T157">the </text:span><text:span text:style-name="T28">each</text:span><text:span text:style-name="T75"> supervisory authority has its own staff which shall </text:span><text:span text:style-name="T157">be appointed by and</text:span><text:span text:style-name="T75"> be subject to the direction of the </text:span><text:span text:style-name="T157">head </text:span><text:span text:style-name="T28">member or members</text:span><text:span text:style-name="T28"><text:note text:id="ftn516" text:note-class="footnote"><text:note-citation>13</text:note-citation><text:note-body><text:p text:style-name="P721">BG, DE, LV, NO, PT and UK questioned who were to be considered as members of the DPA and argued that the regulation should allow different models. The question how to distinguish between members and staff was also raised in this context. IT thought EU resources could also be considered.</text:p></text:note-body></text:note></text:span><text:span text:style-name="T75"> of the supervisory authority. <text:line-break/></text:span></text:p>
            <text:p text:style-name="P78"><text:span text:style-name="T69">7.<text:tab/>Member States shall ensure that </text:span><text:span text:style-name="T152">the </text:span><text:span text:style-name="T22">each</text:span><text:span text:style-name="T69"> supervisory authority is subject to financial control</text:span><text:span text:style-name="T69"><text:note text:id="ftn517" text:note-class="footnote"><text:note-citation>14</text:note-citation><text:note-body><text:p text:style-name="P722">EE reservation.</text:p></text:note-body></text:note></text:span><text:span text:style-name="T69"> which shall not affect its independence. Member States shall ensure that </text:span><text:span text:style-name="T152">the </text:span><text:span text:style-name="T22">each</text:span><text:span text:style-name="T69"> supervisory authority has separate</text:span><text:span text:style-name="T22">, public</text:span><text:span text:style-name="T22"><text:note text:id="ftn518" text:note-class="footnote"><text:note-citation>15</text:note-citation><text:note-body><text:p text:style-name="P723">Further to IE suggestion.</text:p></text:note-body></text:note></text:span><text:span text:style-name="T22">,</text:span><text:span text:style-name="T69"> annual budgets</text:span><text:span text:style-name="T22">, which may be part of the overall state or national budget</text:span><text:span text:style-name="T69">. </text:span><text:span text:style-name="T152">The budgets shall be made public.</text:span></text:p>
          </table:table-cell>
        </table:table-row>
      </table:table>
      <text:p text:style-name="P2"/>
      <table:table table:name="Table235" table:style-name="Table235">
        <table:table-column table:style-name="Table235.A"/>
        <table:table-column table:style-name="Table235.B"/>
        <table:table-row>
          <table:table-cell table:style-name="Table235.A1" table:number-columns-spanned="2" office:value-type="string">
            <text:p text:style-name="P156">Article 48</text:p>
          </table:table-cell>
          <table:covered-table-cell/>
        </table:table-row>
        <table:table-row>
          <table:table-cell table:style-name="Table235.A2" office:value-type="string">
            <text:p text:style-name="P156">Text adopted by Parliament</text:p>
          </table:table-cell>
          <table:table-cell table:style-name="Table235.B2" office:value-type="string">
            <text:p text:style-name="P156">Consolidated text of the Commission and Council</text:p>
          </table:table-cell>
        </table:table-row>
        <table:table-row>
          <table:table-cell table:style-name="Table235.A2" office:value-type="string">
            <text:p text:style-name="P76">[not amended]</text:p>
            <text:p text:style-name="P78"><text:span text:style-name="T434">General conditions for the members of the supervisory authority</text:span><text:span text:style-name="T432"> </text:span></text:p>
            <text:p text:style-name="P1049">1.<text:tab/>Member States shall provide that the members of the supervisory authority must be appointed either by the parliament or the government of the Member State concerned. </text:p>
            <text:p text:style-name="P1049"><text:soft-page-break/>2.<text:tab/>The members shall be chosen from persons whose independence is beyond doubt and whose experience and skills required to perform their duties notably in the area of protection of personal data are demonstrated.</text:p>
            <text:p text:style-name="P1049">3.<text:tab/>The duties of a member shall end in the event of the expiry of the term of office, resignation or compulsory retirement in accordance with paragraph 5.</text:p>
            <text:p text:style-name="P1049">4.<text:tab/>A member may be dismissed or deprived of the right to a pension or other benefits in its stead by the competent national court, if the member no longer fulfils the conditions required for the performance of the duties or is guilty of serious misconduct.</text:p>
            <text:p text:style-name="P1050">5.<text:tab/>Where the term of office expires or the member resigns, the member shall continue to exercise the duties until a new member is appointed.</text:p>
          </table:table-cell>
          <table:table-cell table:style-name="Table235.B2" office:value-type="string">
            <text:p text:style-name="P17">General conditions for the members of the supervisory authority</text:p>
            <text:p text:style-name="P78"><text:span text:style-name="T442">1.<text:tab/>Member States shall provide that the </text:span><text:span text:style-name="T446">member or </text:span><text:span text:style-name="T442">members</text:span><text:span text:style-name="T442"><text:note text:id="ftn519" text:note-class="footnote"><text:note-citation>16</text:note-citation><text:note-body><text:p text:style-name="P724">DE, LV, NO, PT and UK questioned would were to be considered as members of the DPA and argued that the regulation should allow different models.</text:p></text:note-body></text:note></text:span><text:span text:style-name="T442"> of </text:span><text:span text:style-name="T245">the </text:span><text:span text:style-name="T446">each supervisory</text:span><text:span text:style-name="T442"> authority must be appointed </text:span><text:span text:style-name="T245">either </text:span><text:span text:style-name="T442">by the parliament </text:span><text:soft-page-break/><text:span text:style-name="T446">and/</text:span><text:span text:style-name="T442">or the government </text:span><text:span text:style-name="T446">or the head of State</text:span><text:span text:style-name="T442"> of the Member State concerned</text:span><text:span text:style-name="T446"> or by an independent body entrusted by Member State law with the appointment by means of a transparent procedure</text:span><text:span text:style-name="T446"><text:note text:id="ftn520" text:note-class="footnote"><text:note-citation>17</text:note-citation><text:note-body><text:p text:style-name="P725">Several delegations (FR, SE, SI and UK) thought that other modes of appointment should be allowed for. NL, LU and UK thought this should not be governed by the Regulation. FR (and RO) thought that a recital should clarify that "independent body" also covers courts.</text:p></text:note-body></text:note></text:span><text:span text:style-name="T442">. </text:span></text:p>
            <text:p text:style-name="P78"><text:span text:style-name="T442">2.<text:tab/>The </text:span><text:span text:style-name="T446">member or </text:span><text:span text:style-name="T442">members shall </text:span><text:span text:style-name="T245">be chosen from persons whose independence is beyond doubt and whose</text:span><text:span text:style-name="T442"> </text:span><text:span text:style-name="T446">have the</text:span><text:span text:style-name="T442"> </text:span><text:span text:style-name="T446">qualifications,</text:span><text:span text:style-name="T442"> experience and skills required to perform their duties </text:span><text:span text:style-name="T245">notably in the area of protection of personal data are demonstrated</text:span><text:span text:style-name="T442"> </text:span><text:span text:style-name="T446">and exercise their powers</text:span><text:span text:style-name="T446"><text:note text:id="ftn521" text:note-class="footnote"><text:note-citation>18</text:note-citation><text:note-body><text:p text:style-name="P726">As several delegations (DE, ES, SE) thought that also the appointment of persons with prior data protection experience should be allowed for, this requirement has been deleted. CZ indicated that independence should not be a requirement for appointment, but for the functioning of DPA members.</text:p></text:note-body></text:note></text:span><text:span text:style-name="T461">.</text:span></text:p>
            <text:p text:style-name="P78"><text:span text:style-name="T442">3.<text:tab/>The duties of a member shall end in the event of the expiry of the term of office, resignation or compulsory retirement</text:span><text:span text:style-name="T442"><text:note text:id="ftn522" text:note-class="footnote"><text:note-citation>19</text:note-citation><text:note-body><text:p text:style-name="P727">UK thought dismissal for misconduct needed to be listed here as well. CZ stated that the terms resignation or compulsory retirement were unknown under CZ law.</text:p></text:note-body></text:note></text:span><text:span text:style-name="T442"> in accordance with paragraph 5</text:span><text:span text:style-name="T446"> the law of the Member State concerned</text:span><text:span text:style-name="T446"><text:note text:id="ftn523" text:note-class="footnote"><text:note-citation>20</text:note-citation><text:note-body><text:p text:style-name="P728">COM reservation and DE scrutiny reservation on the expression "in accordance with the law of the Member States concerned". The question is whether this means that the Member States are being granted the power to define the duties further or whether the wording should be understood as meaning that only constitutional conditions or other legal framework conditions (e.g. civil service law) should be taken into account. DE also suggests that rules in the event of death or invalidity be added (see, for example, Article 42(4) of Regulation (EC) No 45/2001) and also suggests referring to a procedure for the nomination of a representative in case the member is prevented from performing his or her duties.</text:p></text:note-body></text:note></text:span><text:span text:style-name="T446">.</text:span></text:p>
            <text:p text:style-name="P78"><text:span text:style-name="T245">4.</text:span><text:span text:style-name="T442"><text:tab/></text:span><text:span text:style-name="T245">A member may be dismissed or deprived of the right to a pension or other benefits in its stead by the competent national court, if the member no longer fulfils the conditions required for the performance of the duties or is guilty of serious misconduct.</text:span></text:p>
            <text:p text:style-name="P78"><text:span text:style-name="T245">5.</text:span><text:span text:style-name="T442"><text:tab/></text:span><text:span text:style-name="T245">Where the term of office expires or the member resigns, the member shall continue to exercise the duties until a new member is appointed.</text:span><text:span text:style-name="T245"><text:note text:id="ftn524" text:note-class="footnote"><text:note-citation>21</text:note-citation><text:note-body><text:p text:style-name="P729">BE, CZ, EE, FR, LU, NL, NO, PT, SE, SK, UK are of the opinion that paragraphs 4 and 5 interfere too much with national law. CZ, NO, SE also see no need for paragraph 3. COM, DE and AT scrutiny reservation on deletion of paragraphs 4 and 5.</text:p></text:note-body></text:note></text:span><text:span text:style-name="T442">.</text:span></text:p>
          </table:table-cell>
        </table:table-row>
      </table:table>
      <text:p text:style-name="P2"/>
      <table:table table:name="Table236" table:style-name="Table236">
        <table:table-column table:style-name="Table236.A"/>
        <table:table-column table:style-name="Table236.B"/>
        <table:table-row>
          <table:table-cell table:style-name="Table236.A1" table:number-columns-spanned="2" office:value-type="string">
            <text:p text:style-name="P156">Article 49</text:p>
          </table:table-cell>
          <table:covered-table-cell/>
        </table:table-row>
        <table:table-row>
          <table:table-cell table:style-name="Table236.A2" office:value-type="string">
            <text:p text:style-name="P156">Text adopted by Parliament</text:p>
          </table:table-cell>
          <table:table-cell table:style-name="Table236.B2" office:value-type="string">
            <text:p text:style-name="P156">Consolidated text of the Commission and Council</text:p>
          </table:table-cell>
        </table:table-row>
        <table:table-row>
          <table:table-cell table:style-name="Table236.A2" office:value-type="string">
            <text:p text:style-name="P76">[not amended]</text:p>
            <text:p text:style-name="P90">Rules on the establishment of the supervisory authority </text:p>
            <text:p text:style-name="P1051"><text:span text:style-name="T432">Each Member State shall provide by law within the limits of this Regulation:</text:span></text:p>
            <text:p text:style-name="P1054">(a)<text:tab/>the establishment and status of the supervisory authority;</text:p>
            <text:p text:style-name="P1054">(b)<text:tab/>the qualifications, experience and skills required to perform the duties of the members of the supervisory authority; </text:p>
            <text:p text:style-name="P1054">(c)<text:tab/>the rules and procedures for the appointment of the members of the supervisory authority, as well the rules on actions or occupations incompatible with the duties of the office; </text:p>
            <text:p text:style-name="P1054">(d)<text:tab/>the duration of the term of the members of the supervisory authority which shall be no less than four years, except for the first <text:soft-page-break/>appointment after entry into force of this Regulation, part of which may take place for a shorter period where this is necessary to protect the independence of the supervisory authority by means of a staggered appointment procedure;</text:p>
            <text:p text:style-name="P1054">(e)<text:tab/>whether the members of the supervisory authority shall be eligible for reappointment; </text:p>
            <text:p text:style-name="P1054">(f)<text:tab/>the regulations and common conditions governing the duties of the members and staff of the supervisory authority; </text:p>
            <text:p text:style-name="P1055">(g)<text:tab/>the rules and procedures on the termination of the duties of the members of the supervisory authority, including in case that they no longer fulfil the conditions required for the performance of their duties or if they are guilty of serious misconduct. </text:p>
          </table:table-cell>
          <table:table-cell table:style-name="Table236.B2" office:value-type="string">
            <text:p text:style-name="P32"><text:span text:style-name="T492">Rules on the establishment of the supervisory authority </text:span><text:span text:style-name="T492"><text:note text:id="ftn525" text:note-class="footnote"><text:note-citation>22</text:note-citation><text:note-body><text:p text:style-name="P730">AT scrutiny reservation. DE and FR queried which was the leeway given to Member States by this article as compared to the rules flowing from the previous Articles from the Regulation. Several delegations (FR, GR, SE, SI UK) thought that some of these rules, in particular those spelled out in subparagraphs (c) and (d) were too detailed.</text:p></text:note-body></text:note></text:span></text:p>
            <text:p text:style-name="P20"><text:span text:style-name="T442">1.<text:tab/>Each Member State shall provide by law </text:span><text:span text:style-name="T245">within the limits of this Regulation</text:span><text:span text:style-name="T442"> </text:span><text:span text:style-name="T446">for</text:span><text:span text:style-name="T442">:</text:span></text:p>
            <text:p text:style-name="P78"><text:span text:style-name="T442">(a)<text:tab/>the establishment </text:span><text:span text:style-name="T245">and status</text:span><text:span text:style-name="T442"> of </text:span><text:span text:style-name="T245">the </text:span><text:span text:style-name="T446">each</text:span><text:span text:style-name="T442"> supervisory authority;</text:span></text:p>
            <text:p text:style-name="P78"><text:span text:style-name="T442">(b)<text:tab/>the qualifications </text:span><text:span text:style-name="T245">experience and skills </text:span><text:span text:style-name="T442">required to perform the duties of the members of the supervisory authority</text:span><text:span text:style-name="T442"><text:note text:id="ftn526" text:note-class="footnote"><text:note-citation>23</text:note-citation><text:note-body><text:p text:style-name="P731">IE reservation: IE thought these qualifications need not be laid down in law.</text:p></text:note-body></text:note></text:span><text:span text:style-name="T442">;</text:span></text:p>
            <text:p text:style-name="P78"><text:span text:style-name="T442">(c)<text:tab/>the rules and procedures for the appointment of the </text:span><text:span text:style-name="T446">member or </text:span><text:span text:style-name="T442">members of </text:span><text:span text:style-name="T245">the</text:span><text:span text:style-name="T442"> </text:span><text:span text:style-name="T446">each</text:span><text:span text:style-name="T442"> supervisory authority</text:span><text:span text:style-name="T245">, as well the rules on actions or occupations incompatible with the duties of the office</text:span><text:span text:style-name="T442">; </text:span></text:p>
            <text:p text:style-name="P78"><text:soft-page-break/><text:span text:style-name="T442">(d)<text:tab/>the duration of the term of the </text:span><text:span text:style-name="T446">member or </text:span><text:span text:style-name="T442">members of </text:span><text:span text:style-name="T245">the </text:span><text:span text:style-name="T446">each</text:span><text:span text:style-name="T442"> supervisory authority which shall </text:span><text:span text:style-name="T446">not </text:span><text:span text:style-name="T442">be</text:span><text:span text:style-name="T442"><text:note text:id="ftn527" text:note-class="footnote"><text:note-citation>24</text:note-citation><text:note-body><text:p text:style-name="P732">DE proposed adding a maximum term of 8 years; IT referred to 7 years.</text:p></text:note-body></text:note></text:span><text:span text:style-name="T442"> </text:span><text:span text:style-name="T245">no</text:span><text:span text:style-name="T442"> less than four years, except for the first appointment after entry into force of this Regulation, part of which may take place for a shorter period where this is necessary to protect the independence of the supervisory authority by means of a staggered appointment procedure</text:span><text:span text:style-name="T442"><text:note text:id="ftn528" text:note-class="footnote"><text:note-citation>25</text:note-citation><text:note-body><text:p text:style-name="P733">The last part of this point might need to be moved to the final provisions.</text:p></text:note-body></text:note></text:span><text:span text:style-name="T442">;</text:span></text:p>
            <text:p text:style-name="P78"><text:span text:style-name="T442">(e)<text:tab/>whether</text:span><text:span text:style-name="T446"> and, if so, for how many terms</text:span><text:span text:style-name="T446"><text:note text:id="ftn529" text:note-class="footnote"><text:note-citation>26</text:note-citation><text:note-body><text:p text:style-name="P734">IT thought a maximum term should be set.</text:p></text:note-body></text:note></text:span><text:span text:style-name="T442"> the </text:span><text:span text:style-name="T446">member or </text:span><text:span text:style-name="T442">members of </text:span><text:span text:style-name="T245">the </text:span><text:span text:style-name="T446">each</text:span><text:span text:style-name="T442"> supervisory authority shall be eligible for reappointment; </text:span></text:p>
            <text:p text:style-name="P78"><text:span text:style-name="T442">(f)<text:tab/>the </text:span><text:span text:style-name="T245">regulations and common</text:span><text:span text:style-name="T442"> conditions governing the </text:span><text:span text:style-name="T245">duties </text:span><text:span text:style-name="T446">obligations</text:span><text:span text:style-name="T442"> of the </text:span><text:span text:style-name="T446">member or </text:span><text:span text:style-name="T442">members and staff of </text:span><text:span text:style-name="T446">each</text:span><text:span text:style-name="T442"> supervisory authority</text:span><text:span text:style-name="T446">, prohibitions on actions and occupations incompatible therewith during and after the term of office</text:span><text:span text:style-name="T446"><text:note text:id="ftn530" text:note-class="footnote"><text:note-citation>27</text:note-citation><text:note-body><text:p text:style-name="P735">This addition should cover what was previously stated in Article 48, (3) and (4).</text:p></text:note-body></text:note></text:span><text:span text:style-name="T446"> and rules governing</text:span><text:span text:style-name="T442"> </text:span><text:span text:style-name="T446">the cessation of employment</text:span><text:span text:style-name="T446"><text:note text:id="ftn531" text:note-class="footnote"><text:note-citation>28</text:note-citation><text:note-body><text:p text:style-name="P736">SE thought that subparagraphs (b), (c) and (f) should be deleted or substantially redrafted as they were too detailed.</text:p></text:note-body></text:note></text:span><text:span text:style-name="T442">; </text:span></text:p>
            <text:p text:style-name="P78"><text:span text:style-name="T245">(g)</text:span><text:span text:style-name="T442"><text:tab/></text:span><text:span text:style-name="T245">the rules and procedures on the termination of the duties of the members of the supervisory authority, including in case that they no longer fulfil the conditions required for the performance of their duties or if they are guilty of serious misconduct</text:span><text:span text:style-name="T245"><text:note text:id="ftn532" text:note-class="footnote"><text:note-citation>29</text:note-citation><text:note-body><text:p text:style-name="P737">CZ, NL, DE scrutiny reservation on deletion of this point.</text:p></text:note-body></text:note></text:span><text:span text:style-name="T442">. </text:span></text:p>
            <text:p text:style-name="P78"><text:span text:style-name="T446">2. </text:span><text:span text:style-name="T442"><text:tab/></text:span><text:span text:style-name="T446">The member or members and the staff of each supervisory authority shall, in accordance with Union or Member State law, be subject to a duty of professional secrecy</text:span><text:span text:style-name="T448"> both during and after their term of office</text:span><text:span text:style-name="T446">.</text:span><text:span text:style-name="T446"><text:note text:id="ftn533" text:note-class="footnote"><text:note-citation>30</text:note-citation><text:note-body><text:p text:style-name="P738">BE proposed adding an additional paragraph on the need to distinguish investigating and sanctioning powers, but this is dealt with by the general safeguard clause in Article 53(5). This is also true for the DE proposal for adding language concerning the duty to report an offence under national law and the privilege against self-incrimination. </text:p></text:note-body></text:note></text:span><text:span text:style-name="T446">, with regard to any confidential information which has come to their knowledge in the course of the performance of their duties or exercise of their powers.</text:span><text:span text:style-name="T446"><text:note text:id="ftn534" text:note-class="footnote"><text:note-citation>31</text:note-citation><text:note-body><text:p text:style-name="P739">COM and AT scrutiny reservation on adding the provision on professional secrecy to Article 49, which concerns rules on the establishment of supervisory authorities.</text:p></text:note-body></text:note></text:span></text:p>
          </table:table-cell>
        </table:table-row>
      </table:table>
      <text:p text:style-name="P2"/>
      <table:table table:name="Table237" table:style-name="Table237">
        <table:table-column table:style-name="Table237.A"/>
        <table:table-column table:style-name="Table237.B"/>
        <table:table-row>
          <table:table-cell table:style-name="Table237.A1" table:number-columns-spanned="2" office:value-type="string">
            <text:p text:style-name="P156">Article 50</text:p>
          </table:table-cell>
          <table:covered-table-cell/>
        </table:table-row>
        <table:table-row>
          <table:table-cell table:style-name="Table237.A2" office:value-type="string">
            <text:p text:style-name="P156">Text adopted by Parliament</text:p>
          </table:table-cell>
          <table:table-cell table:style-name="Table237.B2" office:value-type="string">
            <text:p text:style-name="P156">Consolidated text of the Commission and Council</text:p>
          </table:table-cell>
        </table:table-row>
        <table:table-row>
          <table:table-cell table:style-name="Table237.A2" office:value-type="string">
            <text:p text:style-name="P1037">Professional secrecy</text:p>
            <text:p text:style-name="P190"><text:span text:style-name="T499">The members and the staff of the supervisory authority shall be subject, both during and after their term of office </text:span><text:span text:style-name="T503">and in conformity with national legislation and practice</text:span><text:span text:style-name="T499">, to a duty of professional secrecy with regard to any confidential information which has come to their knowledge in the course of the performance of their official duties</text:span><text:span text:style-name="T503">, whilst conducting their </text:span><text:soft-page-break/><text:span text:style-name="T503">duties with independence and transparency as set out in the Regulation</text:span><text:span text:style-name="T499">. </text:span></text:p>
          </table:table-cell>
          <table:table-cell table:style-name="Table237.B2" office:value-type="string">
            <text:p text:style-name="P18"><text:span text:style-name="T458">Professional secrecy</text:span><text:span text:style-name="T458"><text:note text:id="ftn535" text:note-class="footnote"><text:note-citation>32</text:note-citation><text:note-body><text:p text:style-name="P740">UK pointed out that also transparency concerns should be taken into account. Many delegations (CZ, DE, FR, FI; GR, IT, SE, SI, UK) raised practical questions as to the scope and the exact implications of this article. All thought that the rules on professional secrecy should be left to national law and hence the suggestion by CZ (supported by EE, SE, SI and RO) to move this to Article 49 was followed. COM and DE scrutiny reservation on moving this provision to Article 49.</text:p></text:note-body></text:note></text:span></text:p>
            <text:p text:style-name="P100">The members and the staff of the supervisory authority shall be subject, both during and after their term of office, to a duty of professional secrecy with regard to any confidential information which has come to their knowledge in the course of the performance of their official duties.</text:p>
          </table:table-cell>
        </table:table-row>
      </table:table>
      <text:p text:style-name="P2"/>
      <table:table table:name="Table297" table:style-name="Table297">
        <table:table-column table:style-name="Table297.A"/>
        <table:table-column table:style-name="Table297.B"/>
        <table:table-row>
          <table:table-cell table:style-name="Table297.A1" office:value-type="string">
            <text:p text:style-name="P156">Text adopted by Parliament</text:p>
          </table:table-cell>
          <table:table-cell table:style-name="Table297.B1" office:value-type="string">
            <text:p text:style-name="P156">Consolidated text of the Commission and Council</text:p>
          </table:table-cell>
        </table:table-row>
        <table:table-row>
          <table:table-cell table:style-name="Table297.A2" office:value-type="string">
            <text:p text:style-name="P76">[not amended]</text:p>
            <text:h text:style-name="P198" text:outline-level="2">SECTION 2: DUTIES AND POWERS</text:h>
          </table:table-cell>
          <table:table-cell table:style-name="Table297.B2" office:value-type="string">
            <text:h text:style-name="P193" text:outline-level="2">Section 2: <text:span text:style-name="T580">Competence</text:span>, <text:span text:style-name="T580">tasks</text:span> and powers</text:h>
          </table:table-cell>
        </table:table-row>
      </table:table>
      <text:p text:style-name="P154"/>
      <table:table table:name="Table238" table:style-name="Table238">
        <table:table-column table:style-name="Table238.A"/>
        <table:table-column table:style-name="Table238.B"/>
        <table:table-row>
          <table:table-cell table:style-name="Table238.A1" table:number-columns-spanned="2" office:value-type="string">
            <text:p text:style-name="P156">Article 51</text:p>
          </table:table-cell>
          <table:covered-table-cell/>
        </table:table-row>
        <table:table-row>
          <table:table-cell table:style-name="Table238.A2" office:value-type="string">
            <text:p text:style-name="P156">Text adopted by Parliament</text:p>
          </table:table-cell>
          <table:table-cell table:style-name="Table238.B2" office:value-type="string">
            <text:p text:style-name="P156">Consolidated text of the Commission and Council</text:p>
          </table:table-cell>
        </table:table-row>
        <table:table-row>
          <table:table-cell table:style-name="Table238.A2" office:value-type="string">
            <text:p text:style-name="P1059">Competence</text:p>
            <text:p text:style-name="P169"><text:span text:style-name="T499">1. Each supervisory authority shall </text:span><text:span text:style-name="T503">be</text:span><text:span text:style-name="T499"> </text:span><text:span text:style-name="T503">competent to</text:span><text:span text:style-name="T499"> </text:span><text:span text:style-name="T503">perform the duties and to</text:span><text:span text:style-name="T499"> exercise</text:span><text:span text:style-name="T503"> </text:span><text:span text:style-name="T499">the</text:span><text:span text:style-name="T503"> </text:span><text:span text:style-name="T499">powers conferred on it in accordance with this Regulation</text:span><text:span text:style-name="T503"> on the territory of its own Member State,</text:span><text:span text:style-name="T516"> without prejudice to Articles 73 and 74</text:span><text:span text:style-name="T564">.</text:span><text:span text:style-name="T499"> </text:span><text:span text:style-name="T503">Data processing by a public authority shall be supervised only by the supervisory authority of that Member State</text:span><text:span text:style-name="T499">.</text:span></text:p>
            <text:p text:style-name="P1045">3.<text:tab/>The supervisory authority shall not be competent to supervise processing operations of courts acting in their judicial capacity. </text:p>
          </table:table-cell>
          <table:table-cell table:style-name="Table238.B2" office:value-type="string">
            <text:p text:style-name="P116"><text:span text:style-name="T14">Competence </text:span><text:span text:style-name="T14"><text:note text:id="ftn536" text:note-class="footnote"><text:note-citation>33</text:note-citation><text:note-body><text:p text:style-name="P741">COM reservation. Scrutiny reservation on the one-stop-shop mechanism by DE, DK, EE, FR, MT, NL, PT, RO and UK. Some delegations (BG, CY, DE, GR, NL and LU) supported one-stop-shop principle, but had many questions of understanding as to its practical implementation. Other delegations (BE, CZ, ES, FR, HU, IT, AT, PT, RO and SI) had a more critical attitude and entered a reservation. Several referred to the problem of proximity. One of the main questions was whether the allocation of competence to the DPA of the main establishment was exclusive and whether it also implied a rule of applicable law (DE, ES). In this regard the issue of divergent MS case law was mentioned. A practical question was that of the language regime which would govern the co-operation between the DPAs and the communication with the controllers and the data protection. All delegations seemed to agree that at any rate the establishment of such a rule could not lead to the exercise of investigative powers by the DPA of one authority in the territory of another Member State.</text:p></text:note-body></text:note></text:span><text:span text:style-name="T71"> </text:span><text:span text:style-name="T71"><text:note text:id="ftn537" text:note-class="footnote"><text:note-citation>34</text:note-citation><text:note-body><text:p text:style-name="P742">NL thought all jurisdiction rules should be set out in this article, covering both domestic and cross-border cases and private as well as public controllers (and processors). At the request of several delegations, COM indicated that the main-establishment rule under this paragraph would not apply to controllers established outside the EU. In the view of the Commission, this constituted an incentive for non-EU controllers to establish themselves in the EU in order to avail themselves of the benefit of the main establishment rule.</text:p></text:note-body></text:note></text:span></text:p>
            <text:p text:style-name="P2"><text:span text:style-name="T69">1.<text:tab/>Each supervisory authority shall </text:span><text:span text:style-name="T152">exercise on the territory of its own Member State</text:span><text:span text:style-name="T69"> </text:span><text:span text:style-name="T22">to perform the tasks and to exercise the </text:span><text:span text:style-name="T69">powers conferred on it in accordance with this Regulation</text:span><text:span text:style-name="T69"><text:note text:id="ftn538" text:note-class="footnote"><text:note-citation>35</text:note-citation><text:note-body><text:p text:style-name="P743">DK, DE and EE queried whether the decisions of this DPA would also be binding on controllers outside that MS. Constitutional reservation by DK.</text:p></text:note-body></text:note></text:span><text:span text:style-name="T69"> on the territory of its own Member State.</text:span></text:p>
            <text:p text:style-name="P2"><text:span text:style-name="T22">Each Supervisory Authority shall be competent for processing taking place in the context of the activities of an establishment of a controller or a processor on the territory of its Member State or affecting data subjects on the territory of its Member State</text:span><text:span text:style-name="T69">.]</text:span><text:span text:style-name="T69"><text:note text:id="ftn539" text:note-class="footnote"><text:note-citation>36</text:note-citation><text:note-body><text:p text:style-name="P744">No. 15395/14. </text:p></text:note-body></text:note></text:span></text:p>
            <text:p text:style-name="P2"><text:span text:style-name="T414"></text:span><text:span text:style-name="T131">Proposal GER + FR</text:span><text:span text:style-name="T124">: </text:span></text:p>
            <text:p text:style-name="P2"><text:span text:style-name="T124">1. <text:tab/>Each supervisory authority shall </text:span><text:span text:style-name="T181">exercise on the territory of its own Member State</text:span><text:span text:style-name="T124"> </text:span><text:span text:style-name="T115">to perform the tasks and to exercise the </text:span><text:span text:style-name="T124">powers conferred on it in accordance with this Regulation</text:span><text:span text:style-name="T124"><text:note text:id="ftn540" text:note-class="footnote"><text:note-citation>37</text:note-citation><text:note-body><text:p text:style-name="P745">DK, DE and EE queried whether the decisions of this DPA would also be binding on controllers outside that MS. Constitutional reservation by DK.</text:p></text:note-body></text:note></text:span><text:span text:style-name="T124"> on the territory of its own Member State.</text:span><text:span text:style-name="T124"><text:note text:id="ftn541" text:note-class="footnote"><text:note-citation>38</text:note-citation><text:note-body><text:p text:style-name="P746">The texts are taken from doc. 15395/14. The 2nd sentence of Art. 51 para 1 was deleted (in line with doc. 16974/14), because it seems to be superfluous; the content is quite similar to sentence 2 of the corresponding recital 95a. In the first sentence “be competent to” was added to be as clear as possible and also in order to align the text with recital 95a (which has not been changed.</text:p></text:note-body></text:note></text:span><text:span text:style-name="T414"></text:span><text:span text:style-name="T414"><text:note text:id="ftn542" text:note-class="footnote"><text:note-citation>39</text:note-citation><text:note-body><text:p text:style-name="P747">No. 5315/15</text:p></text:note-body></text:note></text:span></text:p>
            <text:p text:style-name="P2"><text:span text:style-name="T152">2. </text:span><text:span text:style-name="T69"><text:tab/></text:span><text:span text:style-name="T152">Where the processing of personal data takes place in the context of the activities of an establishment of a controller or a processor in the Union, and the controller or processor is established in more than one Member State, the supervisory authority of the main establishment of the controller or processor shall be competent for the supervision of the processing activities of the controller or the processor in all Member States, without prejudice to the provisions of Chapter VII of this Regulation.</text:span></text:p>
            <text:p text:style-name="P78"><text:span text:style-name="T69">3.<text:tab/>Supervisory authorities shall not be competent to supervise </text:span><text:soft-page-break/><text:span text:style-name="T69">processing operations of courts acting in their judicial capacity</text:span><text:span text:style-name="T69"><text:note text:id="ftn543" text:note-class="footnote"><text:note-citation>40</text:note-citation><text:note-body><text:p text:style-name="P748">FR, HU, NL, RO and UK scrutiny reservation. DE suggested adding " other matters assigned to courts for independent performance. The same shall apply insofar as judicially independent processing has been ordered, approved or declared admissible", as the derogation must apply whenever courts' work falls within the scope of their institutional independence, which is not only the case in the core area of judicial activity but also in areas where courts are assigned tasks specifically for independent performance.</text:p></text:note-body></text:note></text:span><text:span text:style-name="T69">. </text:span></text:p>
          </table:table-cell>
        </table:table-row>
      </table:table>
      <text:p text:style-name="P2"/>
      <table:table table:name="Table315" table:style-name="Table315">
        <table:table-column table:style-name="Table315.A"/>
        <table:table-column table:style-name="Table315.B"/>
        <table:table-row>
          <table:table-cell table:style-name="Table315.A1" table:number-columns-spanned="2" office:value-type="string">
            <text:p text:style-name="P156">Article 51a</text:p>
          </table:table-cell>
          <table:covered-table-cell/>
        </table:table-row>
        <table:table-row>
          <table:table-cell table:style-name="Table315.A2" office:value-type="string">
            <text:p text:style-name="P156">Text adopted by Parliament</text:p>
          </table:table-cell>
          <table:table-cell table:style-name="Table315.B2" office:value-type="string">
            <text:p text:style-name="P156">Consolidated text of the Commission and Council</text:p>
          </table:table-cell>
        </table:table-row>
        <table:table-row>
          <table:table-cell table:style-name="Table315.A2" office:value-type="string">
            <text:p text:style-name="P152"/>
          </table:table-cell>
          <table:table-cell table:style-name="Table315.B2" office:value-type="string">
            <text:p text:style-name="P46">Competence of the lead supervisory authority</text:p>
            <text:p text:style-name="P2"><text:span text:style-name="T69">1.<text:tab/></text:span><text:span text:style-name="T22">Without prejudice to Article 51[</text:span><text:span text:style-name="T39">and to the competences of supervisory authorities concerned</text:span><text:span text:style-name="T22">]</text:span><text:span text:style-name="T22"><text:note text:id="ftn544" text:note-class="footnote"><text:note-citation>41</text:note-citation><text:note-body><text:p text:style-name="P749">No. 15395/14</text:p></text:note-body></text:note></text:span><text:span text:style-name="T22">, where the processing of personal data takes place in the context of the activities of an establishment of a controller or processor in the Union and the controller or processor is established in more than one Member State or w</text:span><text:span text:style-name="T23">here the processing of personal data takes place in the context of the activities of a single establishment of a controller or processor in the Union and the processing substantially affects or is likely to affect substantially data subjects</text:span><text:span text:style-name="T72"> </text:span><text:span text:style-name="T23">in more than one Member State</text:span><text:span text:style-name="T22">, the supervisory authority for the main establishment or for the single establishment of the controller or the processor shall act as lead supervisory authority and shall be competent for decisions pursuant to (…)</text:span><text:span text:style-name="T22"><text:note text:id="ftn545" text:note-class="footnote"><text:note-citation>42</text:note-citation><text:note-body><text:p text:style-name="P750">NL secrutiny reservation.</text:p></text:note-body></text:note></text:span><text:span text:style-name="T22"> paragraphs 1, 1b and 1c of Article 53</text:span><text:span text:style-name="T72"> </text:span><text:span text:style-name="T69">against such controller or processor</text:span><text:span text:style-name="T22"> in accordance with the cooperation [</text:span><text:span text:style-name="T39">mechanism and the terms and</text:span><text:span text:style-name="T22">]</text:span><text:span text:style-name="T22"><text:note text:id="ftn546" text:note-class="footnote"><text:note-citation>43</text:note-citation><text:note-body><text:p text:style-name="P751">No. 15395/14. </text:p></text:note-body></text:note></text:span><text:span text:style-name="T22"> procedure foreseen in Articles 54a. </text:span></text:p>
            <text:p text:style-name="P2"><text:span text:style-name="T80">[2a.<text:tab/></text:span><text:span text:style-name="T39">Each supervisory authority shall be competent to deal with a complaint lodged in accordance with Article 73(1), </text:span><text:span text:style-name="T40">or to deal with a possible infringement of this Regulation detected by or otherwise brought to its attention, including for seeking an amicable settlement of the complaint or infringement case and by exercising all the powers conferred on it pursuant to Article 53. That supervisory authority concerned shall inform the lead supervisory authority thereof. If the subject matter of the case concerns processing activities in other Member States or processing that substantially affects or is likely to substantially affect data subjects in other Member States, the </text:span><text:span text:style-name="T39">cooperation mechanism and the terms and procedure foreseen in Article 54a shall apply</text:span><text:span text:style-name="T81">.]</text:span><text:span text:style-name="T81"><text:note text:id="ftn547" text:note-class="footnote"><text:note-citation>44</text:note-citation><text:note-body><text:p text:style-name="P752">No. 15395/14. </text:p></text:note-body></text:note></text:span><text:span text:style-name="T69"> </text:span></text:p>
            <text:p text:style-name="P2"><text:span text:style-name="T69">4.</text:span><text:span text:style-name="T72"><text:tab/></text:span><text:span text:style-name="T22">This article shall not apply where the processing is carried out by public authorities and bodies of a Member State.[(</text:span><text:span text:style-name="T39">or to private bodies acting on the basis of a legal obligation to discharge functions in the </text:span><text:soft-page-break/><text:span text:style-name="T39">public interest</text:span><text:span text:style-name="T22">)]</text:span><text:span text:style-name="T22"><text:note text:id="ftn548" text:note-class="footnote"><text:note-citation>45</text:note-citation><text:note-body><text:p text:style-name="P753">No. 15395/14. </text:p></text:note-body></text:note></text:span></text:p>
            <text:p text:style-name="P68"/>
            <text:p text:style-name="P2"><text:span text:style-name="T414"></text:span><text:span text:style-name="T131">Proposal GER + FR</text:span><text:span text:style-name="T124">:</text:span></text:p>
            <text:p text:style-name="P67">Article 51a</text:p>
            <text:p text:style-name="P116"><text:span text:style-name="T136">Lead supervisory authority and derogation in a local case <text:line-break/>concerning</text:span><text:span text:style-name="T135"> </text:span><text:span text:style-name="T136">transnational processing</text:span></text:p>
            <text:list xml:id="list8509343799696426824" text:style-name="WWNum47">
              <text:list-item>
                <text:p text:style-name="P130"><text:span text:style-name="T115">The supervisory authority of the main establishment or of the single establishment of the controller shall act as lead supervisory authority for the transnational processing of this controller in accordance with the procedure in Article 54a</text:span><text:span text:style-name="T116">.</text:span><text:span text:style-name="T116"><text:note text:id="ftn549" text:note-class="footnote"><text:note-citation>46</text:note-citation><text:note-body><text:p text:style-name="P754">Taken from doc. 16974/14, deleted were the references to the processor.</text:p></text:note-body></text:note></text:span><text:span text:style-name="T115"> </text:span></text:p>
              </text:list-item>
            </text:list>
            <text:p text:style-name="P2"><text:span text:style-name="T115">2a.</text:span><text:span text:style-name="T124"><text:tab/></text:span><text:span text:style-name="T115">By derogation from paragraph 1 each supervisory authority shall be competent to deal with a complaint lodged or to deal with a possible infringement of this Regulation detected or otherwise brought to its attention, including for seeking an amicable settlement of the complaint or infringement case, if the subject matter of the case concerns processing activities only in its Member State or substantially affects or is likely to substantially affect data subjects only in its Member State.</text:span><text:span text:style-name="T115"><text:note text:id="ftn550" text:note-class="footnote"><text:note-citation>47</text:note-citation><text:note-body><text:p text:style-name="P755">Taken but slightly amended from doc. 16974/14.</text:p></text:note-body></text:note></text:span><text:span text:style-name="T115"> </text:span></text:p>
            <text:p text:style-name="P2"><text:span text:style-name="T115">3.</text:span><text:span text:style-name="T124"><text:tab/></text:span><text:span text:style-name="T115">The lead supervisory authority shall be the sole interlocutor of the controller for its transnational processing.</text:span><text:span text:style-name="T115"><text:note text:id="ftn551" text:note-class="footnote"><text:note-citation>48</text:note-citation><text:note-body><text:p text:style-name="P756">Taken from doc. 16974/14, reference to the processor deleted.</text:p></text:note-body></text:note></text:span></text:p>
            <text:p text:style-name="P78"><text:span text:style-name="T115">4.</text:span><text:span text:style-name="T124"><text:tab/></text:span><text:span text:style-name="T116">This</text:span><text:span text:style-name="T115"> article shall not apply where the processing is carried out by public authorities or bodies of a Member State and where the processing is carried out by private bodies acting on the basis of a legal obligation to discharge functions in the public interest.</text:span><text:span text:style-name="T115"><text:note text:id="ftn552" text:note-class="footnote"><text:note-citation>49</text:note-citation><text:note-body><text:p text:style-name="P757">Taken but slightly amended from doc. 15395/14.</text:p></text:note-body></text:note></text:span><text:span text:style-name="T414"></text:span><text:span text:style-name="T414"><text:note text:id="ftn553" text:note-class="footnote"><text:note-citation>50</text:note-citation><text:note-body><text:p text:style-name="P758">No. 5315/15. </text:p></text:note-body></text:note></text:span></text:p>
          </table:table-cell>
        </table:table-row>
      </table:table>
      <text:p text:style-name="P2"/>
      <table:table table:name="Table316" table:style-name="Table316">
        <table:table-column table:style-name="Table316.A"/>
        <table:table-column table:style-name="Table316.B"/>
        <table:table-row>
          <table:table-cell table:style-name="Table316.A1" table:number-columns-spanned="2" office:value-type="string">
            <text:p text:style-name="P156">Article 51b</text:p>
          </table:table-cell>
          <table:covered-table-cell/>
        </table:table-row>
        <table:table-row>
          <table:table-cell table:style-name="Table316.A2" office:value-type="string">
            <text:p text:style-name="P156">Text adopted by Parliament</text:p>
          </table:table-cell>
          <table:table-cell table:style-name="Table316.B2" office:value-type="string">
            <text:p text:style-name="P156">Consolidated text of the Commission and Council</text:p>
          </table:table-cell>
        </table:table-row>
        <table:table-row>
          <table:table-cell table:style-name="Table316.A2" office:value-type="string">
            <text:p text:style-name="P152"/>
          </table:table-cell>
          <table:table-cell table:style-name="Table316.B2" office:value-type="string">
            <text:p text:style-name="P16">Identification of the supervisory authority competent for the main establishment</text:p>
            <text:p text:style-name="P2"><text:span text:style-name="T22">1.</text:span><text:span text:style-name="T69"><text:tab/></text:span><text:span text:style-name="T22">Any controller or processor which carries out processing of personal data in the context of the activities of an establishment in the Union and is established in more than one Member State [(shall/may) indicate its main establishment to the supervisory authority where its main establishment is located. That supervisory authority shall inform the European Data Protection Board of this indication.]</text:span><text:span text:style-name="T22"><text:note text:id="ftn554" text:note-class="footnote"><text:note-citation>51</text:note-citation><text:note-body><text:p text:style-name="P759">No. 15395/14. </text:p></text:note-body></text:note></text:span></text:p>
            <text:p text:style-name="P2"><text:span text:style-name="T22">1a.</text:span><text:span text:style-name="T69"><text:tab/></text:span><text:span text:style-name="T22">When indicating its main establishment pursuant to paragraph 1a, the controller or processor shall list all its establishments in the Union for </text:span><text:soft-page-break/><text:span text:style-name="T22">which the decisions on the purposes and means of processing are taken at the main establishment and shall, on the request of the supervisory authority [concerned]</text:span><text:span text:style-name="T22"><text:note text:id="ftn555" text:note-class="footnote"><text:note-citation>52</text:note-citation><text:note-body><text:p text:style-name="P760">No. 14788/14.</text:p></text:note-body></text:note></text:span><text:span text:style-name="T22">, provide further information in relation to the existence of the main establishment in the place specified. The controller or processor shall inform the supervisory authorities on any changes of the information given to the supervisory authority.</text:span></text:p>
            <text:p text:style-name="P2"><text:span text:style-name="T22">1b.</text:span><text:span text:style-name="T69"><text:tab/>[</text:span><text:span text:style-name="T22">Where necessary, the supervisory authority </text:span><text:span text:style-name="T23">of the main establishment indicated as per paragraph 1 shall verify the existence of the main establishment at the place specified and notify the outcome of its verification to the controller or processor, the other supervisory authorities concerned and </text:span><text:span text:style-name="T22">the European Data Protection Board.]</text:span><text:span text:style-name="T22"><text:note text:id="ftn556" text:note-class="footnote"><text:note-citation>53</text:note-citation><text:note-body><text:p text:style-name="P761">No. 15395/14. </text:p></text:note-body></text:note></text:span></text:p>
            <text:p text:style-name="P78"><text:span text:style-name="T22">2.</text:span><text:span text:style-name="T69"><text:tab/></text:span><text:span text:style-name="T22">Where there are conflicting views between the supervisory authorities concerned on which supervisory authority is that for the main establishment, any of the supervisory authorities concerned may refer the matter to the European Data Protection Board. The European Data Protection Board shall issue [</text:span><text:span text:style-name="T23">settle the dispute]</text:span><text:span text:style-name="T23"><text:note text:id="ftn557" text:note-class="footnote"><text:note-citation>54</text:note-citation><text:note-body><text:p text:style-name="P762">No. 15395/14</text:p></text:note-body></text:note></text:span><text:span text:style-name="T22"> on the identification of the supervisory authority for the main establishment in accordance with [</text:span><text:span text:style-name="T23">the procedure provided for in]</text:span><text:span text:style-name="T23"><text:note text:id="ftn558" text:note-class="footnote"><text:note-citation>55</text:note-citation><text:note-body><text:p text:style-name="P763">No. 14788/14.</text:p></text:note-body></text:note></text:span><text:span text:style-name="T22"> Article 58.</text:span></text:p>
          </table:table-cell>
        </table:table-row>
      </table:table>
      <text:p text:style-name="P2"/>
      <table:table table:name="Table317" table:style-name="Table317">
        <table:table-column table:style-name="Table317.A"/>
        <table:table-column table:style-name="Table317.B"/>
        <table:table-row>
          <table:table-cell table:style-name="Table317.A1" table:number-columns-spanned="2" office:value-type="string">
            <text:p text:style-name="P156">Article 51c</text:p>
          </table:table-cell>
          <table:covered-table-cell/>
        </table:table-row>
        <table:table-row>
          <table:table-cell table:style-name="Table317.A2" office:value-type="string">
            <text:p text:style-name="P156">Text adopted by Parliament</text:p>
          </table:table-cell>
          <table:table-cell table:style-name="Table317.B2" office:value-type="string">
            <text:p text:style-name="P156">Consolidated text of the Commission and Council</text:p>
          </table:table-cell>
        </table:table-row>
        <table:table-row>
          <table:table-cell table:style-name="Table317.A2" office:value-type="string">
            <text:p text:style-name="P152"/>
          </table:table-cell>
          <table:table-cell table:style-name="Table317.B2" office:value-type="string">
            <text:p text:style-name="P116"><text:span text:style-name="T9">One-stop shop register</text:span><text:span text:style-name="T9"><text:note text:id="ftn559" text:note-class="footnote"><text:note-citation>56</text:note-citation><text:note-body><text:p text:style-name="P764">ES remarked that this would be very costly.</text:p></text:note-body></text:note></text:span></text:p>
            <text:p text:style-name="P78"><text:span text:style-name="T22">The European Data Protection Board shall keep a public register [</text:span><text:span text:style-name="T23">of the verified]</text:span><text:span text:style-name="T23"><text:note text:id="ftn560" text:note-class="footnote"><text:note-citation>57</text:note-citation><text:note-body><text:p text:style-name="P765">No. 14788/14.</text:p></text:note-body></text:note></text:span><text:span text:style-name="T22"> information referred to in paragraphs </text:span><text:span text:style-name="T44">(…)</text:span><text:span text:style-name="T44"><text:note text:id="ftn561" text:note-class="footnote"><text:note-citation>58</text:note-citation><text:note-body><text:p text:style-name="P766">No. 14788/14. </text:p></text:note-body></text:note></text:span><text:span text:style-name="T22"> 1a of Article 51b for consultation, which shall be electronically accessible to anyone free of charge</text:span><text:span text:style-name="T69">.</text:span></text:p>
          </table:table-cell>
        </table:table-row>
      </table:table>
      <text:p text:style-name="P2"/>
      <table:table table:name="Table239" table:style-name="Table239">
        <table:table-column table:style-name="Table239.A"/>
        <table:table-column table:style-name="Table239.B"/>
        <table:table-row>
          <table:table-cell table:style-name="Table239.A1" table:number-columns-spanned="2" office:value-type="string">
            <text:p text:style-name="P156">Article 52</text:p>
          </table:table-cell>
          <table:covered-table-cell/>
        </table:table-row>
        <table:table-row>
          <table:table-cell table:style-name="Table239.A2" office:value-type="string">
            <text:p text:style-name="P156">Text adopted by Parliament</text:p>
          </table:table-cell>
          <table:table-cell table:style-name="Table239.B2" office:value-type="string">
            <text:p text:style-name="P156">Consolidated text of the Commission and Council</text:p>
          </table:table-cell>
        </table:table-row>
        <table:table-row>
          <table:table-cell table:style-name="Table239.A2" office:value-type="string">
            <text:p text:style-name="P90">Duties</text:p>
            <text:p text:style-name="P1049">1.<text:tab/>The supervisory authority shall:</text:p>
            <text:p text:style-name="P1056"/>
            <text:p text:style-name="P1055"><text:soft-page-break/>(a)<text:tab/>monitor and ensure the application of this Regulation; </text:p>
            <text:p text:style-name="P189">(b) hear complaints lodged by any data subject, or by an association in accordance with Article 73, investigate, to the extent appropriate, the matter and inform the data subject or the association of the progress and the outcome of the complaint within a reasonable period, in particular if further investigation or coordination with another supervisory authority is necessary;</text:p>
            <text:p text:style-name="P1055">(c)<text:tab/>share information with and provide mutual assistance to other supervisory authorities and ensure the consistency of application and enforcement of this Regulation;</text:p>
            <text:p text:style-name="P189">(d) conduct investigations, either on its own initiative or on the basis of a complaint or <text:span text:style-name="T496">of specific and documented information received alleging unlawful processing or</text:span> on request of another supervisory authority, and inform the data subject concerned, if the data subject has addressed a complaint to this supervisory authority, of the outcome of the investigations within a reasonable period;</text:p>
            <text:p text:style-name="P1054">(e)<text:tab/>monitor relevant developments, insofar as they have an impact on the protection of personal data, in particular the development of information and communication technologies and commercial practices; </text:p>
            <text:p text:style-name="P1054">(f)<text:tab/>be consulted by Member State institutions and bodies on legislative and administrative measures relating to the protection of individuals' rights and freedoms with regard to the processing of personal data;</text:p>
            <text:p text:style-name="P1054">(g)<text:tab/>authorise and be consulted on the processing operations referred to in Article 34;</text:p>
            <text:p text:style-name="P1054">(h)<text:tab/>issue an opinion on the draft codes of conduct pursuant to Article 38(2);</text:p>
            <text:p text:style-name="P1054">(i)<text:tab/>approve binding corporate rules pursuant to Article 43;</text:p>
            <text:p text:style-name="P1055">(j)<text:tab/>participate in the activities of the European Data Protection Board.</text:p>
            <text:p text:style-name="P188">(ja) certify controllers and processors pursuant to Article 39.</text:p>
            <text:p text:style-name="P191"><text:span text:style-name="T499">2. Each supervisory authority shall promote the awareness of the public on risks, rules, safeguards and rights in relation to the processing of personal data </text:span><text:span text:style-name="T503">and on appropriate measures for personal data protection</text:span><text:span text:style-name="T499">. </text:span><text:soft-page-break/><text:span text:style-name="T499">Activities addressed specifically to children shall receive specific attention.</text:span></text:p>
            <text:p text:style-name="P184">2a. Each supervisory authority shall together with the European Data Protection Board promote the awareness for controllers and processors on risks, rules, safeguards and rights in relation to the processing of personal data. This includes keeping a register of sanctions and breaches. The register should enrol both all warnings and sanctions as detailed as possible and the resolving of breaches. Each supervisory authority shall provide micro, small and medium sized enterprise controllers and processors on request with general information on their responsibilities and obligations in accordance with this Regulation.</text:p>
            <text:p text:style-name="P1049">3.<text:tab/>The <text:s/>supervisory authority shall, upon request, advise any data subject in exercising the rights under this Regulation and, if appropriate, co-operate with the supervisory authorities in other Member States to this end. </text:p>
            <text:p text:style-name="P1049">4.<text:tab/>For complaints referred to in point (b) of paragraph 1, the supervisory authority shall provide a complaint submission form, which can be completed electronically, without excluding other means of communication.</text:p>
            <text:p text:style-name="P1049">5.<text:tab/>The performance of the duties of the supervisory authority shall be free of charge for the data subject. </text:p>
            <text:p text:style-name="P191"><text:span text:style-name="T499">6. Where requests are manifestly excessive, in particular due to their repetitive character, the supervisory authority may charge a </text:span><text:span text:style-name="T503">reasonable</text:span><text:span text:style-name="T499"> fee or not take the action requested by the data subject. </text:span><text:span text:style-name="T503">Such a fee shall not exceed the costs of taking the action requested.</text:span><text:span text:style-name="T499"> The supervisory authority shall bear the burden of proving the manifestly excessive character of the request.</text:span></text:p>
          </table:table-cell>
          <table:table-cell table:style-name="Table239.B2" office:value-type="string">
            <text:p text:style-name="P86"><text:span text:style-name="T249">Duties </text:span><text:span text:style-name="T457">Tasks</text:span><text:span text:style-name="T458"> </text:span><text:span text:style-name="T458"><text:note text:id="ftn562" text:note-class="footnote"><text:note-citation>59</text:note-citation><text:note-body><text:p text:style-name="P767">DE, IT, AT, PT and SE scrutiny reservation. UK thinks the term 'functions' rather than 'duties' should be used.</text:p></text:note-body></text:note></text:span></text:p>
            <text:p text:style-name="P78"><text:span text:style-name="T442">1.<text:tab/></text:span><text:span text:style-name="T447">Without prejudice to other </text:span><text:span text:style-name="T446">tasks</text:span><text:span text:style-name="T447"> set out under this Regulation</text:span><text:span text:style-name="T447"><text:note text:id="ftn563" text:note-class="footnote"><text:note-citation>60</text:note-citation><text:note-body><text:p text:style-name="P768">New text as paragraphs (f) to (i) have been deleted as these duties were already laid down elsewhere in the Regulation.</text:p></text:note-body></text:note></text:span><text:span text:style-name="T447">,</text:span><text:span text:style-name="T443"> </text:span><text:span text:style-name="T246">The</text:span><text:span text:style-name="T443"> </text:span><text:span text:style-name="T447">each</text:span><text:span text:style-name="T442"> supervisory authority shall </text:span><text:span text:style-name="T446">on its territory</text:span><text:span text:style-name="T446"><text:note text:id="ftn564" text:note-class="footnote"><text:note-citation>61</text:note-citation><text:note-body><text:p text:style-name="P769">A recital should be drafted in order to clarify that Member States may allocate other tasks to DPAs. DE thought it preferable to use the words 'at least' in the chapeau. See also new point (g) in paragraph 1.</text:p></text:note-body></text:note></text:span><text:span text:style-name="T442">:</text:span></text:p>
            <text:list xml:id="list81297046023556833" text:style-name="WWNum36">
              <text:list-item>
                <text:p text:style-name="P81"><text:soft-page-break/><text:span text:style-name="T442"><text:tab/>monitor and </text:span><text:span text:style-name="T245">ensure </text:span><text:span text:style-name="T446">enforce</text:span><text:span text:style-name="T442"> the application of this Regulation; </text:span></text:p>
              </text:list-item>
            </text:list>
            <text:p text:style-name="P78"><text:span text:style-name="T446">(aa)</text:span><text:span text:style-name="T446"><text:note text:id="ftn565" text:note-class="footnote"><text:note-citation>62</text:note-citation><text:note-body><text:p text:style-name="P770">Art. 52 (2) Draft COM. </text:p></text:note-body></text:note></text:span><text:span text:style-name="T446"> </text:span><text:span text:style-name="T442"><text:tab/></text:span><text:span text:style-name="T245">Each supervisory authority shall </text:span><text:span text:style-name="T442">promote </text:span><text:span text:style-name="T446">public</text:span><text:span text:style-name="T442"> awareness of [and education on]</text:span><text:span text:style-name="T442"><text:note text:id="ftn566" text:note-class="footnote"><text:note-citation>63</text:note-citation><text:note-body><text:p text:style-name="P771">No. 15395/14. </text:p></text:note-body></text:note></text:span><text:span text:style-name="T442"> the </text:span><text:span text:style-name="T245">public on </text:span><text:span text:style-name="T442">risks, rules, safeguards and rights in relation to the processing of personal data. Activities addressed specifically to children shall receive specific attention; </text:span></text:p>
            <text:p text:style-name="P78"><text:span text:style-name="T446">(ab)</text:span><text:span text:style-name="T446"><text:note text:id="ftn567" text:note-class="footnote"><text:note-citation>64</text:note-citation><text:note-body><text:p text:style-name="P772">Art. 53 lit. j Draft COM.</text:p></text:note-body></text:note></text:span><text:span text:style-name="T442"><text:tab/></text:span><text:span text:style-name="T245">to inform</text:span><text:span text:style-name="T442"> </text:span><text:span text:style-name="T446">advise, in accordance with national law,</text:span><text:span text:style-name="T442"> the national parliament, the government, </text:span><text:span text:style-name="T245">or other political institutions as well as the public on any issue related to the protection of personal data</text:span><text:span text:style-name="T442"> </text:span><text:span text:style-name="T446">and other institutions and bodies on legislative and administrative measures relating to the protection of individuals’ rights and freedoms with regard to the processing of personal data</text:span><text:span text:style-name="T446"><text:note text:id="ftn568" text:note-class="footnote"><text:note-citation>65</text:note-citation><text:note-body><text:p text:style-name="P773">NL reservation.</text:p></text:note-body></text:note></text:span><text:span text:style-name="T442">; </text:span></text:p>
            <text:p text:style-name="P78"><text:span text:style-name="T442">(ac) <text:tab/></text:span><text:span text:style-name="T446">promote the awareness of controllers and processors of their obligations under this Regulation</text:span><text:span text:style-name="T442">; </text:span></text:p>
            <text:p text:style-name="P78"><text:span text:style-name="T446">(ad)</text:span><text:span text:style-name="T446"><text:note text:id="ftn569" text:note-class="footnote"><text:note-citation>66</text:note-citation><text:note-body><text:p text:style-name="P774">Art. 53 (3) Draft COM.</text:p></text:note-body></text:note></text:span><text:span text:style-name="T442"><text:tab/></text:span><text:span text:style-name="T245">The supervisory authority shall, </text:span><text:span text:style-name="T442">upon request, advice </text:span><text:span text:style-name="T446">provide information to</text:span><text:span text:style-name="T442"> any data subject </text:span><text:span text:style-name="T245">in exercising the</text:span><text:span text:style-name="T442"> </text:span><text:span text:style-name="T446">concerning the exercise of their</text:span><text:span text:style-name="T442"> rights under this Regulation and, if appropriate, co-operate with the supervisory authorities in other Member States to this end;</text:span></text:p>
            <text:p text:style-name="P78"><text:span text:style-name="T442">(b)<text:tab/></text:span><text:span text:style-name="T245">hear </text:span><text:span text:style-name="T446">deal with</text:span><text:span text:style-name="T442"> complaints</text:span><text:span text:style-name="T442"><text:note text:id="ftn570" text:note-class="footnote"><text:note-citation>67</text:note-citation><text:note-body><text:p text:style-name="P775">IT scrutiny reservation on the term complaint; UK thought the emphasis should be on complaint-resolution.</text:p></text:note-body></text:note></text:span><text:span text:style-name="T442"> lodged by a data subject, </text:span><text:span text:style-name="T446">or body, organisation </text:span><text:span text:style-name="T442">or </text:span><text:span text:style-name="T245">by an</text:span><text:span text:style-name="T442"> association representing a data subject in accordance with Article 73</text:span><text:span text:style-name="T442"><text:note text:id="ftn571" text:note-class="footnote"><text:note-citation>68</text:note-citation><text:note-body><text:p text:style-name="P776">BE suggested limiting this to the data subject itself.</text:p></text:note-body></text:note></text:span><text:span text:style-name="T442">, </text:span><text:span text:style-name="T446">and</text:span><text:span text:style-name="T442"> investigate, to the extent appropriate, </text:span><text:span text:style-name="T245">the matter and inform </text:span><text:span text:style-name="T442">the </text:span><text:span text:style-name="T245">data </text:span><text:span text:style-name="T446">subject</text:span><text:span text:style-name="T442"> </text:span><text:span text:style-name="T446">matter of the complaint and inform the data subject or the body, organisation </text:span><text:span text:style-name="T442">or association of the progress and the outcome of the </text:span><text:span text:style-name="T245">complaint </text:span><text:span text:style-name="T446">investigation</text:span><text:span text:style-name="T442"> within a reasonable period</text:span><text:span text:style-name="T442"><text:note text:id="ftn572" text:note-class="footnote"><text:note-citation>69</text:note-citation><text:note-body><text:p text:style-name="P777">IT suggested fixing a 10-weeks period for dealing with the complaint.</text:p></text:note-body></text:note></text:span><text:span text:style-name="T442"> , in particular if further investigation or coordination with another supervisory authority is necessary; </text:span></text:p>
            <text:p text:style-name="P78"><text:span text:style-name="T442">(c)<text:tab/></text:span><text:span text:style-name="T245">share information with </text:span><text:span text:style-name="T446">cooperate with, including sharing information,</text:span><text:span text:style-name="T442"> and provide mutual assistance to other supervisory authorities </text:span><text:span text:style-name="T245">and ensure </text:span><text:span text:style-name="T446">with a view to ensuring </text:span><text:span text:style-name="T442">the consistency of application and enforcement of this Regulation;</text:span></text:p>
            <text:p text:style-name="P78"><text:span text:style-name="T442">(d)<text:tab/>conduct investigations </text:span><text:span text:style-name="T446">on the application of this Regulation </text:span><text:span text:style-name="T245">either on its own initiative or on the basis of a complaint or on request of another supervisory authority, and inform the data subject concerned, if the data subject has addressed a complaint to this supervisory authority, of the </text:span><text:soft-page-break/><text:span text:style-name="T245">outcome of the investigations within a reasonable period</text:span><text:span text:style-name="T446">, </text:span><text:span text:style-name="T448">including on the basis of a information received from another supervisory or other public authority</text:span><text:span text:style-name="T442">;</text:span></text:p>
            <text:p text:style-name="P76">(e)<text:tab/>monitor relevant developments, insofar as they have an impact on the protection of personal data, in particular the development of information and communication technologies and commercial practices; </text:p>
            <text:p text:style-name="P84"><text:span text:style-name="T442">(f)<text:tab/></text:span><text:span text:style-name="T245">be consulted by Member State institutions and bodies on legislative and administrative measures relating to the protection of individuals' rights and freedoms with regard to the processing of personal data; </text:span><text:span text:style-name="T446">adopt standard contractual clauses referred to in Article 26(2c)</text:span><text:span text:style-name="T442">;</text:span></text:p>
            <text:p text:style-name="P84"><text:span text:style-name="T442">(fa)<text:tab/></text:span><text:span text:style-name="T446">establish and make a list in relation to the requirement for data protection impact assessment pursuant to Article 33(2a)</text:span><text:span text:style-name="T442">;</text:span></text:p>
            <text:p text:style-name="P84"><text:span text:style-name="T442">(g)<text:tab/></text:span><text:span text:style-name="T245">authorise and be consulted on the processing operations referred to in Article 34;</text:span><text:span text:style-name="T442"> </text:span><text:span text:style-name="T446">give advice on the processing operations referred to in Article 34(3</text:span><text:span text:style-name="T442">; </text:span></text:p>
            <text:p text:style-name="P78"><text:span text:style-name="T442">(ga)<text:tab/></text:span><text:span text:style-name="T446">encourage the drawing up of codes of conduct pursuant to Article 38</text:span><text:span text:style-name="T442">;</text:span></text:p>
            <text:p text:style-name="P84"><text:span text:style-name="T442">(gb)<text:tab/></text:span><text:span text:style-name="T446">promote the establishment of data protection certification mechanisms and of data protection seals and marks</text:span><text:span text:style-name="T442">; </text:span></text:p>
            <text:p text:style-name="P84"><text:span text:style-name="T442">(gc)<text:tab/>[where applicable]</text:span><text:span text:style-name="T442"><text:note text:id="ftn573" text:note-class="footnote"><text:note-citation>70</text:note-citation><text:note-body><text:p text:style-name="P778">No 14788/14.</text:p></text:note-body></text:note></text:span><text:span text:style-name="T442"> </text:span><text:span text:style-name="T446">carry out a periodic review of certifications issued in accordance with Article 39(4)</text:span><text:span text:style-name="T442">;</text:span></text:p>
            <text:p text:style-name="P84"><text:span text:style-name="T442"><text:s/>(h)<text:tab/></text:span><text:span text:style-name="T245">issue an opinion on the draft codes of conduct pursuant to Article 38(2) [</text:span><text:span text:style-name="T447">draft and publish the criteria for accreditation of a body for monitoring codes of conduct pursuant to Article 38a and of a certification body pursuant to Article 39a</text:span><text:span text:style-name="T442">;]</text:span><text:span text:style-name="T442"><text:note text:id="ftn574" text:note-class="footnote"><text:note-citation>71</text:note-citation><text:note-body><text:p text:style-name="P779">No. 14788/14. </text:p></text:note-body></text:note></text:span></text:p>
            <text:p text:style-name="P78"><text:span text:style-name="T442">(ha)<text:tab/></text:span><text:span text:style-name="T446">conduct the accreditation of a body for monitoring codes of conduct pursuant to Article 38a and of a certification body pursuant to Article 39a</text:span><text:span text:style-name="T442">; </text:span></text:p>
            <text:p text:style-name="P84"><text:span text:style-name="T442">(hb)<text:tab/></text:span><text:span text:style-name="T446">authorise contractual clauses referred to in Article 42(2)(d)</text:span><text:span text:style-name="T442">;</text:span></text:p>
            <text:p text:style-name="P77">(i)<text:tab/>approve binding corporate rules pursuant to Article 43;</text:p>
            <text:p text:style-name="P84"><text:span text:style-name="T442">(j)<text:tab/></text:span><text:span text:style-name="T245">participate in</text:span><text:span text:style-name="T442"> </text:span><text:span text:style-name="T446">contribute to</text:span><text:span text:style-name="T442"> the activities of the European Data Protection Board;</text:span></text:p>
            <text:p text:style-name="P75">(k)<text:tab/>fulfil any other tasks related to the protection of personal data.</text:p>
            <text:p text:style-name="P78"><text:span text:style-name="T245">2.</text:span><text:span text:style-name="T245"><text:note text:id="ftn575" text:note-class="footnote"><text:note-citation>72</text:note-citation><text:note-body><text:p text:style-name="P780">Art. 52 (1) lit aa Draft COUNCIL.</text:p></text:note-body></text:note></text:span><text:span text:style-name="T442"> <text:tab/></text:span><text:span text:style-name="T245">Each supervisory authority shall promote the awareness of the </text:span><text:soft-page-break/><text:span text:style-name="T245">public on risks, rules, safeguards and rights in relation to the processing of personal data. Activities addressed specifically to children shall receive specific attention.</text:span></text:p>
            <text:p text:style-name="P78"><text:span text:style-name="T245">3. </text:span><text:span text:style-name="T442"><text:tab/></text:span><text:span text:style-name="T245">The supervisory authority shall, upon request, advise any data subject in exercising the rights under this Regulation and, if appropriate, co-operate with the supervisory authorities in other Member States to this end.</text:span></text:p>
            <text:p text:style-name="P78"><text:span text:style-name="T442">4.<text:tab/></text:span><text:span text:style-name="T245">For </text:span><text:span text:style-name="T446">Each supervisory authority shall facilitate the submission of</text:span><text:span text:style-name="T442"> complaints referred to in point (b) of paragraph 1, </text:span><text:span text:style-name="T245">the supervisory authority shall provide a complaint submission form,</text:span><text:span text:style-name="T442"> </text:span><text:span text:style-name="T446">by measures such as providing a complaint submission form</text:span><text:span text:style-name="T442"> which can be completed </text:span><text:span text:style-name="T446">also</text:span><text:span text:style-name="T442"> electronically, without excluding other means of communication.</text:span></text:p>
            <text:p text:style-name="P78"><text:span text:style-name="T442">5.<text:tab/>The performance of the </text:span><text:span text:style-name="T245">duties </text:span><text:span text:style-name="T446">tasks </text:span><text:span text:style-name="T442">of </text:span><text:span text:style-name="T245">the </text:span><text:span text:style-name="T446">each</text:span><text:span text:style-name="T442"> supervisory authority shall be free of charge for the data subject </text:span><text:span text:style-name="T446">and for the data protection officer [, if any]</text:span><text:span text:style-name="T446"><text:note text:id="ftn576" text:note-class="footnote"><text:note-citation>73</text:note-citation><text:note-body><text:p text:style-name="P781">No. 15395/14. </text:p></text:note-body></text:note></text:span><text:span text:style-name="T442">. </text:span></text:p>
            <text:p text:style-name="P78"><text:span text:style-name="T442">6.<text:tab/>Where requests are manifestly </text:span><text:span text:style-name="T446">unfounded or</text:span><text:span text:style-name="T442"> excessive, in particular </text:span><text:span text:style-name="T245">due to </text:span><text:span text:style-name="T446">because of</text:span><text:span text:style-name="T442"> their repetitive character, the supervisory authority may </text:span><text:span text:style-name="T245">charge a fee or not take the action requested by the data subject </text:span><text:span text:style-name="T446"><text:s/>refuse to act on the request</text:span><text:span text:style-name="T446"><text:note text:id="ftn577" text:note-class="footnote"><text:note-citation>74</text:note-citation><text:note-body><text:p text:style-name="P782">EE pointed out that under its constitution this required an act of parliament. NL and RO also thought this should be left to Member States. </text:p></text:note-body></text:note></text:span><text:span text:style-name="T442">. The supervisory authority shall bear the burden of </text:span><text:span text:style-name="T245">providing </text:span><text:span text:style-name="T446">demonstrating</text:span><text:span text:style-name="T442"> the manifestly </text:span><text:span text:style-name="T446">unfounded or</text:span><text:span text:style-name="T442"> excessive character of the request</text:span><text:span text:style-name="T442"><text:note text:id="ftn578" text:note-class="footnote"><text:note-citation>75</text:note-citation><text:note-body><text:p text:style-name="P783">DE, NL and SE reservation: this could be left to general rules.</text:p></text:note-body></text:note></text:span><text:span text:style-name="T442">.</text:span></text:p>
          </table:table-cell>
        </table:table-row>
      </table:table>
      <text:p text:style-name="P2"/>
      <table:table table:name="Table240" table:style-name="Table240">
        <table:table-column table:style-name="Table240.A"/>
        <table:table-column table:style-name="Table240.B"/>
        <table:table-row>
          <table:table-cell table:style-name="Table240.A1" table:number-columns-spanned="2" office:value-type="string">
            <text:p text:style-name="P156">Article 53</text:p>
          </table:table-cell>
          <table:covered-table-cell/>
        </table:table-row>
        <table:table-row>
          <table:table-cell table:style-name="Table240.A2" office:value-type="string">
            <text:p text:style-name="P156">Text adopted by Parliament</text:p>
          </table:table-cell>
          <table:table-cell table:style-name="Table240.B2" office:value-type="string">
            <text:p text:style-name="P156">Consolidated text of the Commission and Council</text:p>
          </table:table-cell>
        </table:table-row>
        <table:table-row>
          <table:table-cell table:style-name="Table240.A2" office:value-type="string">
            <text:p text:style-name="P187">Powers</text:p>
            <text:p text:style-name="P191"><text:span text:style-name="T499">1. </text:span>Each supervisory<text:span text:style-name="T548"> </text:span><text:span text:style-name="T499">supervisory authority shall</text:span><text:span text:style-name="T503">, in line with this Regulation,</text:span><text:span text:style-name="T499"> have the power:</text:span></text:p>
            <text:p text:style-name="P191"><text:span text:style-name="T499">(a) to notify the controller or the processor of an alleged breach of the provisions governing the processing of personal data, and, where appropriate, order the controller or the processor to remedy that breach, in a specific manner, in order to improve the protection of the data subject</text:span><text:span text:style-name="T503">,</text:span><text:span text:style-name="T499"> </text:span><text:span text:style-name="T503">or to order the controller to communicate a personal data breach to the </text:span><text:soft-page-break/><text:span text:style-name="T503">data subject</text:span><text:span text:style-name="T499">;</text:span></text:p>
            <text:p text:style-name="P186">(b) to order the controller or the processor to comply with the data subject's requests to exercise the rights provided by this Regulation;</text:p>
            <text:p text:style-name="P186">(c) to order the controller and the processor, and, where applicable, the representative to provide any information relevant for the performance of its duties;</text:p>
            <text:p text:style-name="P186">(d) to ensure the compliance with prior authorisations and prior consultations referred to in Article 34;</text:p>
            <text:p text:style-name="P186">(e) to warn or admonish the controller or the processor;</text:p>
            <text:p text:style-name="P189">(f) to order the rectification, erasure or destruction of all data when they have been processed in breach of the provisions of this Regulation and the notification of such actions to third parties to whom the data have been disclosed;</text:p>
            <text:p text:style-name="P189">(g) to impose a temporary or definitive ban on processing;</text:p>
            <text:p text:style-name="P186">(h) to suspend data flows to a recipient in a third country or to an international organisation;</text:p>
            <text:p text:style-name="P186">(i) to issue opinions on any issue related to the protection of personal data;</text:p>
            <text:p text:style-name="P184">(ia) to certify controllers and processors pursuant to Article 39;</text:p>
            <text:p text:style-name="P191"><text:span text:style-name="T499">(j) to inform the national parliament, the government or other political institutions as well as the public on any issue related to the protection of personal data</text:span><text:span text:style-name="T503">;</text:span></text:p>
            <text:p text:style-name="P184">(ja) to put in place effective mechanisms to encourage confidential reporting of breaches of this Regulation, taking into account guidance issued by the European Data Protection Board pursuant to Article 66(4b).</text:p>
            <text:p text:style-name="P191"><text:span text:style-name="T499">2. Each supervisory authority shall have the investigative power to obtain from the controller or the processor</text:span><text:span text:style-name="T503"> without prior notice</text:span><text:span text:style-name="T499">:</text:span></text:p>
            <text:p text:style-name="P191"><text:span text:style-name="T499">(a) access to all personal data and to all </text:span><text:span text:style-name="T503">documents and </text:span><text:span text:style-name="T499">information </text:span><text:soft-page-break/><text:span text:style-name="T499">necessary for the performance of its duties;</text:span></text:p>
            <text:p text:style-name="P186">(b) access to any of its premises, including to any data processing equipment and means.</text:p>
            <text:p text:style-name="P186">The powers referred to in point (b) shall be exercised in conformity with Union law and Member State law.</text:p>
            <text:p text:style-name="P186">3. Each supervisory authority shall have the power to bring violations of this Regulation to the attention of the judicial authorities and to engage in legal proceedings, in particular pursuant to Article 74(4) and Article 75(2).</text:p>
            <text:p text:style-name="P189">4. Each supervisory authority shall have the power to sanction administrative offences, in <text:span text:style-name="T496">accordance with</text:span> Article 79. <text:span text:style-name="T496">This power shall be exercised in an effective, proportionate and dissuasive manner.</text:span></text:p>
          </table:table-cell>
          <table:table-cell table:style-name="Table240.B2" office:value-type="string">
            <text:p text:style-name="P86"><text:span text:style-name="T458">Powers</text:span><text:span text:style-name="T458"><text:note text:id="ftn579" text:note-class="footnote"><text:note-citation>76</text:note-citation><text:note-body><text:p text:style-name="P784">DE, NL, RO, PT and SE scrutiny reservation; SE thought this list was too broad. Some Member States were uncertain (CZ, RO and UK) or opposed (DE, DK, NL and IE) to categorising the DPA powers according to their nature. DK has raised serious constitutional concerns -based on the understanding that a decision by a “lead authority” in one Member State would be directly binding for the concerned establishments in all Member States. There is no problem if there were to be no doubt that a decision by the “lead authority” should be directed towards the “main establishment” and <text:span text:style-name="T580">should </text:span><text:span text:style-name="T494">only </text:span><text:span text:style-name="T580">be binding for this establishment</text:span>. It would then be for the “main establishment” – e.g. through internal business/cooperation rules – to implement the decision in subsidiaries in other Member States. <text:s/>If it is the case that a decision by a “lead authority” in another Member State is not to be binding for e.g. an establishment in Denmark, Denmark will not have a constitutional problem with the one-stop-shop principle. In this case the principle would not entail the transfer of powers from Danish authorities to authorities in other Member States. </text:p></text:note-body></text:note></text:span><text:span text:style-name="T458"> </text:span><text:span text:style-name="T458"><text:note text:id="ftn580" text:note-class="footnote"><text:note-citation>77</text:note-citation><text:note-body><text:p text:style-name="P785">Several Member States (DE, FR, SI) stated that it was unacceptable that the supervisory authority would be able to exercise these powers vis-à-vis public authorities. DE thought a distinction should be drawn between powers with regard to public and non-public bodies. Direct powers of instruction in respect of public bodies subject to supervisory and judicial control, which might therefore lead to conflicts, would be problematic for Germany. Moreover, consideration also needs to be given to the delimitation between this proposal and the proposal for a Directive on police and judicial affairs, which accords fewer powers to the supervisory authorities in some respects.</text:p></text:note-body></text:note></text:span></text:p>
            <text:p text:style-name="P78"><text:span text:style-name="T442">1.<text:tab/></text:span><text:span text:style-name="T245">Each supervisory authority shall have the power </text:span><text:span text:style-name="T446">Εach Member State shall provide by law that its supervisory authority shall have at least</text:span><text:span text:style-name="T446"><text:note text:id="ftn581" text:note-class="footnote"><text:note-citation>78</text:note-citation><text:note-body><text:p text:style-name="P786">Further to BG suggestion, supported by EE, IT, NL, to make this an indicative list. RO argued in favour of the inclusion of an explicit reference to the power of DPAs to issue administrative orders regarding the uniform application of certain data protection rules. COM and ES scrutiny reservation on 'at least' in paragraphs 1 and 1a.</text:p></text:note-body></text:note></text:span><text:span text:style-name="T446"> the</text:span><text:span text:style-name="T442"> </text:span><text:span text:style-name="T446">following investigative powers</text:span><text:span text:style-name="T442">: </text:span></text:p>
            <text:p text:style-name="P78"><text:span text:style-name="T446">(a)</text:span><text:span text:style-name="T446"><text:note text:id="ftn582" text:note-class="footnote"><text:note-citation>79</text:note-citation><text:note-body><text:p text:style-name="P787">Art. 53 (1) lit. c Draft COM. </text:p></text:note-body></text:note></text:span><text:span text:style-name="T442"><text:tab/>to order the controller and the processor </text:span><text:span text:style-name="T442"><text:note text:id="ftn583" text:note-class="footnote"><text:note-citation>80</text:note-citation><text:note-body><text:p text:style-name="P788">NL thought that all the powers listed in para. 1 should also be available vis‑à‑vis others than controllers and processors.</text:p></text:note-body></text:note></text:span><text:span text:style-name="T442">, and, where applicable, the </text:span><text:span text:style-name="T446">controller’s</text:span><text:span text:style-name="T442"> representative to provide any information </text:span><text:span text:style-name="T245">relevant</text:span><text:span text:style-name="T442"> </text:span><text:span text:style-name="T446">it requires</text:span><text:span text:style-name="T442"> for the performance of its duties;</text:span></text:p>
            <text:p text:style-name="P84"><text:span text:style-name="T442">(aa)<text:tab/></text:span><text:span text:style-name="T446">to carry out investigations in the form of data protection audits</text:span><text:span text:style-name="T446"><text:note text:id="ftn584" text:note-class="footnote"><text:note-citation>81</text:note-citation><text:note-body><text:p text:style-name="P789">CZ, IT, PL and SK scrutiny reservation. CZ and PL pleaded for a recital explaining that audit could be understood as inspection.NL indicated that such audits could also be carried out by an external office, but the current drafting does not preclude this.</text:p></text:note-body></text:note></text:span><text:span text:style-name="T442">;</text:span></text:p>
            <text:p text:style-name="P84"><text:soft-page-break/><text:span text:style-name="T442">(</text:span><text:span text:style-name="T446">ab</text:span><text:span text:style-name="T442">)<text:tab/></text:span><text:span text:style-name="T446">to carry out a review on certifications issued pursuant to Article 39(4)</text:span><text:span text:style-name="T442">;</text:span></text:p>
            <text:p text:style-name="P77">(b)<text:tab/>(…)</text:p>
            <text:p text:style-name="P87"><text:span text:style-name="T442">(c)</text:span><text:span text:style-name="T442"><text:note text:id="ftn585" text:note-class="footnote"><text:note-citation>82</text:note-citation><text:note-body><text:p text:style-name="P790">Art. 53 (1) lit. a Draft COUNCIL.</text:p></text:note-body></text:note></text:span><text:span text:style-name="T442"><text:tab/><text:tab/></text:span><text:span text:style-name="T245">to order the controller and the processor, and, where applicable, the representative to provide any information relevant for the performance of its duties;</text:span></text:p>
            <text:p text:style-name="P78"><text:span text:style-name="T446">(d)</text:span><text:span text:style-name="T446"><text:note text:id="ftn586" text:note-class="footnote"><text:note-citation>83</text:note-citation><text:note-body><text:p text:style-name="P791">rt. 53 (1) lit. a Draft COM.</text:p></text:note-body></text:note></text:span><text:span text:style-name="T442"><text:tab/>to notify the controller or the processor of an alleged</text:span><text:span text:style-name="T245"> breach of the provisions governing the processing of personal data, and, where appropriate, order the controller or the processor to remedy that breach, in a specific manner, in order to improve the protection of the data subject;</text:span><text:span text:style-name="T442"> </text:span><text:span text:style-name="T446">infringement of this Regulation</text:span><text:span text:style-name="T446"><text:note text:id="ftn587" text:note-class="footnote"><text:note-citation>84</text:note-citation><text:note-body><text:p text:style-name="P792">BE suggested adding the power to oblige the controller to communicate the personal data breach to the data subject.</text:p></text:note-body></text:note></text:span><text:span text:style-name="T442">;</text:span></text:p>
            <text:p text:style-name="P37"><text:span text:style-name="T609">(</text:span><text:span text:style-name="T607">da</text:span><text:span text:style-name="T609">)</text:span><text:span text:style-name="footnote_20_reference"><text:span text:style-name="T609"> </text:span></text:span><text:span text:style-name="footnote_20_reference"><text:span text:style-name="T609"><text:note text:id="ftn588" text:note-class="footnote"><text:note-citation>85</text:note-citation><text:note-body><text:p text:style-name="P793">Art. 53 (2) lit a Draft COM.</text:p></text:note-body></text:note></text:span></text:span><text:span text:style-name="T609"><text:tab/>to obtain, from the controller and the processor, access to all personal data and to all information necessary for the performance of its duties;</text:span></text:p>
            <text:p text:style-name="P78"><text:span text:style-name="T442">(</text:span><text:span text:style-name="T446">db</text:span><text:span text:style-name="T442">)</text:span><text:span text:style-name="T442"><text:note text:id="ftn589" text:note-class="footnote"><text:note-citation>86</text:note-citation><text:note-body><text:p text:style-name="P794">Art. 53 (2). lit. b Draft COM.</text:p></text:note-body></text:note></text:span><text:span text:style-name="T442"><text:tab/>to obtain access to any premises of the controller and the processor , including to any data processing equipment and means, in conformity with Union law or Member State procedural law.</text:span></text:p>
            <text:p text:style-name="P78"><text:span text:style-name="T245">(e)</text:span><text:span text:style-name="T442"><text:tab/></text:span><text:span text:style-name="T245"> to warn or admonish the controller or the processor;</text:span></text:p>
            <text:p text:style-name="P78"><text:span text:style-name="T245">(f)</text:span><text:span text:style-name="T442"><text:tab/></text:span><text:span text:style-name="T245"> to order the rectification, erasure or destruction of all data when they have been processed in breach of the provisions of this Regulation and the notification of such actions to third parties to whom the data have been disclosed;</text:span></text:p>
            <text:p text:style-name="P78"><text:span text:style-name="T245">(g) </text:span><text:span text:style-name="T442"><text:tab/></text:span><text:span text:style-name="T245">to impose a temporary or definitive ban on processing;</text:span></text:p>
            <text:p text:style-name="P78"><text:span text:style-name="T245">(h) </text:span><text:span text:style-name="T442"><text:tab/></text:span><text:span text:style-name="T245">to suspend data flows to a recipient in a third country or to an international organisation;</text:span></text:p>
            <text:p text:style-name="P78"><text:span text:style-name="T245">(i) </text:span><text:span text:style-name="T442"><text:tab/></text:span><text:span text:style-name="T245">to issue opinions on any issue related to the protection of personal data;</text:span></text:p>
            <text:p text:style-name="P78"><text:span text:style-name="T245">(j)</text:span><text:span text:style-name="T245"><text:note text:id="ftn590" text:note-class="footnote"><text:note-citation>87</text:note-citation><text:note-body><text:p text:style-name="P795">Art. 52 (1) lit. ab Draft COUNCIL.</text:p></text:note-body></text:note></text:span><text:span text:style-name="T442"> <text:tab/></text:span><text:span text:style-name="T245">to inform the national parliament, the government or other political institutions as well as the public on any issue related to the protection of personal data.</text:span></text:p>
            <text:p text:style-name="P78"><text:span text:style-name="T442">1b.<text:tab/></text:span><text:span text:style-name="T446">Each Member State shall provide by law that its supervisory authority shall have the following corrective powers</text:span><text:span text:style-name="T442">:</text:span></text:p>
            <text:p text:style-name="P78"><text:span text:style-name="T442">(a)<text:tab/></text:span><text:span text:style-name="T446">to issue warnings to a controller or processor that intended processing operations are likely to infringe provisions of this Regulation;</text:span></text:p>
            <text:p text:style-name="P78"><text:soft-page-break/><text:span text:style-name="T442">(b)<text:tab/></text:span><text:span text:style-name="T446">to issue reprimands</text:span><text:span text:style-name="T446"><text:note text:id="ftn591" text:note-class="footnote"><text:note-citation>88</text:note-citation><text:note-body><text:p text:style-name="P796">EE, IT, PL, SE and SK scrutiny reservation.</text:p></text:note-body></text:note></text:span><text:span text:style-name="T446"> to a controller or processor where processing operations have infringed provisions of this Regulation</text:span><text:span text:style-name="T446"><text:note text:id="ftn592" text:note-class="footnote"><text:note-citation>89</text:note-citation><text:note-body><text:p text:style-name="P797">PL scrutiny reservation on points (a) and (b).</text:p></text:note-body></text:note></text:span><text:span text:style-name="T446">; </text:span></text:p>
            <text:p text:style-name="P78"><text:span text:style-name="T442">(ca)<text:tab/></text:span><text:span text:style-name="T446">to order the controller or the processor to comply with the data subject's requests to exercise his or her rights pursuant to this Regulation</text:span><text:span text:style-name="T446"><text:note text:id="ftn593" text:note-class="footnote"><text:note-citation>90</text:note-citation><text:note-body><text:p text:style-name="P798">NL queried whether it would possible to impose penalties in case of non‑compliance (astreinte/dwangsom)</text:p></text:note-body></text:note></text:span><text:span text:style-name="T442">; </text:span></text:p>
            <text:p text:style-name="P78"><text:span text:style-name="T442">(d)<text:tab/></text:span><text:span text:style-name="T446">to order the controller or processor to bring processing operations into compliance with the provisions of this Regulation, where appropriate, in a specified manner and within a specified period; in particular by ordering</text:span><text:span text:style-name="T442"> the rectification, </text:span><text:span text:style-name="T446">restriction or</text:span><text:span text:style-name="T442"> erasure of data </text:span><text:span text:style-name="T446">pursuant to Articles 16, 17 and 17a</text:span><text:span text:style-name="T442"> and the notification of such actions to recipients to whom the data have been disclosed </text:span><text:span text:style-name="T446">pursuant to Articles 17(2a) and 17b</text:span><text:span text:style-name="T442">;</text:span></text:p>
            <text:p text:style-name="P78"><text:span text:style-name="T442">(e)<text:tab/>to impose a temporary or definitive </text:span><text:span text:style-name="T446">limitation on</text:span><text:span text:style-name="T442"> processing</text:span><text:span text:style-name="T442"><text:note text:id="ftn594" text:note-class="footnote"><text:note-citation>91</text:note-citation><text:note-body><text:p text:style-name="P799">NL scrutiny reservation. The word' limitation' may accommodate concerns relating to the compatibility with the freedom of expression. <text:span text:style-name="T593">Entspricht Abs. 1 lit. g Entwurf COM</text:span></text:p></text:note-body></text:note></text:span><text:span text:style-name="T442">;</text:span></text:p>
            <text:p text:style-name="P78"><text:span text:style-name="T442">(f)<text:tab/>to </text:span><text:span text:style-name="T245">suspend</text:span><text:span text:style-name="T442"> </text:span><text:span text:style-name="T446">order the suspension of</text:span><text:span text:style-name="T442"> data flows to a recipient in a third country or to an international organisation</text:span><text:span text:style-name="T442"><text:note text:id="ftn595" text:note-class="footnote"><text:note-citation>92</text:note-citation><text:note-body><text:p text:style-name="P800">SK reservation. Entspricht Abs. 1 lit. h Entwurf COM.</text:p></text:note-body></text:note></text:span><text:span text:style-name="T442">; </text:span></text:p>
            <text:p text:style-name="P78"><text:span text:style-name="T442">(g)<text:tab/>to </text:span><text:span text:style-name="T446">impose an</text:span><text:span text:style-name="T442"> administrative </text:span><text:span text:style-name="T446">fine pursuant to Articles 79 and 79a, in addition to, or instead of measures referred to in this paragraph, depending on the circumstances of each individual case</text:span><text:span text:style-name="T442">.</text:span></text:p>
            <text:p text:style-name="P78"><text:span text:style-name="T442">1c.<text:tab/></text:span><text:span text:style-name="T446">Each Member State shall provide by law that its supervisory authority shall have the following authorisation and advisory powers</text:span><text:span text:style-name="T442">: </text:span></text:p>
            <text:p text:style-name="P78"><text:span text:style-name="T442">(a)<text:tab/></text:span><text:span text:style-name="T446">to advise the controller in accordance with the prior consultation procedure referred to in Article 34</text:span><text:span text:style-name="T446"><text:note text:id="ftn596" text:note-class="footnote"><text:note-citation>93</text:note-citation><text:note-body><text:p text:style-name="P801">NL scrutiny reservation. This was placed in the wrong category.</text:p></text:note-body></text:note></text:span><text:span text:style-name="T442">, </text:span></text:p>
            <text:p text:style-name="P78"><text:span text:style-name="T442">(aa)<text:tab/></text:span><text:span text:style-name="T446">to issue, on their own initiative or on request, opinions to the national parliament, the Member State government or, in accordance with Member State law, or, in accordance with national law, to other institutions and bodies as well as to the public on any issue related to the protection of personal data</text:span><text:span text:style-name="T442">;</text:span></text:p>
            <text:p text:style-name="P78"><text:span text:style-name="T442">(ab)<text:tab/></text:span><text:span text:style-name="T446">to authorise processing referred to in Article 34(7a)</text:span><text:span text:style-name="T442">;</text:span></text:p>
            <text:p text:style-name="P78"><text:span text:style-name="T442">(ac)<text:tab/></text:span><text:span text:style-name="T446">to issue an opinion on the draft codes of conduct pursuant to Article 38(2)</text:span><text:span text:style-name="T442">;</text:span></text:p>
            <text:p text:style-name="P78"><text:span text:style-name="T446">[(ad)</text:span><text:span text:style-name="T442"><text:tab/></text:span><text:span text:style-name="T446">to accredit certification bodies under the terms of Article 39a;</text:span></text:p>
            <text:p text:style-name="P78"><text:span text:style-name="T446">(ae)<text:tab/></text:span><text:span text:style-name="T442"><text:tab/></text:span><text:span text:style-name="T446">to issue certifications in accordance with Article 39(2a)</text:span><text:span text:style-name="T442">;</text:span><text:span text:style-name="T446">]</text:span><text:span text:style-name="T446"><text:note text:id="ftn597" text:note-class="footnote"><text:note-citation>94</text:note-citation><text:note-body><text:p text:style-name="P802">No. 15395/14. </text:p></text:note-body></text:note></text:span><text:span text:style-name="T442"> </text:span></text:p>
            <text:p text:style-name="P78"><text:span text:style-name="T442">(b) <text:tab/></text:span><text:span text:style-name="T446">authorise standard data protection clauses referred to in point (c) of Article 42(2)</text:span><text:span text:style-name="T442">; </text:span></text:p>
            <text:p text:style-name="P78"><text:span text:style-name="T442">(c)<text:tab/></text:span><text:span text:style-name="T446">authorise contractual clauses referred to in point (d) of Article </text:span><text:soft-page-break/><text:span text:style-name="T446">42(2)</text:span><text:span text:style-name="T442">; </text:span></text:p>
            <text:p text:style-name="P78"><text:span text:style-name="T442">(d)<text:tab/></text:span><text:span text:style-name="T446">approve binding corporate rules pursuant to Article 43</text:span><text:span text:style-name="T442">.</text:span></text:p>
            <text:p text:style-name="P78"><text:span text:style-name="T442">2.</text:span><text:span text:style-name="T442"><text:note text:id="ftn598" text:note-class="footnote"><text:note-citation>95</text:note-citation><text:note-body><text:p text:style-name="P803">Art. 53 (1) lit. da/db Draft COUNCIL.</text:p></text:note-body></text:note></text:span><text:span text:style-name="T442"><text:tab/></text:span><text:span text:style-name="T245">Each supervisory authority shall have the investigative power to obtain from the controller or the processor:</text:span></text:p>
            <text:p text:style-name="P78"><text:span text:style-name="T245">(a) </text:span><text:span text:style-name="T442"><text:tab/></text:span><text:span text:style-name="T245">access to all personal data and to all information necessary for the performance of its duties;</text:span></text:p>
            <text:p text:style-name="P78"><text:span text:style-name="T245">(b) </text:span><text:span text:style-name="T442"><text:tab/></text:span><text:span text:style-name="T245">access to any of its premises, including to any data processing equipment and means, where there are reasonable grounds for presuming that an activity in violation of this Regulation is being carried out there.</text:span></text:p>
            <text:p text:style-name="P100">The powers referred to in point (b) shall be exercised in conformity with Union law and Member State law.</text:p>
            <text:p text:style-name="P78"><text:span text:style-name="T448">[The exercise of the powers conferred on the supervisory authority pursuant to this Article shall be subject to appropriate safeguards, including effective judicial remedy and due process, set out in Union and Member State law in accordance with the Charter of Fundamental Rights of the European Union.]</text:span><text:span text:style-name="T448"><text:note text:id="ftn599" text:note-class="footnote"><text:note-citation>96</text:note-citation><text:note-body><text:p text:style-name="P804">CY, ES, FR, IT and RO thought this could be put in a recital as these obligations were binding upon the Member States at any rate. COM could accept this, No. 14788/14. </text:p></text:note-body></text:note></text:span></text:p>
            <text:p text:style-name="P78"><text:span text:style-name="T442">3.<text:tab/>Each </text:span><text:span text:style-name="T446">Member State shall provide by law that its</text:span><text:span text:style-name="T442"> supervisory authority shall have the power to bring </text:span><text:span text:style-name="T245">violations </text:span><text:span text:style-name="T446">infringements</text:span><text:span text:style-name="T442"> of this Regulation to the attention of the judicial authorities and/</text:span><text:span text:style-name="T446">or</text:span><text:span text:style-name="T442">, </text:span><text:span text:style-name="T446">where appropriate, </text:span><text:span text:style-name="T442">to</text:span><text:span text:style-name="T446"> commence or</text:span><text:span text:style-name="T442"> engage </text:span><text:span text:style-name="T446">otherwise</text:span><text:span text:style-name="T442"> in legal proceedings</text:span><text:span text:style-name="T442"><text:note text:id="ftn600" text:note-class="footnote"><text:note-citation>97</text:note-citation><text:note-body><text:p text:style-name="P805">DE, FR and RO reservation on proposed DPA power to engage in legal proceedings. UK scrutiny reservation. CZ reservation on the power to bring this to the attention of the judicial authorities. </text:p></text:note-body></text:note></text:span><text:span text:style-name="T442">, </text:span><text:span text:style-name="T245">in particular pursuant to Article 74(4) and Article 75(2) </text:span><text:span text:style-name="T446">in order to enforce the provisions of this Regulation</text:span><text:span text:style-name="T446"><text:note text:id="ftn601" text:note-class="footnote"><text:note-citation>98</text:note-citation><text:note-body><text:p text:style-name="P806">DE thought para. 3 and 4 should be deleted.</text:p></text:note-body></text:note></text:span><text:span text:style-name="T442">.</text:span></text:p>
            <text:p text:style-name="P78"><text:span text:style-name="T442">4.<text:tab/></text:span><text:span text:style-name="T245">Each supervisory authority shall have the power to sanction administrative offences, in particular those referred to in Article 79(4), (5) and (6).</text:span></text:p>
          </table:table-cell>
        </table:table-row>
      </table:table>
      <text:p text:style-name="P2"/>
      <table:table table:name="Table241" table:style-name="Table241">
        <table:table-column table:style-name="Table241.A"/>
        <table:table-column table:style-name="Table241.B"/>
        <table:table-row>
          <table:table-cell table:style-name="Table241.A1" table:number-columns-spanned="2" office:value-type="string">
            <text:p text:style-name="P156">Article 54</text:p>
          </table:table-cell>
          <table:covered-table-cell/>
        </table:table-row>
        <table:table-row>
          <table:table-cell table:style-name="Table241.A2" office:value-type="string">
            <text:p text:style-name="P156">Text adopted by Parliament</text:p>
          </table:table-cell>
          <table:table-cell table:style-name="Table241.B2" office:value-type="string">
            <text:p text:style-name="P156">Consolidated text of the Commission and Council</text:p>
          </table:table-cell>
        </table:table-row>
        <table:table-row>
          <table:table-cell table:style-name="Table241.A2" office:value-type="string">
            <text:p text:style-name="P169"><text:span text:style-name="T499">Each supervisory authority must draw up </text:span><text:span text:style-name="T503">a </text:span><text:span text:style-name="T499">report on its activities </text:span><text:span text:style-name="T503">at least</text:span><text:span text:style-name="T499"> </text:span><text:span text:style-name="T503">every two years</text:span><text:span text:style-name="T499">. The report shall be presented to the </text:span><text:span text:style-name="T503">respective</text:span><text:span text:style-name="T499"> parliament and shall be made <text:s/>available to the public, the Commission and the European Data Protection Board.</text:span></text:p>
          </table:table-cell>
          <table:table-cell table:style-name="Table241.B2" office:value-type="string">
            <text:p text:style-name="P50">Activity report</text:p>
            <text:p text:style-name="P78"><text:span text:style-name="T69">Each supervisory authority [</text:span><text:span text:style-name="T152">must</text:span><text:span text:style-name="T69"> shall]</text:span><text:span text:style-name="T69"><text:note text:id="ftn602" text:note-class="footnote"><text:note-citation>99</text:note-citation><text:note-body><text:p text:style-name="P807">No. 14788/14. </text:p></text:note-body></text:note></text:span><text:span text:style-name="T69"> draw up an annual report [</text:span><text:span text:style-name="T152">on</text:span><text:span text:style-name="T69"> of]</text:span><text:span text:style-name="T69"><text:note text:id="ftn603" text:note-class="footnote"><text:note-citation>100</text:note-citation><text:note-body><text:p text:style-name="P808">No. 14788/14.</text:p></text:note-body></text:note></text:span><text:span text:style-name="T69"> its activities. The report shall be [</text:span><text:span text:style-name="T152">presented</text:span><text:span text:style-name="T69"> transmitted]</text:span><text:span text:style-name="T69"><text:note text:id="ftn604" text:note-class="footnote"><text:note-citation>101</text:note-citation><text:note-body><text:p text:style-name="P809">No. 14788/14. </text:p></text:note-body></text:note></text:span><text:span text:style-name="T69"> to the national Parliament, [</text:span><text:span text:style-name="T22">the government and other authorities as designated by national law. It </text:span><text:span text:style-name="T152">and]</text:span><text:span text:style-name="T152"><text:note text:id="ftn605" text:note-class="footnote"><text:note-citation>102</text:note-citation><text:note-body><text:p text:style-name="P810">No. 14788/14. </text:p></text:note-body></text:note></text:span><text:span text:style-name="T69"> shall be made be available to the public, the </text:span><text:soft-page-break/><text:span text:style-name="T69">Commission and the European Data Protection Board. </text:span></text:p>
          </table:table-cell>
        </table:table-row>
      </table:table>
      <text:p text:style-name="P2"/>
      <table:table table:name="Table242" table:style-name="Table242">
        <table:table-column table:style-name="Table242.A"/>
        <table:table-column table:style-name="Table242.B"/>
        <table:table-row>
          <table:table-cell table:style-name="Table242.A1" table:number-columns-spanned="2" office:value-type="string">
            <text:p text:style-name="P156">Article 54a</text:p>
          </table:table-cell>
          <table:covered-table-cell/>
        </table:table-row>
        <table:table-row>
          <table:table-cell table:style-name="Table242.A2" office:value-type="string">
            <text:p text:style-name="P156">Text adopted by Parliament</text:p>
          </table:table-cell>
          <table:table-cell table:style-name="Table242.B2" office:value-type="string">
            <text:p text:style-name="P156">Consolidated text of the Commission and Council</text:p>
          </table:table-cell>
        </table:table-row>
        <table:table-row>
          <table:table-cell table:style-name="Table242.A2" office:value-type="string">
            <text:p text:style-name="P173">Lead Authority</text:p>
            <text:p text:style-name="P192"><text:span text:style-name="T503">1. Where the processing of personal data takes place in the context of the activities of an establishment of a controller or a processor in the Union, and the controller or processor is established in more than one Member State, or</text:span><text:span text:style-name="T517"> where personal data of the residents of several Member States are processed,</text:span><text:span text:style-name="T503"> the supervisory authority of the main establishment of the controller or processor shall act as the lead authority responsible for the supervision of the processing activities of the controller or the processor in all Member States, in accordance with the provisions of Chapter VII of this Regulation. </text:span></text:p>
            <text:p text:style-name="P192"><text:span text:style-name="T503">2. The lead supervisory authority shall take appropriate measures for the supervision of the processing activities of the controller or processor for which it is responsible only after consulting all other competent supervisory authorities within the meaning of paragraph 1 of Article 51 in an endeavour to reach a consensus. </text:span><text:span text:style-name="T518">For that purpose it shall in particular </text:span><text:span text:style-name="T517">submit any relevant information and consult the other authorities before it adopts a measure intended to produce legal effects vis-à-vis a controller or a processor within the meaning of </text:span><text:span text:style-name="T503">paragraph 1 of Article 51</text:span><text:span text:style-name="T518">. The lead authority shall take the utmost account of the opinions of the </text:span><text:span text:style-name="T517">authorities involved. </text:span><text:span text:style-name="T503">The lead authority shall be the sole authority empowered to decide on measures intended to produce legal effects as regards the processing activities of the controller or processor for which it is responsible.</text:span></text:p>
            <text:p text:style-name="P170">3. The European Data Protection Board shall, at the request of a competent supervisory authority, issue an opinion on the identification of the lead authority responsible for a controller or processor, in cases where:</text:p>
            <text:p text:style-name="P170"><text:soft-page-break/>(a) it is unclear from the facts of the case where the main establishment of the controller or processor is located; or </text:p>
            <text:p text:style-name="P170">(b) the competent authorities do not agree on which supervisory authority shall act as lead authority; or</text:p>
            <text:p text:style-name="P192"><text:span text:style-name="T503">(c)</text:span><text:span text:style-name="T517"> the controller is not established in the Union, and residents of different Member States are affected by processing operations within the scope of this Regulation.</text:span></text:p>
            <text:p text:style-name="P170">3a. Where the controller exercises also activities as a processor, the supervisory authority of the main establishment of the controller shall act as lead authority for the supervision of processing activities.</text:p>
            <text:p text:style-name="P170">4. The European Data Protection Board may decide on the identification of the lead authority.</text:p>
          </table:table-cell>
          <table:table-cell table:style-name="Table242.B2" office:value-type="string">
            <text:p text:style-name="P86"/>
          </table:table-cell>
        </table:table-row>
      </table:table>
      <text:p text:style-name="P2"/>
      <table:table table:name="Table318" table:style-name="Table318">
        <table:table-column table:style-name="Table318.A"/>
        <table:table-column table:style-name="Table318.B"/>
        <table:table-row>
          <table:table-cell table:style-name="Table318.A1" office:value-type="string">
            <text:p text:style-name="P156">Text adopted by Parliament</text:p>
          </table:table-cell>
          <table:table-cell table:style-name="Table318.B1" office:value-type="string">
            <text:p text:style-name="P156">Consolidated text of the Commission and Council</text:p>
          </table:table-cell>
        </table:table-row>
        <table:table-row>
          <table:table-cell table:style-name="Table318.A1" office:value-type="string">
            <text:p text:style-name="P51">[not amended]</text:p>
            <text:h text:style-name="P199" text:outline-level="2"><text:span text:style-name="T592">CHAPTER VII: CO-OPERATION AND CONSISTENCY</text:span><text:span text:style-name="T69"> </text:span></text:h>
          </table:table-cell>
          <table:table-cell table:style-name="Table318.B1" office:value-type="string">
            <text:h text:style-name="P200" text:outline-level="1">Chapter VII<text:span text:style-name="T442"><text:note text:id="ftn606" text:note-class="footnote"><text:note-citation>1</text:note-citation><text:note-body><text:p text:style-name="P811">AT and FR scrutiny reservation on Chapter VII.</text:p></text:note-body></text:note></text:span>: Co-operation and consistency</text:h>
          </table:table-cell>
        </table:table-row>
      </table:table>
      <text:p text:style-name="P2"/>
      <table:table table:name="Table319" table:style-name="Table319">
        <table:table-column table:style-name="Table319.A"/>
        <table:table-column table:style-name="Table319.B"/>
        <table:table-row>
          <table:table-cell table:style-name="Table319.A1" office:value-type="string">
            <text:p text:style-name="P156">Text adopted by Parliament</text:p>
          </table:table-cell>
          <table:table-cell table:style-name="Table319.B1" office:value-type="string">
            <text:p text:style-name="P156">Consolidated text of the Commission and Council</text:p>
          </table:table-cell>
        </table:table-row>
        <table:table-row>
          <table:table-cell table:style-name="Table319.A1" office:value-type="string">
            <text:p text:style-name="P51">[not amended]</text:p>
            <text:h text:style-name="P199" text:outline-level="2">Section 1: Co-operation</text:h>
          </table:table-cell>
          <table:table-cell table:style-name="Table319.B1" office:value-type="string">
            <text:h text:style-name="P195" text:outline-level="2">Section 1: Co-operation</text:h>
          </table:table-cell>
        </table:table-row>
      </table:table>
      <text:p text:style-name="P2"/>
      <table:table table:name="Table243" table:style-name="Table243">
        <table:table-column table:style-name="Table243.A"/>
        <table:table-column table:style-name="Table243.B"/>
        <table:table-row>
          <table:table-cell table:style-name="Table243.A1" table:number-columns-spanned="2" office:value-type="string">
            <text:p text:style-name="P156">Article 54a</text:p>
          </table:table-cell>
          <table:covered-table-cell/>
        </table:table-row>
        <table:table-row>
          <table:table-cell table:style-name="Table243.A2" office:value-type="string">
            <text:p text:style-name="P156">Text adopted by Parliament</text:p>
          </table:table-cell>
          <table:table-cell table:style-name="Table243.B2" office:value-type="string">
            <text:p text:style-name="P156">Consolidated text of the Commission and Council</text:p>
          </table:table-cell>
        </table:table-row>
        <table:table-row>
          <table:table-cell table:style-name="Table243.A2" office:value-type="string">
            <text:h text:style-name="P194" text:outline-level="2">SECTION 2: DUTIES AND POWERS<text:soft-page-break/></text:h>
          </table:table-cell>
          <table:table-cell table:style-name="Table243.B2" office:value-type="string">
            <text:p text:style-name="P116"><text:span text:style-name="T9">Cooperation between the lead supervisory authority and other </text:span><text:soft-page-break/><text:span text:style-name="T9">supervisory authorities concerned</text:span><text:span text:style-name="T9"><text:note text:id="ftn607" text:note-class="footnote"><text:note-citation>2</text:note-citation><text:note-body><text:p text:style-name="P812">BE, CZ, CY, DE, EE, FR, FI, IE, LU, RO, PT and NL scrutiny reservation. IE pointed out that in the case of personal data processed by social media or other internet platforms, all 28 MS DPAs would be 'concerned'. LU and NL doubted that one DPA concerned would be sufficient to trigger the consistency mechanisms. BE, FR, PL and LU expressed a preference for amicable settlements.</text:p></text:note-body></text:note></text:span></text:p>
            <text:p text:style-name="P2"><text:span text:style-name="T22">1</text:span><text:span text:style-name="T69">.<text:tab/></text:span><text:span text:style-name="T22">In the cases referred to in paragraph 1 of Article 51a, the lead supervisory authority shall cooperate with the supervisory authorities concerned [in accordance with this article]</text:span><text:span text:style-name="T22"><text:note text:id="ftn608" text:note-class="footnote"><text:note-citation>3</text:note-citation><text:note-body><text:p text:style-name="P813">No. 14788/14. </text:p></text:note-body></text:note></text:span><text:span text:style-name="T22"> in an endeavour to reach consensus.</text:span></text:p>
            <text:p text:style-name="P2"><text:span text:style-name="T22">[1a.</text:span><text:span text:style-name="T69"><text:tab/></text:span><text:span text:style-name="T22">In the cases referred to in paragraph 1 of Article 51a, each supervisory authority concerned shall inform the lead supervisory authority and refer the matter to the lead supervisory authority </text:span><text:span text:style-name="T23">[</text:span><text:span text:style-name="T22">and refer the matter to the lead supervisory authority without delay</text:span><text:span text:style-name="T23">]</text:span><text:span text:style-name="T23"><text:note text:id="ftn609" text:note-class="footnote"><text:note-citation>4</text:note-citation><text:note-body><text:p text:style-name="P814">No. 15395/14. </text:p></text:note-body></text:note></text:span><text:span text:style-name="T23">.]</text:span><text:span text:style-name="T23"><text:note text:id="ftn610" text:note-class="footnote"><text:note-citation>5</text:note-citation><text:note-body><text:p text:style-name="P815">No. 14788/14.</text:p></text:note-body></text:note></text:span></text:p>
            <text:p text:style-name="P2"><text:span text:style-name="T22">2.</text:span><text:span text:style-name="T69"><text:tab/></text:span><text:span text:style-name="T22">The lead supervisory authority shall, without delay, further investigate the subject matter and communicate the relevant information on the matter to the supervisory authorities concerned and shall (…)</text:span><text:span text:style-name="T22"><text:note text:id="ftn611" text:note-class="footnote"><text:note-citation>6</text:note-citation><text:note-body><text:p text:style-name="P816">No. 14788/14. </text:p></text:note-body></text:note></text:span><text:span text:style-name="T22"> submit a draft decision [including on whether there is an infringement of this Regulation or not and on the exercise of the powers referred to in paragraphs 1, 1b and 1c of Article 53]</text:span><text:span text:style-name="T22"><text:note text:id="ftn612" text:note-class="footnote"><text:note-citation>7</text:note-citation><text:note-body><text:p text:style-name="P817">No. 15395/14. </text:p></text:note-body></text:note></text:span><text:span text:style-name="T22"> to all supervisory authorities concerned for their opinion and take due account of the views of those supervisory authorities.</text:span></text:p>
            <text:p text:style-name="P2"><text:span text:style-name="T69">2a.<text:tab/></text:span><text:span text:style-name="T22">(…)</text:span><text:span text:style-name="T22"><text:note text:id="ftn613" text:note-class="footnote"><text:note-citation>8</text:note-citation><text:note-body><text:p text:style-name="P818">No. 14788/14. </text:p></text:note-body></text:note></text:span></text:p>
            <text:p text:style-name="P2"><text:span text:style-name="T22">2b.</text:span><text:span text:style-name="T69"><text:tab/></text:span><text:span text:style-name="T22">The lead supervisory authority may request at any time [the]</text:span><text:span text:style-name="T22"><text:note text:id="ftn614" text:note-class="footnote"><text:note-citation>9</text:note-citation><text:note-body><text:p text:style-name="P819">No. 15395/14. </text:p></text:note-body></text:note></text:span><text:span text:style-name="T22"> supervisory authorities [concerned]</text:span><text:span text:style-name="T22"><text:note text:id="ftn615" text:note-class="footnote"><text:note-citation>10</text:note-citation><text:note-body><text:p text:style-name="P820">No. 15395/14. </text:p></text:note-body></text:note></text:span><text:span text:style-name="T22"> to provide mutual assistance pursuant to Article 55 [</text:span><text:span text:style-name="T23">and may conduct joint operations pursuant to Article 56]</text:span><text:span text:style-name="T23"><text:note text:id="ftn616" text:note-class="footnote"><text:note-citation>11</text:note-citation><text:note-body><text:p text:style-name="P821">No. 14788/14. </text:p></text:note-body></text:note></text:span><text:span text:style-name="T22">, in particular for carrying out investigations or for monitoring the implementation of a measure concerning a controller or processor established in another Member State.</text:span></text:p>
            <text:p text:style-name="P2"><text:span text:style-name="T22">3.</text:span><text:span text:style-name="T69"><text:tab/></text:span><text:span text:style-name="T22">Where any of the supervisory authorities concerned expresses a reasoned objection within a period of four weeks after having been consulted in accordance with paragraph 2 [to]</text:span><text:span text:style-name="T22"><text:note text:id="ftn617" text:note-class="footnote"><text:note-citation>12</text:note-citation><text:note-body><text:p text:style-name="P822">No. 14788/14. </text:p></text:note-body></text:note></text:span><text:span text:style-name="T22"> the draft decision the lead supervisory authority shall [,</text:span><text:span text:style-name="T23">if it does not follow the objection]</text:span><text:span text:style-name="T23"><text:note text:id="ftn618" text:note-class="footnote"><text:note-citation>13</text:note-citation><text:note-body><text:p text:style-name="P823">No. 14788/14. </text:p></text:note-body></text:note></text:span><text:span text:style-name="T23"> </text:span><text:span text:style-name="T22">submit the matter to the consistency mechanism referred to in Article 57.[</text:span><text:span text:style-name="T23"> In such a case, the European Data Protection Board shall settle the dispute and be binding on the lead supervisory authority and all the supervisory authorities concerned pursuant to point 2(a) of Article 57 and Article 58a.]</text:span><text:span text:style-name="T23"><text:note text:id="ftn619" text:note-class="footnote"><text:note-citation>14</text:note-citation><text:note-body><text:p text:style-name="P824">No. 15935/14. </text:p></text:note-body></text:note></text:span><text:span text:style-name="T22"> Where a supervisory authority concerned has not objected within this period, it is deemed to be in agreement with the draft decision.</text:span></text:p>
            <text:p text:style-name="P2"><text:soft-page-break/><text:span text:style-name="T22">[4.</text:span><text:span text:style-name="T69"><text:tab/></text:span><text:span text:style-name="T22">Where no supervisory authority concerned has objected to the draft decision submitted by the lead supervisory authority</text:span><text:span text:style-name="T23"> within the period referred to in paragraph 3, </text:span><text:span text:style-name="T22">the lead supervisory authority and the supervisory authorities concerned shall </text:span><text:span text:style-name="T23">agree on a single </text:span><text:span text:style-name="T22">decision</text:span><text:span text:style-name="T23"> jointly.]</text:span><text:span text:style-name="T23"><text:note text:id="ftn620" text:note-class="footnote"><text:note-citation>15</text:note-citation><text:note-body><text:p text:style-name="P825">No. 14788/14. </text:p></text:note-body></text:note></text:span></text:p>
            <text:p text:style-name="P2"><text:span text:style-name="T22">[4a.</text:span><text:span text:style-name="T69"><text:tab/></text:span><text:span text:style-name="T22">The lead supervisory authority shall </text:span><text:span text:style-name="T40">give legal effect to the jointly agreed single decision and </text:span><text:span text:style-name="T23">notify it </text:span><text:span text:style-name="T22">to the main establishment or single establishment of the controller or processor on the territory of its Member State and inform the European Data Protection Board of the decision in question</text:span><text:span text:style-name="T23"> including a summary of the relevant facts and grounds.]</text:span><text:span text:style-name="T23"><text:note text:id="ftn621" text:note-class="footnote"><text:note-citation>16</text:note-citation><text:note-body><text:p text:style-name="P826">No. 15395/14. </text:p></text:note-body></text:note></text:span><text:span text:style-name="T23"> </text:span></text:p>
            <text:p text:style-name="P2"><text:span text:style-name="T22">4b.</text:span><text:span text:style-name="T69"><text:tab/></text:span><text:span text:style-name="T22">[</text:span><text:span text:style-name="T23">Where the jointly agreed single decision concerns a complaint and as far as it adversely affects the complainant, notably where the complaint is rejected, dismissed or granted only in part, the supervisory authority that has received such complaint shall </text:span><text:span text:style-name="T40">give legal effect to the jointly agreed </text:span><text:span text:style-name="T23">the single decision concerning that complaint and serve it on the complainant. The complainant shall be informed in any case of the outcome of the complaint pursuant to Article 73, paragraph 5]</text:span><text:span text:style-name="T23"><text:note text:id="ftn622" text:note-class="footnote"><text:note-citation>17</text:note-citation><text:note-body><text:p text:style-name="P827">No. 15395/14. </text:p></text:note-body></text:note></text:span></text:p>
            <text:p text:style-name="P2"><text:span text:style-name="T23">[4c.</text:span><text:span text:style-name="T72"><text:tab/></text:span><text:span text:style-name="T23">After being notified of the decision of the lead supervisory authority pursuant to paragraph 4a, the controller or processor shall take the necessary measures to ensure compliance with the decision as regards the processing activities in the context of all its establishments in the Union. The controller or processor shall notify the measures taken for complying with the decision to the lead supervisory authority, which shall then inform all the supervisory authorities concerned. The supervisory authorities concerned shall be bound by the single decision adopted jointly in the manner described above.]</text:span><text:span text:style-name="T23"><text:note text:id="ftn623" text:note-class="footnote"><text:note-citation>18</text:note-citation><text:note-body><text:p text:style-name="P828">No. 14788/14. </text:p></text:note-body></text:note></text:span></text:p>
            <text:p text:style-name="P2"><text:span text:style-name="T23">[4d. </text:span><text:span text:style-name="T72"><text:tab/></text:span><text:span text:style-name="T23">Where, in exceptional circumstances, a supervisory authority concerned has reasons to consider that there is an urgent need to act in order to protect the interests of data subjects, the urgency procedure referred to in Article 61 shall apply.]</text:span><text:span text:style-name="T23"><text:note text:id="ftn624" text:note-class="footnote"><text:note-citation>19</text:note-citation><text:note-body><text:p text:style-name="P829">No. 14788/14. </text:p></text:note-body></text:note></text:span></text:p>
            <text:p text:style-name="P2"><text:span text:style-name="T22">5.</text:span><text:span text:style-name="T69"><text:tab/></text:span><text:span text:style-name="T22">The lead supervisory authority and the supervisory authorities concerned shall supply the information required under this Article to each other by electronic means, using a standardised format.</text:span></text:p>
            <text:p text:style-name="P39"/>
            <text:p text:style-name="P2"><text:soft-page-break/><text:span text:style-name="T414"></text:span><text:span text:style-name="T131">Proposal GER + FR</text:span><text:span text:style-name="T124">:</text:span></text:p>
            <text:p text:style-name="P67">Article 54a</text:p>
            <text:p text:style-name="P65">Cooperation between the lead supervisory authority and other supervisory authorities concerned</text:p>
            <text:p text:style-name="P2"><text:span text:style-name="T115">1.</text:span><text:span text:style-name="T124"><text:tab/></text:span><text:span text:style-name="T115">The lead supervisory authority shall cooperate with the supervisory authorities concerned in accordance with this article in an endeavour to reach agreement.</text:span><text:span text:style-name="T115"><text:note text:id="ftn625" text:note-class="footnote"><text:note-citation>20</text:note-citation><text:note-body><text:p text:style-name="P830">Taken from doc. 16974/14 – option 2.</text:p></text:note-body></text:note></text:span><text:span text:style-name="T115"> </text:span></text:p>
            <text:p text:style-name="P2"><text:span text:style-name="T115">2.</text:span><text:span text:style-name="T124"><text:tab/></text:span><text:span text:style-name="T115">The lead supervisory authority shall, without delay, further investigate the subject matter and communicate the relevant information on the matter to the supervisory authorities concerned and shall submit a draft decision including on whether there is an infringement of this Regulation or not and on the exercise of the powers referred to in paragraphs 1, 1b and 1c of Article 53 to all supervisory authorities concerned for their opinion. The lead supervisory authority shall take due account of the views of the supervisory authorities concerned. </text:span><text:span text:style-name="T115"><text:note text:id="ftn626" text:note-class="footnote"><text:note-citation>21</text:note-citation><text:note-body><text:p text:style-name="P831">Taken but slightly amended from doc. 15395/14.</text:p></text:note-body></text:note></text:span></text:p>
            <text:p text:style-name="P2"><text:span text:style-name="T115">2b.</text:span><text:span text:style-name="T124"><text:tab/></text:span><text:span text:style-name="T115">The lead supervisory authority may request at any time the supervisory authorities concerned to provide mutual assistance pursuant to Article 55 and may conduct joint operations pursuant to Article 56, in particular for carrying out investigations or for monitoring the implementation of a measure concerning a controller or processor established in another Member State.</text:span><text:span text:style-name="T115"><text:note text:id="ftn627" text:note-class="footnote"><text:note-citation>22</text:note-citation><text:note-body><text:p text:style-name="P832">Taken from doc. 15395/14.</text:p></text:note-body></text:note></text:span></text:p>
            <text:p text:style-name="P2"><text:span text:style-name="T115">3.</text:span><text:span text:style-name="T124"><text:tab/></text:span><text:span text:style-name="T115">Where any of the supervisory authorities concerned expresses a reasoned serious objection within a period of four weeks after having been consulted in accordance with paragraph 2 to the draft decision, the lead supervisory authority shall, if it does not follow the objection, submit the matter to the consistency mechanism referred to in Article 57. In such a case, the European Data Protection Board shall decide pursuant to paragraph 2a of Article 57. Where a supervisory authority concerned has not objected within this period, it is deemed to be in agreement with the draft decision.</text:span><text:span text:style-name="T115"><text:note text:id="ftn628" text:note-class="footnote"><text:note-citation>23</text:note-citation><text:note-body><text:p text:style-name="P833">Taken from doc. 15395/14 plus adding “serious” as a filter and deletion of “settle the dispute”, instead a decision of the Board is foreseen corresponding with a former text of the IT Pres. doc. 14788/14 from October 31.</text:p></text:note-body></text:note></text:span><text:span text:style-name="T115"> </text:span></text:p>
            <text:p text:style-name="P2"><text:span text:style-name="T115">4.</text:span><text:span text:style-name="T124"><text:tab/></text:span><text:span text:style-name="T115">Where no supervisory authority concerned has objected to the draft decision within a period of four weeks the lead supervisory authority and the supervisory authorities concerned shall agree on this draft decision jointly.</text:span><text:span text:style-name="T115"><text:note text:id="ftn629" text:note-class="footnote"><text:note-citation>24</text:note-citation><text:note-body><text:p text:style-name="P834">Taken but slightly amended from doc. 15395/14.</text:p></text:note-body></text:note></text:span><text:span text:style-name="T115"> </text:span></text:p>
            <text:p text:style-name="P2"><text:span text:style-name="T115">4a.</text:span><text:span text:style-name="T124"><text:tab/></text:span><text:span text:style-name="T115">The lead supervisory authority shall adopt and notify the decision to the main establishment or single establishment of the controller and the supervisory authorities concerned and inform the European Data Protection Board of the decision in question including a summary of the relevant facts and grounds.</text:span><text:span text:style-name="T115"><text:note text:id="ftn630" text:note-class="footnote"><text:note-citation>25</text:note-citation><text:note-body><text:p text:style-name="P835">Taken but slightly amended from doc. 16974/14, Article 54aa para 4aa. Other supervisory authorities concerned shall receive the decision for their record so that they know that the lead authority has indeed adopted it.</text:p></text:note-body></text:note></text:span></text:p>
            <text:p text:style-name="P2"><text:span text:style-name="T115">4b.</text:span><text:span text:style-name="T124"><text:tab/></text:span><text:span text:style-name="T115">By derogation from paragraph 4a, where the decision concerns a complaint and as far as it adversely affects the complainant, notably where the complaint is dismissed or rejected, the supervisory authority of the complainant shall adopt the decision and notify it to the complainant.</text:span><text:span text:style-name="T115"><text:note text:id="ftn631" text:note-class="footnote"><text:note-citation>26</text:note-citation><text:note-body><text:p text:style-name="P836">Taken from doc. 16974/14.</text:p></text:note-body></text:note></text:span><text:span text:style-name="T115"> </text:span></text:p>
            <text:p text:style-name="P2"><text:span text:style-name="T115">4bb.</text:span><text:span text:style-name="T124"><text:tab/></text:span><text:span text:style-name="T115">Where the decision partly dismisses or rejects a complaint, the lead supervisory shall adopt the decision for the part concerning actions in relation to the controller and notify it to the main establishment or single establishment of the controller or processor on the territory of its Member State, while the supervisory authority of the complainant shall adopt the decision for the part concerning dismissal or rejection of the complaint </text:span><text:soft-page-break/><text:span text:style-name="T115">and notify it on the complainant.</text:span><text:span text:style-name="T115"><text:note text:id="ftn632" text:note-class="footnote"><text:note-citation>27</text:note-citation><text:note-body><text:p text:style-name="P837">Taken from doc. 16974/14.</text:p></text:note-body></text:note></text:span></text:p>
            <text:p text:style-name="P2"><text:span text:style-name="T115">4c.</text:span><text:span text:style-name="T124"><text:tab/></text:span><text:span text:style-name="T115">After being notified of the decision of the lead supervisory authority pursuant to paragraph 4a and 4bb, the controller shall take the necessary measures to ensure compliance with the decision as regards the processing activities in the context of all its establishments in the Union. The controller shall notify the measures taken for complying with the decision to the lead supervisory authority, which shall then inform all the supervisory authorities concerned. The supervisory authorities concerned shall be bound by the single decision agreed jointly in the manner described above.</text:span><text:span text:style-name="T115"><text:note text:id="ftn633" text:note-class="footnote"><text:note-citation>28</text:note-citation><text:note-body><text:p text:style-name="P838">Taken from doc. 16974/14.</text:p></text:note-body></text:note></text:span></text:p>
            <text:p text:style-name="P2"><text:span text:style-name="T115">4d.</text:span><text:span text:style-name="T124"><text:tab/></text:span><text:span text:style-name="T115">Where, in exceptional circumstances, a supervisory authority concerned has reasons to consider that there is an urgent need to act in order to protect the interests of data subjects, the urgency procedure referred to in Article 61 shall apply.</text:span><text:span text:style-name="T115"><text:note text:id="ftn634" text:note-class="footnote"><text:note-citation>29</text:note-citation><text:note-body><text:p text:style-name="P839">Taken from doc. 15395/14.</text:p></text:note-body></text:note></text:span></text:p>
            <text:p text:style-name="P78"><text:span text:style-name="T115">5.</text:span><text:span text:style-name="T124"><text:tab/></text:span><text:span text:style-name="T115">The lead supervisory authority and the supervisory authorities concerned shall supply the information required under this Article to each other by electronic means, using a standard format.</text:span><text:span text:style-name="T115"><text:note text:id="ftn635" text:note-class="footnote"><text:note-citation>30</text:note-citation><text:note-body><text:p text:style-name="P840">Taken from doc. 15395/14.</text:p></text:note-body></text:note></text:span></text:p>
          </table:table-cell>
        </table:table-row>
      </table:table>
      <text:p text:style-name="P2"/>
      <table:table table:name="Table320" table:style-name="Table320">
        <table:table-column table:style-name="Table320.A"/>
        <table:table-column table:style-name="Table320.B"/>
        <table:table-row>
          <table:table-cell table:style-name="Table320.A1" table:number-columns-spanned="2" office:value-type="string">
            <text:p text:style-name="P156">Article 54b</text:p>
          </table:table-cell>
          <table:covered-table-cell/>
        </table:table-row>
        <table:table-row>
          <table:table-cell table:style-name="Table320.A2" office:value-type="string">
            <text:p text:style-name="P156">Text adopted by Parliament</text:p>
          </table:table-cell>
          <table:table-cell table:style-name="Table320.B2" office:value-type="string">
            <text:p text:style-name="P156">Consolidated text of the Commission and Council</text:p>
          </table:table-cell>
        </table:table-row>
        <table:table-row>
          <table:table-cell table:style-name="Table320.A2" office:value-type="string">
            <text:p text:style-name="P152"/>
          </table:table-cell>
          <table:table-cell table:style-name="Table320.B2" office:value-type="string">
            <text:p text:style-name="P116"><text:span text:style-name="T136">Cooperation</text:span><text:span text:style-name="T135"> </text:span><text:span text:style-name="T136">between the lead supervisory authority and the other supervisory authority concerned in local cases concerning transnational processing</text:span></text:p>
            <text:p text:style-name="P62"/>
            <text:p text:style-name="P2"><text:span text:style-name="T116">1.</text:span><text:span text:style-name="T125"><text:tab/></text:span><text:span text:style-name="T116">In the cases referred to in Article 51a, paragraph 2a, the supervisory authority in charge of the case shall:</text:span></text:p>
            <text:list xml:id="list6502673790254972529" text:style-name="WWNum48">
              <text:list-item>
                <text:p text:style-name="P64">inform the lead supervisory authority of all the actions undertaken;</text:p>
              </text:list-item>
              <text:list-item>
                <text:p text:style-name="P131"><text:span text:style-name="T116">send it its requests for </text:span><text:span text:style-name="T115">mutual assistance pursuant to Article 55 </text:span><text:span text:style-name="T116">and its requests to conduct joint operations pursuant to Article 56;</text:span></text:p>
              </text:list-item>
              <text:list-item>
                <text:p text:style-name="P64">submit a draft decision to the lead authority.</text:p>
              </text:list-item>
            </text:list>
            <text:p text:style-name="P2"><text:span text:style-name="T116">2.</text:span><text:span text:style-name="T125"><text:tab/></text:span><text:span text:style-name="T116">The lead supervisory authority may decide at any stage/step of the procedure that the case must be dealt in accordance with the procedure </text:span><text:span text:style-name="T115">foreseen in Article 54a. </text:span></text:p>
            <text:p text:style-name="P2"><text:span text:style-name="T115">3.</text:span><text:span text:style-name="T124"><text:tab/></text:span><text:span text:style-name="T115">Where the lead supervisory authority has not objected within a period of 3 weeks to the draft decision, it is deemed to be in agreement with the draft decision. </text:span></text:p>
            <text:p text:style-name="P2"><text:span text:style-name="T115">4.</text:span><text:span text:style-name="T124"><text:tab/></text:span><text:span text:style-name="T115">Where the lead supervisory authority expresses a reasoned and serious objection within a period of 3 weeks, the supervisory authority shall</text:span><text:span text:style-name="T116">, if it does not follow the objection,</text:span><text:span text:style-name="T115"> </text:span><text:span text:style-name="T116">submit the matter to the European Data Protection Board, which shall settle the dispute by issuing a binding decision for all the supervisory authorities concerned pursuant to Article 58a.</text:span></text:p>
            <text:p text:style-name="P78"><text:span text:style-name="T115">5.</text:span><text:span text:style-name="T124"><text:tab/></text:span><text:span text:style-name="T115">For the adoption of the final decision, the procedure of Article 54a, paragraphs 4a or 4b as the case may be shall apply.</text:span><text:span text:style-name="T414"></text:span><text:span text:style-name="T414"><text:note text:id="ftn636" text:note-class="footnote"><text:note-citation>31</text:note-citation><text:note-body><text:p text:style-name="P841">No. 5315/15. </text:p></text:note-body></text:note></text:span></text:p>
          </table:table-cell>
        </table:table-row>
      </table:table>
      <text:p text:style-name="P2"/>
      <table:table table:name="Table321" table:style-name="Table321">
        <table:table-column table:style-name="Table321.A"/>
        <table:table-column table:style-name="Table321.B"/>
        <text:soft-page-break/>
        <table:table-row>
          <table:table-cell table:style-name="Table321.A1" table:number-columns-spanned="2" office:value-type="string">
            <text:p text:style-name="P156">Article 55</text:p>
          </table:table-cell>
          <table:covered-table-cell/>
        </table:table-row>
        <table:table-row>
          <table:table-cell table:style-name="Table321.A2" office:value-type="string">
            <text:p text:style-name="P156">Text adopted by Parliament</text:p>
          </table:table-cell>
          <table:table-cell table:style-name="Table321.B2" office:value-type="string">
            <text:p text:style-name="P156">Consolidated text of the Commission and Council</text:p>
          </table:table-cell>
        </table:table-row>
        <table:table-row>
          <table:table-cell table:style-name="Table321.A2" office:value-type="string">
            <text:p text:style-name="P1059">Mutual assistance</text:p>
            <text:p text:style-name="P169"><text:span text:style-name="T499">1. Supervisory authorities shall provide each other relevant information and mutual assistance in order to implement and apply this Regulation in a consistent manner, and shall put in place measures for effective co-operation with one another. Mutual assistance shall cover, in particular, information requests and supervisory measures, such as requests to carry out prior authorisations and consultations, inspections </text:span><text:span text:style-name="T503">and investigations </text:span><text:span text:style-name="T499">and prompt information on the opening of cases and ensuing developments </text:span><text:span text:style-name="T503">where the controller or processor has establishments in several Member States or</text:span><text:span text:style-name="T499"> where data subjects in several Member States are likely to be affected by processing operations. </text:span><text:span text:style-name="T503">The lead authority as defined in Article 54a shall ensure the coordination with involved supervisory authorities and shall act as the single contact point for the controller or processor.</text:span></text:p>
            <text:p text:style-name="P1045">2.<text:tab/>Each supervisory authority shall take all appropriate measures required to reply to the request of another supervisory authority without delay and no later than one month after having received the request. Such measures may include, in particular, the transmission of relevant information on the course of an investigation or enforcement measures to bring about the cessation or prohibition of processing operations contrary to this Regulation. </text:p>
            <text:p text:style-name="P1045">3.<text:tab/>The request for assistance shall contain all the necessary information, including the purpose of the request and reasons for the request. Information exchanged shall be used only in respect of the matter for which it was requested.</text:p>
            <text:p text:style-name="P1045">4.<text:tab/>A supervisory authority to which a request for assistance is addressed may not refuse to comply with it unless: </text:p>
            <text:p text:style-name="P1057">(a)<text:tab/>it is not competent for the request; or</text:p>
            <text:p text:style-name="P1057">(b)<text:tab/>compliance with the request would be incompatible with the <text:soft-page-break/>provisions of this Regulation. </text:p>
            <text:p text:style-name="P1045">5.<text:tab/>The requested supervisory authority shall inform the requesting supervisory authority of the results or, as the case may be, of the progress or the measures taken in order to meet the request by the requesting supervisory authority. </text:p>
            <text:p text:style-name="P1045">6.<text:tab/>Supervisory authorities shall supply the information requested by other supervisory authorities by electronic means and within the shortest possible period of time, using a standardised format.</text:p>
            <text:p text:style-name="P192"><text:span text:style-name="T499">7. No fee shall be charged </text:span><text:span text:style-name="T503">to the requesting supervisory authority </text:span><text:span text:style-name="T499">for any action taken following a request for mutual assistance.</text:span></text:p>
            <text:p text:style-name="P192"><text:span text:style-name="T499">8. Where a supervisory authority does not act within one month on request of another supervisory authority, the requesting supervisory authorities shall be competent to take a provisional measure on the territory of its Member State in accordance with Article 51(1) and shall submit the matter to the European Data Protection Board in accordance with the procedure referred to in Article 57.</text:span><text:span text:style-name="T503"> Where no definitive measure is yet possible because the assistance is not yet completed, the requesting supervisory authority may take interim measures under Article 53 in the territory of its Member State</text:span><text:span text:style-name="T499">.</text:span></text:p>
            <text:p text:style-name="P192"><text:span text:style-name="T499">9. The supervisory authority shall specify the period of validity of such provisional measure. This period shall not exceed three months. The supervisory authority shall, without delay, communicate those measures, with full reasons, to the European Data Protection Board and to the Commission </text:span><text:span text:style-name="T503">in accordance with the procedure referred to in Article 57</text:span><text:span text:style-name="T499">.</text:span></text:p>
            <text:p text:style-name="P192"><text:span text:style-name="T499">10. The </text:span><text:span text:style-name="T503">European Data Protection Board</text:span><text:span text:style-name="T499"> may specify the format and procedures for mutual assistance referred to in this article and the arrangements for the exchange of information by electronic means between supervisory authorities, and between supervisory authorities and the European Data Protection Board, in particular the standardised format referred to in paragraph 6.</text:span></text:p>
          </table:table-cell>
          <table:table-cell table:style-name="Table321.B2" office:value-type="string">
            <text:p text:style-name="P116"><text:span text:style-name="T14">Mutual assistance</text:span><text:span text:style-name="T14"><text:note text:id="ftn637" text:note-class="footnote"><text:note-citation>32</text:note-citation><text:note-body><text:p text:style-name="P842">DE, NL SE and UK scrutiny reservation. Several other delegations indicated that further clarity was required on this fundamental Article and the concept of mutual assistance, and announced text proposals: EE pleaded for much more detailed rules on mutual assistance, as is already the case in civil and criminal law. AT, supported by DE, declared that it had no specific problem with this Article, but that, in general, there was a need to follow developments in relation to CoE Convention No. 108.</text:p></text:note-body></text:note></text:span></text:p>
            <text:p text:style-name="P2"><text:span text:style-name="T69">1.<text:tab/>Supervisory authorities shall provide each other </text:span><text:span text:style-name="T22">with</text:span><text:span text:style-name="T69"> relevant information and mutual assistance in order to implement and apply this Regulation in a consistent manner, and shall put in place measures for effective co-operation with one another. Mutual assistance shall cover, in particular, information requests and supervisory measures, such as requests to carry out prior authorisations and consultations, inspections and </text:span><text:span text:style-name="T152">prompt information on the opening of cases and ensuing developments where data subjects in several Member States are likely to be affected by processing operations</text:span><text:span text:style-name="T69"> </text:span><text:span text:style-name="T22">investigations</text:span><text:span text:style-name="T69">. </text:span></text:p>
            <text:p text:style-name="P2"><text:span text:style-name="T69">2.<text:tab/>Each supervisory authority shall take all appropriate measures required to reply to the request of another supervisory authority without </text:span><text:span text:style-name="T22">undue</text:span><text:span text:style-name="T69"> delay and no later than </text:span><text:span text:style-name="T72">one month</text:span><text:span text:style-name="T72"><text:note text:id="ftn638" text:note-class="footnote"><text:note-citation>33</text:note-citation><text:note-body><text:p text:style-name="P843">ES had suggested reducing it to 15 days. PT supported the suggestion of two weeks, with a possibility of adding more time, if needed. RO, on the other hand, found one month too short, and requested SE remarked that this timeline might be unrealistic in some cases. COM indicated that it was only a deadline for replying, but that paragraph 5 allowed longer periods for executing the assistance requested. UK requested a timetable, indicating deadlines.</text:p></text:note-body></text:note></text:span><text:span text:style-name="T69"> after having received the request. Such measures may include, in particular, the transmission of relevant information on the </text:span><text:span text:style-name="T152">course </text:span><text:span text:style-name="T22">conduct</text:span><text:span text:style-name="T69"> of an investigation </text:span><text:span text:style-name="T152">or enforcement measures to bring about the cessation or prohibition of processing operations contrary to this Regulation</text:span><text:span text:style-name="T69">. </text:span></text:p>
            <text:p text:style-name="P2"><text:span text:style-name="T69">3.<text:tab/>The request for assistance shall contain all the necessary information</text:span><text:span text:style-name="T69"><text:note text:id="ftn639" text:note-class="footnote"><text:note-citation>34</text:note-citation><text:note-body><text:p text:style-name="P844">EE and SE scrutiny reservation.</text:p></text:note-body></text:note></text:span><text:span text:style-name="T69">, including the purpose of the request and reasons for the request. Information exchanged shall be used only </text:span><text:span text:style-name="T152">in respect of the matter</text:span><text:span text:style-name="T69"> </text:span><text:span text:style-name="T22">for the purpose</text:span><text:span text:style-name="T69"> for which it was requested.</text:span></text:p>
            <text:p text:style-name="P2"><text:span text:style-name="T69">4.<text:tab/></text:span><text:span text:style-name="T69"><text:note text:id="ftn640" text:note-class="footnote"><text:note-citation>35</text:note-citation><text:note-body><text:p text:style-name="P845">SE indicated further scrutiny was required as to whether other grounds of refusal were required. UK thought that this paragraph was drafted in much too absolute a fashion.</text:p></text:note-body></text:note></text:span><text:span text:style-name="T69">A supervisory authority to which a request for assistance is addressed may not refuse to comply with it unless: </text:span></text:p>
            <text:p text:style-name="P2"><text:span text:style-name="T69">(a)<text:tab/>it is not competent </text:span><text:span text:style-name="T22">for the subject-matter of the request or for the measures it is requested to execute</text:span><text:span text:style-name="T22"><text:note text:id="ftn641" text:note-class="footnote"><text:note-citation>36</text:note-citation><text:note-body><text:p text:style-name="P846">Several delegations stressed the importance of establishing which is the competent DPA: DE, EE, SE, SI. NL and IT asked for further clarification.</text:p></text:note-body></text:note></text:span><text:span text:style-name="T69">; or</text:span></text:p>
            <text:p text:style-name="P2"><text:span text:style-name="T69">(b)<text:tab/>compliance with the request would be incompatible with the provisions of this Regulation </text:span><text:span text:style-name="T22">or with Union or Member State law to which the supervisory authority receiving the request is subject</text:span><text:span text:style-name="T69">.</text:span></text:p>
            <text:p text:style-name="P2"><text:span text:style-name="T69">5.<text:tab/>The requested supervisory authority shall inform the requesting supervisory authority of the results or, as the case may be, of the progress or the measures taken in order to </text:span><text:span text:style-name="T152">meet </text:span><text:span text:style-name="T22">respond to </text:span><text:span text:style-name="T69">the request </text:span><text:span text:style-name="T152">by the </text:span><text:soft-page-break/><text:span text:style-name="T152">requesting supervisory authority</text:span><text:span text:style-name="T69">. </text:span><text:span text:style-name="T22">In cases of a refusal under paragraph 4, it shall explain its reasons for refusing the request</text:span><text:span text:style-name="T22"><text:note text:id="ftn642" text:note-class="footnote"><text:note-citation>37</text:note-citation><text:note-body><text:p text:style-name="P847">RO scrutiny reservation.</text:p></text:note-body></text:note></text:span><text:span text:style-name="T69">.</text:span></text:p>
            <text:p text:style-name="P2"><text:span text:style-name="T69">6.<text:tab/>Supervisory authorities shall, </text:span><text:span text:style-name="T22">as a rule</text:span><text:span text:style-name="T69">, supply the information requested by other supervisory authorities by electronic means</text:span><text:span text:style-name="T69"><text:note text:id="ftn643" text:note-class="footnote"><text:note-citation>38</text:note-citation><text:note-body><text:p text:style-name="P848">PT (supported by RO) suggested adding "or other means if for some reason, electronic means are not available, and the communication is urgent".</text:p></text:note-body></text:note></text:span><text:span text:style-name="T69">, using a standardised format. </text:span></text:p>
            <text:p text:style-name="P2"><text:span text:style-name="T69">7.<text:tab/>No fee shall be charged for any action taken following a request for mutual assistance. Supervisory authorities may agree with other supervisory authorities rules for indemnification by other supervisory authorities for specific expenditure arising from the provision of mutual assistance in exceptional circumstances</text:span><text:span text:style-name="T69"><text:note text:id="ftn644" text:note-class="footnote"><text:note-citation>39</text:note-citation><text:note-body><text:p text:style-name="P849">PT, UK and DE asked for clarification in relation to the resources needed / and estimate of costs.</text:p></text:note-body></text:note></text:span><text:span text:style-name="T69">. </text:span></text:p>
            <text:p text:style-name="P2"><text:span text:style-name="T69">8.<text:tab/>Where a supervisory authority does not </text:span><text:span text:style-name="T152">act </text:span><text:span text:style-name="T22">provide the information referred to in paragraph 5</text:span><text:span text:style-name="T69"> within </text:span><text:span text:style-name="T72">one month </text:span><text:span text:style-name="T153">on</text:span><text:span text:style-name="T22"> of receiving the</text:span><text:span text:style-name="T69"> request of another supervisory authority, the requesting supervisory authority </text:span><text:span text:style-name="T152">shall be competent to take </text:span><text:span text:style-name="T22">may adopt</text:span><text:span text:style-name="T69"> a provisional measure</text:span><text:span text:style-name="T69"><text:note text:id="ftn645" text:note-class="footnote"><text:note-citation>40</text:note-citation><text:note-body><text:p text:style-name="P850">LU requested more clarification with regard to what would happen if this provisional measure were not confirmed.</text:p></text:note-body></text:note></text:span><text:span text:style-name="T69"> on the territory of its Member State in accordance with Article 51(1) and shall submit the matter to the European Data Protection Board in accordance with the </text:span><text:span text:style-name="T152">procedure </text:span><text:span text:style-name="T22">consistency mechanism</text:span><text:span text:style-name="T69"> referred to in Article 57</text:span><text:span text:style-name="T69"><text:note text:id="ftn646" text:note-class="footnote"><text:note-citation>41</text:note-citation><text:note-body><text:p text:style-name="P851">EE, FR, RO, and UK reservation. DE scrutiny. UK did not find the drafting sufficiently clear, for instance regarding which authority would be competent and action on other Member States territory. COM specified that this Article would apply specifically in bilateral relations (whereas Article 56 would cover joint operations), the underlying philosophy being to avoid extraterritorial activity.</text:p></text:note-body></text:note></text:span><text:span text:style-name="T69">. </text:span></text:p>
            <text:p text:style-name="P2"><text:span text:style-name="T69">9.<text:tab/>The supervisory authority shall specify the period of validity of such a provisional measure</text:span><text:span text:style-name="T152">.</text:span><text:span text:style-name="T69"> </text:span><text:span text:style-name="T152">This period </text:span><text:span text:style-name="T22">which</text:span><text:span text:style-name="T69"> shall not exceed three months</text:span><text:span text:style-name="T69"><text:note text:id="ftn647" text:note-class="footnote"><text:note-citation>42</text:note-citation><text:note-body><text:p text:style-name="P852">DE asked for deletion of this deadline; the measure should be withdrawn if the conditions for imposing it were no longer fulfilled.</text:p></text:note-body></text:note></text:span><text:span text:style-name="T69">. The supervisory authority shall, without delay, communicate </text:span><text:span text:style-name="T152">those </text:span><text:span text:style-name="T22">such a</text:span><text:span text:style-name="T69"> measure</text:span><text:span text:style-name="T152">s</text:span><text:span text:style-name="T69">, </text:span><text:span text:style-name="T152">with full </text:span><text:span text:style-name="T22">together with its</text:span><text:span text:style-name="T69"> reasons </text:span><text:span text:style-name="T22">for adopting it</text:span><text:span text:style-name="T69">, to the European Data Protection Board and to the Commission </text:span><text:span text:style-name="T22">in accordance with the consistency mechanism referred to in Article 57</text:span><text:span text:style-name="T69">. </text:span></text:p>
            <text:p text:style-name="P78"><text:span text:style-name="T69">10.<text:tab/>The Commission may specify the format and procedures for mutual assistance referred to in this article and the arrangements for the exchange of information by electronic means between supervisory authorities, and between supervisory authorities and the European Data Protection Board, in particular the standardised format referred to in paragraph 6. Those implementing acts shall be adopted in accordance with the examination procedure referred to in Article 87(2)</text:span><text:span text:style-name="T69"><text:note text:id="ftn648" text:note-class="footnote"><text:note-citation>43</text:note-citation><text:note-body><text:p text:style-name="P853">DE, IT, EE, CZ and NL reservation. EE questioned whether implementing acts where necessary for this purpose. ES reminded about its proposal for an Article 55a.</text:p></text:note-body></text:note></text:span><text:span text:style-name="T69">.</text:span></text:p>
          </table:table-cell>
        </table:table-row>
      </table:table>
      <text:p text:style-name="P2"/>
      <table:table table:name="Table244" table:style-name="Table244">
        <table:table-column table:style-name="Table244.A"/>
        <table:table-column table:style-name="Table244.B"/>
        <table:table-row>
          <table:table-cell table:style-name="Table244.A1" table:number-columns-spanned="2" office:value-type="string">
            <text:p text:style-name="P156">Article 56</text:p>
          </table:table-cell>
          <table:covered-table-cell/>
        </table:table-row>
        <text:soft-page-break/>
        <table:table-row>
          <table:table-cell table:style-name="Table244.A2" office:value-type="string">
            <text:p text:style-name="P156">Text adopted by Parliament</text:p>
          </table:table-cell>
          <table:table-cell table:style-name="Table244.B2" office:value-type="string">
            <text:p text:style-name="P156">Consolidated text of the Commission and Council</text:p>
          </table:table-cell>
        </table:table-row>
        <table:table-row>
          <table:table-cell table:style-name="Table244.A2" office:value-type="string">
            <text:p text:style-name="P112">Joint operations of supervisory authorities</text:p>
            <text:p text:style-name="P1046">1.<text:tab/>In order to step up co-operation and mutual assistance, the supervisory authorities shall carry out joint investigative tasks, joint enforcement measures and other joint operations, in which designated members or staff from other Member States' supervisory authorities are involved. </text:p>
            <text:p text:style-name="P169"><text:span text:style-name="T499">2. In cases </text:span><text:span text:style-name="T503">where</text:span><text:span text:style-name="T499"> </text:span><text:span text:style-name="T503">the controller or processor has establishments in several Member States or</text:span><text:span text:style-name="T499"> where data subjects in several Member States are likely to be affected by processing operations, a supervisory authority of each of those Member States shall have the right to participate in the joint investigative tasks or joint operations, as appropriate. The </text:span><text:span text:style-name="T503">lead</text:span><text:span text:style-name="T499"> </text:span><text:span text:style-name="T503">authority</text:span><text:span text:style-name="T499"> </text:span><text:span text:style-name="T503">as defined in Article 54a</text:span><text:span text:style-name="T499"> shall </text:span><text:span text:style-name="T503">involve </text:span><text:span text:style-name="T499">the supervisory authority of each of those Member States in the respective joint investigative tasks or joint operations and respond to the request of a supervisory authority to participate in the operations without delay. </text:span><text:span text:style-name="T503">The lead authority shall act as the single contact point for the controller or processor.</text:span></text:p>
            <text:p text:style-name="P1045">3.<text:tab/>Each supervisory authority may, as a host supervisory authority, in compliance with its own national law, and with the seconding supervisory authority’s authorisation, confer executive powers, including investigative tasks on the seconding supervisory authority’s members or staff involved in joint operations or, in so far as the host supervisory authority’s law permits, allow the seconding supervisory authority’s members or staff to exercise their executive powers in accordance with the seconding supervisory authority’s law. Such executive powers may be exercised only under the guidance and, as a rule, in the presence of members or staff from the host supervisory authority. The seconding supervisory authority's members or staff shall be subject to the host supervisory authority's national law. The host supervisory authority shall assume responsibility for their actions.</text:p>
            <text:p text:style-name="P1045">4.<text:tab/>Supervisory authorities shall lay down the practical aspects of specific co-operation actions.</text:p>
            <text:p text:style-name="P1045">5.<text:tab/>Where a supervisory authority does not comply within one month <text:soft-page-break/>with the obligation laid down in paragraph 2, the other supervisory authorities shall be competent to take a provisional measure on the territory of its Member State in accordance with Article 51(1).</text:p>
            <text:p text:style-name="P1045">6.<text:tab/>The supervisory authority shall specify the period of validity of a provisional measure referred to in paragraph 5. This period shall not exceed three months. The supervisory authority shall, without delay, communicate those measures, with full reasons, to the European Data Protection Board and to the Commission and shall submit the matter in the mechanism referred to in Article 57.</text:p>
          </table:table-cell>
          <table:table-cell table:style-name="Table244.B2" office:value-type="string">
            <text:p text:style-name="P116"><text:span text:style-name="T14">Joint operations of supervisory authorities</text:span><text:span text:style-name="T14"><text:note text:id="ftn649" text:note-class="footnote"><text:note-citation>44</text:note-citation><text:note-body><text:p text:style-name="P854">IT requested a specification in this Article that this was also about multilateral cooperation. FR asked for a clearer distinction between Articles 55 and 56. DE, EE, PT and UK scrutiny reservation. Several delegations (DE, LV, NL, SE, IT, UK) supported the idea of joint operations, but thought more details needed to clarified. DE and EE referred to a criminal law model of a joint investigation team. LU indicated it was not convinced of the added value of joint investigations. UK requested to make sure that these mechanisms would work in practice and drew the attention to the fact that paragraphs 1 and 3 were discretionary, whereas paragraph 2 was binding, and that this was confusing and potentially contradictory.</text:p></text:note-body></text:note></text:span></text:p>
            <text:p text:style-name="P2"><text:span text:style-name="T69">1.<text:tab/></text:span><text:span text:style-name="T152">In order to step up co-operation and mutual assistance, the supervisory authorities shall carry out joint investigative tasks,</text:span><text:span text:style-name="T69"> </text:span><text:span text:style-name="T22">The supervisory authorities may, where appropriate, conduct joint operations, including joint investigations and</text:span><text:span text:style-name="T69"> joint enforcement measures</text:span><text:span text:style-name="T152">, </text:span><text:span text:style-name="T69">in which </text:span><text:span text:style-name="T152">designated </text:span><text:span text:style-name="T69">members or staff from other Member States' supervisory authorities are involved. </text:span></text:p>
            <text:p text:style-name="P2"><text:span text:style-name="T69">2.<text:tab/>In cases where </text:span><text:span text:style-name="T22">the controller or processor has establishments in several Member States or where [a significant number of</text:span><text:span text:style-name="T69"> </text:span><text:span text:style-name="T69"><text:note text:id="ftn650" text:note-class="footnote"><text:note-citation>45</text:note-citation><text:note-body><text:p text:style-name="P855">COM reservation; more criteria should be added IT, supported by FR, BE and CZ suggested stressing the multilateral aspect by adding text.</text:p></text:note-body></text:note></text:span><text:span text:style-name="T69">] data subjects in </text:span><text:span text:style-name="T152">several </text:span><text:span text:style-name="T22">more than one</text:span><text:span text:style-name="T69"> Member State are likely to be </text:span><text:span text:style-name="T22">substantially</text:span><text:span text:style-name="T69"> affected by processing operations, a supervisory authority of each of those Member States shall have the right to participate in the joint </text:span><text:span text:style-name="T152">investigative tasks or </text:span><text:span text:style-name="T69">joint operations, as appropriate. The competent supervisory</text:span><text:span text:style-name="T69"><text:note text:id="ftn651" text:note-class="footnote"><text:note-citation>46</text:note-citation><text:note-body><text:p text:style-name="P856">LU asked for a clarification of who would be the lead authority. UK stated that it seemed like a mix of Art. 51(1) and 51(2) competences.</text:p></text:note-body></text:note></text:span><text:span text:style-name="T69"> authority shall invite the supervisory authority of each of those Member States to take part in the </text:span><text:span text:style-name="T152">respective joint investigative tasks or </text:span><text:span text:style-name="T69">joint operations concerned and respond without delay to the request of a supervisory authority to participate</text:span><text:span text:style-name="T69"><text:note text:id="ftn652" text:note-class="footnote"><text:note-citation>47</text:note-citation><text:note-body><text:p text:style-name="P857">SE entered a favourable scrutiny reservation on this paragraph.</text:p></text:note-body></text:note></text:span><text:span text:style-name="T69"> </text:span><text:span text:style-name="T152">in the operations without delay</text:span><text:span text:style-name="T69">. </text:span></text:p>
            <text:p text:style-name="P2"><text:span text:style-name="T69">3.<text:tab/></text:span><text:span text:style-name="T152">Each </text:span><text:span text:style-name="T22">A</text:span><text:span text:style-name="T69"> supervisory authority may, </text:span><text:span text:style-name="T152">as a host supervisory authority, </text:span><text:span text:style-name="T69">in compliance with its own </text:span><text:span text:style-name="T152">national </text:span><text:span text:style-name="T22">Member State</text:span><text:span text:style-name="T69"> law, and with the seconding supervisory authority’s authorisation, confer </text:span><text:span text:style-name="T152">executive </text:span><text:span text:style-name="T22">powers</text:span><text:span text:style-name="T69">, including investigative </text:span><text:span text:style-name="T152">tasks </text:span><text:span text:style-name="T22">powers </text:span><text:span text:style-name="T69">on the seconding supervisory authority’s members or staff involved in joint operations or, in so far as the </text:span><text:span text:style-name="T22">law of the Member State of the</text:span><text:span text:style-name="T16"> </text:span><text:span text:style-name="T69">host supervisory authority permits, allow the seconding supervisory authority’s members or staff to exercise their </text:span><text:span text:style-name="T152">executive </text:span><text:span text:style-name="T22">investigative</text:span><text:span text:style-name="T69"> powers in accordance with the </text:span><text:span text:style-name="T22">law of the Member State of the</text:span><text:span text:style-name="T16"> </text:span><text:span text:style-name="T69">seconding supervisory authority. Such </text:span><text:span text:style-name="T152">executive </text:span><text:span text:style-name="T22">investigative</text:span><text:span text:style-name="T69"> powers may be exercised only under the guidance and in the presence of members or staff </text:span><text:span text:style-name="T152">from </text:span><text:span text:style-name="T22">of</text:span><text:span text:style-name="T69"> the host supervisory authority. The seconding supervisory authority's members or staff shall be subject to the host supervisory authority's national law.[ </text:span><text:span text:style-name="T152">The host supervisory authority shall assume responsibility for their actions]</text:span><text:span text:style-name="T152"><text:note text:id="ftn653" text:note-class="footnote"><text:note-citation>48</text:note-citation><text:note-body><text:p text:style-name="P858">No. 15395/14. </text:p></text:note-body></text:note></text:span><text:span text:style-name="T69">.</text:span><text:span text:style-name="T69"><text:note text:id="ftn654" text:note-class="footnote"><text:note-citation>49</text:note-citation><text:note-body><text:p text:style-name="P859">DE, LU, PT and COM scrutiny reservation on the deletion of this last phrase.</text:p></text:note-body></text:note></text:span></text:p>
            <text:p text:style-name="P2"><text:span text:style-name="T69">3a.<text:tab/></text:span><text:span text:style-name="T22">Where, in accordance with paragraph 1, staff of a </text:span><text:span text:style-name="T23">seconding</text:span><text:span text:style-name="T22"> supervisory authority are operating in another Member State, the Member </text:span><text:soft-page-break/><text:span text:style-name="T22">State of the </text:span><text:span text:style-name="T23">host</text:span><text:span text:style-name="T22"> supervisory authority shall be liable for any damage caused by them during their operations, in accordance with the law of the Member State in whose territory they are operating</text:span><text:span text:style-name="T69">. </text:span></text:p>
            <text:p text:style-name="P2"><text:span text:style-name="T69">3b.<text:tab/></text:span><text:span text:style-name="T22">The Member State in whose territory the damage was caused shall make good such damage under the conditions applicable to damage caused by its own staff. The Member State of the </text:span><text:span text:style-name="T23">seconding</text:span><text:span text:style-name="T22"> supervisory authority whose staff has caused damage to any person in the territory of another Member State shall reimburse the latter in full any sums it has paid to the persons entitled on their behalf</text:span><text:span text:style-name="T69">. </text:span></text:p>
            <text:p text:style-name="P2"><text:span text:style-name="T69">3c.<text:tab/></text:span><text:span text:style-name="T22">Without prejudice to the exercise of its rights vis-à-vis third parties and with the exception of paragraph 3b, each Member State shall refrain, in the case provided for in paragraph 1, from requesting reimbursement of damages [it has sustained] from another Member State</text:span><text:span text:style-name="T22"><text:note text:id="ftn655" text:note-class="footnote"><text:note-citation>50</text:note-citation><text:note-body><text:p text:style-name="P860">Inspired by Article 3 of the Council Framework Decision of 13 June 2002 on joint investigation teams. UK reservation on paras. 3a, 3b and 3c.</text:p></text:note-body></text:note></text:span><text:span text:style-name="T69">. </text:span></text:p>
            <text:p text:style-name="P2"><text:span text:style-name="T152">4.</text:span><text:span text:style-name="T69"><text:tab/></text:span><text:span text:style-name="T152">Supervisory authorities shall lay down the practical aspects of specific co-operation actions.</text:span></text:p>
            <text:p text:style-name="P2"><text:span text:style-name="T69">5. <text:tab/></text:span><text:span text:style-name="T69"><text:note text:id="ftn656" text:note-class="footnote"><text:note-citation>51</text:note-citation><text:note-body><text:p text:style-name="P861">NL asked whether the measures of paragraphs 5 and 6 were really necessary. EE suggested a merger of the two paragraphs.</text:p></text:note-body></text:note></text:span><text:span text:style-name="T69">Where </text:span><text:span text:style-name="T22">a joint operation is intended and</text:span><text:span text:style-name="T69"> a supervisory authority does not comply within one month with the obligation laid down in</text:span><text:span text:style-name="T22"> the second sentence of</text:span><text:span text:style-name="T69"> paragraph 2, the other supervisory authorities </text:span><text:span text:style-name="T152">shall be competent to take</text:span><text:span text:style-name="T69"> </text:span><text:span text:style-name="T22">may adopt</text:span><text:span text:style-name="T69"> a provisional measure on the territory of its Member State in accordance with Article 51(1).</text:span></text:p>
            <text:p text:style-name="P78"><text:span text:style-name="T69">6.<text:tab/>The supervisory authority shall specify the period of validity of a provisional measure referred to in paragraph 5</text:span><text:span text:style-name="T152">.</text:span><text:span text:style-name="T69">, </text:span><text:span text:style-name="T152">This period </text:span><text:span text:style-name="T22">which</text:span><text:span text:style-name="T69"> shall not exceed three months. The supervisory authority shall, without delay, communicate </text:span><text:span text:style-name="T152">those </text:span><text:span text:style-name="T22">such a</text:span><text:span text:style-name="T69"> measure, </text:span><text:span text:style-name="T152">with full </text:span><text:span text:style-name="T22">together with its </text:span><text:span text:style-name="T69">reasons</text:span><text:span text:style-name="T22"> for adopting it</text:span><text:span text:style-name="T69">, to the European Data Protection Board and to the Commission </text:span><text:span text:style-name="T152">and shall submit the </text:span><text:span text:style-name="T69">matter in </text:span><text:span text:style-name="T22">accordance with </text:span><text:span text:style-name="T69">the</text:span><text:span text:style-name="T22"> consistency</text:span><text:span text:style-name="T69"> mechanism referred to in Article 57.</text:span></text:p>
          </table:table-cell>
        </table:table-row>
      </table:table>
      <text:p text:style-name="P2"/>
      <table:table table:name="Table322" table:style-name="Table322">
        <table:table-column table:style-name="Table322.A"/>
        <table:table-column table:style-name="Table322.B"/>
        <table:table-row>
          <table:table-cell table:style-name="Table322.A1" office:value-type="string">
            <text:p text:style-name="P156">Text adopted by Parliament</text:p>
          </table:table-cell>
          <table:table-cell table:style-name="Table322.B1" office:value-type="string">
            <text:p text:style-name="P156">Consolidated text of the Commission and Council</text:p>
          </table:table-cell>
        </table:table-row>
        <table:table-row>
          <table:table-cell table:style-name="Table322.A1" office:value-type="string">
            <text:p text:style-name="P51">[not amended]</text:p>
            <text:h text:style-name="P199" text:outline-level="2">Section 2: Consistency</text:h>
          </table:table-cell>
          <table:table-cell table:style-name="Table322.B1" office:value-type="string">
            <text:h text:style-name="P195" text:outline-level="2">Section 2: Consistency<text:span text:style-name="T17"><text:note text:id="ftn657" text:note-class="footnote"><text:note-citation>52</text:note-citation><text:note-body><text:p text:style-name="P862">BE, IT, SK and SI scrutiny reservation. BE reservation on the time required for a consistency mechanism procedure. DE parliamentary reservation and BE and UK reservation on the role of COM in the consistency mechanism.</text:p></text:note-body></text:note></text:span></text:h>
          </table:table-cell>
        </table:table-row>
      </table:table>
      <text:p text:style-name="P2"/>
      <table:table table:name="Table245" table:style-name="Table245">
        <table:table-column table:style-name="Table245.A"/>
        <table:table-column table:style-name="Table245.B"/>
        <text:soft-page-break/>
        <table:table-row>
          <table:table-cell table:style-name="Table245.A1" table:number-columns-spanned="2" office:value-type="string">
            <text:p text:style-name="P156">Article 57</text:p>
          </table:table-cell>
          <table:covered-table-cell/>
        </table:table-row>
        <text:soft-page-break/>
        <table:table-row>
          <table:table-cell table:style-name="Table245.A2" office:value-type="string">
            <text:p text:style-name="P156">Text adopted by Parliament</text:p>
          </table:table-cell>
          <table:table-cell table:style-name="Table245.B2" office:value-type="string">
            <text:p text:style-name="P156">Consolidated text of the Commission and Council</text:p>
          </table:table-cell>
        </table:table-row>
        <table:table-row>
          <table:table-cell table:style-name="Table245.A2" office:value-type="string">
            <text:p text:style-name="P169"><text:span text:style-name="T499">For the purposes set out in Article 46(1), the supervisory authorities shall co-operate with each other and the Commission through the consistency mechanism </text:span><text:span text:style-name="T503">both on matters of general scope and in individual cases</text:span><text:span text:style-name="T499"> </text:span><text:span text:style-name="T503">in accordance with the provisions of</text:span><text:span text:style-name="T499"> this section.</text:span></text:p>
          </table:table-cell>
          <table:table-cell table:style-name="Table245.B2" office:value-type="string">
            <text:p text:style-name="P116"><text:span text:style-name="T14">Consistency mechanism</text:span><text:span text:style-name="T14"><text:note text:id="ftn658" text:note-class="footnote"><text:note-citation>53</text:note-citation><text:note-body><text:p text:style-name="P863">EE, FI, LU, NL and UK scrutiny reservation.</text:p></text:note-body></text:note></text:span></text:p>
            <text:p text:style-name="P2"><text:span text:style-name="T22">1.</text:span><text:span text:style-name="T69"><text:tab/>For the purpose set out in Article 46(1a), the supervisory authorities shall co-operate with each other through the consistency mechanism as set out in this section</text:span><text:span text:style-name="T69"><text:note text:id="ftn659" text:note-class="footnote"><text:note-citation>54</text:note-citation><text:note-body><text:p text:style-name="P864">CZ, DE, ES thought that supervisory authorities of third countries for which there is an adequacy decision should be involved in the consistency mechanism; if third countries participated in the consistency mechanism, they would be bound by uniform implementation and interpretation.</text:p></text:note-body></text:note></text:span><text:span text:style-name="T69">.</text:span></text:p>
            <text:p text:style-name="P2"><text:span text:style-name="T22">2.</text:span><text:span text:style-name="T22"><text:note text:id="ftn660" text:note-class="footnote"><text:note-citation>55</text:note-citation><text:note-body><text:p text:style-name="P865">Art. 58 (1) Draft COM.</text:p></text:note-body></text:note></text:span><text:span text:style-name="T69"><text:tab/></text:span><text:span text:style-name="T152">Before a </text:span><text:span text:style-name="T154">supervisory authority</text:span><text:span text:style-name="T164"> </text:span><text:span text:style-name="T154">adopts a measure referred to in paragraph 2, this</text:span><text:span text:style-name="T70"> [</text:span><text:span text:style-name="T24">The European Data Protection Board shall issue an opinion whenever a competent supervisory authority intends to adopt any of the measures below. To that end, the competent </text:span><text:span text:style-name="T70">supervisory authority </text:span><text:span text:style-name="T69">shall communicate the draft measure to the European Data Protection Board, when the measure</text:span><text:span text:style-name="T24">]</text:span><text:span text:style-name="T24"><text:note text:id="ftn661" text:note-class="footnote"><text:note-citation>56</text:note-citation><text:note-body><text:p text:style-name="P866">No. 15395/14.</text:p></text:note-body></text:note></text:span><text:span text:style-name="T69">:</text:span></text:p>
            <text:p text:style-name="P2"><text:span text:style-name="T152"><text:s/>(a)</text:span><text:span text:style-name="T69"> <text:tab/></text:span><text:span text:style-name="T152">relates to processing activities which are related to the offering of goods or services to data subjects in several Member States, or to the monitoring of their behaviour; or</text:span></text:p>
            <text:p text:style-name="P2"><text:span text:style-name="T152">(b)</text:span><text:span text:style-name="T69"> <text:tab/></text:span><text:span text:style-name="T152">may substantially affect the free movement of personal data within the Union; or </text:span></text:p>
            <text:p text:style-name="P2"><text:span text:style-name="T69">(c)<text:tab/>aims at adopting a list of the processing operations subject to </text:span><text:span text:style-name="T22">the requirement for a data protection impact assessment</text:span><text:span text:style-name="T69"> pursuant to Article </text:span><text:span text:style-name="T152">34 (5)</text:span><text:span text:style-name="T69"> </text:span><text:span text:style-name="T22">33(2b)</text:span><text:span text:style-name="T69">; or </text:span></text:p>
            <text:p text:style-name="P2"><text:span text:style-name="T69">(ca)<text:tab/></text:span><text:span text:style-name="T22">concerns a matter pursuant to Article 38(2b) whether a draft code of conduct or an amendment or extension to a code of conduct is in compliance with this Regulation; or</text:span></text:p>
            <text:p text:style-name="P2"><text:span text:style-name="T69">(cb) <text:tab/></text:span><text:span text:style-name="T22">aims to approve the criteria for accreditation of a body pursuant to paragraph 3 of Article 38a or a certification body pursuant to paragraph [2a of Article 39 or]</text:span><text:span text:style-name="T22"><text:note text:id="ftn662" text:note-class="footnote"><text:note-citation>57</text:note-citation><text:note-body><text:p text:style-name="P867">No. 15395/14. </text:p></text:note-body></text:note></text:span><text:span text:style-name="T22"> paragraph <text:s/>3 of Article 39a</text:span><text:span text:style-name="T69">;</text:span></text:p>
            <text:p text:style-name="P51">(d)<text:tab/>aims to determine standard data protection clauses referred to in point (c) of Article 42(2); or</text:p>
            <text:p text:style-name="P51">(e)<text:tab/>aims to authorise contractual clauses referred to in point (d) of Article 42(2); or</text:p>
            <text:p text:style-name="P51">(f)<text:tab/>aims to approve binding corporate rules within the meaning of Article 43. </text:p>
            <text:p text:style-name="P120"><text:span text:style-name="T31">[2a.<text:tab/>The European Data Protection Board shall [</text:span><text:span text:style-name="T41">settle a dispute between supervisory authorities in the following cases</text:span><text:span text:style-name="T31">:</text:span></text:p>
            <text:p text:style-name="P120"><text:span text:style-name="T31">a)<text:tab/>Where, in a case referred to in paragraph 3 of Article 54a, </text:span><text:span text:style-name="T88">a </text:span><text:soft-page-break/><text:span text:style-name="T88">supervisory authority concerned</text:span><text:span text:style-name="T31"> expresses a reasoned objection to a draft measure </text:span><text:span text:style-name="T41">notably whether there is an infringement of this Regulation or not</text:span><text:span text:style-name="T31">.]</text:span><text:span text:style-name="T31"><text:note text:id="ftn663" text:note-class="footnote"><text:note-citation>58</text:note-citation><text:note-body><text:p text:style-name="P868">No. 15395/14.</text:p></text:note-body></text:note></text:span><text:span text:style-name="T31"> In that case, the lead supervisory authority shall communicate the matter to the European Data Protection Board in order for the Board to definitively settle the conflicting views on the draft measure;</text:span></text:p>
            <text:p text:style-name="P43">b)<text:tab/>Where, in a case referred to in paragraph 2 of Article 51b, there are conflicting views on which of <text:s/>the supervisory authorities concerned is competent for the main establishment. In that case, any of the supervisory authorities concerned may communicate the matter to the European Data Protection Board;</text:p>
            <text:p text:style-name="P120"><text:span text:style-name="T31">c)<text:tab/>Where a competent supervisory authority does not comply with the obligations for mutual assistance in accordance with Article 55 or for joint operations in accordance with Article 56. In that case, any supervisory authority concerned</text:span><text:span text:style-name="T31"><text:note text:id="ftn664" text:note-class="footnote"><text:note-citation>59</text:note-citation><text:note-body><text:p text:style-name="P869">BE, IT, SE, SI, SK and PL thought the scope of this paragraph should be limited so as to limit the number of cases.</text:p></text:note-body></text:note></text:span><text:span text:style-name="T31">, the lead supervisory authority or the Commission may communicate such matter to the European Data Protection Board</text:span><text:span text:style-name="T31"><text:note text:id="ftn665" text:note-class="footnote"><text:note-citation>60</text:note-citation><text:note-body><text:p text:style-name="P870">LU proposed restricting this to cases where the coordination mechanism implemented by the competent authority did not allow for a solution to be reached; ES referred to cases where the other authorities did not agree with the proposal of the competent(/lead) authority.</text:p></text:note-body></text:note></text:span><text:span text:style-name="T31">;</text:span></text:p>
            <text:p text:style-name="P120"><text:span text:style-name="T31">d)<text:tab/>Where a competent supervisory authority does not request the opinion of the European Data Protection Board in the cases mentioned in paragraph 2 of this Article, or does not intend to follow the opinion of the European Data Protection Board issued as per Article 58. In that case, any supervisory authority concerned, the lead supervisory authority or the Commission may communicate the matter to the European Data Protection Board.]</text:span><text:span text:style-name="T31"><text:note text:id="ftn666" text:note-class="footnote"><text:note-citation>61</text:note-citation><text:note-body><text:p text:style-name="P871">No. 14788/14. </text:p></text:note-body></text:note></text:span></text:p>
            <text:p text:style-name="P120"><text:span text:style-name="T422"></text:span><text:span text:style-name="T134">Proposal GER + FR</text:span><text:span text:style-name="T127">: </text:span></text:p>
            <text:p text:style-name="P120"><text:span text:style-name="T118">2a.</text:span><text:span text:style-name="T137"><text:tab/></text:span><text:span text:style-name="T118">The European Data Protection Board shall be requested to adopt a binding decision in the following cases:</text:span></text:p>
            <text:list xml:id="list5918704499564039629" text:style-name="WWNum49">
              <text:list-item>
                <text:p text:style-name="P123"><text:span text:style-name="T118">Where, in a case referred to in paragraph 3 of Article 54a </text:span><text:span text:style-name="T129">a supervisory authority concerned</text:span><text:span text:style-name="T118"> expresses a reasoned serious objection to a draft measure. In that case, the lead supervisory authority shall communicate the matter to the European Data Protection Board.</text:span><text:span text:style-name="T118"><text:note text:id="ftn667" text:note-class="footnote"><text:note-citation>62</text:note-citation><text:note-body><text:p text:style-name="P872">Last part of the sentence seems unclear therefore deleted.</text:p></text:note-body></text:note></text:span><text:span text:style-name="T118"> </text:span></text:p>
              </text:list-item>
            </text:list>
            <text:p text:style-name="P120"><text:span text:style-name="T118">Article 58a paragraph 1 will apply unless the European Data Protection Board decides by simple majority that the objection is not serious. In such a case the European Data Protection shall send the request back to the lead supervisory authority in order to decide upon in accordance with the procedure foreseen in Article 54a;</text:span><text:span text:style-name="T118"><text:note text:id="ftn668" text:note-class="footnote"><text:note-citation>63</text:note-citation><text:note-body><text:p text:style-name="P873">Sentence 3 is taken but amended from EP-Text, Art. 58a paragraph 4.</text:p></text:note-body></text:note></text:span></text:p>
            <text:p text:style-name="P120"><text:span text:style-name="T118">b)</text:span><text:span text:style-name="T127"> <text:tab/></text:span><text:span text:style-name="T118">Where there are conflicting views on which supervisory authorities concerned is competent for the main establishment. In that case, any of the supervisory authorities concerned may communicate the matter to the European Data Protection Board;</text:span></text:p>
            <text:p text:style-name="P120"><text:soft-page-break/><text:span text:style-name="T118">c)</text:span><text:span text:style-name="T127"> <text:tab/></text:span><text:span text:style-name="T118">Where a competent supervisory authority does not comply with the obligations for mutual assistance in accordance with Article 55 or for joint operations in accordance with Article 56. In that case, any supervisory authority concerned, the European Data Protection Board or the Commission may communicate such matter to the European Data Protection Board;</text:span></text:p>
            <text:p text:style-name="P120"><text:span text:style-name="T118">d)</text:span><text:span text:style-name="T127"> <text:tab/></text:span><text:span text:style-name="T118">Where a competent supervisory authority does not request the opinion of the European Data Protection Board in the cases mentioned in paragraph 2 of this Article, or does not intend to follow the opinion of the European Data Protection Board issued as per Article 58. In that case, any supervisory authority concerned, the European Data Protection Board or the Commission may communicate the matter to the European Data Protection Board.</text:span><text:span text:style-name="T118"><text:note text:id="ftn669" text:note-class="footnote"><text:note-citation>64</text:note-citation><text:note-body><text:p text:style-name="P874">The text is - without paragraph 1 3rd sentence - taken and slightly amended from doc. 14788/14. We agree that the Board shall be in the position to decide the subject matter completely. It shall not settle the dispute only as foreseen in Art. 57 paragraph 2a and 58a of doc. 15395/14.</text:p></text:note-body></text:note></text:span><text:span text:style-name="T417"></text:span><text:span text:style-name="T417"><text:note text:id="ftn670" text:note-class="footnote"><text:note-citation>65</text:note-citation><text:note-body><text:p text:style-name="P875">No. 5315/15. </text:p></text:note-body></text:note></text:span></text:p>
            <text:p text:style-name="P120"><text:span text:style-name="T31">[2b.</text:span><text:span text:style-name="T77"><text:tab/></text:span><text:span text:style-name="T31">The lead supervisory authority shall inform the European Data Protection Board within three weeks of any measure adopted pursuant to Article 54a(4a) and also provide a summary of the facts and grounds that made the taking of such measure necessary.]</text:span><text:span text:style-name="T31"><text:note text:id="ftn671" text:note-class="footnote"><text:note-citation>66</text:note-citation><text:note-body><text:p text:style-name="P876">No. 14788/14. </text:p></text:note-body></text:note></text:span></text:p>
            <text:p text:style-name="P120"><text:span text:style-name="T31">[2c.</text:span><text:span text:style-name="T77"><text:tab/></text:span><text:span text:style-name="T31">Any supervisory authority, the Chair of the European Data Protection Board or the Commission may request that any matter of general application or producing effects in more than one Member State be examined by the European Data Protection Board with a view to obtaining an opinion.]</text:span><text:span text:style-name="T31"><text:note text:id="ftn672" text:note-class="footnote"><text:note-citation>67</text:note-citation><text:note-body><text:p text:style-name="P877">No. 14788/14. </text:p></text:note-body></text:note></text:span></text:p>
            <text:p text:style-name="P2"><text:span text:style-name="T69">5.<text:tab/>Supervisory authorities and the Commission shall electronically communicate </text:span><text:span text:style-name="T22">to the European Data Protection Board, using a standardised format</text:span><text:span text:style-name="T69"> any relevant information, including as the case may be a summary of the facts, the draft measure, the grounds which make the enactment of such measure necessary, </text:span><text:span text:style-name="T152">using a standardised format </text:span><text:span text:style-name="T22">and the views of other supervisory authorities concerned</text:span><text:span text:style-name="T69">.</text:span><text:span text:style-name="T69"><text:note text:id="ftn673" text:note-class="footnote"><text:note-citation>68</text:note-citation><text:note-body><text:p text:style-name="P878">Art. 58 Abs. 5 Entwurf COM</text:p></text:note-body></text:note></text:span></text:p>
            <text:p text:style-name="P31"><text:span text:style-name="T69">6.<text:tab/>The chair of the European Data Protection Board shall </text:span><text:span text:style-name="T152">immediately </text:span><text:span text:style-name="T22">without undue delay</text:span><text:span text:style-name="T69"> electronically inform the members of the European Data Protection Board and the Commission of any relevant information which has been communicated to it using a standardised format. The </text:span><text:span text:style-name="T152">chair </text:span><text:span text:style-name="T22">secretariat</text:span><text:span text:style-name="T69"> of the European Data Protection Board shall, where necessary, </text:span><text:span text:style-name="T22">provide translations of relevant information</text:span><text:span text:style-name="T69">.</text:span><text:span text:style-name="T69"><text:note text:id="ftn674" text:note-class="footnote"><text:note-citation>69</text:note-citation><text:note-body><text:p text:style-name="P879">Art. 58 Abs. 6 Entwurf COM</text:p></text:note-body></text:note></text:span></text:p>
          </table:table-cell>
        </table:table-row>
      </table:table>
      <text:p text:style-name="P2"/>
      <table:table table:name="Table246" table:style-name="Table246">
        <table:table-column table:style-name="Table246.A"/>
        <table:table-column table:style-name="Table246.B"/>
        <table:table-row>
          <table:table-cell table:style-name="Table246.A1" table:number-columns-spanned="2" office:value-type="string">
            <text:p text:style-name="P156">Article 58</text:p>
          </table:table-cell>
          <table:covered-table-cell/>
        </table:table-row>
        <text:soft-page-break/>
        <table:table-row>
          <table:table-cell table:style-name="Table246.A2" office:value-type="string">
            <text:p text:style-name="P156">Text adopted by Parliament</text:p>
          </table:table-cell>
          <table:table-cell table:style-name="Table246.B2" office:value-type="string">
            <text:p text:style-name="P156">Consolidated text of the Commission and Council</text:p>
          </table:table-cell>
        </table:table-row>
        <table:table-row>
          <table:table-cell table:style-name="Table246.A2" office:value-type="string">
            <text:p text:style-name="P185">Consistency on matters of general application </text:p>
            <text:p text:style-name="P186">1. Before a supervisory authority adopts a measure referred to in paragraph 2, this supervisory authority shall communicate the draft measure to the European Data Protection Board and the Commission. </text:p>
            <text:p text:style-name="P186">2. The obligation set out in paragraph 1 shall apply to a measure intended to produce legal effects and which:</text:p>
            <text:p text:style-name="P186">(d) aims to determine standard data protection clauses referred to in point (c) of Article 42(2); or</text:p>
            <text:p text:style-name="P186">(e) aims to authorise contractual clauses referred to in point (d) of Article 42(2); or</text:p>
            <text:p text:style-name="P186">(f) aims to approve binding corporate rules within the meaning of Article 43. </text:p>
            <text:p text:style-name="P190"><text:span text:style-name="T499">3. Any supervisory authority or the European Data Protection Board may request that any matter </text:span><text:span text:style-name="T503">of general application</text:span><text:span text:style-name="T499"> shall be dealt with in the consistency mechanism, in particular where a supervisory authority does not submit a draft measure referred to in paragraph 2 or does not comply with the obligations for mutual assistance in accordance with Article 55 or for joint operations in accordance with Article 56.</text:span></text:p>
            <text:p text:style-name="P191"><text:span text:style-name="T499">4. In order to ensure correct and consistent application of this Regulation, the Commission may request that any matter </text:span><text:span text:style-name="T503">of general application</text:span><text:span text:style-name="T499"> shall be dealt with in the consistency mechanism.</text:span></text:p>
            <text:p text:style-name="P191"><text:span text:style-name="T499">5. Supervisory authorities and the Commission shall </text:span><text:span text:style-name="T503">without</text:span><text:span text:style-name="T499"> </text:span><text:span text:style-name="T503">undue delay</text:span><text:span text:style-name="T499"> electronically communicate any relevant information, including as the case may be a summary of the facts, the draft measure, and the grounds which make the enactment of such measure necessary, using a standardised format. </text:span></text:p>
            <text:p text:style-name="P191"><text:span text:style-name="T499">6. The chair of the European Data Protection Board shall </text:span><text:span text:style-name="T505">without undue delay</text:span><text:span text:style-name="T499"> electronically inform the members of the European Data Protection Board and the Commission of any relevant information which has been </text:span><text:soft-page-break/><text:span text:style-name="T499">communicated to it, using a standardised format. The </text:span><text:span text:style-name="T503">secretariat</text:span><text:span text:style-name="T499"> of the European Data Protection Board shall provide translations of relevant information, where necessary.</text:span></text:p>
            <text:p text:style-name="P184">6a. The European Data Protection Board shall adopt an opinion on matters referred to it under paragraph 2.</text:p>
            <text:p text:style-name="P191"><text:span text:style-name="T499">7. The European Data Protection Board </text:span><text:span text:style-name="T503">may decide by</text:span><text:span text:style-name="T499"> </text:span><text:span text:style-name="T503">simple majority whether to adopt </text:span><text:span text:style-name="T499">an opinion on </text:span><text:span text:style-name="T503">any</text:span><text:span text:style-name="T499"> matter </text:span><text:span text:style-name="T503">submitted under paragraphs 3 and 4 taking into account </text:span><text:span text:style-name="T516">:</text:span></text:p>
            <text:p text:style-name="P184">(a) whether the matter presents elements of novelty, taking account of legal or factual developments, in particular in information technology and in the light of the state of progress in the information society; and</text:p>
            <text:p text:style-name="P188">(b) whether the European Data Protection Board has <text:s/>already issued an opinion on the same matter.</text:p>
            <text:p text:style-name="P191"><text:span text:style-name="T499">8. </text:span><text:span text:style-name="T503">The European Data Protection Board shall adopt opinions pursuant to paragraphs 6a and 7 by a simple majority of its members. These opinions shall be made public.</text:span><text:span text:style-name="T499"> </text:span></text:p>
          </table:table-cell>
          <table:table-cell table:style-name="Table246.B2" office:value-type="string">
            <text:p text:style-name="P86"><text:span text:style-name="T459"><text:note text:id="ftn675" text:note-class="footnote"><text:note-citation>70</text:note-citation><text:note-body><text:p text:style-name="P880">Mostly integrated in Art. 57 Draft COUNCIL</text:p></text:note-body></text:note></text:span><text:span text:style-name="T458">Opinion by the European Data Protection Board</text:span><text:span text:style-name="T458"><text:note text:id="ftn676" text:note-class="footnote"><text:note-citation>71</text:note-citation><text:note-body><text:p text:style-name="P881">NL and UK scrutiny reservation.</text:p></text:note-body></text:note></text:span></text:p>
            <text:p text:style-name="P78"><text:span text:style-name="T245">1.</text:span><text:span text:style-name="T442"><text:tab/></text:span><text:span text:style-name="T245">Before a supervisory authority adopts a measure referred to in paragraph 2, this supervisory authority shall communicate the draft measure to the European Data Protection Board and the Commission.</text:span></text:p>
            <text:p text:style-name="P78"><text:span text:style-name="T245">2. </text:span><text:span text:style-name="T442"><text:tab/></text:span><text:span text:style-name="T245">The obligation set out in paragraph 1 shall apply to a measure intended to produce legal effects and which:</text:span></text:p>
            <text:p text:style-name="P78"><text:span text:style-name="T245">(a)</text:span><text:span text:style-name="T442"> <text:tab/></text:span><text:span text:style-name="T245">relates to processing activities which are related to the offering of goods or services to data subjects in several Member States, or to the monitoring of their behaviour; or</text:span></text:p>
            <text:p text:style-name="P78"><text:span text:style-name="T245">(b) </text:span><text:span text:style-name="T442"><text:tab/></text:span><text:span text:style-name="T245">may substantially affect the free movement of personal data within the Union; or</text:span></text:p>
            <text:p text:style-name="P78"><text:span text:style-name="T245">(c)</text:span><text:span text:style-name="T442"><text:tab/></text:span><text:span text:style-name="T245">aims at adopting a list of the processing operations subject to prior consultation pursuant to Article 34(5); or</text:span></text:p>
            <text:p text:style-name="P78"><text:span text:style-name="T245">(d) </text:span><text:span text:style-name="T442"><text:tab/></text:span><text:span text:style-name="T245">aims to determine standard data protection clauses referred to in point (c) of Article 42(2); or</text:span></text:p>
            <text:p text:style-name="P78"><text:span text:style-name="T245">(e)</text:span><text:span text:style-name="T442"><text:tab/></text:span><text:span text:style-name="T245">aims to authorise contractual clauses referred to in point (d) of Article 42(2); or</text:span></text:p>
            <text:p text:style-name="P78"><text:span text:style-name="T245">(f)</text:span><text:span text:style-name="T442"><text:tab/></text:span><text:span text:style-name="T245">aims to approve binding corporate rules within the meaning of Article 43.</text:span></text:p>
            <text:p text:style-name="P78"><text:span text:style-name="T245">3. </text:span><text:span text:style-name="T442"><text:tab/></text:span><text:span text:style-name="T245">Any supervisory authority or the European Data Protection Board may request that any matter shall be dealt with in the consistency mechanism, in particular where a supervisory authority does not submit a draft measure referred to in paragraph 2 or does not comply with the obligations for mutual assistance in accordance with Article 55 or for joint operations in accordance with Article 56.</text:span></text:p>
            <text:p text:style-name="P78"><text:span text:style-name="T245">4. </text:span><text:span text:style-name="T442"><text:tab/></text:span><text:span text:style-name="T245">In order to ensure correct and consistent application of this Regulation, the Commission may request that any matter shall be dealt with in the consistency mechanism.</text:span></text:p>
            <text:p text:style-name="P78"><text:span text:style-name="T245">5. </text:span><text:span text:style-name="T442"><text:tab/></text:span><text:span text:style-name="T245">Supervisory authorities and the Commission shall electronically communicate any relevant information, including as the case may be a summary of the facts, the draft measure, and the grounds which make the enactment of such measure necessary, using a standardised format.</text:span></text:p>
            <text:p text:style-name="P78"><text:span text:style-name="T245">6. </text:span><text:span text:style-name="T442"><text:tab/></text:span><text:span text:style-name="T245">The chair of the European Data Protection Board shall </text:span><text:soft-page-break/><text:span text:style-name="T245">immediately electronically inform the members of the European Data Protection Board and the Commission of any relevant information which has been communicated to it, using a standardised format. The chair of the European Data Protection Board shall provide translations of relevant information, where necessary. </text:span></text:p>
            <text:p text:style-name="P78"><text:span text:style-name="T442">7.<text:tab/></text:span><text:span text:style-name="T446">In the cases referred to in paragraphs [2 and 2c of Article 57,]</text:span><text:span text:style-name="T446"><text:note text:id="ftn677" text:note-class="footnote"><text:note-citation>72</text:note-citation><text:note-body><text:p text:style-name="P882">No. 15935/14. </text:p></text:note-body></text:note></text:span><text:span text:style-name="T446"> </text:span><text:span text:style-name="T245">T</text:span><text:span text:style-name="T446">the</text:span><text:span text:style-name="T442"> European Data Protection Board shall issue an opinion on the </text:span><text:span text:style-name="T446">subject</text:span><text:span text:style-name="T442">- matter</text:span><text:span text:style-name="T245">, if the European Data Protection Board so decides by simple majority of its members or any supervisory authority or the Commission so requests within one week after the relevant information has been provided according to paragraph 5. </text:span><text:span text:style-name="T446">submitted to it in provided it has not already issued an opinion on the same matter</text:span><text:span text:style-name="T446"><text:note text:id="ftn678" text:note-class="footnote"><text:note-citation>73</text:note-citation><text:note-body><text:p text:style-name="P883">ES suggested keeping the possibility for one DPA requesting an opinion from the EDPB.</text:p></text:note-body></text:note></text:span><text:span text:style-name="T442">. </text:span><text:span text:style-name="T245">The </text:span><text:span text:style-name="T446">This</text:span><text:span text:style-name="T442"> opinion shall be adopted within one month by simple majority of the members of the European Data Protection Board. </text:span><text:span text:style-name="T245">The chair of the European Data Protection Board shall inform, without undue delay, the supervisory authority referred to, as the case may be, in paragraphs 1 and 3, the Commission and the supervisory authority competent under Article 51 of the opinion and make it public</text:span><text:span text:style-name="T245"><text:note text:id="ftn679" text:note-class="footnote"><text:note-citation>74</text:note-citation><text:note-body><text:p text:style-name="P884">Art. 58 (7b) Draft COUNCIL.</text:p></text:note-body></text:note></text:span><text:span text:style-name="T446"> This period may be extended for a further month, taking into account the complexity of the subject matter</text:span><text:span text:style-name="T442">. </text:span><text:span text:style-name="T446">Regarding the draft </text:span><text:span text:style-name="T448">decision</text:span><text:span text:style-name="T446"> circulated to the members of the Board in accordance with paragraph 6 of Article 57, a member which has not objected within the period indicated by the Chair, shall be deemed to be in agreement with the draft </text:span><text:span text:style-name="T448">decision</text:span><text:span text:style-name="T446">.</text:span></text:p>
            <text:p text:style-name="P78"><text:span text:style-name="T446">7a.</text:span><text:span text:style-name="T442"><text:tab/></text:span><text:span text:style-name="T446">Within the period referred to in paragraph 7 the [competent]</text:span><text:span text:style-name="T446"><text:note text:id="ftn680" text:note-class="footnote"><text:note-citation>75</text:note-citation><text:note-body><text:p text:style-name="P885">No. 14788/14. </text:p></text:note-body></text:note></text:span><text:span text:style-name="T446"> supervisory authority shall not adopt its [draft </text:span><text:span text:style-name="T448">measure as per paragraph 2 of Article 57.]</text:span><text:span text:style-name="T448"><text:note text:id="ftn681" text:note-class="footnote"><text:note-citation>76</text:note-citation><text:note-body><text:p text:style-name="P886">No. 14788/14. </text:p></text:note-body></text:note></text:span></text:p>
            <text:p text:style-name="P78"><text:span text:style-name="T446">7b.</text:span><text:span text:style-name="T446"><text:note text:id="ftn682" text:note-class="footnote"><text:note-citation>77</text:note-citation><text:note-body><text:p text:style-name="P887">Art. 58 (7) Draft COM.</text:p></text:note-body></text:note></text:span><text:span text:style-name="T442"><text:tab/>The chair of the European Data Protection Board shall inform, without undue delay, the supervisory authority referred to, as the case may be, in paragraphs </text:span><text:span text:style-name="T446">[2 and 2c of Article 57,]</text:span><text:span text:style-name="T446"><text:note text:id="ftn683" text:note-class="footnote"><text:note-citation>78</text:note-citation><text:note-body><text:p text:style-name="P888">No. 15935/14. </text:p></text:note-body></text:note></text:span><text:span text:style-name="T446"> and</text:span><text:span text:style-name="T442"> the Commission of the opinion and make it public. </text:span></text:p>
            <text:p text:style-name="P78"><text:span text:style-name="T442">8.<text:tab/>The supervisory authority referred to in </text:span><text:span text:style-name="T245">paragraph 1 and the supervisory authority competent under Article 51</text:span><text:span text:style-name="T446"> [paragraph 2 of Article 57]</text:span><text:span text:style-name="T446"><text:note text:id="ftn684" text:note-class="footnote"><text:note-citation>79</text:note-citation><text:note-body><text:p text:style-name="P889">No. 14788/14.</text:p></text:note-body></text:note></text:span><text:span text:style-name="T442"> shall take </text:span><text:span text:style-name="T446">utmost</text:span><text:span text:style-name="T442"> account of the opinion of the European Data Protection Board and shall within two weeks after</text:span><text:span text:style-name="T245"> the information on the </text:span><text:soft-page-break/><text:span text:style-name="T245">opinion by the chair of the European Data Protection Board</text:span><text:span text:style-name="T442">, </text:span><text:span text:style-name="T446">receiving the opinion</text:span><text:span text:style-name="T442">, electronically communicate to the chair of the European Data Protection Board whether it maintains </text:span><text:span text:style-name="T446">or will</text:span><text:span text:style-name="T442"> amend</text:span><text:span text:style-name="T245">s</text:span><text:span text:style-name="T442"> its draft measure</text:span><text:span text:style-name="T245"> </text:span><text:span text:style-name="T442">and, if any, the amended draft measure, using a standardised format. </text:span></text:p>
            <text:p text:style-name="P78"><text:span text:style-name="T442">9.<text:tab/>[</text:span><text:span text:style-name="T446">Where the supervisory authority concerned informs the chair of the European Data Protection Board within the period referred to in paragraph 8 that it does not intend to follow the opinion of the Board, in whole or in part, providing the relevant grounds, paragraph 2a of Article 57 shall apply.]</text:span><text:span text:style-name="T446"><text:note text:id="ftn685" text:note-class="footnote"><text:note-citation>80</text:note-citation><text:note-body><text:p text:style-name="P890">No 14788/14. </text:p></text:note-body></text:note></text:span></text:p>
          </table:table-cell>
        </table:table-row>
      </table:table>
      <text:p text:style-name="P2"/>
      <table:table table:name="Table323" table:style-name="Table323">
        <table:table-column table:style-name="Table323.A"/>
        <table:table-column table:style-name="Table323.B"/>
        <table:table-row>
          <table:table-cell table:style-name="Table323.A1" table:number-columns-spanned="2" office:value-type="string">
            <text:p text:style-name="P156">Article 58a</text:p>
          </table:table-cell>
          <table:covered-table-cell/>
        </table:table-row>
        <table:table-row>
          <table:table-cell table:style-name="Table323.A2" office:value-type="string">
            <text:p text:style-name="P156">Text adopted by Parliament</text:p>
          </table:table-cell>
          <table:table-cell table:style-name="Table323.B2" office:value-type="string">
            <text:p text:style-name="P156">Consolidated text of the Commission and Council</text:p>
          </table:table-cell>
        </table:table-row>
        <table:table-row>
          <table:table-cell table:style-name="Table323.A2" office:value-type="string">
            <text:p text:style-name="P173">Consistency in individual cases</text:p>
            <text:p text:style-name="P192"><text:span text:style-name="T503">1. Before taking a measure intended to produce legal effects within the meaning of Article 54a, the lead authority shall share all relevant information and submit the draft measure to all other competent authorities. </text:span><text:span text:style-name="T513">The lead authority shall not adopt the measure if a competent authority has, within a period of three weeks, indicated it has serious objections to the measure.</text:span></text:p>
            <text:p text:style-name="P192"><text:span text:style-name="T513">2. Where a competent authority has indicated that it has serious objections to a draft measure of the lead authority, or </text:span><text:span text:style-name="T503">where the lead authority does not submit a draft measure referred to in paragraph 1 or does not comply with the obligations for mutual assistance in accordance with Article 55 or for joint operations in accordance with Article 56, </text:span><text:span text:style-name="T513">the issue shall be considered by the European Data Protection Board. </text:span></text:p>
            <text:p text:style-name="P192"><text:span text:style-name="T513">3. The lead authority and/or other competent authorities involved and the Commission </text:span><text:span text:style-name="T503">shall without</text:span><text:span text:style-name="T499"> </text:span><text:span text:style-name="T503">undue delay</text:span><text:span text:style-name="T499"> </text:span><text:span text:style-name="T503">electronically communicate to the European Data Protection Board using a standardised format any relevant information, including as the case may be a summary of the facts, the draft measure, the grounds which make the enactment of such measure necessary, the objections raised against it and the views of </text:span><text:soft-page-break/><text:span text:style-name="T503">other supervisory authorities concerned.</text:span></text:p>
            <text:p text:style-name="P164">4. The European Data Protection Board shall consider the issue, taking into account the impact of the draft measure of the lead authority on the fundamental rights and freedoms of data subjects, and shall decide by simple majority of its members whether to issue an opinion on the matter within two weeks after the relevant information has been provided pursuant to paragraph 3.</text:p>
            <text:p text:style-name="P170">5. In case the European Data Protection Board decides to issue an opinion, it shall do so within six weeks and make the opinion public.</text:p>
            <text:p text:style-name="P192"><text:span text:style-name="T503">6. The lead authority shall take utmost account of the opinion of the European Data Protection Board and shall within two weeks after the information on the opinion by the chair of the European Data Protection Board, electronically communicate to the chair of the European Data Protection Board and to the Commission whether it maintains or amends its draft measure and, if any, the amended draft measure, using a standardised format. </text:span><text:span text:style-name="T513">Where the lead authority intends not to follow the opinion of the European Data Protection Board, it shall provide a reasoned justification. </text:span></text:p>
            <text:p text:style-name="P164">7. In case the European Data Protection Board still objects to the measure of the supervisory authority as referred to in paragraph 5, it may within one month adopt by a two thirds majority a measure which shall be binding upon the supervisory authority</text:p>
          </table:table-cell>
          <table:table-cell table:style-name="Table323.B2" office:value-type="string">
            <text:p text:style-name="P48">[Decisions by the European Data Protection Board</text:p>
            <text:list xml:id="list7967585507343725520" text:style-name="WWNum44">
              <text:list-item>
                <text:p text:style-name="P35">[In the cases referred to in paragraph 2a of Article 57, the European Data Protection Board shall settle the dispute on the subject-matter submitted to it in order to ensure the correct application of this Regulation in individual cases. </text:p>
              </text:list-item>
            </text:list>
            <text:p text:style-name="P34"/>
            <text:list xml:id="list95546306033209" text:continue-numbering="true" text:style-name="WWNum44">
              <text:list-item>
                <text:p text:style-name="P36"><text:span text:style-name="T22">The European Data Protection Board shall take its position on the dispute referred to in paragraph 1 within one month from the referral of the subject-matter by a two-third majority of its members. </text:span><text:span text:style-name="T23">The absence of any response shall not be deemed to signify agreement.</text:span><text:span text:style-name="T22"> This period may be extended by a further month on account of the complexity of the subject-matter.</text:span></text:p>
              </text:list-item>
            </text:list>
            <text:p text:style-name="P34"/>
            <text:list xml:id="list95545052315484" text:continue-numbering="true" text:style-name="WWNum44">
              <text:list-item>
                <text:p text:style-name="P35">The supervisory authorities concerned and the lead authority, as the case may be, may not adopt a decision on the subject-matter submitted to the Board under paragraph 1 during the period referred to in paragraph 2. </text:p>
              </text:list-item>
            </text:list>
            <text:p text:style-name="P34"/>
            <text:list xml:id="list95544545590448" text:continue-numbering="true" text:style-name="WWNum44">
              <text:list-item>
                <text:p text:style-name="P35"><text:soft-page-break/>The position on the dispute referred to in paragraph 1 shall state the underlying reasons.</text:p>
              </text:list-item>
            </text:list>
            <text:p text:style-name="P34"/>
            <text:list xml:id="list95545730202843" text:continue-numbering="true" text:style-name="WWNum44">
              <text:list-item>
                <text:p text:style-name="P35">The position on the dispute referred to in paragraph 1 shall be binding and addressed to the supervisory authorities concerned and the lead authority, as the case may be.</text:p>
              </text:list-item>
            </text:list>
            <text:p text:style-name="P34"/>
            <text:list xml:id="list95545145361296" text:continue-numbering="true" text:style-name="WWNum44">
              <text:list-item>
                <text:p text:style-name="P36"><text:span text:style-name="T22">The Chair of the European Data Protection Board shall notify, without undue delay, the decision referred to in paragraph 1 </text:span><text:span text:style-name="T23">to</text:span><text:span text:style-name="T22"> the supervisory authorities concerned and the lead authority. It shall inform the Commission thereof. </text:span></text:p>
              </text:list-item>
            </text:list>
            <text:p text:style-name="P34"/>
            <text:list xml:id="list95544644334727" text:continue-numbering="true" text:style-name="WWNum44">
              <text:list-item>
                <text:p text:style-name="P36"><text:span text:style-name="T22">The supervisory authorities concerned shall, on the basis of the settlement of the dispute referred to in paragraph 1, </text:span><text:span text:style-name="T41">notably whether there is an infringement of this Regulation or not,</text:span><text:span text:style-name="T22"> without undue delay and at the latest by one month after service of such position on the dispute, adopt their final decision on the case under the terms of Article 54, paragraphs 4a and 4b.]</text:span><text:span text:style-name="T22"><text:note text:id="ftn686" text:note-class="footnote"><text:note-citation>81</text:note-citation><text:note-body><text:p text:style-name="P891">No. 15395/14.</text:p></text:note-body></text:note></text:span></text:p>
              </text:list-item>
            </text:list>
            <text:p text:style-name="P2"><text:span text:style-name="T421"></text:span><text:span text:style-name="T131">Proposal GER + FR</text:span><text:span text:style-name="T124">: </text:span></text:p>
            <text:p text:style-name="P4">Article 58a</text:p>
            <text:p text:style-name="P6">Decisions by the European Data Protection Board</text:p>
            <text:p text:style-name="P6"/>
            <text:p text:style-name="P10"><text:span text:style-name="T116">1.</text:span><text:span text:style-name="T125"><text:tab/></text:span><text:span text:style-name="T116">In the cases referred to in paragraph 2a of Article 57, the European Data Protection Board shall adopt a decision on the subject-matter submitted to it in order to ensure the correct application of this Regulation in individual cases. </text:span></text:p>
            <text:p text:style-name="P5"/>
            <text:p text:style-name="P10"><text:span text:style-name="T116">2.</text:span><text:span text:style-name="T125"><text:tab/></text:span><text:span text:style-name="T116">The decision referred to in paragraph 1 shall be adopted within one month from the referral of the subject-matter by a two-third majority of the members of the Board. This period may be extended by a further month on account of the complexity of the subject-matter.</text:span></text:p>
            <text:p text:style-name="P5"/>
            <text:p text:style-name="P10"><text:span text:style-name="T116">3.</text:span><text:span text:style-name="T125"><text:tab/></text:span><text:span text:style-name="T116">The supervisory authorities concerned, as the case may be, shall not adopt a decision on the subject-matter submitted to the Board under paragraph 1 during the period referred to in paragraph 2.</text:span><text:span text:style-name="T116"><text:note text:id="ftn687" text:note-class="footnote"><text:note-citation>82</text:note-citation><text:note-body><text:p text:style-name="P892">The “lead dpa” is deleted because the lead dpa is also a dpa concerned pursuant the definition in Art. 4 para 19a.</text:p></text:note-body></text:note></text:span><text:span text:style-name="T116"> <text:line-break/></text:span><text:soft-page-break/></text:p>
            <text:p text:style-name="P10"><text:span text:style-name="T116">4.</text:span><text:span text:style-name="T125"><text:tab/></text:span><text:span text:style-name="T116">The decision referred to in paragraph 1 shall state the underlying reasons.</text:span></text:p>
            <text:p text:style-name="P5"/>
            <text:p text:style-name="P10"><text:span text:style-name="T116">5.</text:span><text:span text:style-name="T116"><text:note text:id="ftn688" text:note-class="footnote"><text:note-citation>83</text:note-citation><text:note-body><text:p text:style-name="P893">We have deleted the paragraph 5 (“The decision referred to in paragraph 1 shall be binding in its entirety and addressed on the supervisory authorities concerned and the lead authority, as the case may be”) because the meaning of this par. Seems unclear. What is the difference in between “addressed on” in para. 5 and “shall notify” in para. 6? The notification and the latter adoption of a decision by the dpa’s is sufficient.</text:p></text:note-body></text:note></text:span></text:p>
            <text:p text:style-name="P5"/>
            <text:p text:style-name="P10"><text:span text:style-name="T116">6.</text:span><text:span text:style-name="T125"><text:tab/></text:span><text:span text:style-name="T116">The Chair of the European Data Protection Board shall notify, without undue delay, the decision referred to in paragraph 1 on the supervisory authorities concerned, as the case may be, as well as, where applicable, the controller and the complainant(s). It shall inform the Commission thereof.</text:span><text:span text:style-name="T116"><text:note text:id="ftn689" text:note-class="footnote"><text:note-citation>84</text:note-citation><text:note-body><text:p text:style-name="P894">The reference on “lead dpa” is deleted because the lead dpa is also a dpa concerned pursuant the definition in art. 4 para 19a. This paragraph has been brought in line with Art. 76b paragraph 1. That means the Board-decision have to be notified towards all “addresses” mentioned in 76b paragraph 1 in order to enable them to execute their right to directly access the ECJ to challenge the Board-decision.</text:p></text:note-body></text:note></text:span></text:p>
            <text:p text:style-name="P7"/>
            <text:p text:style-name="P9"><text:span text:style-name="T116">7.The supervisory authorities concerned shall adopt their final decision on the basis of the decision referred to in paragraph 1, without undue delay and at the latest by one month after the European Data Protection Board has notified its decision. The final decision of the supervisory authorities concerned shall be adopted on the case under the terms of Article 54a, paragraph 4a, 4b and 4bb</text:span><text:span text:style-name="T125">.</text:span><text:span text:style-name="T125"><text:note text:id="ftn690" text:note-class="footnote"><text:note-citation>85</text:note-citation><text:note-body><text:p text:style-name="P895">The text of this article was taken but amended from doc. 14788/14.</text:p></text:note-body></text:note></text:span><text:span text:style-name="T415"></text:span><text:span text:style-name="T415"><text:note text:id="ftn691" text:note-class="footnote"><text:note-citation>86</text:note-citation><text:note-body><text:p text:style-name="P896">No. 5315/15. </text:p></text:note-body></text:note></text:span></text:p>
          </table:table-cell>
        </table:table-row>
      </table:table>
      <text:p text:style-name="P2"/>
      <table:table table:name="Table247" table:style-name="Table247">
        <table:table-column table:style-name="Table247.A"/>
        <table:table-column table:style-name="Table247.B"/>
        <table:table-row>
          <table:table-cell table:style-name="Table247.A1" table:number-columns-spanned="2" office:value-type="string">
            <text:p text:style-name="P156">Article 59</text:p>
          </table:table-cell>
          <table:covered-table-cell/>
        </table:table-row>
        <table:table-row>
          <table:table-cell table:style-name="Table247.A2" office:value-type="string">
            <text:p text:style-name="P156">Text adopted by Parliament</text:p>
          </table:table-cell>
          <table:table-cell table:style-name="Table247.B2" office:value-type="string">
            <text:p text:style-name="P156">Consolidated text of the Commission and Council</text:p>
          </table:table-cell>
        </table:table-row>
        <table:table-row>
          <table:table-cell table:style-name="Table247.A2" office:value-type="string">
            <text:p text:style-name="P165">deleted</text:p>
          </table:table-cell>
          <table:table-cell table:style-name="Table247.B2" office:value-type="string">
            <text:p text:style-name="P116"><text:span text:style-name="T14">Opinion by the Commission</text:span><text:span text:style-name="T14"><text:note text:id="ftn692" text:note-class="footnote"><text:note-citation>87</text:note-citation><text:note-body><text:p text:style-name="P897">Deleted in accordance with the request from BE, CZ, DE, ES, SE and UK. COM and FR reservation on deletion.</text:p></text:note-body></text:note></text:span></text:p>
            <text:p text:style-name="P2"><text:span text:style-name="T152">1.</text:span><text:span text:style-name="T69"> <text:tab/></text:span><text:span text:style-name="T152">Within ten weeks after a matter has been raised under Article 58, or at the latest within six weeks in the case of Article 61, the Commission may adopt, in order to ensure correct and consistent application of this Regulation, an opinion in relation to matters raised pursuant to Articles 58 or 61.</text:span></text:p>
            <text:p text:style-name="P2"><text:span text:style-name="T152">2.</text:span><text:span text:style-name="T69"><text:tab/></text:span><text:span text:style-name="T152"> Where the Commission has adopted an opinion in accordance with paragraph 1, the supervisory authority concerned shall take utmost account of the Commission’s opinion and inform the Commission and the European Data Protection Board whether it intends to maintain or amend its draft measure. </text:span></text:p>
            <text:p text:style-name="P2"><text:span text:style-name="T152">3.</text:span><text:span text:style-name="T69"><text:tab/></text:span><text:span text:style-name="T152"> During the period referred to in paragraph 1, the draft measure shall not be adopted by the supervisory authority. </text:span></text:p>
            <text:p text:style-name="P78"><text:span text:style-name="T152">4.</text:span><text:span text:style-name="T69"> <text:tab/></text:span><text:span text:style-name="T152">Where the supervisory authority concerned intends not to follow the opinion of the Commission, it shall inform the Commission and the European Data Protection Board thereof within the period referred to in paragraph 1 and provide a justification. In this case the draft measure shall </text:span><text:soft-page-break/><text:span text:style-name="T152">not be adopted for one further month.</text:span><text:span text:style-name="T165"> </text:span></text:p>
          </table:table-cell>
        </table:table-row>
      </table:table>
      <text:p text:style-name="P2"/>
      <table:table table:name="Table248" table:style-name="Table248">
        <table:table-column table:style-name="Table248.A"/>
        <table:table-column table:style-name="Table248.B"/>
        <table:table-row>
          <table:table-cell table:style-name="Table248.A1" table:number-columns-spanned="2" office:value-type="string">
            <text:p text:style-name="P156">Article 60</text:p>
          </table:table-cell>
          <table:covered-table-cell/>
        </table:table-row>
        <table:table-row>
          <table:table-cell table:style-name="Table248.A2" office:value-type="string">
            <text:p text:style-name="P156">Text adopted by Parliament</text:p>
          </table:table-cell>
          <table:table-cell table:style-name="Table248.B2" office:value-type="string">
            <text:p text:style-name="P156">Consolidated text of the Commission and Council</text:p>
          </table:table-cell>
        </table:table-row>
        <table:table-row>
          <table:table-cell table:style-name="Table248.A2" office:value-type="string">
            <text:p text:style-name="P165">deleted</text:p>
          </table:table-cell>
          <table:table-cell table:style-name="Table248.B2" office:value-type="string">
            <text:p text:style-name="P116"><text:span text:style-name="T14">Suspension of a draft measure</text:span><text:span text:style-name="T14"><text:note text:id="ftn693" text:note-class="footnote"><text:note-citation>88</text:note-citation><text:note-body><text:p text:style-name="P898">Deleted at the suggestion of BE, CZ, DE, ES, IT, SE and UK. PT scrutiny reservation. COM and FR reservation on deletion.</text:p></text:note-body></text:note></text:span></text:p>
            <text:p text:style-name="P2"><text:span text:style-name="T152">1. </text:span><text:span text:style-name="T69"><text:tab/></text:span><text:span text:style-name="T152">Within one month after the communication referred to in Article 59(4), and where the Commission has serious doubts as to whether the draft measure would ensure the correct application of this Regulation or would otherwise result in its inconsistent application, the Commission may adopt a reasoned decision requiring the supervisory authority to suspend the adoption of the draft measure, taking into account the opinion issued by the European Data Protection Board pursuant to Article 58(7) or Article 61(2), where it appears necessary in order to: </text:span></text:p>
            <text:p text:style-name="P2"><text:span text:style-name="T152">(a)</text:span><text:span text:style-name="T69"><text:tab/></text:span><text:span text:style-name="T152"> reconcile the diverging positions of the supervisory authority and the European Data Protection Board, if this still appears to be possible; or</text:span></text:p>
            <text:p text:style-name="P2"><text:span text:style-name="T152">(b) </text:span><text:span text:style-name="T69"><text:tab/></text:span><text:span text:style-name="T152">adopt a measure pursuant to point (a) of Article 62(1). </text:span></text:p>
            <text:p text:style-name="P2"><text:span text:style-name="T152">2.</text:span><text:span text:style-name="T69"> <text:tab/></text:span><text:span text:style-name="T152">The Commission shall specify the duration of the suspension which shall not exceed 12 months.</text:span></text:p>
            <text:p text:style-name="P78"><text:span text:style-name="T152">3.</text:span><text:span text:style-name="T69"><text:tab/></text:span><text:span text:style-name="T152"> During the period referred to in paragraph 2, the supervisory authority may not adopt the draft measure.</text:span><text:span text:style-name="T165"> </text:span></text:p>
          </table:table-cell>
        </table:table-row>
      </table:table>
      <text:p text:style-name="P2"/>
      <table:table table:name="Table249" table:style-name="Table249">
        <table:table-column table:style-name="Table249.A"/>
        <table:table-column table:style-name="Table249.B"/>
        <table:table-row>
          <table:table-cell table:style-name="Table249.A1" table:number-columns-spanned="2" office:value-type="string">
            <text:p text:style-name="P156">Article 60a</text:p>
          </table:table-cell>
          <table:covered-table-cell/>
        </table:table-row>
        <table:table-row>
          <table:table-cell table:style-name="Table249.A2" office:value-type="string">
            <text:p text:style-name="P156">Text adopted by Parliament</text:p>
          </table:table-cell>
          <table:table-cell table:style-name="Table249.B2" office:value-type="string">
            <text:p text:style-name="P156">Consolidated text of the Commission and Council</text:p>
          </table:table-cell>
        </table:table-row>
        <table:table-row>
          <table:table-cell table:style-name="Table249.A2" office:value-type="string">
            <text:p text:style-name="P171">Notification of the European Parliament and the Council</text:p>
            <text:p text:style-name="P170">The Commission shall notify the European Parliament and the Council at regular intervals, at least every six months, on the basis of a report from the Chair of the European Data Protection Board, of the matters dealt with under the consistency mechanism, setting out the conclusions drawn by the Commission and the European Data Protection Board with a view to ensuring the consistent implementation and application of this Regulation.</text:p>
          </table:table-cell>
          <table:table-cell table:style-name="Table249.B2" office:value-type="string">
            <text:p text:style-name="P46"/>
          </table:table-cell>
        </table:table-row>
      </table:table>
      <text:p text:style-name="P2"><text:soft-page-break/></text:p>
      <table:table table:name="Table250" table:style-name="Table250">
        <table:table-column table:style-name="Table250.A"/>
        <table:table-column table:style-name="Table250.B"/>
        <table:table-row>
          <table:table-cell table:style-name="Table250.A1" table:number-columns-spanned="2" office:value-type="string">
            <text:p text:style-name="P156">Article 61</text:p>
          </table:table-cell>
          <table:covered-table-cell/>
        </table:table-row>
        <table:table-row>
          <table:table-cell table:style-name="Table250.A2" office:value-type="string">
            <text:p text:style-name="P156">Text adopted by Parliament</text:p>
          </table:table-cell>
          <table:table-cell table:style-name="Table250.B2" office:value-type="string">
            <text:p text:style-name="P156">Consolidated text of the Commission and Council</text:p>
          </table:table-cell>
        </table:table-row>
        <table:table-row>
          <table:table-cell table:style-name="Table250.A2" office:value-type="string">
            <text:p text:style-name="P1059">Urgency procedure</text:p>
            <text:p text:style-name="P169"><text:span text:style-name="T499">1. In exceptional circumstances, where a supervisory authority considers that there is an urgent need to act in order to protect the interests of data subjects, in particular when the danger exists that the enforcement of a right of a data subject could be considerably impeded by means of an alteration of the existing state or for averting major disadvantages or for other reasons, by way of derogation from the procedure referred to in Article </text:span><text:span text:style-name="T503">58a</text:span><text:span text:style-name="T499">, it may immediately adopt provisional measures with a specified period of validity. The supervisory authority shall, without delay, communicate those measures, with full reasons, to the European Data Protection Board and to the Commission.</text:span></text:p>
            <text:p text:style-name="P1045">2.<text:tab/>Where a supervisory authority has taken a measure pursuant to paragraph 1 and considers that final measures need urgently be adopted, it may request an urgent opinion of the European Data Protection Board, giving reasons for requesting such opinion, including for the urgency of final measures. </text:p>
            <text:p text:style-name="P1046">3.<text:tab/>Any supervisory authority may request an urgent opinion where the competent supervisory authority has not taken an appropriate measure in a situation where there is an urgent need to act, in order to protect the interests of data subjects, giving reasons for requesting such opinion, including for the urgent need to act. </text:p>
            <text:p text:style-name="P168">4. An urgent opinion referred to in paragraphs 2 and 3 of this Article shall be adopted within two weeks by simple majority of the members of the European Data Protection Board.</text:p>
          </table:table-cell>
          <table:table-cell table:style-name="Table250.B2" office:value-type="string">
            <text:p text:style-name="P116"><text:span text:style-name="T14">Urgency procedure</text:span><text:span text:style-name="T14"><text:note text:id="ftn694" text:note-class="footnote"><text:note-citation>89</text:note-citation><text:note-body><text:p text:style-name="P899">DE scrutiny reservation. COM explained that he urgency procedure was an essential part of the consistency mechanism. The existence of an urgency procedure was welcomed by several delegations (DE, ES, IT, NL), but also gave rise to many questions. There was lack of clarity surrounding the criteria which could warrant the taking of provisional measures (DE, FR, PT), in particular by another DPA. The need to respect certain procedural guarantees (e.g. giving notice to the data controller) prior to the taking of provisional measures was emphasised by FR.</text:p></text:note-body></text:note></text:span></text:p>
            <text:p text:style-name="P2"><text:span text:style-name="T69">1.<text:tab/>In exceptional circumstances, where </text:span><text:span text:style-name="T152">a </text:span><text:span text:style-name="T22">the competent</text:span><text:span text:style-name="T69"> supervisory authority considers that there is an urgent need to act in order to protect </text:span><text:span text:style-name="T152">interests </text:span><text:span text:style-name="T22">rights and freedoms</text:span><text:span text:style-name="T69"> of data subjects, </text:span><text:span text:style-name="T152">in particular when the danger exists that the enforcement of a right of a data subject could be considerably impeded by means of an alteration of the existing state or for averting major disadvantages or for other reasons, by way of derogation from the procedure referred to in Article 58, it may immediately adopt provisional measures </text:span><text:span text:style-name="T22">it may, by way of derogation from the consistency mechanism referred to in Article 57 or the procedure referred to in Article 54a, immediately adopt provisional measures</text:span><text:span text:style-name="T69"> </text:span><text:span text:style-name="T22">intended to produce legal effects for the territory of its own Member State</text:span><text:span text:style-name="T22"><text:note text:id="ftn695" text:note-class="footnote"><text:note-citation>90</text:note-citation><text:note-body><text:p text:style-name="P900">COM scrutiny reservation.</text:p></text:note-body></text:note></text:span><text:span text:style-name="T22">, </text:span><text:span text:style-name="T69">with a specified period of validity. The supervisory authority shall, without delay, communicate those measures </text:span><text:span text:style-name="T152">with full </text:span><text:span text:style-name="T22">and</text:span><text:span text:style-name="T69"> </text:span><text:span text:style-name="T22">the</text:span><text:span text:style-name="T69"> reasons </text:span><text:span text:style-name="T22">for adopting them</text:span><text:span text:style-name="T69">, to the European Data Protection Board and to the Commission</text:span><text:span text:style-name="T69"><text:note text:id="ftn696" text:note-class="footnote"><text:note-citation>91</text:note-citation><text:note-body><text:p text:style-name="P901">The conditions under which the EDPB needed to be informed also gave rise to questions (ES). COM stated the obligation only existed in cross-border one-stop-shop mechanism cases.</text:p></text:note-body></text:note></text:span><text:span text:style-name="T69">. </text:span></text:p>
            <text:p text:style-name="P2"><text:span text:style-name="T69">2.<text:tab/>Where a supervisory authority has taken a measure pursuant to paragraph 1 and considers that final measures need urgently be adopted, it may request an urgent opinion</text:span><text:span text:style-name="T22"> [or an urgent binding settlement of the dispute from</text:span><text:span text:style-name="T69"> the European Data Protection Board, giving reasons for requesting such opinion </text:span><text:span text:style-name="T22">or</text:span><text:span text:style-name="T69"> </text:span><text:span text:style-name="T22">settlement of the dispute]</text:span><text:span text:style-name="T22"><text:note text:id="ftn697" text:note-class="footnote"><text:note-citation>92</text:note-citation><text:note-body><text:p text:style-name="P902">No. 15395714 </text:p></text:note-body></text:note></text:span></text:p>
            <text:p text:style-name="P2"><text:span text:style-name="T69">3.<text:tab/>Any supervisory authority may request an urgent opinion </text:span><text:span text:style-name="T22">[or an urgent binding decision, as the case may be, from the European Data Protection Board]</text:span><text:span text:style-name="T22"><text:note text:id="ftn698" text:note-class="footnote"><text:note-citation>93</text:note-citation><text:note-body><text:p text:style-name="P903">No. 14788/14. </text:p></text:note-body></text:note></text:span><text:span text:style-name="T69"> where the competent supervisory authority has not taken an appropriate measure in a situation where there is an urgent need to act, in order to protect the </text:span><text:span text:style-name="T152">interests </text:span><text:span text:style-name="T22">rights and freedoms</text:span><text:span text:style-name="T69"> of data subjects, giving reasons for requesting such opinion [or </text:span><text:span text:style-name="T22">settlement of the dispute</text:span><text:span text:style-name="T69">]</text:span><text:span text:style-name="T69"><text:note text:id="ftn699" text:note-class="footnote"><text:note-citation>94</text:note-citation><text:note-body><text:p text:style-name="P904">No 15395714. </text:p></text:note-body></text:note></text:span><text:span text:style-name="T69">, including for the urgent need to act. </text:span></text:p>
            <text:p text:style-name="P78"><text:span text:style-name="T69">4.<text:tab/>By derogation from [</text:span><text:span text:style-name="T22">paragraph 7 of</text:span><text:span text:style-name="T69"> Article 58</text:span><text:span text:style-name="T152">(7) </text:span><text:span text:style-name="T22">and paragraph 2 of Article 58a</text:span><text:span text:style-name="T69">, an urgent opinion </text:span><text:span text:style-name="T22">settlement of the dispute]</text:span><text:span text:style-name="T22"><text:note text:id="ftn700" text:note-class="footnote"><text:note-citation>95</text:note-citation><text:note-body><text:p text:style-name="P905">No. 15395/14.</text:p></text:note-body></text:note></text:span><text:span text:style-name="T69"> referred to in paragraphs 2 and 3 of this Article shall be adopted within two weeks by </text:span><text:soft-page-break/><text:span text:style-name="T69">simple majority of the members of the European Data Protection Board. </text:span></text:p>
          </table:table-cell>
        </table:table-row>
      </table:table>
      <text:p text:style-name="P2"/>
      <table:table table:name="Table251" table:style-name="Table251">
        <table:table-column table:style-name="Table251.A"/>
        <table:table-column table:style-name="Table251.B"/>
        <table:table-row>
          <table:table-cell table:style-name="Table251.A1" table:number-columns-spanned="2" office:value-type="string">
            <text:p text:style-name="P156">Article 62</text:p>
          </table:table-cell>
          <table:covered-table-cell/>
        </table:table-row>
        <table:table-row>
          <table:table-cell table:style-name="Table251.A2" office:value-type="string">
            <text:p text:style-name="P156">Text adopted by Parliament</text:p>
          </table:table-cell>
          <table:table-cell table:style-name="Table251.B2" office:value-type="string">
            <text:p text:style-name="P156">Consolidated text of the Commission and Council</text:p>
          </table:table-cell>
        </table:table-row>
        <table:table-row>
          <table:table-cell table:style-name="Table251.A2" office:value-type="string">
            <text:p text:style-name="P180">Implementing acts</text:p>
            <text:p text:style-name="P192"><text:span text:style-name="T499">1. The Commission may adopt implementing acts </text:span><text:span text:style-name="T503">of general application</text:span><text:span text:style-name="T499">, </text:span><text:span text:style-name="T503">after requesting an opinion of the European Data Protection Board,</text:span><text:span text:style-name="T499"> for:</text:span></text:p>
            <text:p text:style-name="P192"><text:span text:style-name="T564">(b) deciding whether it declares draft standard data protection clauses referred to in point (d) of Article </text:span><text:span text:style-name="T516">42 </text:span><text:span text:style-name="T564">(2), as having general validity;</text:span></text:p>
            <text:p text:style-name="P179">(d) specifying the arrangements for the exchange of information by electronic means between supervisory authorities, and between supervisory authorities and the European Data Protection Board, in particular the standardised format referred to in Article 58(5), (6) and (8). </text:p>
            <text:p text:style-name="P168">3. The absence or adoption of a measure under this Section does not prejudice any other measure by the Commission under the Treaties. </text:p>
          </table:table-cell>
          <table:table-cell table:style-name="Table251.B2" office:value-type="string">
            <text:p text:style-name="P46">Implementing acts</text:p>
            <text:p text:style-name="P2"><text:span text:style-name="T69">1.<text:tab/>The Commission may adopt implementing acts </text:span><text:span text:style-name="T22">of general scope</text:span><text:span text:style-name="T69"> for:</text:span></text:p>
            <text:p text:style-name="P2"><text:span text:style-name="T152">[(a)</text:span><text:span text:style-name="T69"><text:tab/></text:span><text:span text:style-name="T152">deciding on the correct</text:span><text:span text:style-name="T69"> application of the Regulation </text:span><text:span text:style-name="T152">in accordance with its objectives and requirements in relation to matters communicated by supervisory authorities pursuant to Article 58 or 61, concerning a matter in relation to which a reasoned decision has been adopted pursuant to Article 60(1), or concerning a matter in relation to which a supervisory authority does not submit a draft measure and that supervisory authority has indicated that it does not intend to follow the opinion of the Commission adopted pursuant to Article 59;]</text:span><text:span text:style-name="T467"> </text:span><text:span text:style-name="T467"><text:note text:id="ftn701" text:note-class="footnote"><text:note-citation>96</text:note-citation><text:note-body><text:p text:style-name="P906">COM reservation on deletion, No. 14788/14. </text:p></text:note-body></text:note></text:span></text:p>
            <text:p text:style-name="P2"><text:span text:style-name="T152">(b)</text:span><text:span text:style-name="T69"> <text:tab/></text:span><text:span text:style-name="T152">deciding, within the period referred to in Article 59(1), whether it declares draft standard data protection clauses referred to in point (d) of Article 58(2), as having general validity;</text:span></text:p>
            <text:p text:style-name="P2"><text:span text:style-name="T152">(c) </text:span><text:span text:style-name="T69"><text:tab/></text:span><text:span text:style-name="T152">specifying the format and procedures for the application of the consistency mechanism referred to in this section; </text:span></text:p>
            <text:p text:style-name="P2"><text:span text:style-name="T69">(d)<text:tab/>specifying the arrangements for the exchange of information by electronic means between supervisory authorities, and between supervisory authorities and the European Data Protection Board, in particular the standardised format referred to in </text:span><text:span text:style-name="T151">Article 58(5), (6) and (8)</text:span><text:span text:style-name="T22"> Article 57(5) and (6) and in Article 58(8)</text:span><text:span text:style-name="T69">.</text:span></text:p>
            <text:p text:style-name="P51">Those implementing acts shall be adopted in accordance with the examination procedure referred to in Article 87(2).</text:p>
            <text:p text:style-name="P2"><text:span text:style-name="T152">2.</text:span><text:span text:style-name="T69"><text:tab/></text:span><text:span text:style-name="T152"> On duly justified imperative grounds of urgency relating to the interests of data subjects in the cases referred to in point (a) of paragraph 1, the Commission shall adopt immediately applicable implementing acts in accordance with the procedure referred to in Article 87(3). Those acts shall remain in force for a period not exceeding 12 months.</text:span></text:p>
            <text:p text:style-name="P78"><text:span text:style-name="T152">3. </text:span><text:span text:style-name="T69"><text:tab/></text:span><text:span text:style-name="T152">The absence or adoption of a measure under this Section does not </text:span><text:soft-page-break/><text:span text:style-name="T152">prejudice any other measure by the Commission under the Treaties.</text:span></text:p>
          </table:table-cell>
        </table:table-row>
      </table:table>
      <text:p text:style-name="P2"/>
      <table:table table:name="Table252" table:style-name="Table252">
        <table:table-column table:style-name="Table252.A"/>
        <table:table-column table:style-name="Table252.B"/>
        <table:table-row>
          <table:table-cell table:style-name="Table252.A1" table:number-columns-spanned="2" office:value-type="string">
            <text:p text:style-name="P156">Article 63</text:p>
          </table:table-cell>
          <table:covered-table-cell/>
        </table:table-row>
        <table:table-row>
          <table:table-cell table:style-name="Table252.A2" office:value-type="string">
            <text:p text:style-name="P156">Text adopted by Parliament</text:p>
          </table:table-cell>
          <table:table-cell table:style-name="Table252.B2" office:value-type="string">
            <text:p text:style-name="P156">Consolidated text of the Commission and Council</text:p>
          </table:table-cell>
        </table:table-row>
        <table:table-row>
          <table:table-cell table:style-name="Table252.A2" office:value-type="string">
            <text:p text:style-name="P112">Implementing acts</text:p>
            <text:p text:style-name="P1045">1.<text:tab/>The Commission may adopt implementing acts for:</text:p>
            <text:p text:style-name="P1057">(a)<text:tab/>deciding on the correct application of this Regulation in accordance with its objectives and requirements in relation to matters communicated by supervisory authorities pursuant to Article 58 or 61, concerning a matter in relation to which a reasoned decision has been adopted pursuant to Article 60(1), or concerning a matter in relation to which a supervisory authority does not submit a draft measure and that supervisory authority has indicated that it does not intend to follow the opinion of the Commission adopted pursuant to Article 59;</text:p>
            <text:p text:style-name="P1057">(b)<text:tab/>deciding, within the period referred to in Article 59(1), whether it declares draft standard data protection clauses referred to in point (d) of Article 58(2), as having general validity; </text:p>
            <text:p text:style-name="P1057">(c)<text:tab/>specifying the format and procedures for the application of the consistency mechanism referred to in this section; </text:p>
            <text:p text:style-name="P1057">(d)<text:tab/>specifying the arrangements for the exchange of information by electronic means between supervisory authorities, and between supervisory authorities and the European Data Protection Board, in particular the standardised format referred to in Article 58(5), (6) and (8). </text:p>
            <text:p text:style-name="P1053">Those implementing acts shall be adopted in accordance with the examination procedure referred to in Article 87(2). </text:p>
            <text:p text:style-name="P169"><text:span text:style-name="T499">2. Where a supervisory authority does not submit a draft measure to the consistency mechanism in breach of Article 58(1) </text:span><text:span text:style-name="T503">and (2)</text:span><text:span text:style-name="T499"> </text:span><text:span text:style-name="T503">or adopts a measure despite an indication of serious objection pursuant to Article 58a(1)</text:span><text:span text:style-name="T499">, the measure of the supervisory authority shall not be legally valid and enforceable.</text:span></text:p>
            <text:p text:style-name="P157">3.<text:tab/>The absence or adoption of a measure under this Section does not prejudice any other measure by the Commission under the Treaties. </text:p>
          </table:table-cell>
          <table:table-cell table:style-name="Table252.B2" office:value-type="string">
            <text:p text:style-name="P95">Enforcement</text:p>
            <text:list xml:id="list8520235374176403855" text:style-name="WWNum43">
              <text:list-item>
                <text:p text:style-name="P94">For the purposes of this Regulation, an enforceable measure of the supervisory authority of one Member State shall be enforced in all Member States concerned. </text:p>
              </text:list-item>
              <text:list-item>
                <text:p text:style-name="P88"><text:span text:style-name="T152">Where a supervisory authority does not submit a draft measure to the consistency mechanism in breach of Article 58(1) to (5), the measure of the supervisory authority shall not be legally valid and enforceable.</text:span><text:span text:style-name="T241"></text:span><text:span text:style-name="T241"><text:note text:id="ftn702" text:note-class="footnote"><text:note-citation>97</text:note-citation><text:note-body><text:p text:style-name="P907">Deleted further to EE and SI reservation and DE and DK scrutiny reservation, No. 14788/14</text:p></text:note-body></text:note></text:span></text:p>
              </text:list-item>
            </text:list>
          </table:table-cell>
        </table:table-row>
      </table:table>
      <text:p text:style-name="P2"><text:soft-page-break/></text:p>
      <table:table table:name="Table324" table:style-name="Table324">
        <table:table-column table:style-name="Table324.A"/>
        <table:table-column table:style-name="Table324.B"/>
        <table:table-row>
          <table:table-cell table:style-name="Table324.A1" office:value-type="string">
            <text:p text:style-name="P156">Text adopted by Parliament</text:p>
          </table:table-cell>
          <table:table-cell table:style-name="Table324.B1" office:value-type="string">
            <text:p text:style-name="P156">Consolidated text of the Commission and Council</text:p>
          </table:table-cell>
        </table:table-row>
        <table:table-row>
          <table:table-cell table:style-name="Table324.A1" office:value-type="string">
            <text:p text:style-name="P51">[not amended]</text:p>
            <text:h text:style-name="P199" text:outline-level="2">Section 3: European Data Protection Board </text:h>
          </table:table-cell>
          <table:table-cell table:style-name="Table324.B1" office:value-type="string">
            <text:h text:style-name="P195" text:outline-level="2">Section 3: European data protection board<text:span text:style-name="T579"><text:note text:id="ftn703" text:note-class="footnote"><text:note-citation>98</text:note-citation><text:note-body><text:p text:style-name="P908">Several Member States (BE, DE, IT, PL and PT) pleaded in favour of granting the EDPB the power to take legally binding decisions in the context of the consistency mechanism and do away with the proposed Commission power to intervene. It was argued that the DPAs should have the same independence vis-à-vis the Commission, as vis-à-vis the Member States' authorities. COM argued that it was legally impossible under the T(F)EU to confer such powers on the EDPB.</text:p></text:note-body></text:note></text:span></text:h>
          </table:table-cell>
        </table:table-row>
      </table:table>
      <text:p text:style-name="P2"/>
      <table:table table:name="Table253" table:style-name="Table253">
        <table:table-column table:style-name="Table253.A"/>
        <table:table-column table:style-name="Table253.B"/>
        <table:table-row>
          <table:table-cell table:style-name="Table253.A1" table:number-columns-spanned="2" office:value-type="string">
            <text:p text:style-name="P156">Article 64</text:p>
          </table:table-cell>
          <table:covered-table-cell/>
        </table:table-row>
        <table:table-row>
          <table:table-cell table:style-name="Table253.A2" office:value-type="string">
            <text:p text:style-name="P156">Text adopted by Parliament</text:p>
          </table:table-cell>
          <table:table-cell table:style-name="Table253.B2" office:value-type="string">
            <text:p text:style-name="P156">Consolidated text of the Commission and Council</text:p>
          </table:table-cell>
        </table:table-row>
        <table:table-row>
          <table:table-cell table:style-name="Table253.A2" office:value-type="string">
            <text:p text:style-name="P51">[not amended]</text:p>
            <text:p text:style-name="P112">European Data Protection Board </text:p>
            <text:p text:style-name="P1045">1.<text:tab/>A European Data Protection Board is hereby set up.</text:p>
            <text:p text:style-name="P1045">2.<text:tab/>The European Data Protection Board shall be composed of the head of one supervisory authority of each Member State and of the European Data Protection Supervisor.</text:p>
            <text:p text:style-name="P1045">3.<text:tab/>Where in a Member State more than one supervisory authority is responsible for monitoring the application of the provisions pursuant to this Regulation, they shall nominate the head of one of those supervisory authorities as joint representative. </text:p>
            <text:p text:style-name="P1046">4.<text:tab/>The Commission shall have the right to participate in the activities and meetings of the European Data Protection Board and shall designate a representative. The chair of the European Data Protection Board shall, without delay, inform the Commission on all activities of the European Data Protection Board. </text:p>
          </table:table-cell>
          <table:table-cell table:style-name="Table253.B2" office:value-type="string">
            <text:p text:style-name="P19"><text:span text:style-name="T14">European Data Protection Board</text:span><text:span text:style-name="T14"><text:note text:id="ftn704" text:note-class="footnote"><text:note-citation>99</text:note-citation><text:note-body><text:p text:style-name="P909">The term 'Board' seems inappropriate and could be replaced by Committee.</text:p></text:note-body></text:note></text:span></text:p>
            <text:p text:style-name="P2"><text:span text:style-name="T152">[1.</text:span><text:span text:style-name="T69"><text:tab/></text:span><text:span text:style-name="T152">A European Data Protection Board is hereby set up</text:span><text:span text:style-name="T69">.</text:span></text:p>
            <text:p text:style-name="P2"><text:span text:style-name="T22">1a</text:span><text:span text:style-name="T69">.<text:tab/></text:span><text:span text:style-name="T22">The European Data Protection Board is [hereby]</text:span><text:span text:style-name="T22"><text:note text:id="ftn705" text:note-class="footnote"><text:note-citation>100</text:note-citation><text:note-body><text:p text:style-name="P910">No. 15395/14. </text:p></text:note-body></text:note></text:span><text:span text:style-name="T22"> established as body of the Union and shall have legal personality</text:span><text:span text:style-name="T69">. </text:span></text:p>
            <text:p text:style-name="P2"><text:span text:style-name="T22">1b.</text:span><text:span text:style-name="T69"><text:tab/></text:span><text:span text:style-name="T22">The European Data Protection Board shall be represented by its Chair</text:span><text:span text:style-name="T23">.]</text:span><text:span text:style-name="T23"><text:note text:id="ftn706" text:note-class="footnote"><text:note-citation>101</text:note-citation><text:note-body><text:p text:style-name="P911">No. 14788/14.</text:p></text:note-body></text:note></text:span></text:p>
            <text:p text:style-name="P2"><text:span text:style-name="T69">2.<text:tab/>The European Data Protection Board shall be composed of the head</text:span><text:span text:style-name="T69"><text:note text:id="ftn707" text:note-class="footnote"><text:note-citation>102</text:note-citation><text:note-body><text:p text:style-name="P912">BE, supported by CZ, SE and SI, suggested adding "or his/her representative". IT suggested referring to Art. 68(2).</text:p></text:note-body></text:note></text:span><text:span text:style-name="T69"> of one supervisory authority of each Member State [</text:span><text:span text:style-name="T23">or his/her representative]</text:span><text:span text:style-name="T23"><text:note text:id="ftn708" text:note-class="footnote"><text:note-citation>103</text:note-citation><text:note-body><text:p text:style-name="P913">No. 14788/14. </text:p></text:note-body></text:note></text:span><text:span text:style-name="T69"> and of the European Data Protection Supervisor</text:span><text:span text:style-name="T69"><text:note text:id="ftn709" text:note-class="footnote"><text:note-citation>104</text:note-citation><text:note-body><text:p text:style-name="P914">NO pleaded in favour of the participation of the associated States. COM replied that the modalities for such participation were provided for in the association agreement.</text:p></text:note-body></text:note></text:span><text:span text:style-name="T69">.</text:span></text:p>
            <text:p text:style-name="P51">3.<text:tab/>Where in a Member State more than one supervisory authority is responsible for monitoring the application of the provisions pursuant to this Regulation, they shall nominate the head of one of those supervisory authorities as joint representative. </text:p>
            <text:p text:style-name="P78"><text:span text:style-name="T69">4.<text:tab/>The Commission</text:span><text:span text:style-name="T69"><text:note text:id="ftn710" text:note-class="footnote"><text:note-citation>105</text:note-citation><text:note-body><text:p text:style-name="P915">IT pleaded in favour of also including the Council and the Parliament.</text:p></text:note-body></text:note></text:span><text:span text:style-name="T69"> shall have the right to participate in the activities and meetings of the European Data Protection Board and shall designate a representative </text:span><text:span text:style-name="T22">without voting rights</text:span><text:span text:style-name="T69">. The chair of the European Data Protection Board shall, </text:span><text:span text:style-name="T152">without delay, inform</text:span><text:span text:style-name="T69"> </text:span><text:span text:style-name="T22">communicate</text:span><text:span text:style-name="T69"> the Commission </text:span><text:span text:style-name="T152">all </text:span><text:span text:style-name="T22">the</text:span><text:span text:style-name="T69"> activities of the European Data Protection Board. </text:span></text:p>
          </table:table-cell>
        </table:table-row>
      </table:table>
      <text:p text:style-name="P2"/>
      <table:table table:name="Table254" table:style-name="Table254">
        <table:table-column table:style-name="Table254.A"/>
        <table:table-column table:style-name="Table254.B"/>
        <table:table-row>
          <table:table-cell table:style-name="Table254.A1" table:number-columns-spanned="2" office:value-type="string">
            <text:p text:style-name="P156">Article 65</text:p>
          </table:table-cell>
          <table:covered-table-cell/>
        </table:table-row>
        <table:table-row>
          <table:table-cell table:style-name="Table254.A2" office:value-type="string">
            <text:p text:style-name="P156">Text adopted by Parliament</text:p>
          </table:table-cell>
          <table:table-cell table:style-name="Table254.B2" office:value-type="string">
            <text:p text:style-name="P156">Consolidated text of the Commission and Council</text:p>
          </table:table-cell>
        </table:table-row>
        <text:soft-page-break/>
        <table:table-row>
          <table:table-cell table:style-name="Table254.A2" office:value-type="string">
            <text:p text:style-name="P152">[not amended]</text:p>
            <text:p text:style-name="P112">Independence</text:p>
            <text:p text:style-name="P1045">1.<text:tab/>The European Data Protection Board shall act independently when exercising its tasks pursuant to Articles 66 and 67.</text:p>
            <text:p text:style-name="P1046">2.<text:tab/>Without prejudice to requests by the Commission referred to in point (b) of paragraph 1 and in paragraph 2 of Article 66, the European Data Protection Board shall, in the performance of its tasks, neither seek nor take instructions from anybody.</text:p>
          </table:table-cell>
          <table:table-cell table:style-name="Table254.B2" office:value-type="string">
            <text:p text:style-name="P46">Independence</text:p>
            <text:p text:style-name="P2"><text:span text:style-name="T69">1.<text:tab/>The European Data Protection Board shall act independently when </text:span><text:span text:style-name="T152">exercising </text:span><text:span text:style-name="T22">performing</text:span><text:span text:style-name="T69"> its tasks pursuant to Articles 66 and 67.</text:span><text:span text:style-name="T69"><text:note text:id="ftn711" text:note-class="footnote"><text:note-citation>106</text:note-citation><text:note-body><text:p text:style-name="P916">UK and SI scrutiny reservation.</text:p></text:note-body></text:note></text:span></text:p>
            <text:p text:style-name="P78"><text:span text:style-name="T69">2.<text:tab/>Without prejudice to requests by the Commission referred to in point (b) of paragraph 1 and in paragraph 2 of Article 66, the European Data Protection Board shall, in the performance of its tasks [</text:span><text:span text:style-name="T22">or the exercise of its powers</text:span><text:span text:style-name="T69">]</text:span><text:span text:style-name="T69"><text:note text:id="ftn712" text:note-class="footnote"><text:note-citation>107</text:note-citation><text:note-body><text:p text:style-name="P917">No 14788/14. </text:p></text:note-body></text:note></text:span><text:span text:style-name="T69">, neither seek nor take instructions from anybody</text:span><text:span text:style-name="T69"><text:note text:id="ftn713" text:note-class="footnote"><text:note-citation>108</text:note-citation><text:note-body><text:p text:style-name="P918">DE scrutiny reservation.</text:p></text:note-body></text:note></text:span><text:span text:style-name="T69">.</text:span></text:p>
          </table:table-cell>
        </table:table-row>
      </table:table>
      <text:p text:style-name="P2"/>
      <table:table table:name="Table255" table:style-name="Table255">
        <table:table-column table:style-name="Table255.A"/>
        <table:table-column table:style-name="Table255.B"/>
        <table:table-row>
          <table:table-cell table:style-name="Table255.A1" table:number-columns-spanned="2" office:value-type="string">
            <text:p text:style-name="P156">Article 66</text:p>
          </table:table-cell>
          <table:covered-table-cell/>
        </table:table-row>
        <table:table-row>
          <table:table-cell table:style-name="Table255.A2" office:value-type="string">
            <text:p text:style-name="P156">Text adopted by Parliament</text:p>
          </table:table-cell>
          <table:table-cell table:style-name="Table255.B2" office:value-type="string">
            <text:p text:style-name="P156">Consolidated text of the Commission and Council</text:p>
          </table:table-cell>
        </table:table-row>
        <table:table-row>
          <table:table-cell table:style-name="Table255.A2" office:value-type="string">
            <text:p text:style-name="P180">Tasks of the European Data Protection Board</text:p>
            <text:p text:style-name="P192"><text:span text:style-name="T499">1. The European Data Protection Board shall ensure the consistent application of this Regulation. To this effect, the European Data Protection Board shall, on its own initiative or at the request of the </text:span><text:span text:style-name="T503">European Parliament, Council or </text:span><text:span text:style-name="T499">Commission, in particular:</text:span></text:p>
            <text:p text:style-name="P192"><text:span text:style-name="T499">(a) advise the </text:span><text:span text:style-name="T503">European institutions</text:span><text:span text:style-name="T499"> on any issue related to the protection of personal data in the Union, including on any proposed amendment of this Regulation;</text:span></text:p>
            <text:p text:style-name="P192"><text:span text:style-name="T499">(b) examine, on its own initiative or on request of one of its members or on request of the </text:span><text:span text:style-name="T503">European Parliament, Council or </text:span><text:span text:style-name="T499">Commission, any question covering the application of this Regulation and issue guidelines, recommendations and best practices addressed to the supervisory authorities in order to encourage consistent application of this Regulation</text:span><text:span text:style-name="T503">, including on </text:span><text:span text:style-name="T504">the use of enforcement powers</text:span><text:span text:style-name="T499">;</text:span></text:p>
            <text:p text:style-name="P179">(c) review the practical application of the guidelines, recommendations and best practices referred to in point (b) and report regularly to the Commission on these;</text:p>
            <text:p text:style-name="P179">(d) issue opinions on draft decisions of supervisory authorities pursuant to the consistency mechanism referred to in Article 57; </text:p>
            <text:p text:style-name="P170"><text:soft-page-break/>(da) provide an opinion on which authority should be the lead authority pursuant to Article 54a(3);</text:p>
            <text:p text:style-name="P169"><text:span text:style-name="T499">(e) promote the co-operation and the effective bilateral and multilateral <text:s/>exchange of information and practices between the supervisory authorities</text:span><text:span text:style-name="T503">,</text:span><text:span text:style-name="T504"> including the coordination of joint operations and other joint activities, where it so decides at the <text:s/>request of one or several supervisory authorities</text:span><text:span text:style-name="T499">;</text:span></text:p>
            <text:p text:style-name="P179">(f) promote common training programmes and facilitate personnel exchanges between the supervisory authorities, as well as, where appropriate, with the supervisory authorities of third countries or of international organisations; </text:p>
            <text:p text:style-name="P179">(g) promote the exchange of knowledge and documentation on data protection legislation and practice with data protection supervisory authorities worldwide.</text:p>
            <text:p text:style-name="P170">(ga) give its opinion to the Commission in the preparation of delegated and implementing acts based on this Regulation;</text:p>
            <text:p text:style-name="P170">(gb) give its opinion on codes of conduct drawn up at Union level pursuant to Article 38(4);</text:p>
            <text:p text:style-name="P170">(gc) give its opinion on criteria and requirements for the data protection certification mechanisms pursuant to Article 39(3).</text:p>
            <text:p text:style-name="P170">(gd) maintain a public electronic register on valid and invalid certificates pursuant to Article 39(1h);</text:p>
            <text:p text:style-name="P170">(ge) provide assistance to national supervisory authorities, at their request;</text:p>
            <text:p text:style-name="P178">(gf) establish and make public a list of the processing operations which are subject to prior consultation pursuant to Article 34;</text:p>
            <text:p text:style-name="P178">(gg) maintain a registry of sanctions imposed on controllers or processors by the competent supervisory authorities.</text:p>
            <text:p text:style-name="P169"><text:span text:style-name="T499">2. Where the </text:span><text:span text:style-name="T503">European Parliament, Council or </text:span><text:span text:style-name="T499">Commission requests </text:span><text:soft-page-break/><text:span text:style-name="T499">advice from the European Data Protection Board, it may lay out a time limit within which the European Data Protection Board shall provide such advice, taking into account the urgency of the matter.</text:span></text:p>
            <text:p text:style-name="P192"><text:span text:style-name="T499">3. The European Data Protection Board shall forward its opinions, guidelines, recommendations, and best practices to the </text:span><text:span text:style-name="T503">European Parliament, Council and </text:span><text:span text:style-name="T499">Commission and to the committee referred to in Article 87 and make them public.</text:span></text:p>
            <text:p text:style-name="P179">4. The Commission shall inform the European Data Protection Board of the action it has taken following the opinions, guidelines, recommendations and best practices issued by the European Data Protection Board.</text:p>
            <text:p text:style-name="P170">4a. The European Data Protection Board shall, where appropriate, consult interested parties and give them the opportunity to comment within a reasonable period. The European Data Protection Board shall, without prejudice to Article 72, make the results of the consultation procedure publicly available.</text:p>
            <text:p text:style-name="P164">4b. The European Data Protection Board shall be entrusted with the task of issuing guidelines, recommendations and best practices in accordance with point (b) of paragraph 1 <text:s/>for establishing common procedures for receiving and investigating information concerning allegations of unlawful processing and for safeguarding confidentiality and sources of information received.</text:p>
          </table:table-cell>
          <table:table-cell table:style-name="Table255.B2" office:value-type="string">
            <text:p text:style-name="P15">Tasks of the European Data Protection Board</text:p>
            <text:p text:style-name="P120"><text:span text:style-name="T74">1.<text:tab/>The European Data Protection Board shall </text:span><text:span text:style-name="T156">ensure </text:span><text:span text:style-name="T27">promote</text:span><text:span text:style-name="T74"> the consistent application of this Regulation. To this effect, the European Data Protection Board shall, on its own initiative or at the request of the Commission, in particular: </text:span></text:p>
            <text:p text:style-name="P120"><text:span text:style-name="T27">[(aa)<text:tab/>monitor and ensure the correct application of this Regulation in the cases provided for in Article 57(2a)</text:span><text:span text:style-name="T28"> without prejudice to the tasks of national supervisory authorities;]</text:span><text:span text:style-name="T28"><text:note text:id="ftn714" text:note-class="footnote"><text:note-citation>109</text:note-citation><text:note-body><text:p text:style-name="P919">No. 14788/14. </text:p></text:note-body></text:note></text:span></text:p>
            <text:p text:style-name="P58">(a)<text:tab/>advise the Commission on any issue related to the protection of personal data in the Union, including on any proposed amendment of this Regulation;</text:p>
            <text:p text:style-name="P58">(b)<text:tab/>examine, on its own initiative or on request of one of its members or on request of the Commission, any question covering the application of this Regulation and issue guidelines, recommendations and best practices in order to encourage consistent application of this Regulation; </text:p>
            <text:p text:style-name="P120"><text:span text:style-name="T27">(ba)</text:span><text:span text:style-name="T74"><text:tab/></text:span><text:span text:style-name="T28">draw up guidelines for supervisory authorities concerning the application of measures referred to in[ paragraph 1, 1b and 1c of Article 53]</text:span><text:span text:style-name="T28"><text:note text:id="ftn715" text:note-class="footnote"><text:note-citation>110</text:note-citation><text:note-body><text:p text:style-name="P920">No. 14788/14. </text:p></text:note-body></text:note></text:span><text:span text:style-name="T28"> and the fixing of administrative fines pursuant to Articles 79 and 79a</text:span><text:span text:style-name="T75">;</text:span><text:span text:style-name="T75"><text:note text:id="ftn716" text:note-class="footnote"><text:note-citation>111</text:note-citation><text:note-body><text:p text:style-name="P921">DK reservation on the introduction of administrative fines in the text and meant that it was for national authorities to decide on that.</text:p></text:note-body></text:note></text:span></text:p>
            <text:p text:style-name="P120"><text:soft-page-break/><text:span text:style-name="T74">(c)<text:tab/></text:span><text:span text:style-name="T75">review the practical application of the guidelines,</text:span><text:span text:style-name="T74"> recommendations and best practices referred to in points (b) </text:span><text:span text:style-name="T27">and (ba)</text:span><text:span text:style-name="T74">; </text:span></text:p>
            <text:p text:style-name="P120"><text:span text:style-name="T27">(ca)</text:span><text:span text:style-name="T74"><text:tab/></text:span><text:span text:style-name="T27">encourage the drawing-up of codes of conduct and the establishment of data protection certification mechanisms and data protection seals and marks pursuant to Articles 38 and 39;</text:span></text:p>
            <text:p text:style-name="P120"><text:span text:style-name="T27">[(caa)<text:tab/>carry out the accreditation of certification bodies and its periodic review pursuant to Article 39a and maintain a public register of accredited bodies pursuant to paragraph 6 of Article 39a and of the accredited controllers or processors established in third countries pursuant to paragraph 4 of Article 39</text:span><text:span text:style-name="T27"><text:note text:id="ftn717" text:note-class="footnote"><text:note-citation>112</text:note-citation><text:note-body><text:p text:style-name="P922">HU said that paragraphs (caa) and (cab) were contrary to the text of the general approach reached in June 2014 (11028/14); it is for the national supervisory authority to do this.</text:p></text:note-body></text:note></text:span><text:span text:style-name="T27">;</text:span></text:p>
            <text:p text:style-name="P120"><text:span text:style-name="T27">(cab)<text:tab/>specify the requirements mentioned in paragraph 3 of Article 39a with a view to the accreditation of certification bodies under Article 39;]</text:span><text:span text:style-name="T27"><text:note text:id="ftn718" text:note-class="footnote"><text:note-citation>113</text:note-citation><text:note-body><text:p text:style-name="P923">No 14788/14. </text:p></text:note-body></text:note></text:span></text:p>
            <text:p text:style-name="P120"><text:span text:style-name="T27">(cb)</text:span><text:span text:style-name="T74"><text:tab/></text:span><text:span text:style-name="T27">give the Commission an opinion on the level of protection in third countries or international organisations</text:span><text:span text:style-name="T28">, in particular in the cases referred to in Article 41</text:span><text:span text:style-name="T27">;</text:span></text:p>
            <text:p text:style-name="P120"><text:span text:style-name="T74">(d)<text:tab/>issue opinions on draft decisions of supervisory authorities</text:span><text:span text:style-name="T27"> </text:span><text:span text:style-name="T74">pursuant to the consistency mechanism referred to in [</text:span><text:span text:style-name="T28">paragraph 2 </text:span><text:span text:style-name="T38">and on matters submitted pursuant to paragraph</text:span><text:span text:style-name="T28"> 2c of]</text:span><text:span text:style-name="T28"><text:note text:id="ftn719" text:note-class="footnote"><text:note-citation>114</text:note-citation><text:note-body><text:p text:style-name="P924">No. 15395/14. </text:p></text:note-body></text:note></text:span><text:span text:style-name="T75"> </text:span><text:span text:style-name="T74">Article 57;</text:span></text:p>
            <text:p text:style-name="P58">(e)<text:tab/>promote the co-operation and the effective bilateral and multilateral exchange of information and practices between the supervisory authorities; </text:p>
            <text:p text:style-name="P58">(f)<text:tab/>promote common training programmes and facilitate personnel exchanges between the supervisory authorities, as well as, where appropriate, with the supervisory authorities of third countries or of international organisations; </text:p>
            <text:p text:style-name="P58">(g)<text:tab/>promote the exchange of knowledge and documentation on data protection legislation and practice with data protection supervisory authorities worldwide;</text:p>
            <text:p text:style-name="P120"><text:span text:style-name="T74">(h)<text:tab/></text:span><text:span text:style-name="T27">maintain a </text:span><text:span text:style-name="T22">publicly</text:span><text:span text:style-name="T27"> accessible electronic register for consultation on confirmed main establishments referred to in Article 51c;</text:span></text:p>
            <text:p text:style-name="P120"><text:span text:style-name="T74">(i)<text:tab/></text:span><text:span text:style-name="T27">maintain a publicly accessible electronic register of decisions taken by supervisory authorities and courts on issues dealt with in the consistency mechanism</text:span><text:span text:style-name="T74">.</text:span></text:p>
            <text:p text:style-name="P120"><text:span text:style-name="T74">2.<text:tab/>Where the Commission requests advice from the European Data </text:span><text:soft-page-break/><text:span text:style-name="T74">Protection Board, it may </text:span><text:span text:style-name="T156">lay out </text:span><text:span text:style-name="T27">indicate</text:span><text:span text:style-name="T74"> a time limit,</text:span><text:span text:style-name="T69"> </text:span><text:span text:style-name="T156">within which the European Data Protection Board shall [provide such advice]</text:span><text:span text:style-name="T156"><text:note text:id="ftn720" text:note-class="footnote"><text:note-citation>115</text:note-citation><text:note-body><text:p text:style-name="P925">No. 14788/14. </text:p></text:note-body></text:note></text:span><text:span text:style-name="T74">, taking into account the urgency of the matter.</text:span><text:span text:style-name="T27"> </text:span></text:p>
            <text:p text:style-name="P58">3.<text:tab/>The European Data Protection Board shall forward its opinions, guidelines, recommendations, and best practices to the Commission and to the committee referred to in Article 87 and make them public.</text:p>
            <text:p text:style-name="P79"><text:span text:style-name="T156">[4. </text:span><text:span text:style-name="T74"><text:tab/></text:span><text:span text:style-name="T156">The Commission shall inform the European Data Protection Board of the action it has taken following the opinions, guidelines, recommendations and best practices issued by the European Data Protection Board.]</text:span><text:span text:style-name="T156"><text:note text:id="ftn721" text:note-class="footnote"><text:note-citation>116</text:note-citation><text:note-body><text:p text:style-name="P926">No. 15395/14. </text:p></text:note-body></text:note></text:span></text:p>
          </table:table-cell>
        </table:table-row>
      </table:table>
      <text:p text:style-name="P2"/>
      <table:table table:name="Table256" table:style-name="Table256">
        <table:table-column table:style-name="Table256.A"/>
        <table:table-column table:style-name="Table256.B"/>
        <table:table-row>
          <table:table-cell table:style-name="Table256.A1" table:number-columns-spanned="2" office:value-type="string">
            <text:p text:style-name="P156">Article 67</text:p>
          </table:table-cell>
          <table:covered-table-cell/>
        </table:table-row>
        <table:table-row>
          <table:table-cell table:style-name="Table256.A2" office:value-type="string">
            <text:p text:style-name="P156">Text adopted by Parliament</text:p>
          </table:table-cell>
          <table:table-cell table:style-name="Table256.B2" office:value-type="string">
            <text:p text:style-name="P156">Consolidated text of the Commission and Council</text:p>
          </table:table-cell>
        </table:table-row>
        <table:table-row>
          <table:table-cell table:style-name="Table256.A2" office:value-type="string">
            <text:p text:style-name="P1061">Reports</text:p>
            <text:p text:style-name="P192"><text:span text:style-name="T499">1. The European Data Protection Board shall regularly and timely inform the</text:span><text:span text:style-name="T505"> European Parliament, Council and the </text:span><text:span text:style-name="T499">Commission about the outcome of its activities. It shall draw up </text:span><text:span text:style-name="T503">a </text:span><text:span text:style-name="T499">report</text:span><text:span text:style-name="T503"> at least every two years </text:span><text:soft-page-break/><text:span text:style-name="T499">on the situation regarding the protection of natural persons with regard to the processing of personal data in the Union and in third countries. </text:span></text:p>
            <text:p text:style-name="P179">The report shall include the review of the practical application of the guidelines, recommendations and best practices referred to in point (c) of Article 66(1).</text:p>
            <text:p text:style-name="P1045">2.<text:tab/>The report shall be made public and transmitted to the European Parliament, the Council and the Commission.</text:p>
          </table:table-cell>
          <table:table-cell table:style-name="Table256.B2" office:value-type="string">
            <text:p text:style-name="P14">Reports</text:p>
            <text:p text:style-name="P2"><text:span text:style-name="T152">1.</text:span><text:span text:style-name="T69"><text:tab/></text:span><text:span text:style-name="T152">The European Data Protection Board shall regularly and timely inform the Commission about the outcome of its activities. It shall draw up an annual report on the situation regarding the protection of natural </text:span><text:soft-page-break/><text:span text:style-name="T152">persons with regard to the processing of personal data in the Union and in third countries. </text:span></text:p>
            <text:p text:style-name="P91">The report shall include the review of the practical application of the guidelines, recommendations and best practices referred to in point (c) of Article 66(1).</text:p>
            <text:p text:style-name="P2"><text:span text:style-name="T69">2<text:tab/></text:span><text:span text:style-name="T24">The European Data Protection Board</text:span><text:span text:style-name="T22"> shall draw up an annual report regarding the protection of natural persons with regard to the processing of personal data in the Union and, where relevant, in third countries and international organisations. </text:span><text:span text:style-name="T69">The report shall be made public and</text:span><text:span text:style-name="T22"> be </text:span><text:span text:style-name="T69">transmitted to the European Parliament, the Council and the Commission.</text:span></text:p>
            <text:p text:style-name="P70"><text:span text:style-name="T78">3.<text:tab/>The </text:span><text:span text:style-name="T32">annual</text:span><text:span text:style-name="T78"> report shall include </text:span><text:span text:style-name="T32">a</text:span><text:span text:style-name="T78"> review of the practical application of the guidelines, recommendations and best practices referred to in point (c) of Article 66(1)</text:span><text:span text:style-name="footnote_20_reference"><text:span text:style-name="T78"> </text:span></text:span><text:span text:style-name="footnote_20_reference"><text:span text:style-name="T78"><text:note text:id="ftn722" text:note-class="footnote"><text:note-citation>117</text:note-citation><text:note-body><text:p text:style-name="P927">Art. 67 (1) Draft COM</text:p></text:note-body></text:note></text:span></text:span><text:span text:style-name="T78"> [</text:span><text:span text:style-name="T32">as well as of the settlement of the disputes</text:span><text:span text:style-name="T36"> referred to in paragraph 2a of Article 57</text:span><text:span text:style-name="T78">]</text:span><text:span text:style-name="T78"><text:note text:id="ftn723" text:note-class="footnote"><text:note-citation>118</text:note-citation><text:note-body><text:p text:style-name="P928">No. 15395/14.</text:p></text:note-body></text:note></text:span><text:span text:style-name="T78">.</text:span></text:p>
          </table:table-cell>
        </table:table-row>
      </table:table>
      <text:p text:style-name="P2"/>
      <table:table table:name="Table257" table:style-name="Table257">
        <table:table-column table:style-name="Table257.A"/>
        <table:table-column table:style-name="Table257.B"/>
        <table:table-row>
          <table:table-cell table:style-name="Table257.A1" table:number-columns-spanned="2" office:value-type="string">
            <text:p text:style-name="P156">Article 68</text:p>
          </table:table-cell>
          <table:covered-table-cell/>
        </table:table-row>
        <table:table-row>
          <table:table-cell table:style-name="Table257.A2" office:value-type="string">
            <text:p text:style-name="P156">Text adopted by Parliament</text:p>
          </table:table-cell>
          <table:table-cell table:style-name="Table257.B2" office:value-type="string">
            <text:p text:style-name="P156">Consolidated text of the Commission and Council</text:p>
          </table:table-cell>
        </table:table-row>
        <table:table-row>
          <table:table-cell table:style-name="Table257.A2" office:value-type="string">
            <text:p text:style-name="P1060">Procedure</text:p>
            <text:p text:style-name="P169"><text:span text:style-name="T499">1. The European Data Protection Board shall take decisions by a simple majority of its members</text:span><text:span text:style-name="T503">, unless otherwise provided in its rules of procedure</text:span><text:span text:style-name="T499">.</text:span></text:p>
            <text:p text:style-name="P1045">2.<text:tab/>The European Data Protection Board shall adopt its own rules of procedure and organise its own operational arrangements. In particular, it shall provide for the continuation of exercising duties when a member’s term of office expires or a member resigns, for the establishment of subgroups for specific issues or sectors and for its procedures in relation to the consistency mechanism referred to in Article 57.</text:p>
          </table:table-cell>
          <table:table-cell table:style-name="Table257.B2" office:value-type="string">
            <text:p text:style-name="P47">Procedure</text:p>
            <text:p text:style-name="P2"><text:span text:style-name="T69">1.<text:tab/>The European Data Protection Board shall [</text:span><text:span text:style-name="T152">take decisions</text:span><text:span text:style-name="T152"><text:note text:id="ftn724" text:note-class="footnote"><text:note-citation>119</text:note-citation><text:note-body><text:p text:style-name="P929">Some delegations suggested replacing this term that could give rise to confusion, with another, such as for instance "resolution". COM would consider an alternative.</text:p></text:note-body></text:note></text:span><text:span text:style-name="T69"> </text:span><text:span text:style-name="T42">settle disputes referred to in paragraph 2a of Article 57 </text:span><text:span text:style-name="T69">by a simple majority of its members. </text:span><text:span text:style-name="T43">As regards decisions related to the tasks listed in Article 66 hereof, they shall be taken by a simple majority of its members.]</text:span><text:span text:style-name="T43"><text:note text:id="ftn725" text:note-class="footnote"><text:note-citation>120</text:note-citation><text:note-body><text:p text:style-name="P930">No. 15395/14.</text:p></text:note-body></text:note></text:span></text:p>
            <text:p text:style-name="P78"><text:span text:style-name="T69">2.<text:tab/>The European Data Protection Board shall adopt its own rules of procedure [</text:span><text:span text:style-name="T42">by a two-third majority of its members</text:span><text:span text:style-name="T69">]</text:span><text:span text:style-name="T69"><text:note text:id="ftn726" text:note-class="footnote"><text:note-citation>121</text:note-citation><text:note-body><text:p text:style-name="P931">No. 15395/14. </text:p></text:note-body></text:note></text:span><text:span text:style-name="T69"> and organise its own operational arrangements. </text:span><text:span text:style-name="T152">In particular, it shall provide for the continuation of exercising duties when a member’s term of office expires or a member resigns, for the establishment of subgroups for specific issues or sectors and for its procedures in relation to the consistency mechanism referred to in Article 57.</text:span></text:p>
          </table:table-cell>
        </table:table-row>
      </table:table>
      <text:p text:style-name="P2"/>
      <table:table table:name="Table258" table:style-name="Table258">
        <table:table-column table:style-name="Table258.A"/>
        <table:table-column table:style-name="Table258.B"/>
        <table:table-row>
          <table:table-cell table:style-name="Table258.A1" table:number-columns-spanned="2" office:value-type="string">
            <text:p text:style-name="P156">Article 69</text:p>
          </table:table-cell>
          <table:covered-table-cell/>
        </table:table-row>
        <text:soft-page-break/>
        <table:table-row>
          <table:table-cell table:style-name="Table258.A2" office:value-type="string">
            <text:p text:style-name="P156">Text adopted by Parliament</text:p>
          </table:table-cell>
          <table:table-cell table:style-name="Table258.B2" office:value-type="string">
            <text:p text:style-name="P156">Consolidated text of the Commission and Council</text:p>
          </table:table-cell>
        </table:table-row>
        <table:table-row>
          <table:table-cell table:style-name="Table258.A2" office:value-type="string">
            <text:p text:style-name="P1059">Chair</text:p>
            <text:p text:style-name="P169"><text:span text:style-name="T499">1. The European Data Protection Board shall elect a chair and </text:span><text:span text:style-name="T503">at least</text:span><text:span text:style-name="T499"> two deputy chairpersons from amongst its members.</text:span></text:p>
            <text:p text:style-name="P1046">2.<text:tab/>The term of office of the chair and of the deputy chairpersons shall be five years and be renewable. </text:p>
            <text:p text:style-name="P164">2a. The position of the chair shall be a full-time position.</text:p>
          </table:table-cell>
          <table:table-cell table:style-name="Table258.B2" office:value-type="string">
            <text:p text:style-name="P46">Chair</text:p>
            <text:p text:style-name="P2"><text:span text:style-name="T69">1.<text:tab/>The European Data Protection Board shall elect a chair and two deputy chairpersons from amongst its members.</text:span><text:span text:style-name="T69"><text:note text:id="ftn727" text:note-class="footnote"><text:note-citation>122</text:note-citation><text:note-body><text:p text:style-name="P932">COM found this problematic and maintained its reservation on deletion.</text:p></text:note-body></text:note></text:span><text:span text:style-name="T69"> </text:span><text:span text:style-name="T152">One deputy chairperson shall be the European Data Protection Supervisor, unless he or she has been elected chair</text:span><text:span text:style-name="T69">.</text:span></text:p>
            <text:p text:style-name="P78"><text:span text:style-name="T69">2.<text:tab/>The term of office of the chair and of the deputy chairpersons shall be five years and be renewable </text:span><text:span text:style-name="T22">once</text:span><text:span text:style-name="T22"><text:note text:id="ftn728" text:note-class="footnote"><text:note-citation>123</text:note-citation><text:note-body><text:p text:style-name="P933">NL thought that also the case where a chair or a deputy chairperson ceases to be a member of the European Data Protection Board[/Committee], should be addressed by the Regulation. However, this may be left to national law of the Member state concerned. COM and SK scrutiny reservation.</text:p></text:note-body></text:note></text:span><text:span text:style-name="T69">.</text:span></text:p>
          </table:table-cell>
        </table:table-row>
      </table:table>
      <text:p text:style-name="P2"/>
      <table:table table:name="Table259" table:style-name="Table259">
        <table:table-column table:style-name="Table259.A"/>
        <table:table-column table:style-name="Table259.B"/>
        <table:table-row>
          <table:table-cell table:style-name="Table259.A1" table:number-columns-spanned="2" office:value-type="string">
            <text:p text:style-name="P156">Article 70</text:p>
          </table:table-cell>
          <table:covered-table-cell/>
        </table:table-row>
        <table:table-row>
          <table:table-cell table:style-name="Table259.A2" office:value-type="string">
            <text:p text:style-name="P156">Text adopted by Parliament</text:p>
          </table:table-cell>
          <table:table-cell table:style-name="Table259.B2" office:value-type="string">
            <text:p text:style-name="P156">Consolidated text of the Commission and Council</text:p>
          </table:table-cell>
        </table:table-row>
        <table:table-row>
          <table:table-cell table:style-name="Table259.A2" office:value-type="string">
            <text:p text:style-name="P51">[not amended]</text:p>
            <text:p text:style-name="P112">Tasks of the chair </text:p>
            <text:p text:style-name="P1045">1.<text:tab/>The chair shall have the following tasks:</text:p>
            <text:p text:style-name="P1057">(a)<text:tab/>to convene the meetings of the European Data Protection Board and prepare its agenda;</text:p>
            <text:p text:style-name="P1057">(b)<text:tab/>to ensure the timely fulfilment of the tasks of the European Data Protection Board, in particular in relation to the consistency mechanism referred to in Article 57.</text:p>
            <text:p text:style-name="P1046">2.<text:tab/>The European Data Protection Board shall lay down the attribution of tasks between the chair and the deputy chairpersons in its rules of procedure.</text:p>
          </table:table-cell>
          <table:table-cell table:style-name="Table259.B2" office:value-type="string">
            <text:p text:style-name="P14">Tasks of the chair </text:p>
            <text:p text:style-name="P2"><text:span text:style-name="T69">1.<text:tab/>The chair shall have the following tasks</text:span><text:span text:style-name="T69"><text:note text:id="ftn729" text:note-class="footnote"><text:note-citation>124</text:note-citation><text:note-body><text:p text:style-name="P934">BE suggesting adding another task, namely the chair's role towards the exterior.</text:p></text:note-body></text:note></text:span><text:span text:style-name="T69">:</text:span></text:p>
            <text:p text:style-name="P51">(a)<text:tab/>to convene the meetings of the European Data Protection Board and prepare its agenda;</text:p>
            <text:p text:style-name="P2"><text:span text:style-name="T22">[(aa)</text:span><text:span text:style-name="T69"><text:tab/></text:span><text:span text:style-name="T42">to notify positions of the European Data Protection Board on the settlement of disputes pursuant to Article 58a </text:span><text:span text:style-name="T43">to </text:span><text:span text:style-name="T42">the lead supervisory authority and the supervisory authorities concerned</text:span><text:span text:style-name="T69">;]</text:span><text:span text:style-name="T69"><text:note text:id="ftn730" text:note-class="footnote"><text:note-citation>125</text:note-citation><text:note-body><text:p text:style-name="P935">No. 15395/14. </text:p></text:note-body></text:note></text:span><text:span text:style-name="T69"> </text:span></text:p>
            <text:p text:style-name="P2"><text:span text:style-name="T69">(b)<text:tab/>to ensure the timely </text:span><text:span text:style-name="T152">fulfilment </text:span><text:span text:style-name="T22">performance</text:span><text:span text:style-name="T69"> of the tasks of the European Data Protection Board, in particular in relation to the consistency mechanism referred to in Article 57.</text:span></text:p>
            <text:p text:style-name="P51">2.<text:tab/>The European Data Protection Board shall lay down the attribution of tasks between the chair and the deputy chairpersons in its rules of procedure.</text:p>
          </table:table-cell>
        </table:table-row>
      </table:table>
      <text:p text:style-name="P2"/>
      <table:table table:name="Table260" table:style-name="Table260">
        <table:table-column table:style-name="Table260.A"/>
        <table:table-column table:style-name="Table260.B"/>
        <table:table-row>
          <table:table-cell table:style-name="Table260.A1" table:number-columns-spanned="2" office:value-type="string">
            <text:p text:style-name="P156">Article 71</text:p>
          </table:table-cell>
          <table:covered-table-cell/>
        </table:table-row>
        <table:table-row>
          <table:table-cell table:style-name="Table260.A2" office:value-type="string">
            <text:p text:style-name="P156">Text adopted by Parliament</text:p>
          </table:table-cell>
          <table:table-cell table:style-name="Table260.B2" office:value-type="string">
            <text:p text:style-name="P156">Consolidated text of the Commission and Council</text:p>
          </table:table-cell>
        </table:table-row>
        <table:table-row>
          <table:table-cell table:style-name="Table260.A2" office:value-type="string">
            <text:p text:style-name="P112">Secretariat </text:p>
            <text:p text:style-name="P1046"><text:soft-page-break/>1.<text:tab/>The European Data Protection Board shall have a secretariat. The European Data Protection Supervisor shall provide that secretariat. </text:p>
            <text:p text:style-name="P169"><text:span text:style-name="T499">2. The secretariat shall provide analytical, </text:span><text:span text:style-name="T503">legal, </text:span><text:span text:style-name="T499">administrative and logistical support to the European Data Protection Board under the direction of the chair.</text:span></text:p>
            <text:p text:style-name="P1045">3.<text:tab/>The secretariat shall be responsible in particular for: </text:p>
            <text:p text:style-name="P1057">(a)<text:tab/>the day-to-day business of the European Data Protection Board;</text:p>
            <text:p text:style-name="P1057">(b)<text:tab/>the communication between the members of the European Data Protection Board, its chair and the Commission and for communication with other institutions and the public;</text:p>
            <text:p text:style-name="P1057">(c)<text:tab/>the use of electronic means for the internal and external communication;</text:p>
            <text:p text:style-name="P1057">(d)<text:tab/>the translation of relevant information;</text:p>
            <text:p text:style-name="P1057">(e)<text:tab/>the preparation and follow-up of the meetings of the European Data Protection Board;</text:p>
            <text:p text:style-name="P1058">(f)<text:tab/>the preparation, drafting and publication of opinions and other texts adopted by the European Data Protection Board.</text:p>
          </table:table-cell>
          <table:table-cell table:style-name="Table260.B2" office:value-type="string">
            <text:p text:style-name="P46">Secretariat</text:p>
            <text:p text:style-name="P2"><text:soft-page-break/><text:span text:style-name="T69">1.<text:tab/>The European Data Protection Board shall have a secretariat. The European Data Protection Supervisor shall provide that secretariat</text:span><text:span text:style-name="T69"><text:note text:id="ftn731" text:note-class="footnote"><text:note-citation>126</text:note-citation><text:note-body><text:p text:style-name="P936">DE, EE, FR, ES, RO, PT, SI, SK and UK reservation on entrusting the EDPS with the EDPB secretariat. The risk of conflicts of interest of EDPS staff was also raised. FR and UK inquired about the costs. NL scrutiny reservation.</text:p></text:note-body></text:note></text:span><text:span text:style-name="T69">. </text:span></text:p>
            <text:p text:style-name="P51">2.<text:tab/>The secretariat shall provide analytical, administrative and logistical support to the European Data Protection Board under the direction of the chair. </text:p>
            <text:p text:style-name="P51">3.<text:tab/>The secretariat shall be responsible in particular for: </text:p>
            <text:p text:style-name="P51">(a)<text:tab/>the day-to-day business of the European Data Protection Board;</text:p>
            <text:p text:style-name="P51">(b)<text:tab/>the communication between the members of the European Data Protection Board, its chair, and the Commission and for communication with other institutions and the public;</text:p>
            <text:p text:style-name="P51">(c)<text:tab/>the use of electronic means for the internal and external communication;</text:p>
            <text:p text:style-name="P51">(d)<text:tab/>the translation of relevant information;</text:p>
            <text:p text:style-name="P51">(e)<text:tab/>the preparation and follow-up of the meetings of the European Data Protection Board;</text:p>
            <text:p text:style-name="P78"><text:span text:style-name="T69">(f)<text:tab/>the preparation, drafting and publication of opinions [</text:span><text:span text:style-name="T42">positions on the settlement of disputes between supervisory authorities]</text:span><text:span text:style-name="T42"><text:note text:id="ftn732" text:note-class="footnote"><text:note-citation>127</text:note-citation><text:note-body><text:p text:style-name="P937">No. 15395/14. </text:p></text:note-body></text:note></text:span><text:span text:style-name="T69"> and other texts adopted by the European Data Protection Board.</text:span></text:p>
          </table:table-cell>
        </table:table-row>
      </table:table>
      <text:p text:style-name="P2"/>
      <table:table table:name="Table261" table:style-name="Table261">
        <table:table-column table:style-name="Table261.A"/>
        <table:table-column table:style-name="Table261.B"/>
        <table:table-row>
          <table:table-cell table:style-name="Table261.A1" table:number-columns-spanned="2" office:value-type="string">
            <text:p text:style-name="P156">Article 72</text:p>
          </table:table-cell>
          <table:covered-table-cell/>
        </table:table-row>
        <table:table-row>
          <table:table-cell table:style-name="Table261.A2" office:value-type="string">
            <text:p text:style-name="P156">Text adopted by Parliament</text:p>
          </table:table-cell>
          <table:table-cell table:style-name="Table261.B2" office:value-type="string">
            <text:p text:style-name="P156">Consolidated text of the Commission and Council</text:p>
          </table:table-cell>
        </table:table-row>
        <table:table-row>
          <table:table-cell table:style-name="Table261.A2" office:value-type="string">
            <text:p text:style-name="P1059">Confidentiality</text:p>
            <text:p text:style-name="P169"><text:span text:style-name="T499">1. The discussions of the European Data Protection Board </text:span><text:span text:style-name="T503">may</text:span><text:span text:style-name="T499"> be confidential </text:span><text:span text:style-name="T503">where necessary, unless otherwise provided in its rules of procedure</text:span><text:span text:style-name="T499">.</text:span><text:span text:style-name="T503"> The agendas of the meetings of the European Protection Board shall be made public</text:span><text:span text:style-name="T499">.</text:span></text:p>
            <text:p text:style-name="P1045">2.<text:tab/>Documents submitted to members of the European Data Protection Board, experts and representatives of third parties shall be confidential, unless access is granted to those documents in accordance with Regulation (EC) No 1049/2001 or the European Data Protection Board otherwise makes them public.</text:p>
            <text:p text:style-name="P1046"><text:soft-page-break/>3.<text:tab/>The members of the European Data Protection Board, as well as experts and representatives of third parties, shall be required to respect the confidentiality obligations set out in this Article. The chair shall ensure that experts and representatives of third parties are made aware of the confidentiality requirements imposed upon them.</text:p>
          </table:table-cell>
          <table:table-cell table:style-name="Table261.B2" office:value-type="string">
            <text:p text:style-name="P21"><text:span text:style-name="T14">Confidentiality</text:span><text:span text:style-name="T14"><text:note text:id="ftn733" text:note-class="footnote"><text:note-citation>128</text:note-citation><text:note-body><text:p text:style-name="P938">DE, EE, ES, RO, PL, PT, SE and UK reservation: it was thought that the EDPB should operate in a manner as transparent as possible and a general confidentiality duty was obviously not conducive to this. This article should be revisited once there is more clarity on the exact role and powers of the board, including the question whether the EDPS shall ensure the Secretariat.</text:p></text:note-body></text:note></text:span></text:p>
            <text:p text:style-name="P2"><text:span text:style-name="T69">1.<text:tab/>The discussions</text:span><text:span text:style-name="T69"><text:note text:id="ftn734" text:note-class="footnote"><text:note-citation>129</text:note-citation><text:note-body><text:p text:style-name="P939">IT scrutiny reservation: it suggested replacing this term with 'minutes' or 'summary records', thereby distinguishing between confidentiality of decision‑making and access to documents.</text:p></text:note-body></text:note></text:span><text:span text:style-name="T69"> of the European Data Protection Board shall be confidential.</text:span></text:p>
            <text:p text:style-name="P2"><text:span text:style-name="T69">2.<text:tab/></text:span><text:span text:style-name="T22">Access to </text:span><text:span text:style-name="T69">documents submitted to members of the European Data Protection Board, experts and representatives of third parties shall be </text:span><text:span text:style-name="T152">confidential, unless access is granted to those documents in accordance with Regulation (EC) No 1049/2001 or the European Data Protection Board otherwise makes them public </text:span><text:span text:style-name="T22">governed by Regulation (EC) No 1049/2001</text:span><text:span text:style-name="T69">.</text:span></text:p>
            <text:p text:style-name="P78"><text:span text:style-name="T69">3. <text:tab/></text:span><text:span text:style-name="T152">The members of the European Data Protection Board, as well as </text:span><text:soft-page-break/><text:span text:style-name="T152">experts and representatives of third parties, shall be required to respect the confidentiality obligations set out in this Article. The chair shall ensure that experts and representatives of third parties are made aware of the confidentiality requirements imposed upon them.</text:span></text:p>
          </table:table-cell>
        </table:table-row>
      </table:table>
      <text:p text:style-name="P2"/>
      <table:table table:name="Table325" table:style-name="Table325">
        <table:table-column table:style-name="Table325.A"/>
        <table:table-column table:style-name="Table325.B"/>
        <table:table-row>
          <table:table-cell table:style-name="Table325.A1" office:value-type="string">
            <text:p text:style-name="P156">Text adopted by Parliament</text:p>
          </table:table-cell>
          <table:table-cell table:style-name="Table325.B1" office:value-type="string">
            <text:p text:style-name="P156">Consolidated text of the Commission and Council</text:p>
          </table:table-cell>
        </table:table-row>
        <table:table-row>
          <table:table-cell table:style-name="Table325.A1" office:value-type="string">
            <text:p text:style-name="P51">[not amended]</text:p>
            <text:h text:style-name="P202" text:outline-level="1"><text:span text:style-name="T591">CHAPTER VIII: REMEDIES, LIABILITY AND SANCTIONS</text:span><text:span text:style-name="T94"> </text:span></text:h>
          </table:table-cell>
          <table:table-cell table:style-name="Table325.B1" office:value-type="string">
            <text:h text:style-name="P200" text:outline-level="1">Chapter VIII: Remedies, liabilities and sanctions<text:span text:style-name="T16"><text:note text:id="ftn735" text:note-class="footnote"><text:note-citation>1</text:note-citation><text:note-body><text:p text:style-name="P940">AT, FR, EE, ES and RO scrutiny reservation.</text:p></text:note-body></text:note></text:span></text:h>
          </table:table-cell>
        </table:table-row>
      </table:table>
      <text:p text:style-name="P2"/>
      <table:table table:name="Table262" table:style-name="Table262">
        <table:table-column table:style-name="Table262.A"/>
        <table:table-column table:style-name="Table262.B"/>
        <table:table-row>
          <table:table-cell table:style-name="Table262.A1" table:number-columns-spanned="2" office:value-type="string">
            <text:p text:style-name="P156">Article 73</text:p>
          </table:table-cell>
          <table:covered-table-cell/>
        </table:table-row>
        <table:table-row>
          <table:table-cell table:style-name="Table262.A2" office:value-type="string">
            <text:p text:style-name="P156">Text adopted by Parliament</text:p>
          </table:table-cell>
          <table:table-cell table:style-name="Table262.B2" office:value-type="string">
            <text:p text:style-name="P156">Consolidated text of the Commission and Council</text:p>
          </table:table-cell>
        </table:table-row>
        <table:table-row>
          <table:table-cell table:style-name="Table262.A2" office:value-type="string">
            <text:p text:style-name="P179">Right to lodge a complaint with a supervisory authority</text:p>
            <text:p text:style-name="P192"><text:span text:style-name="T499">1. Without prejudice to any other administrative or judicial remedy </text:span><text:span text:style-name="T505">and the consistency mechanism</text:span><text:span text:style-name="T499">, every data subject shall have the right to lodge a complaint with a supervisory authority in any Member State if they consider that the processing of personal data relating to them does not comply with this Regulation.</text:span></text:p>
            <text:p text:style-name="P192"><text:span text:style-name="T499">2. Any body, organisation or association which </text:span><text:span text:style-name="T503">acts in the public interest</text:span><text:span text:style-name="T499"> and has been properly constituted according to the law of a Member State shall have the right to lodge a complaint with a supervisory authority in any Member State on behalf of one or more data subjects if it considers that a data subject’s rights under this Regulation have been infringed as a result of the processing of personal data.</text:span></text:p>
            <text:p text:style-name="P192"><text:span text:style-name="T499">3. Independently of a data subject's complaint, any body, organisation or association referred to in paragraph 2 shall have the right to lodge a complaint with a supervisory authority in any Member State, if it </text:span><text:soft-page-break/><text:span text:style-name="T499">considers that</text:span><text:span text:style-name="T503"> </text:span><text:span text:style-name="T499">breach </text:span><text:span text:style-name="T503">of</text:span><text:span text:style-name="T499"> </text:span><text:span text:style-name="T505">this Regulation </text:span><text:span text:style-name="T499">has occurred.</text:span></text:p>
          </table:table-cell>
          <table:table-cell table:style-name="Table262.B2" office:value-type="string">
            <text:p text:style-name="P116"><text:span text:style-name="T14">Right to lodge a complaint with a supervisory authority</text:span><text:span text:style-name="T14"><text:note text:id="ftn736" text:note-class="footnote"><text:note-citation>2</text:note-citation><text:note-body><text:p text:style-name="P941">BE, CY CZ, EE, IE, LY, PT and SI scrutiny reservation.</text:p></text:note-body></text:note></text:span></text:p>
            <text:p text:style-name="P2"><text:span text:style-name="T69">1.<text:tab/>Without prejudice to any other administrative or judicial remedy, every data subject shall have the right to lodge a complaint with a </text:span><text:span text:style-name="T22">single</text:span><text:span text:style-name="T69"> supervisory authority </text:span><text:span text:style-name="T152">in any Member State if they consider that the processing </text:span><text:span text:style-name="T22">, in particular</text:span><text:span text:style-name="T22"><text:note text:id="ftn737" text:note-class="footnote"><text:note-citation>3</text:note-citation><text:note-body><text:p text:style-name="P942">COM , BG, IT and LU though that the data subject should be able to lodge a complaint with any DPA without limitation since the protection of personal data was a fundamental right.</text:p></text:note-body></text:note></text:span><text:span text:style-name="T22"> in the Member State of his or her habitual residence, place of work or place of the alleged infringement, if the data subject considers that the processing</text:span><text:span text:style-name="T69"> of personal data relating to him or her does not comply with this Regulation</text:span><text:span text:style-name="T69"><text:note text:id="ftn738" text:note-class="footnote"><text:note-citation>4</text:note-citation><text:note-body><text:p text:style-name="P943">DE, supported by NL, suggested adding "when its rights are not being respected".</text:p></text:note-body></text:note></text:span><text:span text:style-name="T69">. </text:span></text:p>
            <text:p text:style-name="P2"><text:span text:style-name="T69">2.<text:tab/></text:span><text:span text:style-name="T152">Any body, organisation or association which aims to protect data subjects’ rights and interests concerning the protection of their personal data and has been properly constituted according to the law of a Member State shall have the right to lodge a complaint with a supervisory authority in any Member State on behalf of one or more data subjects if it considers that a data subject’s rights under this Regulation have been infringed as a result of the processing of personal data.</text:span></text:p>
            <text:p text:style-name="P2"><text:span text:style-name="T69">3.<text:tab/></text:span><text:span text:style-name="T152">Independently of a data subject's complaint, any body, organisation or association referred to in paragraph 2 shall have the right to lodge a </text:span><text:soft-page-break/><text:span text:style-name="T152">complaint with a supervisory authority in any Member State, if it considers that a personal data breach has occurred.</text:span></text:p>
            <text:p text:style-name="P78"><text:span text:style-name="T69">[5.<text:tab/></text:span><text:span text:style-name="T25">The supervisory authority to which the complaint has been lodged shall inform the complainant on the progress and the outcome of the complaint <text:s/>including the possibility of a judicial remedy pursuant Article 74</text:span><text:span text:style-name="T25"><text:note text:id="ftn739" text:note-class="footnote"><text:note-citation>5</text:note-citation><text:note-body><text:p text:style-name="P944">NL and FR scrutiny reservation. Article 54c (2) already provides for a general duty for the supervisory authority with which a complaint has been lodged to notify the data subject of any measures taken (i.e. the scenario of a 'positive' reply by the DPA).</text:p></text:note-body></text:note></text:span><text:span text:style-name="T25"> or, as regards decisions taken by the European Data Protection Board pursuant to Article 76b]</text:span><text:span text:style-name="T25"><text:note text:id="ftn740" text:note-class="footnote"><text:note-citation>6</text:note-citation><text:note-body><text:p text:style-name="P945">No. 14788/14. </text:p></text:note-body></text:note></text:span><text:span text:style-name="T22"> </text:span></text:p>
          </table:table-cell>
        </table:table-row>
      </table:table>
      <text:p text:style-name="P2"/>
      <table:table table:name="Table263" table:style-name="Table263">
        <table:table-column table:style-name="Table263.A"/>
        <table:table-column table:style-name="Table263.B"/>
        <table:table-row>
          <table:table-cell table:style-name="Table263.A1" table:number-columns-spanned="2" office:value-type="string">
            <text:p text:style-name="P156">Article 74</text:p>
          </table:table-cell>
          <table:covered-table-cell/>
        </table:table-row>
        <table:table-row>
          <table:table-cell table:style-name="Table263.A2" office:value-type="string">
            <text:p text:style-name="P156">Text adopted by Parliament</text:p>
          </table:table-cell>
          <table:table-cell table:style-name="Table263.B2" office:value-type="string">
            <text:p text:style-name="P156">Consolidated text of the Commission and Council</text:p>
          </table:table-cell>
        </table:table-row>
        <table:table-row>
          <table:table-cell table:style-name="Table263.A2" office:value-type="string">
            <text:p text:style-name="P179">Right to a judicial remedy against a supervisory authority</text:p>
            <text:p text:style-name="P192"><text:span text:style-name="T499">1. </text:span><text:span text:style-name="T503">Without prejudice to any other administrative or non-judicial remedy, </text:span><text:span text:style-name="T499">each natural or legal person shall have the right to a judicial remedy against decisions of a supervisory authority concerning them.</text:span></text:p>
            <text:p text:style-name="P192"><text:span text:style-name="T499">2. </text:span><text:span text:style-name="T503">Without prejudice to any other administrative or non-judicial remedy, </text:span><text:span text:style-name="T499">each data subject shall have the right to a judicial remedy obliging the supervisory authority to act on a complaint in the absence of a decision necessary to protect their rights, or where the supervisory authority does not inform the data subject within three months on the progress or outcome of the complaint pursuant to point (b) of Article 52(1).</text:span></text:p>
            <text:p text:style-name="P179">3. Proceedings against a supervisory authority shall be brought before the courts of the Member State where the supervisory authority is established.</text:p>
            <text:p text:style-name="P192"><text:span text:style-name="T499">4. </text:span><text:span text:style-name="T505">Without prejudice to the consistency mechanism </text:span><text:span text:style-name="T499">a data subject which is concerned by a decision of a supervisory authority in another Member State than where the data subject has its habitual residence, may request the supervisory authority of the Member State where it has its habitual residence to bring proceedings on its behalf against the competent supervisory authority in the other Member State.</text:span></text:p>
            <text:p text:style-name="P179">5. The Member States shall enforce final decisions by the courts referred to in this Article.</text:p>
          </table:table-cell>
          <table:table-cell table:style-name="Table263.B2" office:value-type="string">
            <text:p text:style-name="P116"><text:span text:style-name="T14">Right to a judicial remedy against a supervisory authority</text:span><text:span text:style-name="T14"><text:note text:id="ftn741" text:note-class="footnote"><text:note-citation>7</text:note-citation><text:note-body><text:p text:style-name="P946">ES, PT and SI reservation. EE, IT and UK scrutiny reservation.</text:p></text:note-body></text:note></text:span></text:p>
            <text:p text:style-name="P2"><text:span text:style-name="T69">1.<text:tab/></text:span><text:span text:style-name="T22">Without prejudice to any other administrative or non-judicial remedy, </text:span><text:span text:style-name="T69">each natural or legal person shall have the right to a</text:span><text:span text:style-name="T22">n effective</text:span><text:span text:style-name="T69"> judicial remedy against </text:span><text:span text:style-name="T22">a legally binding</text:span><text:span text:style-name="T16"> </text:span><text:span text:style-name="T69">decision</text:span><text:span text:style-name="T152">s</text:span><text:span text:style-name="T69"> of a supervisory authority concerning them</text:span><text:span text:style-name="T69"><text:note text:id="ftn742" text:note-class="footnote"><text:note-citation>8</text:note-citation><text:note-body><text:p text:style-name="P947">No. 14788/14.</text:p></text:note-body></text:note></text:span><text:span text:style-name="T69">. <text:s/></text:span></text:p>
            <text:p text:style-name="P2"><text:span text:style-name="T69">2.<text:tab/></text:span><text:span text:style-name="T22">Without prejudice to any other administrative or non-judicial remedy, </text:span><text:span text:style-name="T69">each data subject shall have the right to a judicial remedy </text:span><text:span text:style-name="T152">obliging</text:span><text:span text:style-name="T69"> </text:span><text:span text:style-name="T22">where </text:span><text:span text:style-name="T69">the supervisory authority </text:span><text:span text:style-name="T152">to act on a complaint in the absence of a decision necessary to protect their rights, or where the supervisory authority does not </text:span><text:span text:style-name="T22">competent in accordance with Article 51</text:span><text:span text:style-name="T22"><text:note text:id="ftn743" text:note-class="footnote"><text:note-citation>9</text:note-citation><text:note-body><text:p text:style-name="P948">COM reservation.</text:p></text:note-body></text:note></text:span><text:span text:style-name="T22"> does not deal with a complaint or does not</text:span><text:span text:style-name="T69"> inform the data subject within three months </text:span><text:span text:style-name="T22">or any shorter period provided under Union or Member State law</text:span><text:span text:style-name="T22"><text:note text:id="ftn744" text:note-class="footnote"><text:note-citation>10</text:note-citation><text:note-body><text:p text:style-name="P949">SI indicated that under its law the DPA was obliged to reply within two months.</text:p></text:note-body></text:note></text:span><text:span text:style-name="T69"> on the progress or outcome of the complaint </text:span><text:span text:style-name="T152">pursuant to point (b) of Article 52(1) </text:span><text:span text:style-name="T22">lodged under Article 73</text:span><text:span text:style-name="T22"><text:note text:id="ftn745" text:note-class="footnote"><text:note-citation>11</text:note-citation><text:note-body><text:p text:style-name="P950">SE scrutiny reservation. BE reservation. BE said that there was a link to Article 53 and the main establishment and the DPA of the habitual residence. Support from NL. IT thought that paragraphs 1 and 2 overlapped. NO wanted to delete paragraph 2 since a court review would endanger the independency of the DPA.</text:p></text:note-body></text:note></text:span><text:span text:style-name="T69">. </text:span></text:p>
            <text:p text:style-name="P2"><text:span text:style-name="T69">3.<text:tab/>Proceedings against a supervisory authority shall be brought before the courts of the Member State where the supervisory authority is established</text:span><text:span text:style-name="T69"><text:note text:id="ftn746" text:note-class="footnote"><text:note-citation>12</text:note-citation><text:note-body><text:p text:style-name="P951">IT suggests stating that proceedings may be brought before the courts of the Member state where the natural or legal person has his/her habitual residence or is established.</text:p></text:note-body></text:note></text:span><text:span text:style-name="T69">.</text:span></text:p>
            <text:p text:style-name="P2"><text:span text:style-name="T69">3a.<text:tab/></text:span><text:span text:style-name="T22">Where proceedings are brought against a decision of a supervisory authority which was preceded by an opinion [or decision]</text:span><text:span text:style-name="T22"><text:note text:id="ftn747" text:note-class="footnote"><text:note-citation>13</text:note-citation><text:note-body><text:p text:style-name="P952">No. 14788/14. </text:p></text:note-body></text:note></text:span><text:span text:style-name="T22"> of the European Data Protection Board in the consistency mechanism, the supervisory authority shall forward that opinion [or decision]</text:span><text:span text:style-name="T22"><text:note text:id="ftn748" text:note-class="footnote"><text:note-citation>14</text:note-citation><text:note-body><text:p text:style-name="P953">No. 14788/14. </text:p></text:note-body></text:note></text:span><text:span text:style-name="T22"> to the court</text:span><text:span text:style-name="T69">.</text:span></text:p>
            <text:p text:style-name="P2"><text:span text:style-name="T69">4.<text:tab/></text:span><text:span text:style-name="T152">A data subject which is concerned by a decision of a supervisory </text:span><text:soft-page-break/><text:span text:style-name="T152">authority in another Member State than where the data subject has its habitual residence, may request the supervisory authority of the Member State where it has its habitual residence to bring proceedings on its behalf against the competent supervisory authority in the other Member State.</text:span></text:p>
            <text:p text:style-name="P89"><text:span text:style-name="T69">5.<text:tab/></text:span><text:span text:style-name="T152">The Member States shall enforce final decisions by the courts referred to in this Article</text:span><text:span text:style-name="T69">.</text:span><text:span text:style-name="T69"><text:note text:id="ftn749" text:note-class="footnote"><text:note-citation>15</text:note-citation><text:note-body><text:p text:style-name="P954">COM reservation on deletion of paragraphs 4 and 5. DE scrutiny reservation on deletion of paragraphs 4 and 5.</text:p></text:note-body></text:note></text:span></text:p>
          </table:table-cell>
        </table:table-row>
      </table:table>
      <text:p text:style-name="P2"/>
      <table:table table:name="Table264" table:style-name="Table264">
        <table:table-column table:style-name="Table264.A"/>
        <table:table-column table:style-name="Table264.B"/>
        <table:table-row>
          <table:table-cell table:style-name="Table264.A1" table:number-columns-spanned="2" office:value-type="string">
            <text:p text:style-name="P156">Article 75</text:p>
          </table:table-cell>
          <table:covered-table-cell/>
        </table:table-row>
        <table:table-row>
          <table:table-cell table:style-name="Table264.A2" office:value-type="string">
            <text:p text:style-name="P156">Text adopted by Parliament</text:p>
          </table:table-cell>
          <table:table-cell table:style-name="Table264.B2" office:value-type="string">
            <text:p text:style-name="P156">Consolidated text of the Commission and Council</text:p>
          </table:table-cell>
        </table:table-row>
        <table:table-row>
          <table:table-cell table:style-name="Table264.A2" office:value-type="string">
            <text:p text:style-name="P112">Right to a judicial remedy against a controller or processor</text:p>
            <text:p text:style-name="P1046">1.<text:tab/>Without prejudice to any available administrative remedy, including the right to lodge a complaint with a supervisory authority as referred to in Article 73, every natural person shall have the right to a judicial remedy if they consider that their rights under this Regulation have been infringed as a result of the processing of their personal data in non-compliance with this Regulation. </text:p>
            <text:p text:style-name="P169"><text:span text:style-name="T499">2. Proceedings against a controller or a processor shall be brought before the courts of the Member State where the controller or processor has an establishment. Alternatively, such proceedings may be brought before the courts of the Member State where the data subject has its habitual residence, unless the controller is a public authority </text:span><text:span text:style-name="T503">of the Union or a Member State </text:span><text:span text:style-name="T499">acting in the exercise of its public powers.</text:span></text:p>
            <text:p text:style-name="P1045">3.<text:tab/>Where proceedings are pending in the consistency mechanism referred to in Article 58, which concern the same measure, decision or practice, a court may suspend the proceedings brought before it, except where the urgency of the matter for the protection of the data subject's rights does not allow to wait for the outcome of the procedure in the consistency mechanism.</text:p>
            <text:p text:style-name="P1047">4.<text:tab/>The Member States shall enforce final decisions by the courts referred to in this Article. </text:p>
          </table:table-cell>
          <table:table-cell table:style-name="Table264.B2" office:value-type="string">
            <text:p text:style-name="P118"><text:span text:style-name="T14">Right to a judicial remedy against a controller or processor</text:span><text:span text:style-name="T14"><text:note text:id="ftn750" text:note-class="footnote"><text:note-citation>16</text:note-citation><text:note-body><text:p text:style-name="P955"><text:span text:style-name="T498">DE, EE, PL, PT, SI and SK scrutiny reservation. </text:span>ES, IT reservation.</text:p></text:note-body></text:note></text:span></text:p>
            <text:p text:style-name="P132"><text:span text:style-name="T69">1.<text:tab/>Without prejudice to any available administrative </text:span><text:span text:style-name="T22">or non-judicial</text:span><text:span text:style-name="T69"> remedy, including the right to lodge a complaint with a supervisory authority </text:span><text:span text:style-name="T152">as referred to in</text:span><text:span text:style-name="T69"> </text:span><text:span text:style-name="T22">under</text:span><text:span text:style-name="T69"> Article 73, </text:span><text:span text:style-name="T152">every natural person </text:span><text:span text:style-name="T22">a data subject</text:span><text:span text:style-name="T69"> shall have the right to a</text:span><text:span text:style-name="T22">n effective</text:span><text:span text:style-name="T69"> judicial remedy</text:span><text:span text:style-name="T69"><text:note text:id="ftn751" text:note-class="footnote"><text:note-citation>17</text:note-citation><text:note-body><text:p text:style-name="P956">ES asked how judicial remedy would be interpreted and how a missed deadline or that there will be no judicial review would be considered.</text:p></text:note-body></text:note></text:span><text:span text:style-name="T69"> if they consider that their rights under this Regulation have been infringed as a result of the processing of their personal data in non-compliance with this Regulation. </text:span></text:p>
            <text:p text:style-name="P132"><text:span text:style-name="T69">2.<text:tab/>Proceedings against a controller or a processor shall be brought before the courts of the Member State where the controller or processor has an establishment</text:span><text:span text:style-name="T69"><text:note text:id="ftn752" text:note-class="footnote"><text:note-citation>18</text:note-citation><text:note-body><text:p text:style-name="P957">In view of the concerns raised, the reference to national law has been kept only in recital 113.</text:p></text:note-body></text:note></text:span><text:span text:style-name="T69">. Alternatively, such proceedings may be brought before the courts of the Member State where the data subject has </text:span><text:span text:style-name="T22">his or her</text:span><text:span text:style-name="T69"> habitual residence, unless the controller </text:span><text:span text:style-name="T22">or processor</text:span><text:span text:style-name="T69"> is a public authority acting in the exercise of its public powers. </text:span></text:p>
            <text:p text:style-name="P133"><text:span text:style-name="T152">3.</text:span><text:span text:style-name="T69"><text:tab/></text:span><text:span text:style-name="T152">Where proceedings are pending in the consistency mechanism referred to in Article 58, which concern the same measure, decision or practice, a court may suspend the proceedings brought before it, except where the urgency of the matter for the protection of the data subject's rights does not allow to wait for the outcome of the procedure in the consistency mechanism.</text:span></text:p>
            <text:p text:style-name="P89"><text:span text:style-name="T152">4. </text:span><text:span text:style-name="T69"><text:tab/></text:span><text:span text:style-name="T152">The Member States shall enforce final decisions by the courts referred to in this Article.</text:span></text:p>
          </table:table-cell>
        </table:table-row>
      </table:table>
      <text:p text:style-name="P2"/>
      <table:table table:name="Table265" table:style-name="Table265">
        <table:table-column table:style-name="Table265.A"/>
        <table:table-column table:style-name="Table265.B"/>
        <text:soft-page-break/>
        <table:table-row>
          <table:table-cell table:style-name="Table265.A1" table:number-columns-spanned="2" office:value-type="string">
            <text:p text:style-name="P156">Article 76</text:p>
          </table:table-cell>
          <table:covered-table-cell/>
        </table:table-row>
        <table:table-row>
          <table:table-cell table:style-name="Table265.A2" office:value-type="string">
            <text:p text:style-name="P156">Text adopted by Parliament</text:p>
          </table:table-cell>
          <table:table-cell table:style-name="Table265.B2" office:value-type="string">
            <text:p text:style-name="P156">Consolidated text of the Commission and Council</text:p>
          </table:table-cell>
        </table:table-row>
        <table:table-row>
          <table:table-cell table:style-name="Table265.A2" office:value-type="string">
            <text:p text:style-name="P1059">Common rules for court proceedings </text:p>
            <text:p text:style-name="P169"><text:span text:style-name="T499">1. Any body, organisation or association referred to in Article 73(2) shall have the right to exercise the rights referred to in Articles 74</text:span><text:span text:style-name="T503">,</text:span><text:span text:style-name="T499"> 75</text:span><text:span text:style-name="T503"> and 77 if mandated by</text:span><text:span text:style-name="T499"> one or more data subjects.</text:span></text:p>
            <text:p text:style-name="P1045">2.<text:tab/>Each supervisory authority shall have the right to engage in legal proceedings and bring an action to court, in order to enforce the provisions of this Regulation or to ensure consistency of the protection of personal data within the Union.</text:p>
            <text:p text:style-name="P1045">3.<text:tab/>Where a competent court of a Member State has reasonable grounds to believe that parallel proceedings are being conducted in another Member State, it shall contact the competent court in the other Member State to confirm the existence of such parallel proceedings.</text:p>
            <text:p text:style-name="P1045">4.<text:tab/>Where such parallel proceedings in another Member State concern the same measure, decision or practice, the court may suspend the proceedings.</text:p>
            <text:p text:style-name="P1046">5.<text:tab/>Member States shall ensure that court actions available under national law allow for the rapid adoption of measures including interim measures, designed to terminate any alleged infringement and to prevent any further impairment of the interests involved.</text:p>
          </table:table-cell>
          <table:table-cell table:style-name="Table265.B2" office:value-type="string">
            <text:p text:style-name="P119"><text:span text:style-name="T3"><text:s/></text:span><text:span text:style-name="T3"><text:note text:id="ftn753" text:note-class="footnote"><text:note-citation>19</text:note-citation><text:note-body><text:p text:style-name="P958"><text:span text:style-name="T498">DE, ES, PT and SI scrutiny reservation. </text:span>CZ, EE, IT, NL, SI and UK thought this article was superfluous.</text:p></text:note-body></text:note></text:span><text:span text:style-name="T166">Common rules for court proceedings</text:span><text:span text:style-name="T3"><text:line-break/></text:span><text:span text:style-name="T9">Representation of data subjects</text:span></text:p>
            <text:p text:style-name="P133"><text:span text:style-name="T69">1.<text:tab/></text:span><text:span text:style-name="T152">Any </text:span><text:span text:style-name="T22">The data subject shall have the right to mandate a</text:span><text:span text:style-name="T69"> body, organisation or association </text:span><text:span text:style-name="T152">referred to in Article 73(2) shall have the right</text:span><text:span text:style-name="T24">, which has been properly constituted according to the law of a Member State and whose statutory objectives include the protection of data subjects’ rights and freedoms with regard to the protection of their personal data,</text:span><text:span text:style-name="T24"><text:note text:id="ftn754" text:note-class="footnote"><text:note-citation>20</text:note-citation><text:note-body><text:p text:style-name="P959">COM said that consumer organisations and data protection organisations enhance fundamental rights so it was important that they could lodge complaints. </text:p></text:note-body></text:note></text:span><text:span text:style-name="T24"> to lodge the complaint on his or her behalf </text:span><text:span text:style-name="T24"><text:note text:id="ftn755" text:note-class="footnote"><text:note-citation>21</text:note-citation><text:note-body><text:p text:style-name="P960">IT scrutiny reservation.</text:p></text:note-body></text:note></text:span><text:span text:style-name="T24"> </text:span><text:span text:style-name="T22">and</text:span><text:span text:style-name="T69"> to exercise the rights referred to in Articles </text:span><text:span text:style-name="T22">73</text:span><text:span text:style-name="T69">, 74 and 75 on </text:span><text:span text:style-name="T22">his or her</text:span><text:span text:style-name="T69"> behalf</text:span><text:span text:style-name="T69"><text:note text:id="ftn756" text:note-class="footnote"><text:note-citation>22</text:note-citation><text:note-body><text:p text:style-name="P961">DE parliamentary reservation; BE, EE reservation and IT scrutiny reservation. EE, supported by SE, thought that the data subject could choose anybody to represent her/him so this drafting was a limitation so a reference to national law was needed. Support from SE.</text:p></text:note-body></text:note></text:span><text:span text:style-name="T69"> </text:span><text:span text:style-name="T152">of one or more data subjects</text:span><text:span text:style-name="T69">.</text:span></text:p>
            <text:p text:style-name="P2"><text:span text:style-name="T22">1a.</text:span><text:span text:style-name="T69"><text:tab/>Independently of a data subject's </text:span><text:span text:style-name="T22">mandate or</text:span><text:span text:style-name="T69"> complaint, any body, organisation or association referred to in </text:span><text:span text:style-name="T22">paragraph 1</text:span><text:span text:style-name="T22"><text:note text:id="ftn757" text:note-class="footnote"><text:note-citation>23</text:note-citation><text:note-body><text:p text:style-name="P962">PL asked how an organisation could know about a breach. PT did not want to exclude the possibility of an organisation to lodge complaint if that was provided in national law but meant that the wording was not clear. </text:p></text:note-body></text:note></text:span><text:span text:style-name="T69"> shall have the right to lodge a complaint with the</text:span><text:span text:style-name="T22"> </text:span><text:span text:style-name="T69">supervisory authority </text:span><text:span text:style-name="T22">competent in accordance with Article 51</text:span><text:span text:style-name="T22"><text:note text:id="ftn758" text:note-class="footnote"><text:note-citation>24</text:note-citation><text:note-body><text:p text:style-name="P963">COM reservation on limitation to competent supervisory authority. </text:p></text:note-body></text:note></text:span><text:span text:style-name="T69"> if it </text:span><text:span text:style-name="T22">has reasons to</text:span><text:span text:style-name="T69"> consider that a personal data breach </text:span><text:span text:style-name="T22">referred to in Article 32(1)</text:span><text:span text:style-name="T69"> has occurred </text:span><text:span text:style-name="T22">and Article 32(3) does not apply</text:span><text:span text:style-name="T69">.</text:span><text:span text:style-name="T69"><text:note text:id="ftn759" text:note-class="footnote"><text:note-citation>25</text:note-citation><text:note-body><text:p text:style-name="P964">This paragraph was moved from Article 73(3). BE, EE, FR reservation. BG, DE, IT, LU, NL, PT and UK scrutiny reservation. UK in particularly queried whether such possibility would also be open to an association when the data subject itself considered that the reply he/she had received was satisfactory. ES on the contrary thought that this possibility should not be limited to data breaches. UK thought that paragraph 1 was sufficient. For SE it was not acceptable that an organisation etc. had an independent right to lodge a complaint.</text:p></text:note-body></text:note></text:span></text:p>
            <text:p text:style-name="P2"><text:span text:style-name="T152">2.</text:span><text:span text:style-name="T69"><text:tab/></text:span><text:span text:style-name="T152">Each supervisory authority shall have the right to engage in legal proceedings and bring an action to court, in order to enforce the provisions of this Regulation or to ensure consistency of the protection of personal data within the Union.</text:span></text:p>
            <text:p text:style-name="P27"><text:span text:style-name="T152">3. </text:span><text:span text:style-name="T69"><text:tab/></text:span><text:span text:style-name="T152">Where a competent court of a Member State has reasonable grounds to believe that parallel proceedings are being conducted in another Member State, it shall contact the competent court in the other Member State to confirm the existence of such parallel proceedings.</text:span></text:p>
            <text:p text:style-name="P27"><text:span text:style-name="T152">4.</text:span><text:span text:style-name="T69"> <text:tab/></text:span><text:span text:style-name="T152">Where such parallel proceedings in another Member State concern the same measure, decision or practice, the court may suspend the proceedings.</text:span></text:p>
            <text:p text:style-name="P23"><text:span text:style-name="T152">5.</text:span><text:span text:style-name="T69"> <text:tab/></text:span><text:span text:style-name="T152">Member States shall ensure that court actions available </text:span><text:soft-page-break/><text:span text:style-name="T152">under national law allow for the rapid adoption of measures including interim measures, designed to terminate any alleged infringement and to prevent any further impairment of the interests involved.</text:span><text:span text:style-name="T152"><text:note text:id="ftn760" text:note-class="footnote"><text:note-citation>26</text:note-citation><text:note-body><text:p text:style-name="P965">COM scrutiny reservation on deletion of paragraphs 3 to 5. FR reservation on the deletion of paragraphs 3 to 4.</text:p></text:note-body></text:note></text:span></text:p>
          </table:table-cell>
        </table:table-row>
      </table:table>
      <text:p text:style-name="P2"/>
      <table:table table:name="Table326" table:style-name="Table326">
        <table:table-column table:style-name="Table326.A"/>
        <table:table-column table:style-name="Table326.B"/>
        <table:table-row>
          <table:table-cell table:style-name="Table326.A1" table:number-columns-spanned="2" office:value-type="string">
            <text:p text:style-name="P156">Article 76a</text:p>
          </table:table-cell>
          <table:covered-table-cell/>
        </table:table-row>
        <table:table-row>
          <table:table-cell table:style-name="Table326.A2" office:value-type="string">
            <text:p text:style-name="P156">Text adopted by Parliament</text:p>
          </table:table-cell>
          <table:table-cell table:style-name="Table326.B2" office:value-type="string">
            <text:p text:style-name="P156">Consolidated text of the Commission and Council</text:p>
          </table:table-cell>
        </table:table-row>
        <table:table-row>
          <table:table-cell table:style-name="Table326.A2" office:value-type="string">
            <text:p text:style-name="P152"/>
          </table:table-cell>
          <table:table-cell table:style-name="Table326.B2" office:value-type="string">
            <text:p text:style-name="P19"><text:span text:style-name="T11">Suspension of proceedings</text:span><text:span text:style-name="T11"><text:note text:id="ftn761" text:note-class="footnote"><text:note-citation>27</text:note-citation><text:note-body><text:p text:style-name="P966">AT, BE, EE, ES, FI, FR, IT, NL, PT and SE scrutiny reservation. ES thought that lis pendens necessitated the same persons, same proceeding, same object of dispute and same claim and that that could be difficult to establish.UK, supported by FR, cautioned against having a too prescriptive text, support from FR SE thought that GDPR should not regulate lis pendens, instead it should be up to the DPA and MS courts to decide. For LU this was a question of judicial cooperation between judicial authorities. NO and FR asked how this text related to Regulation No 44/2001 and the Lugano Convention FI considered that it was necessary to have rules on this question in GDPR. </text:p></text:note-body></text:note></text:span></text:p>
            <text:p text:style-name="P2"><text:span text:style-name="T69">1.<text:tab/>Where a competent court of a Member State has reasonable grounds to believe that </text:span><text:span text:style-name="T152">parallel </text:span><text:span text:style-name="T69">proceedings </text:span><text:span text:style-name="T22">concerning the same processing activities</text:span><text:span text:style-name="T69"> are [</text:span><text:span text:style-name="T152">being conducted</text:span><text:span text:style-name="T69"> </text:span><text:span text:style-name="T22">pending in a court]</text:span><text:span text:style-name="T22"><text:note text:id="ftn762" text:note-class="footnote"><text:note-citation>28</text:note-citation><text:note-body><text:p text:style-name="P967">No 14788/14. </text:p></text:note-body></text:note></text:span><text:span text:style-name="T69"> in another Member State, it shall</text:span><text:span text:style-name="T69"><text:note text:id="ftn763" text:note-class="footnote"><text:note-citation>29</text:note-citation><text:note-body><text:p text:style-name="P968">LU suggested to replace "shall" with "may".</text:p></text:note-body></text:note></text:span><text:span text:style-name="T69"> contact [</text:span><text:span text:style-name="T152">the competent </text:span><text:span text:style-name="T69">that]</text:span><text:span text:style-name="T69"><text:note text:id="ftn764" text:note-class="footnote"><text:note-citation>30</text:note-citation><text:note-body><text:p text:style-name="P969">No. 14788/14. </text:p></text:note-body></text:note></text:span><text:span text:style-name="T69"> court in the other Member State to confirm the existence of such </text:span><text:span text:style-name="T152">parallel</text:span><text:span text:style-name="T69"> proceedings.</text:span><text:span text:style-name="T69"><text:note text:id="ftn765" text:note-class="footnote"><text:note-citation>31</text:note-citation><text:note-body><text:p text:style-name="P970">Art. 76 (3) Draft COM.</text:p></text:note-body></text:note></text:span></text:p>
            <text:p text:style-name="P2"><text:span text:style-name="T69">2.<text:tab/>Where </text:span><text:span text:style-name="T152">such parallel</text:span><text:span text:style-name="T69"> [proceedings] </text:span><text:span text:style-name="T22">involving the same</text:span><text:span text:style-name="T69"> processing</text:span><text:span text:style-name="T152">s</text:span><text:span text:style-name="T69"> </text:span><text:span text:style-name="T22">are pending in a court</text:span><text:span text:style-name="T69"> in another Member State </text:span><text:span text:style-name="T152">concern</text:span><text:span text:style-name="T69"> </text:span><text:span text:style-name="T152">the same measure, decision or practise</text:span><text:span text:style-name="T69">,</text:span><text:span text:style-name="T152"> the</text:span><text:span text:style-name="T22"> [any]</text:span><text:span text:style-name="T22"><text:note text:id="ftn766" text:note-class="footnote"><text:note-citation>32</text:note-citation><text:note-body><text:p text:style-name="P971">No. 14788/14. </text:p></text:note-body></text:note></text:span><text:span text:style-name="T22"> competent</text:span><text:span text:style-name="T69"> court</text:span><text:span text:style-name="T22">, [other than the court first seized]</text:span><text:span text:style-name="T22"><text:note text:id="ftn767" text:note-class="footnote"><text:note-citation>33</text:note-citation><text:note-body><text:p text:style-name="P972">No. 14788/14. </text:p></text:note-body></text:note></text:span><text:span text:style-name="T69"> may suspend</text:span><text:span text:style-name="T69"><text:note text:id="ftn768" text:note-class="footnote"><text:note-citation>34</text:note-citation><text:note-body><text:p text:style-name="P973">NL and PL thought that it was difficult to force courts to stay proceedings waiting for another court to decide. NL asked how it was possible for a court to know that another case was going on elsewhere. COM thought that limitation to "same parties" was not appropriate here. </text:p></text:note-body></text:note></text:span><text:span text:style-name="T69"> </text:span><text:span text:style-name="T152">the </text:span><text:span text:style-name="T22">its </text:span><text:span text:style-name="T69">proceedings</text:span><text:span text:style-name="T69"><text:note text:id="ftn769" text:note-class="footnote"><text:note-citation>35</text:note-citation><text:note-body><text:p text:style-name="P974">Art. 76 (4) Draft COM</text:p></text:note-body></text:note></text:span><text:span text:style-name="T69">.</text:span></text:p>
            <text:p text:style-name="P78"><text:span text:style-name="T22">[2a.</text:span><text:span text:style-name="T69"><text:tab/></text:span><text:span text:style-name="T22">Where these proceedings are pending at first instance, any court other than the court first seized may also, on the application of one of the parties, decline jurisdiction if the court first seized has jurisdiction over the actions in question and its law permits the consolidation thereof.</text:span><text:span text:style-name="T22"><text:note text:id="ftn770" text:note-class="footnote"><text:note-citation>36</text:note-citation><text:note-body><text:p text:style-name="P975">Based on Article 28 of Brussels I Regulation.</text:p></text:note-body></text:note></text:span><text:span text:style-name="T22">]</text:span><text:span text:style-name="T22"><text:note text:id="ftn771" text:note-class="footnote"><text:note-citation>37</text:note-citation><text:note-body><text:p text:style-name="P976">No. 14788/14. </text:p></text:note-body></text:note></text:span></text:p>
          </table:table-cell>
        </table:table-row>
      </table:table>
      <text:p text:style-name="P2"/>
      <table:table table:name="Table327" table:style-name="Table327">
        <table:table-column table:style-name="Table327.A"/>
        <table:table-column table:style-name="Table327.B"/>
        <table:table-row>
          <table:table-cell table:style-name="Table327.A1" table:number-columns-spanned="2" office:value-type="string">
            <text:p text:style-name="P156">Article 76b</text:p>
          </table:table-cell>
          <table:covered-table-cell/>
        </table:table-row>
        <table:table-row>
          <table:table-cell table:style-name="Table327.A2" office:value-type="string">
            <text:p text:style-name="P156">Text adopted by Parliament</text:p>
          </table:table-cell>
          <table:table-cell table:style-name="Table327.B2" office:value-type="string">
            <text:p text:style-name="P156">Consolidated text of the Commission and Council</text:p>
          </table:table-cell>
        </table:table-row>
        <table:table-row>
          <table:table-cell table:style-name="Table327.A2" office:value-type="string">
            <text:p text:style-name="P152"/>
          </table:table-cell>
          <table:table-cell table:style-name="Table327.B2" office:value-type="string">
            <text:p text:style-name="P116"><text:span text:style-name="T9">[Actions before the Court of Justice of the European Union against decisions by the European Data Protection Board</text:span></text:p>
            <text:p text:style-name="P2"><text:span text:style-name="T22">1.</text:span><text:span text:style-name="T69"><text:tab/></text:span><text:span text:style-name="T22"><text:tab/>Actions may be brought before the Court of Justice of the European Union in accordance with Article 263 TFEU, in order for it to review the legality of decisions taken by the European Data Protection </text:span><text:soft-page-break/><text:span text:style-name="T22">Board pursuant to Article 58a. Such actions may be brought before the Court of Justice of the European Union by supervisory authorities, Member States and the Union institutions as well as by natural or legal persons to whom decisions taken by the European Data Protection Board have been notified or to whom such decisions are of direct and individual concern, including data subjects who have lodged a complaint in accordance with Article 73. </text:span></text:p>
            <text:p text:style-name="P2"><text:span text:style-name="T22">2.</text:span><text:span text:style-name="T69"><text:tab/><text:tab/></text:span><text:span text:style-name="T22">The expiration of the time-period provided for in the sixth subparagraph of Article 263 TFEU and the Rules of Procedure of the General Court shall not bar the persons referred to in paragraph 1 from calling in question the lawfulness of any decision taken by the European Data Protection Board before the national courts in accordance with Article 74 or 75 and those national courts from requesting the Court of Justice of the European Union a preliminary ruling concerning the validity of any decision taken by the European Data Protection Board in accordance with Article 267 TFEU.</text:span></text:p>
            <text:p text:style-name="P2"><text:span text:style-name="T22">3.</text:span><text:span text:style-name="T69"><text:tab/></text:span><text:span text:style-name="T22"><text:tab/>Where the European Data Protection Board notifies its decision in accordance with Article 58a(6), such a notification shall state the possibility for the persons referred to in paragraph 1 to bring an action for annulment before the General Court of the European Union in accordance with Article 263 TFEU as well as the time-period for such an action in accordance with the sixth subparagraph of Article 263 TFEU and the Rules of Procedure of the General Court. It shall also refer to the additional right conferred on that person pursuant to paragraph 2.</text:span></text:p>
            <text:p text:style-name="P2"><text:span text:style-name="T22">4.</text:span><text:span text:style-name="T69"><text:tab/></text:span><text:span text:style-name="T22"><text:tab/>In the event that the European Data Protection Board has an obligation to act and fails to take a decision, proceedings for failure to act may be brought before the Court of Justice of the European Union in accordance with Article 265 TFEU.</text:span></text:p>
            <text:p text:style-name="P2"><text:span text:style-name="T22">5.</text:span><text:span text:style-name="T69"><text:tab/></text:span><text:span text:style-name="T22">The European Data Protection Board shall be required to take the necessary measures to comply with the judgment of the Court of Justice of the European Union.]</text:span><text:span text:style-name="T22"><text:note text:id="ftn772" text:note-class="footnote"><text:note-citation>38</text:note-citation><text:note-body><text:p text:style-name="P977">No 14788/14. </text:p></text:note-body></text:note></text:span></text:p>
            <text:p text:style-name="P49"/>
            <text:p text:style-name="P2"><text:span text:style-name="T421"></text:span><text:span text:style-name="T131">Proposal GER + FR</text:span><text:span text:style-name="T124">: </text:span></text:p>
            <text:p text:style-name="P116"><text:span text:style-name="T138">Article 76b</text:span><text:span text:style-name="T138"><text:note text:id="ftn773" text:note-class="footnote"><text:note-citation>39</text:note-citation><text:note-body><text:p text:style-name="P978">The text of this article is taken from doc. 15395/14.</text:p></text:note-body></text:note></text:span></text:p>
            <text:p text:style-name="P66"><text:soft-page-break/>Actions before the Court of Justice of the European Union against decisions by the European Data Protection Board</text:p>
            <text:p text:style-name="P2"><text:span text:style-name="T124">1.<text:tab/></text:span><text:span text:style-name="T115">Actions may be brought before the Court of Justice of the European Union in accordance with Article 263 TFEU, in order for it to review the legality of decisions taken by the European Data Protection Board pursuant to Article 58a. Such actions may be brought before the Court of Justice of the European Union by supervisory authorities, Member States and the Union institutions as well as by natural or legal persons to whom decisions taken by the European Data Protection Board have been notified or to whom such decisions are of direct and individual concern, including data subjects who have lodged a complaint in accordance with Article 73. </text:span></text:p>
            <text:p text:style-name="P2"><text:span text:style-name="T115">2.</text:span><text:span text:style-name="T124"><text:tab/></text:span><text:span text:style-name="T115">The expiration of the time-period provided for in the sixth subparagraph of Article 263 TFEU and the Rules of Procedure of the General Court shall not bar the persons referred to in paragraph 1 from calling in question the lawfulness of any decision taken by the European Data Protection Board before the national courts in accordance with Article 74 or 75 and those national courts from requesting the Court of Justice of the European Union a preliminary ruling concerning the validity of any decision taken by the European Data Protection Board in accordance with Article 267 TFEU.</text:span><text:span text:style-name="T115"><text:note text:id="ftn774" text:note-class="footnote"><text:note-citation>40</text:note-citation><text:note-body><text:p text:style-name="P979">Paragraph 2 has been put into brackets, not because FR and DE disagree on it, but because the Commission and several delegations have objected to it. There is a need to discuss this point further.</text:p></text:note-body></text:note></text:span></text:p>
            <text:p text:style-name="P2"><text:span text:style-name="T115">3.</text:span><text:span text:style-name="T124"><text:tab/></text:span><text:span text:style-name="T115">Where the European Data Protection Board notifies its decision in accordance with Article 58a paragraph 6, such a notification shall state the possibility for the persons referred to in paragraph 1 to bring an action for annulment before the General Court of the European Union in accordance with Article 263 TFEU as well as the time-period for such an action in accordance with the sixth subparagraph of Article 263 TFEU and the Rules of Procedure of the General Court. It shall also refer to the additional right conferred on that person pursuant to paragraph 2.</text:span></text:p>
            <text:p text:style-name="P2"><text:span text:style-name="T115">4.</text:span><text:span text:style-name="T124"><text:tab/></text:span><text:span text:style-name="T115">In the event that the European Data Protection Board has an obligation to act and fails to take a decision, proceedings for failure to act may be brought before the Court of Justice of the European Union in accordance with Article 265 TFEU.</text:span></text:p>
            <text:p text:style-name="P78"><text:span text:style-name="T115">5.</text:span><text:span text:style-name="T124"><text:tab/></text:span><text:span text:style-name="T115">The European Data Protection Board shall be required to take the necessary measures to comply with the judgment of the Court of Justice of the European Union</text:span><text:span text:style-name="T124">.</text:span><text:span text:style-name="T414"></text:span><text:span text:style-name="T414"><text:note text:id="ftn775" text:note-class="footnote"><text:note-citation>41</text:note-citation><text:note-body><text:p text:style-name="P980">No. 5315/15. </text:p></text:note-body></text:note></text:span><text:span text:style-name="T124"> </text:span></text:p>
          </table:table-cell>
        </table:table-row>
      </table:table>
      <text:p text:style-name="P2"/>
      <table:table table:name="Table266" table:style-name="Table266">
        <table:table-column table:style-name="Table266.A"/>
        <table:table-column table:style-name="Table266.B"/>
        <table:table-row>
          <table:table-cell table:style-name="Table266.A1" table:number-columns-spanned="2" office:value-type="string">
            <text:p text:style-name="P156">Article 77</text:p>
          </table:table-cell>
          <table:covered-table-cell/>
        </table:table-row>
        <table:table-row>
          <table:table-cell table:style-name="Table266.A2" office:value-type="string">
            <text:p text:style-name="P156">Text adopted by Parliament</text:p>
          </table:table-cell>
          <table:table-cell table:style-name="Table266.B2" office:value-type="string">
            <text:p text:style-name="P156">Consolidated text of the Commission and Council</text:p>
          </table:table-cell>
        </table:table-row>
        <table:table-row>
          <table:table-cell table:style-name="Table266.A2" office:value-type="string">
            <text:p text:style-name="P1059">Right to compensation and liability</text:p>
            <text:p text:style-name="P169"><text:span text:style-name="T499">1. Any person who has suffered damage</text:span><text:span text:style-name="T503">,</text:span><text:span text:style-name="T499"> </text:span><text:span text:style-name="T503">including non-pecuniary damage, </text:span><text:span text:style-name="T499">as a result of an unlawful processing operation or of an action incompatible with this Regulation shall have the right to </text:span><text:span text:style-name="T503">claim</text:span><text:span text:style-name="T499"> </text:span><text:soft-page-break/><text:span text:style-name="T499">compensation from the controller or the processor for the damage suffered.</text:span></text:p>
            <text:p text:style-name="P169"><text:span text:style-name="T499">2. Where more than one controller or processor is involved in the processing, each </text:span><text:span text:style-name="T503">of those</text:span><text:span text:style-name="T499"> </text:span><text:span text:style-name="T503">controllers </text:span><text:span text:style-name="T499">or </text:span><text:span text:style-name="T503">processors</text:span><text:span text:style-name="T499"> shall be jointly and severally liable for the entire amount of the damage, </text:span><text:span text:style-name="T503">unless they have an appropriate written agreement determining the responsibilities pursuant to Article 24</text:span><text:span text:style-name="T499">.</text:span></text:p>
            <text:p text:style-name="P1045">3.<text:tab/>The controller or the processor may be exempted from this liability, in whole or in part, if the controller or the processor proves that they are not responsible for the event giving rise to the damage.</text:p>
          </table:table-cell>
          <table:table-cell table:style-name="Table266.B2" office:value-type="string">
            <text:p text:style-name="P116"><text:span text:style-name="T14">Right to compensation and liability</text:span><text:span text:style-name="T14"><text:note text:id="ftn776" text:note-class="footnote"><text:note-citation>42</text:note-citation><text:note-body><text:p text:style-name="P981">Several Member States (DE, NL and UK) have queried whether there was an EU concept of damage and compensation or whether this was left to Member State law. IT suggested specifying that these rules are to be applied according to national law, support from CZ, NL, RO and SI. COM thinks that it has to be left to ECJ to interpret these rules and concepts. FR scrutiny reservation; FR questioned the division of responsibilities and the link to Articles 24 and 25 and national law in this field as well as the principle of subsidiarity.</text:p></text:note-body></text:note></text:span></text:p>
            <text:p text:style-name="P2"><text:span text:style-name="T69">1.<text:tab/>Any person who has suffered</text:span><text:span text:style-name="T69"><text:note text:id="ftn777" text:note-class="footnote"><text:note-citation>43</text:note-citation><text:note-body><text:p text:style-name="P982">DE and SK suggested adding “material or immaterial/moral”. NO suggested clarifying this in a recital.</text:p></text:note-body></text:note></text:span><text:span text:style-name="T69">damage</text:span><text:span text:style-name="T69"><text:note text:id="ftn778" text:note-class="footnote"><text:note-citation>44</text:note-citation><text:note-body><text:p text:style-name="P983">BE asked whether a violation of the principles of the Regulation was enough to constitute a damage or whether the data subject had to prove a specific damage (obligation de moyens ou de résultat). COM said that the data subject had to prove the damage.</text:p></text:note-body></text:note></text:span><text:span text:style-name="T69"> as a result of </text:span><text:span text:style-name="T152">an unlawful</text:span><text:span text:style-name="T69"> </text:span><text:span text:style-name="T22">a</text:span><text:span text:style-name="T69"> processing operation </text:span><text:span text:style-name="T152">or of an action incompatible</text:span><text:span text:style-name="T69"> </text:span><text:span text:style-name="T22">which is not in compliance</text:span><text:span text:style-name="T69"> </text:span><text:span text:style-name="T69"><text:note text:id="ftn779" text:note-class="footnote"><text:note-citation>45</text:note-citation><text:note-body><text:p text:style-name="P984">COM reservation as the current draft (contrary to the initial version and the 195 Directive) no longer embodies the principle of strict liability.</text:p></text:note-body></text:note></text:span><text:span text:style-name="T69"> with this Regulation shall have the right to receive compensation from the controller or processor</text:span><text:span text:style-name="T69"><text:note text:id="ftn780" text:note-class="footnote"><text:note-citation>46</text:note-citation><text:note-body><text:p text:style-name="P985">DE suggested restricting the possibility to seek compensation from the processor to cases where, in violation of point (a) of paragraph 2 of Article 26, the processor has processed personal data contrary to or in the absence of instructions from the controller. ES suggested adding a reference to ‘a right to exercise a direction action’, but this is already encompassed in the current draft.</text:p></text:note-body></text:note></text:span><text:span text:style-name="T72"> </text:span><text:span text:style-name="T69">for the damage suffered.</text:span><text:span text:style-name="T69"><text:note text:id="ftn781" text:note-class="footnote"><text:note-citation>47</text:note-citation><text:note-body><text:p text:style-name="P986">SE considered that Article 77 was unclear and wanted to know whether both an economic and immaterial damage was covered.</text:p></text:note-body></text:note></text:span></text:p>
            <text:p text:style-name="P2"><text:span text:style-name="T69">2.<text:tab/></text:span><text:span text:style-name="T69"><text:note text:id="ftn782" text:note-class="footnote"><text:note-citation>48</text:note-citation><text:note-body><text:p text:style-name="P987">IE queried why the reference to Article 24(2) had been removed and then the second sentence had been added: what the purpose to bring a claim against all of them and then sort out the individual responsibility?</text:p></text:note-body></text:note></text:span><text:span text:style-name="T69">Where more than one controller or processor</text:span><text:span text:style-name="T152"> is</text:span><text:span text:style-name="T22"> or a controller </text:span><text:soft-page-break/><text:span text:style-name="T22">and processor are</text:span><text:span text:style-name="T69"> involved in the processing</text:span><text:span text:style-name="T22"> which gives rise to the damage</text:span><text:span text:style-name="T69">, each controller or processor shall be jointly</text:span><text:span text:style-name="T69"><text:note text:id="ftn783" text:note-class="footnote"><text:note-citation>49</text:note-citation><text:note-body><text:p text:style-name="P988">UK thought that one controller or processor might be more responsible than another so it should be allowed for a relative responsibility. SE said that according Directive 95/46 (Article 23) the burden of proof and division of responsibility between the controller and the processor it was only the controller that was held responsible. </text:p></text:note-body></text:note></text:span><text:span text:style-name="T69"> and severally liable for the entire amount of the damage. </text:span><text:span text:style-name="T22">This is without prejudice to recourse claims between controllers and/or processors</text:span><text:span text:style-name="T22"><text:note text:id="ftn784" text:note-class="footnote"><text:note-citation>50</text:note-citation><text:note-body><text:p text:style-name="P989">SI reservation: SI thought this paragraph could be deleted and left entirely to national law.</text:p></text:note-body></text:note></text:span><text:span text:style-name="T22">.</text:span></text:p>
            <text:p text:style-name="P2"><text:span text:style-name="T69">3.<text:tab/>The controller or the processor </text:span><text:span text:style-name="T72">may</text:span><text:span text:style-name="T72"><text:note text:id="ftn785" text:note-class="footnote"><text:note-citation>51</text:note-citation><text:note-body><text:p text:style-name="P990">PL thought this should be turned into a mandatory provision.</text:p></text:note-body></text:note></text:span><text:span text:style-name="T69"> be exempted from this liability, in whole or in part, if the controller or the processor proves that they are not responsible for the event giving rise to the damage</text:span><text:span text:style-name="T69"><text:note text:id="ftn786" text:note-class="footnote"><text:note-citation>52</text:note-citation><text:note-body><text:p text:style-name="P991">DE and PL thought this paragraph needed to be further elaborated. DE in particular thought that the relationship to Article 39 needed to be further clarified. SI thought an arrangement for strict liability in the case of processing by public bodies should be inserted into this paragraph.</text:p></text:note-body></text:note></text:span><text:span text:style-name="T69">.</text:span></text:p>
            <text:p text:style-name="P78"><text:span text:style-name="T22">4</text:span><text:span text:style-name="T69">.<text:tab/></text:span><text:span text:style-name="T22">Court proceedings for exercising the right to receive compensation shall be brought before the courts with jurisdiction for compensation claims under national law of the Member State referred to in paragraph 2 of Article 75</text:span><text:span text:style-name="T69">.</text:span></text:p>
          </table:table-cell>
        </table:table-row>
      </table:table>
      <text:p text:style-name="P2"/>
      <table:table table:name="Table267" table:style-name="Table267">
        <table:table-column table:style-name="Table267.A"/>
        <table:table-column table:style-name="Table267.B"/>
        <table:table-row>
          <table:table-cell table:style-name="Table267.A1" table:number-columns-spanned="2" office:value-type="string">
            <text:p text:style-name="P156">Article 78</text:p>
          </table:table-cell>
          <table:covered-table-cell/>
        </table:table-row>
        <table:table-row>
          <table:table-cell table:style-name="Table267.A2" office:value-type="string">
            <text:p text:style-name="P156">Text adopted by Parliament</text:p>
          </table:table-cell>
          <table:table-cell table:style-name="Table267.B2" office:value-type="string">
            <text:p text:style-name="P156">Consolidated text of the Commission and Council</text:p>
          </table:table-cell>
        </table:table-row>
        <table:table-row>
          <table:table-cell table:style-name="Table267.A2" office:value-type="string">
            <text:p text:style-name="P51">[not amended]</text:p>
            <text:p text:style-name="P112">Penalties</text:p>
            <text:p text:style-name="P1045">1.<text:tab/>Member States shall lay down the rules on penalties, applicable to infringements of the provisions of this Regulation and shall take all measures necessary to ensure that they are implemented, including where the controller did not comply with the obligation to designate a representative. The penalties provided for must be effective, proportionate and dissuasive. </text:p>
            <text:p text:style-name="P1045">2.<text:tab/>Where the controller has established a representative, any penalties shall be applied to the representative, without prejudice to any penalties which could be initiated against the controller.</text:p>
            <text:p text:style-name="P1046">3.<text:tab/>Each Member State shall notify to the Commission those provisions of its law which it adopts pursuant to paragraph 1, by the date specified in Article 91(2) at the latest and, without delay, any subsequent amendment affecting them.</text:p>
          </table:table-cell>
          <table:table-cell table:style-name="Table267.B2" office:value-type="string">
            <text:p text:style-name="P19"><text:span text:style-name="T14">Penalties</text:span><text:span text:style-name="T14"><text:note text:id="ftn787" text:note-class="footnote"><text:note-citation>53</text:note-citation><text:note-body><text:p text:style-name="P992">Moved to Article 79b Draft COUNCIL. Scrutiny reservation by SK, RO and PT.</text:p></text:note-body></text:note></text:span></text:p>
            <text:p text:style-name="P37"><text:span text:style-name="T160">1.</text:span><text:span text:style-name="T78"> <text:tab/></text:span><text:span text:style-name="T160">Member States shall lay down the rules on penalties, applicable to infringements of the provisions of this Regulation and shall take all measures necessary to ensure that they are implemented, including where the controller did not comply with the</text:span><text:span text:style-name="footnote_20_reference"><text:span text:style-name="T160"> </text:span></text:span><text:span text:style-name="T160">obligation to designate a representative. The penalties provided for must be effective, proportionate and dissuasive.</text:span></text:p>
            <text:p text:style-name="P2"><text:span text:style-name="T152">2.</text:span><text:span text:style-name="T69"> <text:tab/></text:span><text:span text:style-name="T152">Where the controller has established a representative, any penalties shall be applied to the representative, without prejudice to any penalties which could be initiated against the controller.</text:span></text:p>
            <text:p text:style-name="P70"><text:span text:style-name="T160">3. </text:span><text:span text:style-name="T78"><text:tab/></text:span><text:span text:style-name="T160">Each Member State shall notify to the Commission those provisions of its law which it adopts pursuant to paragraph 1, by the date specified in Article 91(2) at the latest and, without delay, any subsequent amendment affecting them.</text:span><text:span text:style-name="footnote_20_reference"><text:span text:style-name="T78"> </text:span></text:span></text:p>
          </table:table-cell>
        </table:table-row>
      </table:table>
      <text:p text:style-name="P2"/>
      <table:table table:name="Table268" table:style-name="Table268">
        <table:table-column table:style-name="Table268.A"/>
        <table:table-column table:style-name="Table268.B"/>
        <table:table-row>
          <table:table-cell table:style-name="Table268.A1" table:number-columns-spanned="2" office:value-type="string">
            <text:p text:style-name="P156">Article 79</text:p>
          </table:table-cell>
          <table:covered-table-cell/>
        </table:table-row>
        <text:soft-page-break/>
        <table:table-row>
          <table:table-cell table:style-name="Table268.A2" office:value-type="string">
            <text:p text:style-name="P156">Text adopted by Parliament</text:p>
          </table:table-cell>
          <table:table-cell table:style-name="Table268.B2" office:value-type="string">
            <text:p text:style-name="P156">Consolidated text of the Commission and Council</text:p>
          </table:table-cell>
        </table:table-row>
        <table:table-row>
          <table:table-cell table:style-name="Table268.A2" office:value-type="string">
            <text:p text:style-name="P179">Administrative sanctions</text:p>
            <text:p text:style-name="P192"><text:span text:style-name="T499">1. Each supervisory authority shall be empowered to impose administrative sanctions in accordance with this Article. </text:span><text:span text:style-name="T503">The supervisory authorities shall co-operate with each other in accordance with Articles 46 and 57 to guarantee a harmonized level of sanctions within the Union.</text:span></text:p>
            <text:p text:style-name="P179">2. The administrative sanction shall be in each individual case effective, proportionate and dissuasive. </text:p>
            <text:p text:style-name="P170">2a. To anyone who does not comply with the obligations laid down in this Regulation, the supervisory authority shall impose at least one of the following sanctions:</text:p>
            <text:p text:style-name="P170">a) a warning in writing in cases of first and non-intentional non-compliance;</text:p>
            <text:p text:style-name="P170">b) regular periodic data protection audits;</text:p>
            <text:p text:style-name="P170">c) a fine up to 100 000 000 EUR or up to 5% of the annual worldwide turnover in case of an enterprise, whichever is higher.</text:p>
            <text:p text:style-name="P162"><text:span text:style-name="T540">2b. If the controller or the processor is in possession of a valid "European Data Protection Seal" pursuant to Article 39, a fine pursuant to point (c) of paragraph 2a</text:span><text:span text:style-name="Comment_20_Reference"><text:span text:style-name="T540"> </text:span></text:span><text:span text:style-name="T540">shall only be imposed in cases of intentional or negligent incompliance.</text:span></text:p>
            <text:p text:style-name="P170">2c. The administrative sanction shall take into account the following factors:</text:p>
            <text:p text:style-name="P164">a) the nature, gravity and duration of the incompliance,</text:p>
            <text:p text:style-name="P170">b) the intentional or negligent character of the infringement,</text:p>
            <text:p text:style-name="P170">c) the degree of responsibility of the natural or legal person and of previous breaches by this person,</text:p>
            <text:p text:style-name="P170">d) the repetitive nature of the infringement,</text:p>
            <text:p text:style-name="P170"><text:soft-page-break/>e) the degree of co-operation with the supervisory authority, in order to remedy the infringement and mitigate the possible adverse effects of the infringement,</text:p>
            <text:p text:style-name="P170">f) the specific categories of personal data affected by the infringement,</text:p>
            <text:p text:style-name="P170">(g) the level of damage, including non-pecuniary damage, suffered by the data subjects,</text:p>
            <text:p text:style-name="P170">(h) the action taken by the controller or processor to mitigate the damage suffered by data subjects,</text:p>
            <text:p text:style-name="P170">(i) any financial benefits intended or gained, or losses avoided, directly or indirectly from the infringement, </text:p>
            <text:p text:style-name="P170">(j) the degree of technical and organisational measures and procedures implemented pursuant to:</text:p>
            <text:p text:style-name="P170">(i) Article 23 - Data protection by design and by default</text:p>
            <text:p text:style-name="P170">(ii) Article 30 - Security of processing</text:p>
            <text:p text:style-name="P170">(iii) Article 33 - Data protection impact assessment</text:p>
            <text:p text:style-name="P164">(iv) Article 33 a <text:s/>- Data protection compliance review</text:p>
            <text:p text:style-name="P170">(v) Article 35 - Designation of the data protection officer</text:p>
            <text:p text:style-name="P170">(k) the refusal to cooperate with or obstruction of inspections, audits and controls carried out by the supervisory authority pursuant to Article 53,</text:p>
            <text:p text:style-name="P170">(l) other aggravating or mitigating factors applicable to the circumstance of the case.</text:p>
            <text:p text:style-name="P164">7. The Commission shall be empowered to adopt delegated acts in accordance with Article 86 for the purpose of updating the absolute amounts of the administrative fines referred to in paragraph 2a , taking into account the criteria and factors referred to in paragraphs 2 and 2c.</text:p>
          </table:table-cell>
          <table:table-cell table:style-name="Table268.B2" office:value-type="string">
            <text:p text:style-name="P95">Administrative sanctions</text:p>
            <text:p text:style-name="P116"><text:span text:style-name="T9">General conditions for imposing administrative fines</text:span><text:span text:style-name="T9"><text:note text:id="ftn788" text:note-class="footnote"><text:note-citation>54</text:note-citation><text:note-body><text:p text:style-name="P993">DK reservation: it indicated that this system of administrative fining was incompatible with its constitutional legal system. PL thought that Article 79 should set out guidelines only, with possibly a maximum threshold for the DPA to impose fines.</text:p></text:note-body></text:note></text:span><text:span text:style-name="T9"> </text:span></text:p>
            <text:p text:style-name="P2"><text:span text:style-name="T69">1.<text:tab/>Each supervisory authority </text:span><text:span text:style-name="T22">competent in accordance with Article 51</text:span><text:span text:style-name="T69"> shall be empowered to impose administrative </text:span><text:span text:style-name="T152">sanctions in accordance with </text:span><text:span text:style-name="T22">fines pursuant to</text:span><text:span text:style-name="T69"> this Article </text:span><text:span text:style-name="T22">in respect of infringements of this Regulation </text:span><text:span text:style-name="T23">referred to in Article 79a</text:span><text:span text:style-name="T22">. Administrative fines shall, depending on the circumstances of each individual case, be imposed in addition to, or instead of, measures referred to in Article 53</text:span><text:span text:style-name="T22"><text:note text:id="ftn789" text:note-class="footnote"><text:note-citation>55</text:note-citation><text:note-body><text:p text:style-name="P994">Some delegations thought that the corrective measures of Article 53 (1b) should be listed rather here.</text:p></text:note-body></text:note></text:span><text:span text:style-name="T22">.</text:span></text:p>
            <text:p text:style-name="P2"><text:span text:style-name="T69">2.<text:tab/>Administrative </text:span><text:span text:style-name="T152">sanctions </text:span><text:span text:style-name="T22">fines imposed pursuant to Article 79a</text:span><text:span text:style-name="T69"> shall </text:span><text:span text:style-name="T152">be </text:span><text:span text:style-name="T69">in each individual case </text:span><text:span text:style-name="T22">be</text:span><text:span text:style-name="T69"> effective, proportionate and dissuasive. </text:span><text:span text:style-name="T152">The amount of the administrative fine shall be fixed with due regard to the nature, gravity and duration of the breach, the intentional or negligent character of the infringement, the degree of responsibility of the natural or legal person and of previous breaches by this person, the technical and organisational measures and procedures implemented pursuant to Article 23 and the degree of cooperation with the supervisory authority in order to remedy the breach.</text:span></text:p>
            <text:p text:style-name="P2"><text:span text:style-name="T22">2a</text:span><text:span text:style-name="T69">.</text:span><text:span text:style-name="T69"><text:note text:id="ftn790" text:note-class="footnote"><text:note-citation>56</text:note-citation><text:note-body><text:p text:style-name="P995">Art 79 (1) Draft COM</text:p></text:note-body></text:note></text:span><text:span text:style-name="T69"><text:tab/></text:span><text:span text:style-name="T22">When deciding whether to impose an administrative fine</text:span><text:span text:style-name="T23"> in addition to, or instead of, measures referred to in points (a) to (f) of paragraph 1b of Article 53</text:span><text:span text:style-name="T23"><text:note text:id="ftn791" text:note-class="footnote"><text:note-citation>57</text:note-citation><text:note-body><text:p text:style-name="P996">Moved here from paragraph 2b (further to remarks by FR, IE, IT and CZ).</text:p></text:note-body></text:note></text:span><text:span text:style-name="T22"> and </text:span><text:span text:style-name="T22"><text:note text:id="ftn792" text:note-class="footnote"><text:note-citation>58</text:note-citation><text:note-body><text:p text:style-name="P997">Some delegations (EE, SK, PL) thought that aggravating circumstances should be distinguished from mitigating circumstances. SK suggested laying down exact thresholds (e.g. more than 2/3 of the maximum fine in case of aggravating circumstances). IT thought the possibility of EDPB guidance should be referred to here. NL thought that the status of codes of conduct and certification as well as the consequences of adhering to them needed to be looked at.</text:p></text:note-body></text:note></text:span><text:span text:style-name="T22">deciding on </text:span><text:span text:style-name="T69">the amount of the administrative fine </text:span><text:span text:style-name="T22">in each individual case</text:span><text:span text:style-name="T69"> due regard </text:span><text:span text:style-name="T22">shall be had </text:span><text:span text:style-name="T69">to </text:span><text:span text:style-name="T22">the following</text:span><text:span text:style-name="T69">: </text:span></text:p>
            <text:p text:style-name="P2"><text:span text:style-name="T69">(a)<text:tab/>the nature, gravity and duration of the </text:span><text:span text:style-name="T22">infringement having regard to the nature scope or purpose of the processing concerned</text:span><text:span text:style-name="T69">; </text:span></text:p>
            <text:p text:style-name="P51">(b)<text:tab/>the intentional or negligent character of the infringement, </text:p>
            <text:p text:style-name="P2"><text:span text:style-name="T69">(c)<text:tab/></text:span><text:span text:style-name="T22">the number of data subjects affected by the infringement and the level of damage suffered by them</text:span><text:span text:style-name="T69">;</text:span></text:p>
            <text:p text:style-name="P2"><text:span text:style-name="T69">(d)<text:tab/></text:span><text:span text:style-name="T22">action taken by the controller or processor to mitigate the damage suffered by data subjects</text:span><text:span text:style-name="T69">;</text:span></text:p>
            <text:p text:style-name="P2"><text:span text:style-name="T69">(e)<text:tab/>the degree of responsibility of the </text:span><text:span text:style-name="T22">controller or processor having regard to technical and organisational measures implemented by them pursuant to Articles 23 and 30</text:span><text:span text:style-name="T69">;</text:span></text:p>
            <text:p text:style-name="P2"><text:span text:style-name="T69">(f)<text:tab/></text:span><text:span text:style-name="T22">any</text:span><text:span text:style-name="T69"> previous </text:span><text:span text:style-name="T22">infringements</text:span><text:span text:style-name="T69"> by the </text:span><text:span text:style-name="T22">controller or processor</text:span><text:span text:style-name="T69">;</text:span></text:p>
            <text:p text:style-name="P2"><text:soft-page-break/><text:span text:style-name="T22">(g)</text:span><text:span text:style-name="T69"><text:tab/></text:span><text:span text:style-name="T22">any financial benefits gained, or losses avoided, directly or indirectly from the infringement</text:span><text:span text:style-name="T22"><text:note text:id="ftn793" text:note-class="footnote"><text:note-citation>59</text:note-citation><text:note-body><text:p text:style-name="P998">DK, ES and SI reservation. SI stated that a DPA was not equipped to assess this.</text:p></text:note-body></text:note></text:span><text:span text:style-name="T22">;</text:span></text:p>
            <text:p text:style-name="P2"><text:span text:style-name="T22">(h)</text:span><text:span text:style-name="T69"><text:tab/></text:span><text:span text:style-name="T22">the manner in which the infringement became known to the supervisory authority, in particular whether, and if so to what extent, the controller or processor notified the infringement</text:span><text:span text:style-name="T22"><text:note text:id="ftn794" text:note-class="footnote"><text:note-citation>60</text:note-citation><text:note-body><text:p text:style-name="P999">CZ was concerned that this factor might amount to a violation of the privilege against self-incrimination</text:p></text:note-body></text:note></text:span><text:span text:style-name="T22">;</text:span></text:p>
            <text:p text:style-name="P2"><text:span text:style-name="T22">(i)</text:span><text:span text:style-name="T69"><text:tab/></text:span><text:span text:style-name="T23">in case </text:span><text:span text:style-name="T22">measures referred to in point (b) and (c) of paragraph 1 and points (a), (d), (e) and (f) of paragraph 1b of Article 53, </text:span><text:span text:style-name="T23">have previously been </text:span><text:span text:style-name="T22">ordered against the controller or processor concerned with regard to the same subject-matter</text:span><text:span text:style-name="T22"><text:note text:id="ftn795" text:note-class="footnote"><text:note-citation>61</text:note-citation><text:note-body><text:p text:style-name="P1000">This should also accommodate concerns regarding the privilege against self-incrimination by removing a general reference to co-operation in the investigation. IT thought this paragraph should refer more generally to previous incidents. DE pleaded for its deletion.</text:p></text:note-body></text:note></text:span><text:span text:style-name="T22">, </text:span><text:span text:style-name="T7">compliance with </text:span><text:span text:style-name="T8">these measures</text:span><text:span text:style-name="T22"> ;</text:span></text:p>
            <text:p text:style-name="P2"><text:span text:style-name="T22">(j)</text:span><text:span text:style-name="T69"><text:tab/></text:span><text:span text:style-name="T22">adherence to approved codes of conduct pursuant to Article 38 or approved certification mechanisms pursuant to Article 39</text:span><text:span text:style-name="T22"><text:note text:id="ftn796" text:note-class="footnote"><text:note-citation>62</text:note-citation><text:note-body><text:p text:style-name="P1001">DE reservation: DE pointed out that non-adherence to approved codes of conduct or approved certification mechanisms could as such not amount to a violation of the Regulation.</text:p></text:note-body></text:note></text:span><text:span text:style-name="T69">;</text:span></text:p>
            <text:p text:style-name="P2"><text:span text:style-name="T22">(m)</text:span><text:span text:style-name="T69"><text:tab/></text:span><text:span text:style-name="T22">any other aggravating or mitigating factor applicable to the circumstances of the case.</text:span></text:p>
            <text:p text:style-name="P2"><text:span text:style-name="T69">[</text:span><text:span text:style-name="T152">3.</text:span><text:span text:style-name="T69"><text:tab/></text:span><text:span text:style-name="T152">In case of a first and non-intentional non-compliance with this Regulation, a warning in writing may be given and no sanction imposed, where:</text:span></text:p>
            <text:p text:style-name="P2"><text:span text:style-name="T152">(a) </text:span><text:span text:style-name="T69"><text:tab/></text:span><text:span text:style-name="T152">a natural person is processing personal data without a commercial interest; or</text:span></text:p>
            <text:p text:style-name="P2"><text:span text:style-name="T152">(b) </text:span><text:span text:style-name="T69"><text:tab/></text:span><text:span text:style-name="T152">an enterprise or an organisation employing fewer than 250 persons is processing personal data only as an activity ancillary to its main activities</text:span><text:span text:style-name="T69">].</text:span><text:span text:style-name="T69"><text:note text:id="ftn797" text:note-class="footnote"><text:note-citation>63</text:note-citation><text:note-body><text:p text:style-name="P1002">No. 15394/14. COM reservation on deletion; linked to reservation on Article 79a.</text:p></text:note-body></text:note></text:span></text:p>
            <text:p text:style-name="P2"><text:span text:style-name="T22">3b.</text:span><text:span text:style-name="T69"><text:tab/></text:span><text:span text:style-name="T22">Each Member State may lay down the rules on whether and to what extent administrative fines may be imposed on public authorities and bodies established in that Member State</text:span><text:span text:style-name="T22"><text:note text:id="ftn798" text:note-class="footnote"><text:note-citation>64</text:note-citation><text:note-body><text:p text:style-name="P1003">DE would prefer to rule out this possibility in the Regulation. ES thought it should be provided that no administrative fines can be imposed on the public sector.</text:p></text:note-body></text:note></text:span><text:span text:style-name="T22">.</text:span></text:p>
            <text:p text:style-name="P2"><text:span text:style-name="T69">4.<text:tab/></text:span><text:span text:style-name="T22">The </text:span><text:span text:style-name="T5">exercise by the supervisory authority</text:span><text:span text:style-name="T22"> [competent in accordance with Article 51]</text:span><text:span text:style-name="T69"> of its </text:span><text:span text:style-name="T22">powers under this Article shall be subject to appropriate procedural safeguards in conformity with Union law and Member State law, including effective judicial remedy and due process.</text:span></text:p>
            <text:p text:style-name="P2"><text:span text:style-name="T152">5.</text:span><text:span text:style-name="T69"><text:tab/></text:span><text:span text:style-name="T152"> The supervisory authority shall impose a fine up to 500 000 EUR, or in case of an enterprise up to 1 % of its annual worldwide turnover, to anyone who, intentionally or negligently:</text:span></text:p>
            <text:p text:style-name="P2"><text:span text:style-name="T152">(a) </text:span><text:span text:style-name="T69"><text:tab/></text:span><text:span text:style-name="T152">does not provide the information, or does provide incomplete information, or does not provide the information in a sufficiently </text:span><text:soft-page-break/><text:span text:style-name="T152">transparent manner, to the data subject pursuant to Article 11, Article 12(3) and Article 14;</text:span></text:p>
            <text:p text:style-name="P2"><text:span text:style-name="T152">(b) </text:span><text:span text:style-name="T69"><text:tab/></text:span><text:span text:style-name="T152">does not provide access for the data subject or does not rectify personal data pursuant to Articles 15 and 16 or does not communicate the relevant information to a recipient pursuant to Article 13;</text:span></text:p>
            <text:p text:style-name="P2"><text:span text:style-name="T152">(c) </text:span><text:span text:style-name="T69"><text:tab/></text:span><text:span text:style-name="T152">does not comply with the right to be forgotten or to erasure, or fails to put mechanisms in place to ensure that the time limits are observed or does not take all necessary steps to inform third parties that a data subjects requests to erase any links to, or copy or replication of the personal data pursuant Article 17;</text:span></text:p>
            <text:p text:style-name="P2"><text:span text:style-name="T152">(d) </text:span><text:span text:style-name="T69"><text:tab/></text:span><text:span text:style-name="T152">does not provide a copy of the personal data in electronic format or hinders the data subject to transmit the personal data to another application in violation of Article 18;</text:span></text:p>
            <text:p text:style-name="P2"><text:span text:style-name="T152">(e) </text:span><text:span text:style-name="T69"><text:tab/></text:span><text:span text:style-name="T152">does not or not sufficiently determine the respective responsibilities with cocontrollers pursuant to Article 24;</text:span></text:p>
            <text:p text:style-name="P2"><text:span text:style-name="T152">(f) </text:span><text:span text:style-name="T69"><text:tab/></text:span><text:span text:style-name="T152">does not or not sufficiently maintain the documentation pursuant to Article 28, Article 31(4), and Article 44(3);</text:span></text:p>
            <text:p text:style-name="P2"><text:span text:style-name="T152">(g) </text:span><text:span text:style-name="T69"><text:tab/></text:span><text:span text:style-name="T152">does not comply, in cases where special categories of data are not involved, pursuant to Articles 80, 82 and 83 with rules in relation to freedom of expression or with rules on the processing in the employment context or with the conditions for processing for historical, statistical and scientific research purposes.</text:span></text:p>
            <text:p text:style-name="P2"><text:span text:style-name="T152">6. </text:span><text:span text:style-name="T69"><text:tab/></text:span><text:span text:style-name="T152">The supervisory authority shall impose a fine up to 1 000 000 EUR or, in case of an enterprise up to 2 % of its annual worldwide turnover, to anyone who, intentionally or negligently:</text:span></text:p>
            <text:p text:style-name="P2"><text:span text:style-name="T152">(a)</text:span><text:span text:style-name="T69"><text:tab/></text:span><text:span text:style-name="T152">processes personal data without any or sufficient legal basis for the processing or does not comply with the conditions for consent pursuant to Articles 6, 7 and 8;</text:span></text:p>
            <text:p text:style-name="P2"><text:span text:style-name="T152">(b)</text:span><text:span text:style-name="T69"> <text:tab/></text:span><text:span text:style-name="T152">processes special categories of data in violation of Articles 9 and 81;</text:span></text:p>
            <text:p text:style-name="P2"><text:span text:style-name="T152">(c) </text:span><text:span text:style-name="T69"><text:tab/></text:span><text:span text:style-name="T152">does not comply with an objection or the requirement pursuant to Article 19;</text:span></text:p>
            <text:p text:style-name="P2"><text:span text:style-name="T152">(d)</text:span><text:span text:style-name="T69"> <text:tab/></text:span><text:span text:style-name="T152">does not comply with the conditions in relation to measures based on profiling pursuant to Article 20;</text:span></text:p>
            <text:p text:style-name="P2"><text:soft-page-break/><text:span text:style-name="T152">(e) </text:span><text:span text:style-name="T69"><text:tab/></text:span><text:span text:style-name="T152">does not adopt internal policies or does not implement appropriate measures for ensuring and demonstrating compliance pursuant to Articles 22, 23 and 30;</text:span></text:p>
            <text:p text:style-name="P2"><text:span text:style-name="T152">(f) </text:span><text:span text:style-name="T69"><text:tab/></text:span><text:span text:style-name="T152">does not designate a representative pursuant to Article 25;</text:span></text:p>
            <text:p text:style-name="P2"><text:span text:style-name="T152">(g) </text:span><text:span text:style-name="T69"><text:tab/></text:span><text:span text:style-name="T152">processes or instructs the processing of personal data in violation of the obligations in relation to processing on behalf of a controller pursuant to Articles 26 and 27;</text:span></text:p>
            <text:p text:style-name="P2"><text:span text:style-name="T152">(h) </text:span><text:span text:style-name="T69"><text:tab/></text:span><text:span text:style-name="T152">does not alert on or notify a personal data breach or does not timely or completely notify the data breach to the supervisory authority or to the data subject pursuant to Articles 31 and 32;</text:span></text:p>
            <text:p text:style-name="P2"><text:span text:style-name="T152">(i) </text:span><text:span text:style-name="T69"><text:tab/></text:span><text:span text:style-name="T152">does not carry out a data protection impact assessment pursuant or processes personal data without prior authorisation or prior consultation of the supervisory authority pursuant to Articles 33 and 34;</text:span></text:p>
            <text:p text:style-name="P2"><text:span text:style-name="T152">(j) </text:span><text:span text:style-name="T69"><text:tab/></text:span><text:span text:style-name="T152">does not designate a data protection officer or does not ensure the conditions for fulfilling the tasks pursuant to Articles 35, 36 and 37;</text:span></text:p>
            <text:p text:style-name="P2"><text:span text:style-name="T152">(k) </text:span><text:span text:style-name="T69"><text:tab/></text:span><text:span text:style-name="T152">misuses a data protection seal or mark in the meaning of Article 39;</text:span></text:p>
            <text:p text:style-name="P2"><text:span text:style-name="T152">(l) </text:span><text:span text:style-name="T69"><text:tab/></text:span><text:span text:style-name="T152">carries out or instructs a data transfer to a third country or an international organisation that is not allowed by an adequacy decision or by appropriate safeguards or by a derogation pursuant to Articles 40 to 44;</text:span></text:p>
            <text:p text:style-name="P2"><text:span text:style-name="T152">(m)</text:span><text:span text:style-name="T69"><text:tab/></text:span><text:span text:style-name="T152">does not comply with an order or a temporary or definite ban on processing or the suspension of data flows by the supervisory authority pursuant to Article 53(1);</text:span></text:p>
            <text:p text:style-name="P2"><text:span text:style-name="T152">(n) </text:span><text:span text:style-name="T69"><text:tab/></text:span><text:span text:style-name="T152">does not comply with the obligations to assist or respond or provide relevant information to, or access to premises by, the supervisory authority pursuant to Article 28(3), Article 29, Article 34(6) and Article 53(2);</text:span></text:p>
            <text:p text:style-name="P2"><text:span text:style-name="T152">(o) </text:span><text:span text:style-name="T69"><text:tab/></text:span><text:span text:style-name="T152">does not comply with the rules for safeguarding professional secrecy pursuant to Article 84.</text:span></text:p>
            <text:p text:style-name="P78"><text:span text:style-name="T152">7. </text:span><text:span text:style-name="T69"><text:tab/></text:span><text:span text:style-name="T152">The Commission shall be empowered to adopt delegated acts in accordance with Article 86 for the purpose of updating the amounts of the administrative fines referred to in paragraphs 4, 5 and 6, taking into account the criteria referred to in paragraph 2.</text:span></text:p>
          </table:table-cell>
        </table:table-row>
      </table:table>
      <text:p text:style-name="P2"/>
      <table:table table:name="Table328" table:style-name="Table328">
        <table:table-column table:style-name="Table328.A"/>
        <table:table-column table:style-name="Table328.B"/>
        <text:soft-page-break/>
        <table:table-row>
          <table:table-cell table:style-name="Table328.A1" table:number-columns-spanned="2" office:value-type="string">
            <text:p text:style-name="P156">Article 79a</text:p>
          </table:table-cell>
          <table:covered-table-cell/>
        </table:table-row>
        <table:table-row>
          <table:table-cell table:style-name="Table328.A2" office:value-type="string">
            <text:p text:style-name="P156">Text adopted by Parliament</text:p>
          </table:table-cell>
          <table:table-cell table:style-name="Table328.B2" office:value-type="string">
            <text:p text:style-name="P156">Consolidated text of the Commission and Council</text:p>
          </table:table-cell>
        </table:table-row>
        <table:table-row>
          <table:table-cell table:style-name="Table328.A2" office:value-type="string">
            <text:p text:style-name="P152"/>
          </table:table-cell>
          <table:table-cell table:style-name="Table328.B2" office:value-type="string">
            <text:p text:style-name="P116"><text:span text:style-name="T10">Administrative fines</text:span><text:span text:style-name="T10"><text:note text:id="ftn799" text:note-class="footnote"><text:note-citation>65</text:note-citation><text:note-body><text:p text:style-name="P1004">DE, EE, ES, PT and SI scrutiny reservation. FI and SI reservation. COM reservation on replacing ‘shall’ by ‘may’ and the deletion of amounts and percentages in paragraphs 1, 2 and 3. DE wanted the risk-based approach to be made clearer. DE thought that proportionality was important because Article 79a concerned fundamental rights/rule of law and deemed it disproportionate that a supervisory authority could impose a fine that the data subject was unaware of. DE said that it was necessary to set out the fines clearly and that the one-stop shop principle did not allow for exceptions being set out in national law. IE thought e gravity of offences was not sufficiently illustrated, e.g. infringement in para. 3(m), which according to IE is the most serious one. FR reservation: the strictness of the text may impinge on the independence of the DPA.</text:p></text:note-body></text:note></text:span><text:span text:style-name="T10"><text:note text:id="ftn800" text:note-class="footnote"><text:note-citation>66</text:note-citation><text:note-body><text:p text:style-name="P1005">A majority of Member States (BE, CY DE, EE, ES, FI, IT, LV, LU, MT and NL) appear to be in favour of different scales of sanctions. COM referred to the Market Abuse Regulation with three levels of fines. DK, HU, IE, SE and UK were opposed to maintaining different sanctions scales. FR and PL did not favour it, but could accept it.</text:p></text:note-body></text:note></text:span></text:p>
            <text:p text:style-name="P2"><text:span text:style-name="T22">1</text:span><text:span text:style-name="T69">.<text:tab/></text:span><text:span text:style-name="T22">The supervisory authority competent in accordance with Article 51 may impose a fine that shall not exceed […] EUR, or in case of an undertaking […] %</text:span><text:span text:style-name="T22"><text:note text:id="ftn801" text:note-class="footnote"><text:note-citation>67</text:note-citation><text:note-body><text:p text:style-name="P1006">EE did not consider it appropriate to set out sanctions in percentage because the sanction was not predictable.. PT considered that there should be minimum penalties for a natural person and that for SMEs and micro enterprises the volume of the business should not be looked at when applying the fines (this factor should only be applicable for multinationals). PL thought that administrative fines should be implemented in the same way in all MS. PL said that the fines should be flexible and high enough to represent a deterrent, also for overseas companies</text:p></text:note-body></text:note></text:span><text:span text:style-name="T22"> of its total worldwide annual turnover</text:span><text:span text:style-name="T22"><text:note text:id="ftn802" text:note-class="footnote"><text:note-citation>68</text:note-citation><text:note-body><text:p text:style-name="P1007">UK commented that turnover was used in competition law and asked whether the harm was the same here. EE asked how the annual turnover was connected to the sanction. SI thought that compared to competition law where the damage concerned the society as a whole, data protection concerned private infringements. COM said that both competition law and data protection concern economic values, whereas data protection protects values of the data subject. </text:p></text:note-body></text:note></text:span><text:span text:style-name="T22"> of the preceding financial year, on a controller who, intentionally or negligently</text:span><text:span text:style-name="T22"><text:note text:id="ftn803" text:note-class="footnote"><text:note-citation>69</text:note-citation><text:note-body><text:p text:style-name="P1008">IT wanted to delete "intentionally or negligently" and thought that those notions were already integrated part of the mechanism to calculate fines.</text:p></text:note-body></text:note></text:span><text:span text:style-name="T22">:</text:span></text:p>
            <text:p text:style-name="P2"><text:span text:style-name="T22">(a)</text:span><text:span text:style-name="T69"><text:tab/></text:span><text:span text:style-name="T22">does not respond within the period referred to in Article 12(2) to requests of the data subject;</text:span></text:p>
            <text:p text:style-name="P2"><text:span text:style-name="T22">(b)</text:span><text:span text:style-name="T69"><text:tab/></text:span><text:span text:style-name="T22">charges a fee in violation of the first sentence of paragraph 4 of Article 12.</text:span></text:p>
            <text:p text:style-name="P2"><text:span text:style-name="T22">2.</text:span><text:span text:style-name="T69"><text:tab/></text:span><text:span text:style-name="T22">The supervisory authority [competent in accordance with Article 51] may impose a fine that shall not exceed […] EUR, or in case of an undertaking […]% of its total worldwide annual turnover of the preceding financial year</text:span><text:span text:style-name="T22"><text:note text:id="ftn804" text:note-class="footnote"><text:note-citation>70</text:note-citation><text:note-body><text:p text:style-name="P1009">DE suggestion.</text:p></text:note-body></text:note></text:span><text:span text:style-name="T22">, on a controller or processor who, intentionally or negligently:</text:span><text:span text:style-name="T22"><text:note text:id="ftn805" text:note-class="footnote"><text:note-citation>71</text:note-citation><text:note-body><text:p text:style-name="P1010">IT considered that paragraphs 2 and 3 were very generic and only described the infringements but that the scale of gravity was not well defined. IT asked for a better categorisation of the infringements. </text:p></text:note-body></text:note></text:span></text:p>
            <text:p text:style-name="P25"><text:span text:style-name="T22">(a)</text:span><text:span text:style-name="T69"><text:tab/></text:span><text:span text:style-name="T22">does not provide the information, or provides incomplete information, or does not provide the information timely or in a sufficiently transparent manner, to the data subject pursuant to Articles 12(3),14 and 14a;</text:span></text:p>
            <text:p text:style-name="P25"><text:span text:style-name="T22">(b)</text:span><text:span text:style-name="T69"><text:tab/></text:span><text:span text:style-name="T22">does not provide access for the data subject or does not rectify personal data pursuant to Articles 15 and 16 or does not comply with the rights and obligations pursuant to Articles 17, 17a, 17b, 18 or 19;</text:span></text:p>
            <text:p text:style-name="P25"><text:span text:style-name="T22">(e)</text:span><text:span text:style-name="T69"><text:tab/></text:span><text:span text:style-name="T22">does not or not sufficiently determine the respective responsibilities with joint controllers pursuant to Article 24; </text:span></text:p>
            <text:p text:style-name="P25"><text:span text:style-name="T22">(f) </text:span><text:span text:style-name="T69"><text:tab/></text:span><text:span text:style-name="T22">does not or not sufficiently maintain the documentation pursuant to Article 28 and Article 31(4).</text:span></text:p>
            <text:p text:style-name="P2"><text:span text:style-name="T22">3.</text:span><text:span text:style-name="T69"><text:tab/></text:span><text:span text:style-name="T22">The supervisory authority [competent in accordance with Article </text:span><text:soft-page-break/><text:span text:style-name="T22">51] may impose a fine that shall not exceed […] EUR or, in case of an undertaking, […] % of its total worldwide annual turnover of the preceding financial year</text:span><text:span text:style-name="T22"><text:note text:id="ftn806" text:note-class="footnote"><text:note-citation>72</text:note-citation><text:note-body><text:p text:style-name="P1011">DE suggestion.</text:p></text:note-body></text:note></text:span><text:span text:style-name="T22">, on a controller or processor who, intentionally or negligently:</text:span></text:p>
            <text:p text:style-name="P2"><text:span text:style-name="T22">(a)</text:span><text:span text:style-name="T69"><text:tab/></text:span><text:span text:style-name="T22">processes personal data without a </text:span><text:span text:style-name="T22"><text:note text:id="ftn807" text:note-class="footnote"><text:note-citation>73</text:note-citation><text:note-body><text:p text:style-name="P1012">FI pointed out that "sufficient" was unclear taking into consideration of the principles in Article 6 (f).</text:p></text:note-body></text:note></text:span><text:span text:style-name="T22"> legal basis for the processing or does not comply with the conditions for consent pursuant to Articles 6, 7, 8 and 9;</text:span></text:p>
            <text:p text:style-name="P2"><text:span text:style-name="T22">(d)</text:span><text:span text:style-name="T69"><text:tab/></text:span><text:span text:style-name="T22">does not comply with the conditions in relation to profiling pursuant to Article 20; </text:span></text:p>
            <text:p text:style-name="P2"><text:span text:style-name="T22">(e)</text:span><text:span text:style-name="T69"><text:tab/></text:span><text:span text:style-name="T22">does not implement appropriate measures or is not able to demonstrate compliance pursuant to Articles 22 and 30;</text:span></text:p>
            <text:p text:style-name="P2"><text:span text:style-name="T22">(f)</text:span><text:span text:style-name="T69"><text:tab/></text:span><text:span text:style-name="T22">does not designate a representative in violation of Article 25;</text:span></text:p>
            <text:p text:style-name="P2"><text:span text:style-name="T22">(g)</text:span><text:span text:style-name="T69"><text:tab/></text:span><text:span text:style-name="T22">processes or instructs the processing of personal data in violation of Articles 26;</text:span></text:p>
            <text:p text:style-name="P2"><text:span text:style-name="T22">(h)</text:span><text:span text:style-name="T69"><text:tab/></text:span><text:span text:style-name="T22">does not alert on or notify a personal data breach or does not timely or completely notify the data breach to the supervisory authority or to the data subject in violation of Articles 31 and 32;</text:span></text:p>
            <text:p text:style-name="P2"><text:span text:style-name="T22">(i)</text:span><text:span text:style-name="T69"><text:tab/></text:span><text:span text:style-name="T22">does not carry out a data protection impact assessment in violation of Article 33 or processes personal data without prior consultation of the supervisory authority in violation of Article 34(1);</text:span></text:p>
            <text:p text:style-name="P2"><text:span text:style-name="T22">(k)</text:span><text:span text:style-name="T69"><text:tab/></text:span><text:span text:style-name="T22">misuses a data protection seal or mark in the meaning of Article 39 or does not comply with the conditions and procedures laid down in Articles 38a and 39a;</text:span></text:p>
            <text:p text:style-name="P2"><text:span text:style-name="T22">(l)</text:span><text:span text:style-name="T69"><text:tab/></text:span><text:span text:style-name="T22">carries out or instructs a data transfer to a recipient in a third country or an international organisation in violation of Articles 40 to 44;</text:span></text:p>
            <text:p text:style-name="P2"><text:span text:style-name="T22">(m)</text:span><text:span text:style-name="T69"><text:tab/></text:span><text:span text:style-name="T22">does not comply with an order or a temporary or definite ban on processing or the suspension of data flows by the supervisory authority pursuant to Article 53(1) or does not provide access in violation of Article 53(2). </text:span></text:p>
            <text:p text:style-name="P2"><text:span text:style-name="T22">3a.</text:span><text:span text:style-name="T69"><text:tab/></text:span><text:span text:style-name="T22">If a controller or processor intentionally or negligently violates several provisions of this Regulation listed in paragraphs 1, 2 or 3, the total amount of the fine may not exceed the amount specified for the gravest violation.</text:span></text:p>
            <text:p text:style-name="P78"><text:span text:style-name="T22">4.</text:span><text:span text:style-name="T69"><text:tab/></text:span><text:span text:style-name="T22">[The Commission shall be empowered to adopt delegated acts in </text:span><text:soft-page-break/><text:span text:style-name="T22">accordance with Article 86 for the purpose of adjusting the maximum amounts of the administrative fines referred to in paragraphs 1, 2 and 3 to monetary developments, taking into account the criteria referred to in paragraph 2a of Article 79.]</text:span><text:span text:style-name="T22"><text:note text:id="ftn808" text:note-class="footnote"><text:note-citation>74</text:note-citation><text:note-body><text:p text:style-name="P1013">CZ, DE, NL and RO reservation. NL that thought that guidelines from the EDPB could solve the problems on the amounts. CZ wanted to delete the paragraph and thought that the DPA could set out the amounts.</text:p></text:note-body></text:note></text:span></text:p>
          </table:table-cell>
        </table:table-row>
      </table:table>
      <text:p text:style-name="P2"/>
      <table:table table:name="Table329" table:style-name="Table329">
        <table:table-column table:style-name="Table329.A"/>
        <table:table-column table:style-name="Table329.B"/>
        <table:table-row>
          <table:table-cell table:style-name="Table329.A1" table:number-columns-spanned="2" office:value-type="string">
            <text:p text:style-name="P156">Article 79b</text:p>
          </table:table-cell>
          <table:covered-table-cell/>
        </table:table-row>
        <table:table-row>
          <table:table-cell table:style-name="Table329.A2" office:value-type="string">
            <text:p text:style-name="P156">Text adopted by Parliament</text:p>
          </table:table-cell>
          <table:table-cell table:style-name="Table329.B2" office:value-type="string">
            <text:p text:style-name="P156">Consolidated text of the Commission and Council</text:p>
          </table:table-cell>
        </table:table-row>
        <table:table-row>
          <table:table-cell table:style-name="Table329.A2" office:value-type="string">
            <text:p text:style-name="P152"/>
          </table:table-cell>
          <table:table-cell table:style-name="Table329.B2" office:value-type="string">
            <text:p text:style-name="P21"><text:span text:style-name="T3"><text:s/></text:span><text:span text:style-name="T3"><text:note text:id="ftn809" text:note-class="footnote"><text:note-citation>75</text:note-citation><text:note-body><text:p text:style-name="P1014">Art. 78 Draft COM</text:p></text:note-body></text:note></text:span><text:span text:style-name="T14">Penalties</text:span><text:span text:style-name="T14"><text:note text:id="ftn810" text:note-class="footnote"><text:note-citation>76</text:note-citation><text:note-body><text:p text:style-name="P1015">DE, DK, EE, ES, IT, PL and PT and SK scrutiny reservation. COM explained that infringements not listed in Article 79a were those under national law, referred to in Chapter IX, for example infringements in employment law and relating to freedom of expression. In that way Article 79b is complementary to the list in Article 79and does not exclude other penalties. IT thought it was better to delete the Article but lay down the possibility to legislate at national level. FR reservation on the imposition of criminal penalties. DE in favour of referring expressis verbis to criminal penalties.</text:p></text:note-body></text:note></text:span></text:p>
            <text:p text:style-name="P2"><text:span text:style-name="T22">1.</text:span><text:span text:style-name="T69"><text:tab/></text:span><text:span text:style-name="T22">For infringements of the provisions of this Regulation not listed in Article 79a Member States shall</text:span><text:span text:style-name="T22"><text:note text:id="ftn811" text:note-class="footnote"><text:note-citation>77</text:note-citation><text:note-body><text:p text:style-name="P1016">BE and EE reservation.</text:p></text:note-body></text:note></text:span><text:span text:style-name="T22"> lay down the rules on penalties applicable to such infringements and shall take all measures necessary to ensure that they are implemented. Such penalties shall be effective, proportionate and dissuasive. </text:span></text:p>
            <text:p text:style-name="P78"><text:span text:style-name="T22">3.</text:span><text:span text:style-name="T69"><text:tab/></text:span><text:span text:style-name="T22">Each Member State shall notify to the Commission those provisions of its law which it adopts pursuant to paragraph 1, by the date specified in Article 91(2) at the latest and, without delay, any subsequent amendment affecting them.</text:span></text:p>
          </table:table-cell>
        </table:table-row>
      </table:table>
      <text:p text:style-name="P2"/>
      <table:table table:name="Table330" table:style-name="Table330">
        <table:table-column table:style-name="Table330.A"/>
        <table:table-column table:style-name="Table330.B"/>
        <table:table-row>
          <table:table-cell table:style-name="Table330.A1" office:value-type="string">
            <text:p text:style-name="P156">Text adopted by Parliament</text:p>
          </table:table-cell>
          <table:table-cell table:style-name="Table330.B1" office:value-type="string">
            <text:p text:style-name="P156">Consolidated text of the Commission and Council</text:p>
          </table:table-cell>
        </table:table-row>
        <table:table-row>
          <table:table-cell table:style-name="Table330.A1" office:value-type="string">
            <text:h text:style-name="P202" text:outline-level="1">CHAPTER IX: PROVISIONS RELATING TO SPECIFIC DATA PROCESSING SITUATIONS </text:h>
          </table:table-cell>
          <table:table-cell table:style-name="Table330.B1" office:value-type="string">
            <text:h text:style-name="P200" text:outline-level="1">Chapter IX: Provisions relating to specific data processing situations</text:h>
          </table:table-cell>
        </table:table-row>
      </table:table>
      <text:p text:style-name="P2"/>
      <table:table table:name="Table269" table:style-name="Table269">
        <table:table-column table:style-name="Table269.A"/>
        <table:table-column table:style-name="Table269.B"/>
        <table:table-row>
          <table:table-cell table:style-name="Table269.A1" table:number-columns-spanned="2" office:value-type="string">
            <text:p text:style-name="P156">Article 80</text:p>
          </table:table-cell>
          <table:covered-table-cell/>
        </table:table-row>
        <table:table-row>
          <table:table-cell table:style-name="Table269.A2" office:value-type="string">
            <text:p text:style-name="P156">Text adopted by Parliament</text:p>
          </table:table-cell>
          <table:table-cell table:style-name="Table269.B2" office:value-type="string">
            <text:p text:style-name="P156">Consolidated text of the Commission and Council</text:p>
          </table:table-cell>
        </table:table-row>
        <text:soft-page-break/>
        <table:table-row>
          <table:table-cell table:style-name="Table269.A2" office:value-type="string">
            <text:p text:style-name="P1059">Processing of personal data and freedom of expression</text:p>
            <text:p text:style-name="P163"><text:span text:style-name="T576">1. Member States shall provide for exemptions or derogations from the provisions on the general principles in Chapter II, the rights of the data subject in Chapter III, on controller and processor in Chapter IV, on the transfer of personal data to third countries and international organisations in Chapter V, the independent supervisory authorities in Chapter VI</text:span><text:span text:style-name="T540">,</text:span><text:span text:style-name="T576"> on co-operation and consistency in Chapter VII </text:span><text:span text:style-name="T540">and specific data processing situations in Chapter IX whenever this is necessary</text:span><text:span text:style-name="Strong_20_Emphasis"><text:span text:style-name="T595"> </text:span></text:span><text:span text:style-name="T576">in order to reconcile the right to the protection of personal data with the rules governing freedom of expression </text:span><text:span text:style-name="T540">in</text:span><text:span text:style-name="T558"> </text:span><text:span text:style-name="T540">accordance with the Charter of Fundamental Rights of the European Union</text:span><text:span text:style-name="T576">.</text:span></text:p>
            <text:p text:style-name="P1046">2.<text:tab/>Each Member State shall notify to the Commission those provisions of its law which it has adopted pursuant to paragraph 1 by the date specified in Article 91(2) at the latest and, without delay, any subsequent amendment law or amendment affecting them.</text:p>
          </table:table-cell>
          <table:table-cell table:style-name="Table269.B2" office:value-type="string">
            <text:p text:style-name="P19"><text:span text:style-name="T344">Processing of personal data and freedom of expression </text:span><text:span text:style-name="T339">and information</text:span></text:p>
            <text:p text:style-name="P120"><text:span text:style-name="T264">1.<text:tab/></text:span><text:span text:style-name="T292">The national law of the</text:span><text:span text:style-name="T264"> Member State</text:span><text:span text:style-name="T189">s</text:span><text:span text:style-name="T264"> shall </text:span><text:span text:style-name="T189">provide for exemptions or derogations from the provisions on the general principles in Chapter II, the rights of the data subject in Chapter III, on controller and processor in Chapter IV, on the transfer of personal data to third countries and international organisations in Chapter V, the independent supervisory authorities in Chapter VI and on co-operation and consistency in Chapter VII for the processing of personal data carried out solely for journalistic purposes or the purpose of artistic or literary expression in order to </text:span><text:span text:style-name="T264">reconcile the right to the protection of personal data </text:span><text:span text:style-name="T280">pursuant to this Regulation</text:span><text:span text:style-name="T264"> with the </text:span><text:span text:style-name="T189">rules governing </text:span><text:span text:style-name="T280">right to</text:span><text:span text:style-name="T264"> freedom of expression </text:span><text:span text:style-name="T280">and information, including the processing of personal data for journalistic purposes and the purposes of artistic or literary expression.</text:span></text:p>
            <text:p text:style-name="P78"><text:span text:style-name="T260">2.<text:tab/></text:span><text:span text:style-name="T185">Each Member State shall notify to the Commission those provisions of its law which it has adopted pursuant to paragraph 1 by the date specified in Article 91(2) at the latest and, without delay, any subsequent amendment law or amendment affecting them</text:span><text:span text:style-name="T260">. </text:span><text:span text:style-name="T278">For</text:span><text:span text:style-name="T334"> the processing of personal data carried out for journalistic purposes or the purpose of academic artistic or literary expression</text:span><text:span text:style-name="T278">,</text:span><text:span text:style-name="T260"> </text:span><text:span text:style-name="T354">Member States shall provide for exemptions or derogations from the provisions in Chapter II (principles), Chapter III (rights of the data subject), Chapter IV (controller and processor), Chapter V (transfer of personal data to third countries or international organizations), Chapter VI (independent supervisory authorities), Chapter VII (co-operation and consistency)</text:span><text:span text:style-name="T354"><text:note text:id="ftn812" text:note-class="footnote"><text:note-citation>1</text:note-citation><text:note-body><text:p text:style-name="P1017">BE, DE, FR <text:s/>and SE had requested to include also a reference to Chapter VIII.</text:p></text:note-body></text:note></text:span><text:span text:style-name="T354"> </text:span><text:span text:style-name="T278">if they are necessary to reconcile the right to the protection of personal data with the freedom of expression</text:span><text:span text:style-name="T277"> and information.</text:span><text:span text:style-name="T354">]</text:span><text:span text:style-name="T354"><text:note text:id="ftn813" text:note-class="footnote"><text:note-citation>2</text:note-citation><text:note-body><text:p text:style-name="P1018">No. 16140/14. </text:p></text:note-body></text:note></text:span></text:p>
          </table:table-cell>
        </table:table-row>
      </table:table>
      <text:p text:style-name="P2"/>
      <table:table table:name="Table331" table:style-name="Table331">
        <table:table-column table:style-name="Table331.A"/>
        <table:table-column table:style-name="Table331.B"/>
        <table:table-row>
          <table:table-cell table:style-name="Table331.A1" table:number-columns-spanned="2" office:value-type="string">
            <text:p text:style-name="P156">Article 80a</text:p>
          </table:table-cell>
          <table:covered-table-cell/>
        </table:table-row>
        <text:soft-page-break/>
        <table:table-row>
          <table:table-cell table:style-name="Table331.A2" office:value-type="string">
            <text:p text:style-name="P156">Text adopted by Parliament</text:p>
          </table:table-cell>
          <table:table-cell table:style-name="Table331.B2" office:value-type="string">
            <text:p text:style-name="P156">Consolidated text of the Commission and Council</text:p>
          </table:table-cell>
        </table:table-row>
        <table:table-row>
          <table:table-cell table:style-name="Table331.A2" office:value-type="string">
            <text:p text:style-name="P173">Access to documents</text:p>
            <text:p text:style-name="P170">1. Personal data in documents held by a public authority or a public body may be disclosed by this authority or body in accordance with Union or Member State legislation regarding public access to official documents, which reconciles the right to the protection of personal data with the principle of public access to official documents.</text:p>
            <text:p text:style-name="P164">2. Each Member State shall notify to the Commission provisions of its law which it adopts pursuant to paragraph 1 by the date specified in Article 91(2) at the latest and, without delay, any subsequent amendment affecting them.</text:p>
          </table:table-cell>
          <table:table-cell table:style-name="Table331.B2" office:value-type="string">
            <text:p text:style-name="P117"><text:span text:style-name="T339">Processing of personal data and public access to official documents</text:span><text:span text:style-name="T329"> </text:span><text:span text:style-name="T329"><text:note text:id="ftn814" text:note-class="footnote"><text:note-citation>3</text:note-citation><text:note-body><text:p text:style-name="P1019">SK and PT scrutiny reservation.</text:p></text:note-body></text:note></text:span></text:p>
            <text:p text:style-name="P79"><text:span text:style-name="T275">Personal data in official documents held by a public authority or a public body or a private body for the performance of a task carried out in the public interest may be disclosed by the authority or body in accordance with Union law or Member State law to which the public authority or body is subject in order to reconcile public access to official documents with the right to the protection of personal data pursuant to this Regulation.</text:span><text:span text:style-name="T427"></text:span><text:span text:style-name="T427"><text:note text:id="ftn815" text:note-class="footnote"><text:note-citation>4</text:note-citation><text:note-body><text:p text:style-name="P1020">No 16140/14..</text:p></text:note-body></text:note></text:span></text:p>
          </table:table-cell>
        </table:table-row>
      </table:table>
      <text:p text:style-name="P2"/>
      <table:table table:name="Table332" table:style-name="Table332">
        <table:table-column table:style-name="Table332.A"/>
        <table:table-column table:style-name="Table332.B"/>
        <table:table-row>
          <table:table-cell table:style-name="Table332.A1" table:number-columns-spanned="2" office:value-type="string">
            <text:p text:style-name="P156">Article 80aa</text:p>
          </table:table-cell>
          <table:covered-table-cell/>
        </table:table-row>
        <table:table-row>
          <table:table-cell table:style-name="Table332.A2" office:value-type="string">
            <text:p text:style-name="P156">Text adopted by Parliament</text:p>
          </table:table-cell>
          <table:table-cell table:style-name="Table332.B2" office:value-type="string">
            <text:p text:style-name="P156">Consolidated text of the Commission and Council</text:p>
          </table:table-cell>
        </table:table-row>
        <table:table-row>
          <table:table-cell table:style-name="Table332.A2" office:value-type="string">
            <text:p text:style-name="P152"/>
          </table:table-cell>
          <table:table-cell table:style-name="Table332.B2" office:value-type="string">
            <text:p text:style-name="P117"><text:span text:style-name="T337">[Processing of personal data and </text:span><text:span text:style-name="T338">reuse of public sector information</text:span></text:p>
            <text:p text:style-name="P79"><text:span text:style-name="T280">Personal data in </text:span><text:span text:style-name="T281">in public sector information </text:span><text:span text:style-name="T280">held by a public authority or a public body or a private body for the performance of a task carried out in the public interest may be disclosed by the authority or body in accordance with Union law or Member State law to which the public authority or body is subject in order to reconcile the reuse of such official documents and public sector information with the right to the protection of personal data pursuant to this Regulation</text:span><text:span text:style-name="T280"><text:note text:id="ftn816" text:note-class="footnote"><text:note-citation>5</text:note-citation><text:note-body><text:p text:style-name="P1021">COM reservation in view of incompatibility with existing EU law,<text:span text:style-name="T596"> </text:span>in particular Directive 2003/98/EC (as amended by Directive 2013/37/EU).</text:p></text:note-body></text:note></text:span><text:span text:style-name="T282">.</text:span><text:span text:style-name="T428"></text:span><text:span text:style-name="T428"><text:note text:id="ftn817" text:note-class="footnote"><text:note-citation>6</text:note-citation><text:note-body><text:p text:style-name="P1022">No. 16140/14.</text:p></text:note-body></text:note></text:span></text:p>
          </table:table-cell>
        </table:table-row>
      </table:table>
      <text:p text:style-name="P2"/>
      <table:table table:name="Table333" table:style-name="Table333">
        <table:table-column table:style-name="Table333.A"/>
        <table:table-column table:style-name="Table333.B"/>
        <table:table-row>
          <table:table-cell table:style-name="Table333.A1" table:number-columns-spanned="2" office:value-type="string">
            <text:p text:style-name="P156">Article 80b</text:p>
          </table:table-cell>
          <table:covered-table-cell/>
        </table:table-row>
        <table:table-row>
          <table:table-cell table:style-name="Table333.A2" office:value-type="string">
            <text:p text:style-name="P156">Text adopted by Parliament</text:p>
          </table:table-cell>
          <table:table-cell table:style-name="Table333.B2" office:value-type="string">
            <text:p text:style-name="P156">Consolidated text of the Commission and Council</text:p>
          </table:table-cell>
        </table:table-row>
        <table:table-row>
          <table:table-cell table:style-name="Table333.A2" office:value-type="string">
            <text:p text:style-name="P152"/>
          </table:table-cell>
          <table:table-cell table:style-name="Table333.B2" office:value-type="string">
            <text:p text:style-name="P105">Processing of national identification number</text:p>
            <text:p text:style-name="P78"><text:span text:style-name="T275">Member States may determine the specific conditions for the processing of a national identification number or any other identifier </text:span><text:soft-page-break/><text:span text:style-name="T275">of general application. </text:span><text:span text:style-name="T278">In this case the national identification number or any other identifier of general application shall be used only under appropriate safeguards for</text:span><text:span text:style-name="T275"> the rights and freedoms of the data subject pursuant to this Regulation.</text:span><text:span text:style-name="T427"></text:span><text:span text:style-name="T427"><text:note text:id="ftn818" text:note-class="footnote"><text:note-citation>7</text:note-citation><text:note-body><text:p text:style-name="P1023">No. 16140/14. </text:p></text:note-body></text:note></text:span></text:p>
          </table:table-cell>
        </table:table-row>
      </table:table>
      <text:p text:style-name="P2"/>
      <table:table table:name="Table270" table:style-name="Table270">
        <table:table-column table:style-name="Table270.A"/>
        <table:table-column table:style-name="Table270.B"/>
        <table:table-row>
          <table:table-cell table:style-name="Table270.A1" table:number-columns-spanned="2" office:value-type="string">
            <text:p text:style-name="P156">Article 81</text:p>
          </table:table-cell>
          <table:covered-table-cell/>
        </table:table-row>
        <table:table-row>
          <table:table-cell table:style-name="Table270.A2" office:value-type="string">
            <text:p text:style-name="P156">Text adopted by Parliament</text:p>
          </table:table-cell>
          <table:table-cell table:style-name="Table270.B2" office:value-type="string">
            <text:p text:style-name="P156">Consolidated text of the Commission and Council</text:p>
          </table:table-cell>
        </table:table-row>
        <table:table-row>
          <table:table-cell table:style-name="Table270.A2" office:value-type="string">
            <text:p text:style-name="P179">Processing of personal data concerning health</text:p>
            <text:p text:style-name="P192"><text:span text:style-name="T499">1. </text:span><text:span text:style-name="T505">In accordance with the rules set out in</text:span><text:span text:style-name="T502"> this Regulation</text:span><text:span text:style-name="T503">,</text:span><text:span text:style-name="T499"> </text:span><text:span text:style-name="T503">in particular </text:span><text:span text:style-name="T499">with point (h) of Article 9(2), processing of personal data concerning health must be on the basis of Union law or Member State law which shall provide for suitable</text:span><text:span text:style-name="T503">,</text:span><text:span text:style-name="T499"> </text:span><text:span text:style-name="T503">consistent, </text:span><text:span text:style-name="T499">and specific measures to safeguard the data subject's interests </text:span><text:span text:style-name="T503">and fundamental rights, to the extent that these are</text:span><text:span text:style-name="T499"> necessary </text:span><text:span text:style-name="T503">and proportionate</text:span><text:span text:style-name="T499">, </text:span><text:span text:style-name="T503">and of which the effects shall be foreseeable by the data subject,</text:span><text:span text:style-name="T499"> for:</text:span></text:p>
            <text:p text:style-name="P179">(a) the purposes of preventive or occupational medicine, medical diagnosis, the provision of care or treatment or the management of health-care services, and where those data are processed by a health professional subject to the obligation of professional secrecy or another person also subject to an equivalent obligation of confidentiality under Member State law or rules established by national competent bodies; or</text:p>
            <text:p text:style-name="P169"><text:span text:style-name="T499">(b) reasons of public interest in the area of public health, such as protecting against serious cross-border threats to health or ensuring high standards of quality and safety, inter alia for medicinal products or medical devices, </text:span><text:span text:style-name="T503">and if the processing is carried out by a person bound by a <text:s/>confidentiality obligation; or</text:span></text:p>
            <text:p text:style-name="P192"><text:span text:style-name="T499">(c) other reasons of public interest in areas such as social protection, especially in order to ensure the quality and cost-effectiveness of the procedures used for settling claims for benefits and services in the health insurance system </text:span><text:span text:style-name="T503">and the provision of health services. Such processing of personal data concerning health for reasons of public interest shall </text:span><text:soft-page-break/><text:span text:style-name="T503">not result in data being processed for other purposes, unless with the consent of the data subject or on the basis of Union or Member State law.</text:span></text:p>
            <text:p text:style-name="P170">1a. When the purposes referred to in points (a) to (c) of paragraph 1 can be achieved without the use of personal data, such data shall not be used for those purposes, unless based on the consent of the data subject or Member State law.</text:p>
            <text:p text:style-name="P170">1b. Where the data subject's consent is required for the processing of medical data exclusively for public health purposes of scientific research, the consent may be given for one or more specific and similar researches. However, the data subject may withdraw the consent at any time.</text:p>
            <text:p text:style-name="P192"><text:span text:style-name="T503">1c. For the purpose of consenting to the participation in scientific research activities in clinical trials, the relevant provisions of Directive 2001/20/EC of the European Parliament and of the Council</text:span><text:span text:style-name="T474">1</text:span><text:span text:style-name="T503"> shall apply.</text:span></text:p>
            <text:p text:style-name="P192"><text:span text:style-name="T499">2. Processing of personal data concerning health which is necessary for historical, statistical or scientific research purposes </text:span><text:span text:style-name="T503">shall be permitted only with the consent of the data subject, and shall be </text:span><text:span text:style-name="T499">subject to the conditions and safeguards referred to in Article 83.</text:span></text:p>
            <text:p text:style-name="P164">2a. Member States law may provide for exceptions to the requirement of consent for research, as referred to in paragraph 2, with regard to research that serves a high public interest, if that research cannot possibly be carried out otherwise. The data in question shall be anonymised, or if that is not possible for the research purposes, pseudonymised under the highest technical standards, and all necessary measures shall be taken to prevent unwarranted re-identification of the data subjects. However, the data subject shall have the right to object at any time in accordance with Article 19.</text:p>
            <text:p text:style-name="P192"><text:span text:style-name="T499">3. The Commission shall be empowered to adopt, </text:span><text:span text:style-name="T503">after requesting an opinion of the European Data Protection Board, </text:span><text:span text:style-name="T499">delegated acts in </text:span><text:soft-page-break/><text:span text:style-name="T499">accordance with Article 86 for the purpose of further specifying public interest in the area of public health as referred to in point (b) of paragraph 1 </text:span><text:span text:style-name="T503">and high public interest in the area of research as referred to in paragraph 2a.</text:span></text:p>
            <text:p text:style-name="P170">3a. Each Member State shall notify to the Commission those provisions of its law which it adopts pursuant to paragraph 1, by the date specified in Article 91(2) at the latest and, without delay, any subsequent amendment affecting them.</text:p>
            <text:p text:style-name="P164"><text:span text:style-name="T476">1</text:span> Directive 2001/20/EC of the European Parliament and of the Council of 4 April 2001 on the approximation of the laws, regulations and administrative provisions of the Member States relating to the implementation of good clinical practices in the conduct of clinical trials on medicinal products for human use (OJ L 121, 1.5.2001, p. 34).</text:p>
          </table:table-cell>
          <table:table-cell table:style-name="Table270.B2" office:value-type="string">
            <text:p text:style-name="P19"><text:span text:style-name="T202">[Processing of personal data </text:span><text:span text:style-name="T205">for </text:span><text:span text:style-name="T202">health -</text:span><text:span text:style-name="T205">related purposes</text:span></text:p>
            <text:p text:style-name="P2"><text:span text:style-name="T185">1.</text:span><text:span text:style-name="T260"><text:tab/></text:span><text:span text:style-name="T185">Within the limits of this Regulation and in accordance with point</text:span><text:span text:style-name="T198">s (g) and</text:span><text:span text:style-name="T185"> (h) of Article 9(2), processing of personal data concerning health must be </text:span><text:span text:style-name="T198">referred to in Article 9(1) may be processed </text:span><text:span text:style-name="T185">on the basis of Union law or Member State law which shall provide</text:span><text:span text:style-name="T186">s</text:span><text:span text:style-name="T185"> for suitable and specific measures to safeguard the data subject's legitimate interests, and be </text:span><text:span text:style-name="T198">when </text:span><text:span text:style-name="T185">necessary for:</text:span></text:p>
            <text:p text:style-name="P2"><text:span text:style-name="T185">(a)</text:span><text:span text:style-name="T260"> <text:tab/></text:span><text:span text:style-name="T185">the purposes of preventive or occupational medicine, medical diagnosis, the provision of care or treatment or the management of health-care services, and where those data are processed by a health professional subject to the obligation of professional secrecy </text:span><text:span text:style-name="T197">under Union or Member State law or rules established by national competent bodies to the obligation of professional secrecy </text:span><text:span text:style-name="T185">or</text:span><text:span text:style-name="T197"> by</text:span><text:span text:style-name="T185"> another person also subject to an equivalent obligation of confidentiality </text:span><text:span text:style-name="T197">secrecy</text:span><text:span text:style-name="T185">; under Member State law or rules established by national competent bodies; or</text:span></text:p>
            <text:p text:style-name="P2"><text:span text:style-name="T185">(b)</text:span><text:span text:style-name="T260"><text:tab/></text:span><text:span text:style-name="T185">reasons of public interest in the area of public health, such as protecting against serious cross-border threats to health or ensuring high standards of quality and safety,inter alia for</text:span><text:span text:style-name="T208"> </text:span><text:span text:style-name="T209">of health care and</text:span><text:span text:style-name="T197"> </text:span><text:span text:style-name="T198">of</text:span><text:span text:style-name="T197"> medicinal products or </text:span><text:span text:style-name="T185">medical devices; or </text:span></text:p>
            <text:p text:style-name="P2"><text:span text:style-name="T185">(c)</text:span><text:span text:style-name="T260"><text:tab/></text:span><text:span text:style-name="T186">other reasons of public interest in areas such as social protection, especially in order to ensure the quality and cost-effectiveness of the procedures used for settling claims for benefits and services in the health insurance system.</text:span></text:p>
            <text:p text:style-name="P2"><text:soft-page-break/><text:span text:style-name="T185">2.</text:span><text:span text:style-name="T260"><text:tab/></text:span><text:span text:style-name="T185">Processing of personal data concerning health which is necessary for historical, statistical or scientific research purposes, such as patient registries set up for improving diagnoses and differentiating between similar types of diseases and preparing studies for therapies, is subject to the conditions and safeguards referred to in Article 83 </text:span><text:span text:style-name="T197">Articles 83a to 83d</text:span><text:span text:style-name="T185">.</text:span></text:p>
            <text:p text:style-name="P78"><text:span text:style-name="T208">3.</text:span><text:span text:style-name="T360"><text:tab/></text:span><text:span text:style-name="T208">The Commission shall be empowered to adopt delegated acts in accordance with Article 86 for the purpose of further specifying other reasons of public interest in the area of public health as referred to in point (b) of paragraph 1, as well as criteria and requirements for the safeguards for the processing of personal data for the purposes referred to in paragraph 1.]</text:span><text:span text:style-name="T402"> </text:span><text:span text:style-name="T402"><text:note text:id="ftn819" text:note-class="footnote"><text:note-citation>8</text:note-citation><text:note-body><text:p text:style-name="P1024">See Article 9(2)(h) and (4), No. 15544/14. </text:p></text:note-body></text:note></text:span></text:p>
          </table:table-cell>
        </table:table-row>
      </table:table>
      <text:p text:style-name="P2"/>
      <table:table table:name="Table271" table:style-name="Table271">
        <table:table-column table:style-name="Table271.A"/>
        <table:table-column table:style-name="Table271.B"/>
        <table:table-row>
          <table:table-cell table:style-name="Table271.A1" table:number-columns-spanned="2" office:value-type="string">
            <text:p text:style-name="P156">Article 82</text:p>
          </table:table-cell>
          <table:covered-table-cell/>
        </table:table-row>
        <table:table-row>
          <table:table-cell table:style-name="Table271.A2" office:value-type="string">
            <text:p text:style-name="P156">Text adopted by Parliament</text:p>
          </table:table-cell>
          <table:table-cell table:style-name="Table271.B2" office:value-type="string">
            <text:p text:style-name="P156">Consolidated text of the Commission and Council</text:p>
          </table:table-cell>
        </table:table-row>
        <table:table-row>
          <table:table-cell table:style-name="Table271.A2" office:value-type="string">
            <text:p text:style-name="P192"><text:span text:style-name="T503">Minimum standards for</text:span><text:span text:style-name="T542"> </text:span><text:span text:style-name="T499">processing</text:span><text:span text:style-name="T542"> </text:span><text:span text:style-name="T503">data</text:span><text:span text:style-name="T542"> </text:span><text:span text:style-name="T499">in the employment context</text:span></text:p>
            <text:p text:style-name="P192"><text:span text:style-name="T499">1. Member States may</text:span><text:span text:style-name="T503">,</text:span><text:span text:style-name="T499"> </text:span><text:span text:style-name="T503">in accordance with the rules set out in this Regulation,</text:span><text:span text:style-name="T547"> </text:span><text:span text:style-name="T503">and taking into account the principle of proportionality,</text:span><text:span text:style-name="T499"> adopt by <text:s/></text:span><text:span text:style-name="T503">legal provisions</text:span><text:span text:style-name="T499"> specific rules regulating the processing of employees' personal data in the employment context, in particular <text:s/></text:span><text:span text:style-name="T503">but not limited to</text:span><text:span text:style-name="T499"> the purposes of the recruitment </text:span><text:span text:style-name="T503">and job applications within the group of undertakings</text:span><text:span text:style-name="T499">, the performance of the contract of employment, including discharge of obligations, laid down by law </text:span><text:span text:style-name="T503">and</text:span><text:span text:style-name="T499"> by collective agreements, </text:span><text:span text:style-name="T503">in accordance with national law and practice, </text:span><text:span text:style-name="T499">management, planning and organisation of work, health and safety at work, and for the purposes of the exercise and enjoyment, on an individual or collective basis, of rights and benefits related to employment, and for the purpose of the termination of the employment relationship. </text:span><text:span text:style-name="T503">Member States may allow for collective agreements to further specify the provisions set out in this Article.</text:span></text:p>
            <text:p text:style-name="P164"><text:soft-page-break/>1a. The purpose of processing such data must be linked to the reason it was collected for and stay within the context of employment. Profiling or use for secondary purposes shall not be allowed.</text:p>
            <text:p text:style-name="P170">1b. Consent of an employee shall not provide a legal basis for the processing of data by the employer when the consent has not been given freely.</text:p>
            <text:p text:style-name="P170">1c. Notwithstanding the other provisions of this Regulation, the legal provisions of Member States referred to in paragraph 1 shall include at least the following minimum standards:</text:p>
            <text:p text:style-name="P170">(a) the processing of employee data without the employees' knowledge shall not be permitted. Notwithstanding the first sentence, Member States may, by law, provide for the admissibility of this practice, by setting appropriate deadlines for the deletion of data, providing there exists a suspicion based on factual indications that must be documented that the employee has committed a crime or serious dereliction of duty in the employment context, providing also the collection of data is necessary to clarify the matter and providing finally the nature and extent of this data collection are necessary and proportionate to the purpose for which it is intended. The privacy and private lives of employees shall be protected at all times. The investigation shall be carried out by the competent authority;</text:p>
            <text:p text:style-name="P164">(b) the open optical-electronic and/or open acoustic-electronic monitoring of parts of an undertaking which are not accessible to the public and are used primarily by employees for private activities, especially in bathrooms, changing rooms, rest areas, and bedrooms, shall be prohibited. Clandestine surveillance shall be inadmissible under all circumstances;</text:p>
            <text:p text:style-name="P170">(c) where undertakings or authorities collect and process personal data in the context of medical examinations and/or aptitude tests, they must explain to the applicant or employee beforehand the purpose for which these data are being used, and ensure that afterwards they are provided with these data together with the results, and that they receive an <text:soft-page-break/>explanation of their significance on request. Data collection for the purpose of genetic testing and analyses shall be prohibited as a matter of principle;</text:p>
            <text:p text:style-name="P164">(d) whether and to what extent the use of telephone, e-mail, internet and other telecommunications services shall also be permitted for private use may be regulated by collective agreement. Where there is no regulation by collective agreement, the employer shall reach an agreement on this matter directly with the employee. In so far as private use is permitted, the processing of accumulated traffic data shall be permitted in particular to ensure data security, to ensure the proper operation of telecommunications networks and telecommunications services and for billing purposes. </text:p>
            <text:p text:style-name="P170">Notwithstanding the third sentence, Member States may, by law, provide for the admissibility of this practice, by setting appropriate deadlines for the deletion of data, providing there exists a suspicion based on factual indications that must be documented that the employee has committed a crime or serious dereliction of duty in the employment context, providing also the collection of data is necessary to clarify the matter and providing finally the nature and extent of this data collection are necessary and proportionate to the purpose for which it is intended. The privacy and private lives of employees shall be protected at all times. The investigation shall be carried out by the competent authority;</text:p>
            <text:p text:style-name="P164">(e) workers’ personal data, especially sensitive data such as political orientation and membership of and activities in trade unions, may under no circumstances be used to put workers on so-called ‘blacklists’, and to vet or bar them from future employment. The processing, the use in the employment context, the drawing-up and passing-on of blacklists of employees or other forms of discrimination shall be prohibited. Member States shall conduct checks and adopt adequate sanctions in accordance with Article 79(6) to ensure effective<text:span text:style-name="T597"> </text:span>implementation of this point.</text:p>
            <text:p text:style-name="P170">1d. Transmission and processing of personal employee data between <text:soft-page-break/>legally independent undertakings within a group of undertakings and with professionals providing legal and tax advice shall be permitted, providing it is relevant to the operation of the business and is used for the conduct of specific operations or administrative procedures and is not contrary to the interests and fundamental rights of the person concerned which are worthy of protection. Where employee data are transmitted to a third country and/or to an international organization, Chapter V shall apply.</text:p>
            <text:p text:style-name="P192"><text:span text:style-name="T499">2. Each Member State shall notify to the Commission those provisions of its law which it adopts pursuant to </text:span><text:span text:style-name="T503">paragraphs 1 and 1b</text:span><text:span text:style-name="T499">, by the date specified in Article 91(2) at the latest and, without delay, any subsequent amendment affecting them. </text:span></text:p>
            <text:p text:style-name="P167">3. The Commission shall be empowered,<text:span text:style-name="T491"> </text:span><text:span text:style-name="T497">after requesting an opinion from the European Data Protection Board</text:span><text:span text:style-name="T587">,</text:span> to adopt delegated acts in accordance with Article 86 for the purpose of further specifying the criteria and requirements for the safeguards for the processing of personal data for the purposes referred to in paragraph 1.</text:p>
          </table:table-cell>
          <table:table-cell table:style-name="Table271.B2" office:value-type="string">
            <text:p text:style-name="P109">Processing in the employment context</text:p>
            <text:p text:style-name="P2"><text:span text:style-name="T360">1.<text:tab/>[</text:span><text:span text:style-name="T208">Within the limits of this Regulation,]</text:span><text:span text:style-name="T208"><text:note text:id="ftn820" text:note-class="footnote"><text:note-citation>9</text:note-citation><text:note-body><text:p text:style-name="P1025">No. 15544/14.</text:p></text:note-body></text:note></text:span><text:span text:style-name="T360"> Member States may [</text:span><text:span text:style-name="T208">adopt by law specific rules regulating </text:span><text:span text:style-name="T275">by law or by collective agreements provide for more specific rules </text:span><text:span text:style-name="T279">to ensure the protection of the rights and freedoms in respect of</text:span><text:span text:style-name="T353"> </text:span><text:span text:style-name="T360">the processing of employees' personal data in the employment context, in particular for the purposes of the recruitment, the performance of the contract of employment, including discharge of obligations laid down by law or by collective agreements, management, planning and organisation of work, </text:span><text:span text:style-name="T278">equality and diversity in the workplace</text:span><text:span text:style-name="T360"> health and safety at work, </text:span><text:span text:style-name="T354">protection of employer’s or customer’s property</text:span><text:span text:style-name="T360"> and for the purposes of the exercise and enjoyment, on an individual or collective basis, of rights and benefits related to employment, and for the purpose of the termination of the employment relationship. </text:span></text:p>
            <text:p text:style-name="P111"><text:soft-page-break/>2.<text:tab/>Each Member State shall notify to the Commission those provisions of its law which it adopts pursuant to paragraph 1, by the date specified in Article 91(2) at the latest and, without delay, any subsequent amendment affecting them. </text:p>
            <text:p text:style-name="P78"><text:span text:style-name="T360">3.<text:tab/>[</text:span><text:span text:style-name="T208">The Commission shall be empowered to adopt delegated acts in accordance with Article 86 for the purpose of further specifying the criteria and requirements for the safeguards for the processing of personal data for the purposes referred to in paragraph 1. </text:span><text:span text:style-name="T275">Member States may by law determine the conditions under which personal data in the employment context may be processed on the basis of the consent of the employee.]</text:span><text:span text:style-name="T275"><text:note text:id="ftn821" text:note-class="footnote"><text:note-citation>10</text:note-citation><text:note-body><text:p text:style-name="P1026">No. 16140/14</text:p></text:note-body></text:note></text:span></text:p>
          </table:table-cell>
        </table:table-row>
      </table:table>
      <text:p text:style-name="P2"/>
      <table:table table:name="Table272" table:style-name="Table272">
        <table:table-column table:style-name="Table272.A"/>
        <table:table-column table:style-name="Table272.B"/>
        <table:table-row>
          <table:table-cell table:style-name="Table272.A1" table:number-columns-spanned="2" office:value-type="string">
            <text:p text:style-name="P156">Article 82a</text:p>
          </table:table-cell>
          <table:covered-table-cell/>
        </table:table-row>
        <table:table-row>
          <table:table-cell table:style-name="Table272.A2" office:value-type="string">
            <text:p text:style-name="P156">Text adopted by Parliament</text:p>
          </table:table-cell>
          <table:table-cell table:style-name="Table272.B2" office:value-type="string">
            <text:p text:style-name="P156">Consolidated text of the Commission and Council</text:p>
          </table:table-cell>
        </table:table-row>
        <table:table-row>
          <table:table-cell table:style-name="Table272.A2" office:value-type="string">
            <text:p text:style-name="P173">Processing in the social security context</text:p>
            <text:p text:style-name="P172">1. Member States may, in accordance with the rules set out in this Regulation, adopt specific legislative rules particularising the conditions for the processing of personal data by their public institutions and departments in the social security context if carried out in the public interest.</text:p>
            <text:p text:style-name="P172">2. Each Member State shall notify to the Commission those provisions which it adopts pursuant to paragraph 1, by the date specified in Article 91(2) at the latest and, without delay, any subsequent amendment affecting them.</text:p>
          </table:table-cell>
          <table:table-cell table:style-name="Table272.B2" office:value-type="string">
            <text:p text:style-name="P86"/>
          </table:table-cell>
        </table:table-row>
      </table:table>
      <text:p text:style-name="P2"><text:soft-page-break/></text:p>
      <table:table table:name="Table273" table:style-name="Table273">
        <table:table-column table:style-name="Table273.A"/>
        <table:table-column table:style-name="Table273.B"/>
        <table:table-row>
          <table:table-cell table:style-name="Table273.A1" table:number-columns-spanned="2" office:value-type="string">
            <text:p text:style-name="P156">Article 83</text:p>
          </table:table-cell>
          <table:covered-table-cell/>
        </table:table-row>
        <table:table-row>
          <table:table-cell table:style-name="Table273.A2" office:value-type="string">
            <text:p text:style-name="P156">Text adopted by Parliament</text:p>
          </table:table-cell>
          <table:table-cell table:style-name="Table273.B2" office:value-type="string">
            <text:p text:style-name="P156">Consolidated text of the Commission and Council</text:p>
          </table:table-cell>
        </table:table-row>
        <table:table-row>
          <table:table-cell table:style-name="Table273.A2" office:value-type="string">
            <text:p text:style-name="P179">Processing for historical, statistical and scientific research purposes</text:p>
            <text:p text:style-name="P192"><text:span text:style-name="T499">1. </text:span><text:span text:style-name="T503">In accordance with the rules set out in </text:span><text:span text:style-name="T499">this Regulation, personal data may be processed for historical, statistical or scientific research</text:span><text:span text:style-name="T547"> </text:span><text:span text:style-name="T499">purposes only if:</text:span></text:p>
            <text:p text:style-name="P179">(a) these purposes cannot be otherwise fulfilled by processing data which does not permit or not any longer permit the identification of the data subject;</text:p>
            <text:p text:style-name="P192"><text:span text:style-name="T499">(b) data enabling the attribution of information to an identified or identifiable data subject is kept separately from the other information</text:span><text:span text:style-name="T503"> under the highest technical standards, and all necessary measures are taken to prevent unwarranted re-identification of the data subjects.</text:span></text:p>
          </table:table-cell>
          <table:table-cell table:style-name="Table273.B2" office:value-type="string">
            <text:p text:style-name="P96">Processing for historical, statistical and scientific research purposes</text:p>
            <text:p text:style-name="P11"><text:span text:style-name="T337">Derogations applying to processing of personal data for archiving, scientific, statistical and historical purposes</text:span><text:span text:style-name="T345"> </text:span></text:p>
            <text:p text:style-name="P96"/>
            <text:p text:style-name="P2"><text:span text:style-name="T185">1. </text:span><text:span text:style-name="T260"><text:tab/></text:span><text:span text:style-name="T185">Within the limits of this Regulation, personal data may be processed for historical, statistical or scientific research purposes only if:</text:span></text:p>
            <text:p text:style-name="P2"><text:span text:style-name="T185">(a)</text:span><text:span text:style-name="T260"><text:tab/></text:span><text:span text:style-name="T185">these purposes cannot be otherwise fulfilled by processing data which does not permit or not any longer permit the identification of the data subject;</text:span></text:p>
            <text:p text:style-name="P2"><text:span text:style-name="T185">(b)</text:span><text:span text:style-name="T260"> <text:tab/></text:span><text:span text:style-name="T185">data enabling the attribution of information to an identified or identifiable data subject is kept separately from the other information as long as these purposes can be fulfilled in this manner.</text:span></text:p>
            <text:p text:style-name="P2"><text:span text:style-name="T185">2. </text:span><text:span text:style-name="T260"><text:tab/></text:span><text:span text:style-name="T185">Bodies conducting historical, statistical or scientific research may publish or otherwise publicly disclose personal data only if:</text:span></text:p>
            <text:p text:style-name="P2"><text:span text:style-name="T185">(a) </text:span><text:span text:style-name="T260"><text:tab/></text:span><text:span text:style-name="T185">the data subject has given consent, subject to the conditions laid down in Article 7;</text:span></text:p>
            <text:p text:style-name="P2"><text:span text:style-name="T185">(b) </text:span><text:span text:style-name="T260"><text:tab/></text:span><text:span text:style-name="T185">the publication of personal data is necessary to present research findings or to facilitate research insofar as the interests or the fundamental rights or freedoms of the data subject do not override these interests; or</text:span></text:p>
            <text:p text:style-name="P2"><text:span text:style-name="T185">(c) </text:span><text:span text:style-name="T260"><text:tab/></text:span><text:span text:style-name="T185">the data subject has made the data public.</text:span></text:p>
            <text:p text:style-name="P2"><text:span text:style-name="T185">3. </text:span><text:span text:style-name="T260"><text:tab/></text:span><text:span text:style-name="T185">The Commission shall be empowered to adopt delegated acts in accordance with Article 86 for the purpose of further specifying the criteria and requirements for the processing of personal data for the purposes referred to in paragraph 1 and 2 as well as any necessary limitations on the rights of information to and access by the data subject and detailing the conditions and </text:span><text:soft-page-break/><text:span text:style-name="T185">safeguards for the rights of the data subject under these circumstances.</text:span></text:p>
            <text:p text:style-name="P137"><text:span text:style-name="T281">1.</text:span><text:span text:style-name="T265"><text:tab/></text:span><text:span text:style-name="T281">Where personal data are processed for scientific, statistical</text:span><text:span text:style-name="T281"><text:note text:id="ftn822" text:note-class="footnote"><text:note-citation>11</text:note-citation><text:note-body><text:p text:style-name="P1027">PL and SI would want to restrict this to statistical processing in the public interest.</text:p></text:note-body></text:note></text:span><text:span text:style-name="T281"> or historical purposes Union or Member State law may, subject to appropriate safeguards for the rights and freedoms of the data subject, provide for derogations from Articles 14a(1) and (2)</text:span><text:span text:style-name="T294">, 15, </text:span><text:span text:style-name="T281">16, 17, 17a, 17b, 18 and 19</text:span><text:span text:style-name="T281"><text:note text:id="ftn823" text:note-class="footnote"><text:note-citation>12</text:note-citation><text:note-body><text:p text:style-name="P1028">NL and DK proposed adding a reference to Article 7. SI supported this as far as scientific processing is concerned. PL suggested deleting the reference to Article 19.</text:p></text:note-body></text:note></text:span><text:span text:style-name="T294">, </text:span><text:span text:style-name="T281">insofar as such derogation is necessary for the fulfilment of the specific purposes</text:span><text:span text:style-name="T294">.</text:span></text:p>
            <text:p text:style-name="P137"><text:span text:style-name="T281">1a.</text:span><text:span text:style-name="T265"><text:tab/></text:span><text:span text:style-name="T281">Where personal data are processed for archiving purposes in the public interest, Union or Member State law may, subject to appropriate safeguards for the rights and freedoms of the data subject, provide for derogations from Articles 14a(1) and (2)</text:span><text:span text:style-name="T294">, 15, </text:span><text:span text:style-name="T281">16, 17, 17a, 17b, 18, 19, 23, 32, 33 and 53 (1b)(d) and (e)</text:span><text:span text:style-name="T294">, </text:span><text:span text:style-name="T281">insofar as such derogation is necessary for the fulfilment of these purposes</text:span><text:span text:style-name="T281"><text:note text:id="ftn824" text:note-class="footnote"><text:note-citation>13</text:note-citation><text:note-body><text:p text:style-name="P1029">COM and AT thought the list of articles from which can be derogated should be more limited.</text:p></text:note-body></text:note></text:span><text:span text:style-name="T294">.</text:span></text:p>
            <text:p text:style-name="P137"><text:span text:style-name="T294">1b.</text:span><text:span text:style-name="T367"><text:tab/></text:span><text:span text:style-name="T294">In case a type of processing referred to in paragraph</text:span><text:span text:style-name="T300">s </text:span><text:span text:style-name="T294">1 and 1a serves at the same time another purpose, the derogations allowed for apply only to the processing for the purposes referred to in those paragraphs.</text:span></text:p>
            <text:p text:style-name="P136"><text:span text:style-name="T281">2</text:span><text:span text:style-name="T265">. <text:tab/></text:span><text:span text:style-name="T281">The appropriate safeguards referred to in paragraph</text:span><text:span text:style-name="T294">s 1 and 1a </text:span><text:span text:style-name="T281">shall </text:span><text:span text:style-name="T280">be laid down in Union or Member State law and be such to ensure that technological and/or organisational protection measures pursuant to this Regulation are applied to the personal data, to minimise the processing of personal data in pursuance of the proportionality and necessity principles</text:span><text:span text:style-name="T281">, such as</text:span><text:span text:style-name="T336"> pseudonymising the data,</text:span><text:span text:style-name="T338"> </text:span><text:span text:style-name="T280">unless those measures prevent achieving the purpose of the processing and such purpose cannot be otherwise fulfilled within reasonable means.</text:span><text:span text:style-name="T428"></text:span><text:span text:style-name="T428"><text:note text:id="ftn825" text:note-class="footnote"><text:note-citation>14</text:note-citation><text:note-body><text:p text:style-name="P1030">No. 16140/14. </text:p></text:note-body></text:note></text:span></text:p>
          </table:table-cell>
        </table:table-row>
      </table:table>
      <text:p text:style-name="P2"/>
      <table:table table:name="Table274" table:style-name="Table274">
        <table:table-column table:style-name="Table274.A"/>
        <table:table-column table:style-name="Table274.B"/>
        <text:soft-page-break/>
        <table:table-row>
          <table:table-cell table:style-name="Table274.A1" table:number-columns-spanned="2" office:value-type="string">
            <text:p text:style-name="P156">Article 83a</text:p>
          </table:table-cell>
          <table:covered-table-cell/>
        </table:table-row>
        <table:table-row>
          <table:table-cell table:style-name="Table274.A2" office:value-type="string">
            <text:p text:style-name="P156">Text adopted by Parliament</text:p>
          </table:table-cell>
          <table:table-cell table:style-name="Table274.B2" office:value-type="string">
            <text:p text:style-name="P156">Consolidated text of the Commission and Council</text:p>
          </table:table-cell>
        </table:table-row>
        <table:table-row>
          <table:table-cell table:style-name="Table274.A2" office:value-type="string">
            <text:p text:style-name="P171">Processing of personal data by archive services</text:p>
            <text:p text:style-name="P170">1. Once the initial processing for which they were collected has been completed, personal data may be processed by archive services whose main or mandatory task is to collect, conserve, provide information about, exploit and disseminate archives in the public interest, in particular in order to substantiate individuals’ rights or for historical, statistical or scientific research purposes. These tasks shall be carried out in accordance with the rules laid down by Member States concerning access to and the release and dissemination of administrative or archive documents and in accordance with the rules set out in this Regulation, specifically with regard to consent and the right to object.</text:p>
            <text:p text:style-name="P170">2. Each Member State shall notify to the Commission provisions of its law which it adopts pursuant to paragraph 1 by the date specified in Article 91(2) at the latest and, without delay, any subsequent amendment affecting them.</text:p>
          </table:table-cell>
          <table:table-cell table:style-name="Table274.B2" office:value-type="string">
            <text:p text:style-name="P86"/>
          </table:table-cell>
        </table:table-row>
      </table:table>
      <text:p text:style-name="P2"/>
      <table:table table:name="Table275" table:style-name="Table275">
        <table:table-column table:style-name="Table275.A"/>
        <table:table-column table:style-name="Table275.B"/>
        <table:table-row>
          <table:table-cell table:style-name="Table275.A1" table:number-columns-spanned="2" office:value-type="string">
            <text:p text:style-name="P156">Article 84</text:p>
          </table:table-cell>
          <table:covered-table-cell/>
        </table:table-row>
        <table:table-row>
          <table:table-cell table:style-name="Table275.A2" office:value-type="string">
            <text:p text:style-name="P156">Text adopted by Parliament</text:p>
          </table:table-cell>
          <table:table-cell table:style-name="Table275.B2" office:value-type="string">
            <text:p text:style-name="P156">Consolidated text of the Commission and Council</text:p>
          </table:table-cell>
        </table:table-row>
        <table:table-row>
          <table:table-cell table:style-name="Table275.A2" office:value-type="string">
            <text:p text:style-name="P1059">Obligations of secrecy</text:p>
            <text:p text:style-name="P169"><text:span text:style-name="T499">1. </text:span><text:span text:style-name="T503">In accordance with the rules set out in</text:span><text:span text:style-name="T499"> this Regulation, Member States, </text:span><text:span text:style-name="T503">shall ensure</text:span><text:span text:style-name="T499"> </text:span><text:span text:style-name="T503">that</text:span><text:span text:style-name="T499"> specific rules </text:span><text:span text:style-name="T503">are in place setting </text:span><text:span text:style-name="T499">out the powers by the supervisory authorities laid down in Article 53 in relation to controllers or processors that are subjects under national law or rules established by national competent bodies to an obligation of professional secrecy or other equivalent obligations of secrecy, where this is necessary and proportionate to reconcile the right of the protection of personal data </text:span><text:soft-page-break/><text:span text:style-name="T499">with the obligation of secrecy.These rules shall only apply with regard to personal data which the controller or processor has received from or has obtained in an activity covered by this obligation of secrecy.</text:span></text:p>
            <text:p text:style-name="P1046">2.<text:tab/>Each Member State shall notify to the Commission the rules adopted pursuant to paragraph 1, by the date specified in Article 91(2) at the latest and, without delay, any subsequent amendment affecting them. </text:p>
          </table:table-cell>
          <table:table-cell table:style-name="Table275.B2" office:value-type="string">
            <text:p text:style-name="P110">Obligations of secrecy</text:p>
            <text:p text:style-name="P2"><text:span text:style-name="T360">1.<text:tab/></text:span><text:span text:style-name="T208">Within the limits of this Regulation,</text:span><text:span text:style-name="T360"> Member States may adopt specific rules to set out the </text:span><text:span text:style-name="T208">investigative</text:span><text:span text:style-name="T360"> powers by the supervisory authorities laid down in </text:span><text:span text:style-name="T353">points (da) and (db) of</text:span><text:span text:style-name="T360"> Article 53(</text:span><text:span text:style-name="T208">2</text:span><text:span text:style-name="T353">1</text:span><text:span text:style-name="T360">) in relation to controllers or processors that are subjects under </text:span><text:span text:style-name="T208">national</text:span><text:span text:style-name="T360"> </text:span><text:span text:style-name="T275">Union or Member State</text:span><text:span text:style-name="T260"> </text:span><text:span text:style-name="T360">law or rules established by national competent bodies to an obligation of professional secrecy or other equivalent obligations of secrecy </text:span><text:span text:style-name="T292">or to a code of professional ethics supervised and enforced by professional bodies</text:span><text:span text:style-name="T360">, where this is necessary and proportionate to reconcile the </text:span><text:soft-page-break/><text:span text:style-name="T360">right of the protection of personal data with the obligation of secrecy. These rules shall only apply with regard to personal data which the controller or processor has received from or has obtained in an activity covered by this obligation of secrecy.</text:span></text:p>
            <text:p text:style-name="P78"><text:span text:style-name="T260">2.<text:tab/>Each Member State shall notify to the Commission the rules adopted pursuant to paragraph 1, by the date specified in Article 91(2) at the latest and, without delay, any subsequent amendment affecting them</text:span><text:span text:style-name="T260"><text:note text:id="ftn826" text:note-class="footnote"><text:note-citation>15</text:note-citation><text:note-body><text:p text:style-name="P1031">This might need to be moved to Chapter XI on final provision.</text:p></text:note-body></text:note></text:span><text:span text:style-name="T260">.</text:span><text:span text:style-name="T429"></text:span><text:span text:style-name="T429"><text:note text:id="ftn827" text:note-class="footnote"><text:note-citation>16</text:note-citation><text:note-body><text:p text:style-name="P1032">No. 16140/14.</text:p></text:note-body></text:note></text:span></text:p>
          </table:table-cell>
        </table:table-row>
      </table:table>
      <text:p text:style-name="P2"/>
      <table:table table:name="Table276" table:style-name="Table276">
        <table:table-column table:style-name="Table276.A"/>
        <table:table-column table:style-name="Table276.B"/>
        <table:table-row>
          <table:table-cell table:style-name="Table276.A1" table:number-columns-spanned="2" office:value-type="string">
            <text:p text:style-name="P156">Article 85</text:p>
          </table:table-cell>
          <table:covered-table-cell/>
        </table:table-row>
        <table:table-row>
          <table:table-cell table:style-name="Table276.A2" office:value-type="string">
            <text:p text:style-name="P156">Text adopted by Parliament</text:p>
          </table:table-cell>
          <table:table-cell table:style-name="Table276.B2" office:value-type="string">
            <text:p text:style-name="P156">Consolidated text of the Commission and Council</text:p>
          </table:table-cell>
        </table:table-row>
        <table:table-row>
          <table:table-cell table:style-name="Table276.A2" office:value-type="string">
            <text:p text:style-name="P179">Existing data protection rules of churches and religious associations</text:p>
            <text:p text:style-name="P192"><text:span text:style-name="T499">1. Where in a Member State, churches and religious associations or communities apply, at the time of entry into force of this Regulation, </text:span><text:span text:style-name="T503">adequate</text:span><text:span text:style-name="T499"> rules relating to the protection of individuals with regard to the processing of personal data, such rules may continue to apply, provided that they are brought in line with the provisions of this Regulation.</text:span></text:p>
            <text:p text:style-name="P192"><text:span text:style-name="T502">2. Churches and religious associations which apply </text:span><text:span text:style-name="T505">adequate</text:span><text:span text:style-name="T502"> rules in accordance with paragraph 1 shall </text:span><text:span text:style-name="T503">obtain a compliance opinion pursuant to Article 38</text:span><text:span text:style-name="T499">.</text:span></text:p>
          </table:table-cell>
          <table:table-cell table:style-name="Table276.B2" office:value-type="string">
            <text:p text:style-name="P103">[Existing data protection rules of churches and religious associations</text:p>
            <text:p text:style-name="P111">1.<text:tab/>Where in a Member State, churches and religious associations or communities apply, at the time of entry into force of this Regulation, comprehensive rules relating to the protection of individuals with regard to the processing of personal data, such rules may continue to apply, provided that they are brought in line with the provisions of this Regulation.</text:p>
            <text:p text:style-name="P78"><text:span text:style-name="T360">2.<text:tab/>Churches and religious associations which apply comprehensive rules in accordance with paragraph 1 shall </text:span><text:span text:style-name="T208">provide for the establishment of an independent supervisory authority in accordance with </text:span><text:span text:style-name="T275">be subject to the control of an independent supervisory authority which may be specific, provided that it fulfils the conditions laid down in</text:span><text:span text:style-name="T260"> </text:span><text:span text:style-name="T360">Chapter VI of this Regulation.]</text:span><text:span text:style-name="T360"><text:note text:id="ftn828" text:note-class="footnote"><text:note-citation>17</text:note-citation><text:note-body><text:p text:style-name="P1033">No. 16140/14. </text:p></text:note-body></text:note></text:span></text:p>
          </table:table-cell>
        </table:table-row>
      </table:table>
      <text:p text:style-name="P2"/>
      <table:table table:name="Table334" table:style-name="Table334">
        <table:table-column table:style-name="Table334.A"/>
        <table:table-column table:style-name="Table334.B"/>
        <table:table-row>
          <table:table-cell table:style-name="Table334.A1" table:number-columns-spanned="2" office:value-type="string">
            <text:p text:style-name="P156">Article 85a</text:p>
          </table:table-cell>
          <table:covered-table-cell/>
        </table:table-row>
        <table:table-row>
          <table:table-cell table:style-name="Table334.A2" office:value-type="string">
            <text:p text:style-name="P156">Text adopted by Parliament</text:p>
          </table:table-cell>
          <table:table-cell table:style-name="Table334.B2" office:value-type="string">
            <text:p text:style-name="P156">Consolidated text of the Commission and Council</text:p>
          </table:table-cell>
        </table:table-row>
        <table:table-row>
          <table:table-cell table:style-name="Table334.A2" office:value-type="string">
            <text:p text:style-name="P173">Respect of fundamental rights</text:p>
            <text:p text:style-name="P170">This Regulation shall not have the effect of modifying the obligation to respect fundamental rights and fundamental legal principles as <text:soft-page-break/>enshrined in Article 6 of the TEU.</text:p>
          </table:table-cell>
          <table:table-cell table:style-name="Table334.B2" office:value-type="string">
            <text:p text:style-name="P103"/>
          </table:table-cell>
        </table:table-row>
      </table:table>
      <text:p text:style-name="P2"/>
      <table:table table:name="Table335" table:style-name="Table335">
        <table:table-column table:style-name="Table335.A"/>
        <table:table-column table:style-name="Table335.B"/>
        <table:table-row>
          <table:table-cell table:style-name="Table335.A1" table:number-columns-spanned="2" office:value-type="string">
            <text:p text:style-name="P156">Article 85b</text:p>
          </table:table-cell>
          <table:covered-table-cell/>
        </table:table-row>
        <table:table-row>
          <table:table-cell table:style-name="Table335.A2" office:value-type="string">
            <text:p text:style-name="P156">Text adopted by Parliament</text:p>
          </table:table-cell>
          <table:table-cell table:style-name="Table335.B2" office:value-type="string">
            <text:p text:style-name="P156">Consolidated text of the Commission and Council</text:p>
          </table:table-cell>
        </table:table-row>
        <table:table-row>
          <table:table-cell table:style-name="Table335.A2" office:value-type="string">
            <text:p text:style-name="P171">Standard Forms</text:p>
            <text:p text:style-name="P170">1. The Commission may, taking into account the specific features and necessities of various sectors and data processing situations, lay down standard forms for:</text:p>
            <text:p text:style-name="P170">(a) specific methods to obtain verifiable consent referred to in Article 8(1), </text:p>
            <text:p text:style-name="P170">(b) the communication referred to in Article 12(2), including the electronic format,</text:p>
            <text:p text:style-name="P170">(c) providing the information referred to in paragraphs 1 to 3 of Article 14,</text:p>
            <text:p text:style-name="P170">(d) requesting and granting access to the information referred to in Article 15(1), including for communicating the personal data to the data subject,</text:p>
            <text:p text:style-name="P170">(e) documentation referred to in paragraph 1 of Article 28,</text:p>
            <text:p text:style-name="P170">(f) breach notifications pursuant to Article 31 to the supervisory authority and the documentation referred to in Article 31(4),</text:p>
            <text:p text:style-name="P170">(g) prior consultations referred to in Article 34, and for informing the supervisory authorities pursuant to Article 34(6).</text:p>
            <text:p text:style-name="P170">2. In doing so, the Commission shall take the appropriate measures for micro, small and medium-sized enterprises.</text:p>
            <text:p text:style-name="P170">3. Those implementing acts shall be adopted in accordance with the examination procedure referred to in Article 87(2).</text:p>
          </table:table-cell>
          <table:table-cell table:style-name="Table335.B2" office:value-type="string">
            <text:p text:style-name="P103"/>
          </table:table-cell>
        </table:table-row>
      </table:table>
      <text:p text:style-name="P2"/>
      <table:table table:name="Table336" table:style-name="Table336">
        <table:table-column table:style-name="Table336.A"/>
        <table:table-column table:style-name="Table336.B"/>
        <text:soft-page-break/>
        <table:table-row>
          <table:table-cell table:style-name="Table336.A1" office:value-type="string">
            <text:p text:style-name="P156">Text adopted by Parliament</text:p>
          </table:table-cell>
          <table:table-cell table:style-name="Table336.B1" office:value-type="string">
            <text:p text:style-name="P156">Consolidated text of the Commission and Council</text:p>
          </table:table-cell>
        </table:table-row>
        <table:table-row>
          <table:table-cell table:style-name="Table336.A1" office:value-type="string">
            <text:p text:style-name="P51">[not amended]</text:p>
            <text:h text:style-name="P202" text:outline-level="1">CHAPTER X: DELEGATED ACTS AND IMPLEMENTING ACTS </text:h>
          </table:table-cell>
          <table:table-cell table:style-name="Table336.B1" office:value-type="string">
            <text:h text:style-name="P200" text:outline-level="1">Chapter X: Delegated acts and implementing acts<text:span text:style-name="T16"><text:note text:id="ftn829" text:note-class="footnote"><text:note-citation>1</text:note-citation><text:note-body><text:p text:style-name="P1034">COM reservation on the deletion of empowerments for delegated acts or implementing acts.</text:p></text:note-body></text:note></text:span></text:h>
          </table:table-cell>
        </table:table-row>
      </table:table>
      <text:p text:style-name="P2"/>
      <table:table table:name="Table339" table:style-name="Table339">
        <table:table-column table:style-name="Table339.A"/>
        <table:table-column table:style-name="Table339.B"/>
        <table:table-row>
          <table:table-cell table:style-name="Table339.A1" table:number-columns-spanned="2" office:value-type="string">
            <text:p text:style-name="P156">Article 86</text:p>
          </table:table-cell>
          <table:covered-table-cell/>
        </table:table-row>
        <table:table-row>
          <table:table-cell table:style-name="Table339.A2" office:value-type="string">
            <text:p text:style-name="P156">Text adopted by Parliament</text:p>
          </table:table-cell>
          <table:table-cell table:style-name="Table339.B2" office:value-type="string">
            <text:p text:style-name="P156">Consolidated text of the Commission and Council</text:p>
          </table:table-cell>
        </table:table-row>
        <table:table-row>
          <table:table-cell table:style-name="Table339.A2" office:value-type="string">
            <text:p text:style-name="P1059">Exercise of the delegation</text:p>
            <text:p text:style-name="P1045">1.<text:tab/>The power to adopt delegated acts is conferred on the Commission subject to the conditions laid down in this Article. </text:p>
            <text:p text:style-name="P169"><text:span text:style-name="T499">2. The </text:span><text:span text:style-name="T503">power to adopt delegated acts</text:span><text:span text:style-name="T499"> <text:s/>referred to in </text:span><text:span text:style-name="T503">Article 13a(5),</text:span><text:span text:style-name="T499"> Article 17(9), </text:span><text:span text:style-name="T503">Article 38(4),</text:span><text:span text:style-name="T499"> Article 39(2)</text:span><text:span text:style-name="T503">,</text:span><text:span text:style-name="T499"> </text:span><text:span text:style-name="T503">Article 41(3),</text:span><text:span text:style-name="T499"> </text:span><text:span text:style-name="T503">Article 41(5),</text:span><text:span text:style-name="T499"> Article 43(3), Article 79(7), Article 81(3) </text:span><text:span text:style-name="T503">and</text:span><text:span text:style-name="T499"> Article 82(3) shall be conferred on the Commission for an indeterminate period of time from the date of entry into force of this Regulation.</text:span></text:p>
            <text:p text:style-name="P169"><text:span text:style-name="T499">3. The delegation of power referred to in </text:span><text:span text:style-name="T503">Article 13a(5),</text:span><text:span text:style-name="T499"> Article 17(9), </text:span><text:span text:style-name="T503">Article 38(4),</text:span><text:span text:style-name="T499"> Article 39(2), </text:span><text:span text:style-name="T503">Article 41(3),</text:span><text:span text:style-name="T499"> </text:span><text:span text:style-name="T503">Article 41(5),</text:span><text:span text:style-name="T499"> Article 43(3), Article 79(7), Article 81(3) </text:span><text:span text:style-name="T503">and</text:span><text:span text:style-name="T499"> Article 82(3) may be revoked at any time by the European Parliament or by the Council. A decision </text:span><text:span text:style-name="T503">to revoke</text:span><text:span text:style-name="T499"> shall put an end to the delegation of the power specified in that decision. It shall take effect the day following the publication of the decision in the </text:span><text:span text:style-name="T542">Official Journal of the European Union</text:span><text:span text:style-name="T499"> or at a later date specified therein. It shall not affect the validity of any delegated acts already in force.</text:span></text:p>
            <text:p text:style-name="P1046">4.<text:tab/>As soon as it adopts a delegated act, the Commission shall notify it simultaneously to the European Parliament and to the Council. </text:p>
            <text:p text:style-name="P169"><text:span text:style-name="T499">5. </text:span><text:span text:style-name="T503">A delegated act adopted pursuantto</text:span><text:span text:style-name="T499"> </text:span><text:span text:style-name="T503">Article 13a(5),</text:span><text:span text:style-name="T499"> Article 17(9), </text:span><text:span text:style-name="T503">Article 38(4),</text:span><text:span text:style-name="T499"> Article 39(2), </text:span><text:span text:style-name="T503">Article 41(3),</text:span><text:span text:style-name="T499"> </text:span><text:span text:style-name="T503">Article 41(5),</text:span><text:span text:style-name="T499"> Article 43(3), </text:span><text:soft-page-break/><text:span text:style-name="T499">Article 79(7), Article 81(3) </text:span><text:span text:style-name="T503">and</text:span><text:span text:style-name="T499"> Article 82(3) shall enter into force only if no objection has been expressed either by the European Parliament or the Council within a period of </text:span><text:span text:style-name="T503">six</text:span><text:span text:style-name="T499"> months of notification of that act to the European Parliament and the Council or if, before the expiry of that period, the European Parliament and the Council have both informed the Commission that they will not object. That period shall be extended by </text:span><text:span text:style-name="T503">six</text:span><text:span text:style-name="T499"> months at the initiative of the European Parliament or </text:span><text:span text:style-name="T503">of</text:span><text:span text:style-name="T499"> the Council.</text:span></text:p>
          </table:table-cell>
          <table:table-cell table:style-name="Table339.B2" office:value-type="string">
            <text:p text:style-name="P46">Exercise of the delegation</text:p>
            <text:p text:style-name="P45">1.<text:tab/>The power to adopt delegated acts is conferred on the Commission subject to the conditions laid down in this Article. </text:p>
            <text:p text:style-name="P2"><text:span text:style-name="T69">2.<text:tab/>The delegation of power referred to in </text:span><text:span text:style-name="T152">Article 6(5),</text:span><text:span text:style-name="T69"> Article 8(3), Article 9</text:span><text:span text:style-name="T152">(3)</text:span><text:span text:style-name="T69">, </text:span><text:span text:style-name="T152">Article 12(5), Article 14(7), Article 15(3), Article 17(9), Article 20(6), Article 22(4), Article 23(3), Article 26(5), Article 28(5), Article 30(3), Article 31(5), Article 32(5), Article33(6), Article 34(8), Article 35(11), Article 37(2), Article 39(2)</text:span><text:span text:style-name="T69">, Article </text:span><text:span text:style-name="T23">39a(7</text:span><text:span text:style-name="T72">)</text:span><text:span text:style-name="T69">, Article 43(3)</text:span><text:span text:style-name="T152">, Article </text:span><text:span text:style-name="T168">44(7), Article 79(6), </text:span><text:span text:style-name="T92">Article </text:span><text:span text:style-name="T87">79a(4</text:span><text:span text:style-name="T93">)</text:span><text:span text:style-name="T92">, Article 81(3), Article 82(3) and Article 83(3) shall be conferred on the Commission for an indeterminate period of time from the date of entry into force of this Regulation.</text:span></text:p>
            <text:p text:style-name="P2"><text:span text:style-name="T92">3.<text:tab/>The delegation of power referred to in </text:span><text:span text:style-name="T168">Article 6(5),</text:span><text:span text:style-name="T92"> Article 8(3), Article 9(3), </text:span><text:span text:style-name="T168">Article 12(5), Article 14(7), Article 15(3), Article 17(9), Article 20(6), Article 22(4), Article 23(3), Article 26(5), Article 28(5), Article 30(3), Article 31(5), Article 32(5), Article 33(6), Article 34(8), Article 35(11), Article 37(2), Article 39(2),</text:span><text:span text:style-name="T92"> Article </text:span><text:span text:style-name="T86">39a(7</text:span><text:span text:style-name="T92">), Article 43(3), </text:span><text:span text:style-name="T168">Article 44(7), Article 79(6),</text:span><text:span text:style-name="T92"> </text:span><text:span text:style-name="T86">Article 79a(4</text:span><text:span text:style-name="T92">), Article 81(3), Article 82(3) and </text:span><text:span text:style-name="T168">Article 83(3) </text:span><text:span text:style-name="T92">may be revoked at any time by the European Parliament or by the Council. A decision of revocation shall put an end to the delegation of power specified in that decision. It shall take effect the day following the publication of the decision in the </text:span><text:span text:style-name="T95">Official Journal of the European Union</text:span><text:span text:style-name="T92"> or at a later date specified therein. It shall not affect the </text:span><text:soft-page-break/><text:span text:style-name="T92">validity of any delegated acts already in force. </text:span></text:p>
            <text:p text:style-name="P45">4.<text:tab/>As soon as it adopts a delegated act, the Commission shall notify it simultaneously to the European Parliament and to the Council. </text:p>
            <text:p text:style-name="P78"><text:span text:style-name="T92">5. <text:tab/></text:span><text:span text:style-name="T69">A delegated act adopted pursuant to </text:span><text:span text:style-name="T152">Article 6(5),</text:span><text:span text:style-name="T69"> Article 8(3), Article 9(3), </text:span><text:span text:style-name="T152">Article 12(5), Article 14(7), Article 15(3), Article 17(9), Article 20(6), Article 22(4), Article 23(3), Article 26(5), Article 28(5), Article 30(3), Article 31(5), Article 32(5), Article 33(6), Article 34(8), Article 35(11), Article 37(2), Article 39(2), </text:span><text:span text:style-name="T22">Article </text:span><text:span text:style-name="T23">39a(7</text:span><text:span text:style-name="T22">),</text:span><text:span text:style-name="T69"> Article 43(3), </text:span><text:span text:style-name="T152">Article 44(7), Article 79(6),</text:span><text:span text:style-name="T92"> Article </text:span><text:span text:style-name="T86">79a(4</text:span><text:span text:style-name="T92">), </text:span><text:span text:style-name="T168">Article 81(3</text:span><text:span text:style-name="T169">)</text:span><text:span text:style-name="T168">, Article 82(3)</text:span><text:span text:style-name="T92"> </text:span><text:span text:style-name="T168">Article 82(3) and Article 83(3)</text:span><text:span text:style-name="T92"> shall enter into force only if no objection has been expressed either by the European Parliament or the Council within a period of two months of notification of that act to the European Parliament and the Council or if, before the expiry of that period, the European Parliament and the Council have both informed the Commission that they will not object. That period shall be extended by two months at the initiative of the European Parliament or the Council.</text:span></text:p>
          </table:table-cell>
        </table:table-row>
      </table:table>
      <text:p text:style-name="P2"/>
      <table:table table:name="Table340" table:style-name="Table340">
        <table:table-column table:style-name="Table340.A"/>
        <table:table-column table:style-name="Table340.B"/>
        <table:table-row>
          <table:table-cell table:style-name="Table340.A1" table:number-columns-spanned="2" office:value-type="string">
            <text:p text:style-name="P156">Article 87</text:p>
          </table:table-cell>
          <table:covered-table-cell/>
        </table:table-row>
        <table:table-row>
          <table:table-cell table:style-name="Table340.A2" office:value-type="string">
            <text:p text:style-name="P156">Text adopted by Parliament</text:p>
          </table:table-cell>
          <table:table-cell table:style-name="Table340.B2" office:value-type="string">
            <text:p text:style-name="P156">Consolidated text of the Commission and Council</text:p>
          </table:table-cell>
        </table:table-row>
        <table:table-row>
          <table:table-cell table:style-name="Table340.A2" office:value-type="string">
            <text:p text:style-name="P2"><text:span text:style-name="T434">Committee</text:span><text:span text:style-name="T432"> </text:span><text:span text:style-name="T434">procedure</text:span></text:p>
            <text:p text:style-name="P1052"><text:span text:style-name="T432">1.<text:tab/>The Commission shall be assisted by a committee</text:span><text:span text:style-name="T435">.</text:span><text:span text:style-name="T432"> That committee shall be a committee within the meaning of Regulation (EU) No 182/2011.</text:span></text:p>
            <text:p text:style-name="P1062">2.<text:tab/>Where reference is made to this paragraph, Article 5 of Regulation (EU) No 182/2011 shall apply.</text:p>
            <text:p text:style-name="P154"><text:span text:style-name="T152">3. </text:span><text:span text:style-name="T98">deleted</text:span></text:p>
          </table:table-cell>
          <table:table-cell table:style-name="Table340.B2" office:value-type="string">
            <text:p text:style-name="P116"><text:span text:style-name="T16">Committee</text:span><text:span text:style-name="T69"> </text:span><text:span text:style-name="T16">procedure</text:span></text:p>
            <text:p text:style-name="P2"><text:span text:style-name="T92">1.<text:tab/>The Commission shall be assisted by a committee</text:span><text:span text:style-name="T95">.</text:span><text:span text:style-name="T92"> That committee shall be a committee within the meaning of Regulation (EU) No 182/2011.</text:span></text:p>
            <text:p text:style-name="P51">2.<text:tab/>Where reference is made to this paragraph, Article 5 of Regulation (EU) No 182/2011 shall apply.</text:p>
            <text:p text:style-name="P51">3.<text:tab/>Where reference is made to this paragraph, Article 8 of Regulation (EU) No 182/2011, in conjunction with Article 5 thereof, shall apply.</text:p>
          </table:table-cell>
        </table:table-row>
      </table:table>
      <text:p text:style-name="P2"/>
      <table:table table:name="Table341" table:style-name="Table341">
        <table:table-column table:style-name="Table341.A"/>
        <table:table-column table:style-name="Table341.B"/>
        <table:table-row>
          <table:table-cell table:style-name="Table341.A1" office:value-type="string">
            <text:p text:style-name="P156">Text adopted by Parliament</text:p>
          </table:table-cell>
          <table:table-cell table:style-name="Table341.B1" office:value-type="string">
            <text:p text:style-name="P156">Consolidated text of the Commission and Council</text:p>
          </table:table-cell>
        </table:table-row>
        <table:table-row>
          <table:table-cell table:style-name="Table341.A1" office:value-type="string">
            <text:p text:style-name="P51">[not amended]</text:p>
            <text:h text:style-name="P201" text:outline-level="1"><text:span text:style-name="T432">CHAPTER XI: FINAL PROVISIONS</text:span></text:h>
          </table:table-cell>
          <table:table-cell table:style-name="Table341.B1" office:value-type="string">
            <text:h text:style-name="P200" text:outline-level="1">Chapter XI: Final provisions</text:h>
          </table:table-cell>
        </table:table-row>
      </table:table>
      <text:p text:style-name="P2"><text:soft-page-break/></text:p>
      <table:table table:name="Table342" table:style-name="Table342">
        <table:table-column table:style-name="Table342.A"/>
        <table:table-column table:style-name="Table342.B"/>
        <table:table-row>
          <table:table-cell table:style-name="Table342.A1" table:number-columns-spanned="2" office:value-type="string">
            <text:p text:style-name="P156">Article 88</text:p>
          </table:table-cell>
          <table:covered-table-cell/>
        </table:table-row>
        <table:table-row>
          <table:table-cell table:style-name="Table342.A2" office:value-type="string">
            <text:p text:style-name="P156">Text adopted by Parliament</text:p>
          </table:table-cell>
          <table:table-cell table:style-name="Table342.B2" office:value-type="string">
            <text:p text:style-name="P156">Consolidated text of the Commission and Council</text:p>
          </table:table-cell>
        </table:table-row>
        <table:table-row>
          <table:table-cell table:style-name="Table342.A2" office:value-type="string">
            <text:p text:style-name="P51">[not amended]</text:p>
            <text:p text:style-name="P112">Repeal of Directive 95/46/EC</text:p>
            <text:p text:style-name="P1045">1.<text:tab/>Directive 95/46/EC is repealed. </text:p>
            <text:p text:style-name="P1048"><text:span text:style-name="T432">2.<text:tab/>References to the repealed Directive shall be construed as references to this Regulation. References to the Working Party on the Protection of Individuals with regard to the Processing of Personal Data established by Article 29 of Directive 95/46/EC shall be construed as references to the European Data Protection Board established by this Regulation.</text:span></text:p>
          </table:table-cell>
          <table:table-cell table:style-name="Table342.B2" office:value-type="string">
            <text:p text:style-name="P50">Repeal of Directive 95/46/EC</text:p>
            <text:p text:style-name="P51">1.<text:tab/>Directive 95/46/EC is repealed. </text:p>
            <text:p text:style-name="P78"><text:span text:style-name="T92">2.<text:tab/>References to the repealed Directive shall be construed as references to this Regulation. References to the Working Party on the Protection of Individuals with regard to the Processing of Personal Data established by Article 29 of Directive 95/46/EC shall be construed as references to the European Data Protection Board established by this Regulation.</text:span></text:p>
          </table:table-cell>
        </table:table-row>
      </table:table>
      <text:p text:style-name="P2"/>
      <table:table table:name="Table343" table:style-name="Table343">
        <table:table-column table:style-name="Table343.A"/>
        <table:table-column table:style-name="Table343.B"/>
        <table:table-row>
          <table:table-cell table:style-name="Table343.A1" table:number-columns-spanned="2" office:value-type="string">
            <text:p text:style-name="P156">Article 89</text:p>
          </table:table-cell>
          <table:covered-table-cell/>
        </table:table-row>
        <table:table-row>
          <table:table-cell table:style-name="Table343.A2" office:value-type="string">
            <text:p text:style-name="P156">Text adopted by Parliament</text:p>
          </table:table-cell>
          <table:table-cell table:style-name="Table343.B2" office:value-type="string">
            <text:p text:style-name="P156">Consolidated text of the Commission and Council</text:p>
          </table:table-cell>
        </table:table-row>
        <table:table-row>
          <table:table-cell table:style-name="Table343.A2" office:value-type="string">
            <text:p text:style-name="P112">Relationship to and amendment of Directive 2002/58/EC</text:p>
            <text:p text:style-name="P1046">1.<text:tab/>This Regulation shall not impose additional obligations on natural or legal persons in relation to the processing of personal data in connection with the provision of publicly available electronic communications services in public communication networks in the Union in relation to matters for which they are subject to specific obligations with the same objective set out in Directive 2002/58/EC.</text:p>
            <text:p text:style-name="P152">2. <text:span text:style-name="T503">Articles </text:span><text:span text:style-name="T499">1(2)</text:span><text:span text:style-name="T503">, 4 and 15 </text:span><text:span text:style-name="T499">of Directive 2002/58/EC shall be deleted.</text:span></text:p>
            <text:p text:style-name="P169"><text:span text:style-name="T503">2a.</text:span><text:span text:style-name="T499"> </text:span><text:span text:style-name="T503">The Commission shall present, without delay and by the date referred to in Article</text:span><text:span text:style-name="T499"> </text:span><text:span text:style-name="T503">91</text:span><text:span text:style-name="T499">(</text:span><text:span text:style-name="T503">2) at the latest, a proposal for the revision of the legal framework for the processing of personal data and the protection of privacy in electronic communications, in order to align the law with this Regulation and ensure consistent and uniform legal provisions on the fundamental right to protection of personal data in the European Union</text:span><text:span text:style-name="T499">.</text:span></text:p>
          </table:table-cell>
          <table:table-cell table:style-name="Table343.B2" office:value-type="string">
            <text:p text:style-name="P50">Relationship to and amendment of Directive 2002/58/EC</text:p>
            <text:p text:style-name="P45">1.<text:tab/>This Regulation shall not impose additional obligations on natural or legal persons in relation to the processing of personal data in connection with the provision of publicly available electronic communications services in public communication networks in the Union in relation to matters for which they are subject to specific obligations with the same objective set out in Directive 2002/58/EC.</text:p>
            <text:p text:style-name="P45">2<text:tab/>Article 1(2) of Directive 2002/58/EC shall be deleted.</text:p>
          </table:table-cell>
        </table:table-row>
      </table:table>
      <text:p text:style-name="P2"/>
      <table:table table:name="Table344" table:style-name="Table344">
        <table:table-column table:style-name="Table344.A"/>
        <table:table-column table:style-name="Table344.B"/>
        <text:soft-page-break/>
        <table:table-row>
          <table:table-cell table:style-name="Table344.A1" table:number-columns-spanned="2" office:value-type="string">
            <text:p text:style-name="P156">Article 89a</text:p>
          </table:table-cell>
          <table:covered-table-cell/>
        </table:table-row>
        <table:table-row>
          <table:table-cell table:style-name="Table344.A2" office:value-type="string">
            <text:p text:style-name="P156">Text adopted by Parliament</text:p>
          </table:table-cell>
          <table:table-cell table:style-name="Table344.B2" office:value-type="string">
            <text:p text:style-name="P156">Consolidated text of the Commission and Council</text:p>
          </table:table-cell>
        </table:table-row>
        <table:table-row>
          <table:table-cell table:style-name="Table344.A2" office:value-type="string">
            <text:p text:style-name="P173">Relationship to and amendment of Regulation (EC) No 45/2001</text:p>
            <text:p text:style-name="P172">1. The rules set out in this Regulation shall apply to the processing of personal data by Union institutions, bodies, offices and agencies in relation to matters for which they are not subject to additional rules set out in Regulation (EC) No 45/2001.</text:p>
            <text:p text:style-name="P172">2. The Commission shall present, without delay and by the date specified in Article 91(2) at the latest, a proposal for the revision of the legal framework applicable to the processing of personal data by the Union institutions, bodies, offices and agencies.</text:p>
          </table:table-cell>
          <table:table-cell table:style-name="Table344.B2" office:value-type="string">
            <text:p text:style-name="P50">Relationship to previously concluded Agreements</text:p>
            <text:p text:style-name="P78"><text:span text:style-name="T24">International agreements involving the transfer of personal data to third countries or international organisations which were concluded by Member States prior to the entry into force of this Regulation, and which are in compliance with Directive 95/46/EC, shall remain in force until amended, replaced or revoked</text:span><text:span text:style-name="T24"><text:note text:id="ftn830" text:note-class="footnote"><text:note-citation>1</text:note-citation><text:note-body><text:p text:style-name="P1035">COM reservation based on strong legal doubts on the legality of such proposal. COM refers to recital 79. DK, IT, RO and UK scrutiny reservation.<text:span text:style-name="T440"> </text:span></text:p></text:note-body></text:note></text:span><text:span text:style-name="T24">.</text:span></text:p>
          </table:table-cell>
        </table:table-row>
      </table:table>
      <text:p text:style-name="P2"/>
      <table:table table:name="Table345" table:style-name="Table345">
        <table:table-column table:style-name="Table345.A"/>
        <table:table-column table:style-name="Table345.B"/>
        <table:table-row>
          <table:table-cell table:style-name="Table345.A1" table:number-columns-spanned="2" office:value-type="string">
            <text:p text:style-name="P156">Article 90</text:p>
          </table:table-cell>
          <table:covered-table-cell/>
        </table:table-row>
        <table:table-row>
          <table:table-cell table:style-name="Table345.A2" office:value-type="string">
            <text:p text:style-name="P156">Text adopted by Parliament</text:p>
          </table:table-cell>
          <table:table-cell table:style-name="Table345.B2" office:value-type="string">
            <text:p text:style-name="P156">Consolidated text of the Commission and Council</text:p>
          </table:table-cell>
        </table:table-row>
        <table:table-row>
          <table:table-cell table:style-name="Table345.A2" office:value-type="string">
            <text:p text:style-name="P51">[not amended]</text:p>
            <text:p text:style-name="P112">Evaluation</text:p>
            <text:p text:style-name="P44">The Commission shall submit reports on the evaluation and review of this Regulation to the European Parliament and the Council at regular intervals. The first report shall be submitted no later than four years after the entry into force of this Regulation. Subsequent reports shall be submitted every four years thereafter. The Commission shall, if necessary, submit appropriate proposals with a view to amending this Regulation, and aligning other legal instruments, in particular taking account of developments in information technology and in the light of the state of progress in the information society. The reports shall be made public.</text:p>
          </table:table-cell>
          <table:table-cell table:style-name="Table345.B2" office:value-type="string">
            <text:p text:style-name="P50">Evaluation</text:p>
            <text:p text:style-name="P51">The Commission shall submit reports on the evaluation and review of this Regulation to the European Parliament and the Council at regular intervals. The first report shall be submitted no later than four years after the entry into force of this Regulation. Subsequent reports shall be submitted every four years thereafter. The Commission shall, if necessary, submit appropriate proposals with a view to amending this Regulation, and aligning other legal instruments, in particular taking account of developments in information technology and in the light of the state of progress in the information society. The reports shall be made public.</text:p>
          </table:table-cell>
        </table:table-row>
      </table:table>
      <text:p text:style-name="P2"/>
      <table:table table:name="Table346" table:style-name="Table346">
        <table:table-column table:style-name="Table346.A"/>
        <table:table-column table:style-name="Table346.B"/>
        <table:table-row>
          <table:table-cell table:style-name="Table346.A1" table:number-columns-spanned="2" office:value-type="string">
            <text:p text:style-name="P156">Article 91</text:p>
          </table:table-cell>
          <table:covered-table-cell/>
        </table:table-row>
        <table:table-row>
          <table:table-cell table:style-name="Table346.A2" office:value-type="string">
            <text:p text:style-name="P156">Text adopted by Parliament</text:p>
          </table:table-cell>
          <table:table-cell table:style-name="Table346.B2" office:value-type="string">
            <text:p text:style-name="P156">Consolidated text of the Commission and Council</text:p>
          </table:table-cell>
        </table:table-row>
        <table:table-row>
          <table:table-cell table:style-name="Table346.A2" office:value-type="string">
            <text:p text:style-name="P51">[not amended]</text:p>
            <text:p text:style-name="P138"><text:soft-page-break/>Entry into force and application</text:p>
            <text:p text:style-name="P1052"><text:span text:style-name="T432">1.<text:tab/>This Regulation shall enter into force on the twentieth day following that of its publication in the </text:span><text:span text:style-name="T435">Official Journal of the European Union</text:span><text:span text:style-name="T432">.</text:span></text:p>
            <text:p text:style-name="P1048"><text:span text:style-name="T432">2.<text:tab/>It shall apply from [</text:span><text:span text:style-name="T435">two years from the date referred to in paragraph 1</text:span><text:span text:style-name="T432">].</text:span></text:p>
          </table:table-cell>
          <table:table-cell table:style-name="Table346.B2" office:value-type="string">
            <text:p text:style-name="P50">Entry into force and application</text:p>
            <text:p text:style-name="P2"><text:soft-page-break/><text:span text:style-name="T92">1.<text:tab/>This Regulation shall enter into force on the twentieth day following that of its publication in the </text:span><text:span text:style-name="T95">Official Journal of the European Union</text:span><text:span text:style-name="T92">.</text:span></text:p>
            <text:p text:style-name="P2"><text:span text:style-name="T92">2.<text:tab/>It shall apply from [</text:span><text:span text:style-name="T95">two years from the date referred to in paragraph 1</text:span><text:span text:style-name="T92">].</text:span><text:bookmark text:name="ControlPages"/></text:p>
            <text:p text:style-name="P51"/>
            <text:p text:style-name="P51">This Regulation shall be binding in its entirety and directly applicable in all Member States.</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DejaVu Sans" svg:font-family="'DejaVu Sans'" style:font-family-generic="swiss"/>
    <style:font-face style:name="FreeSans1" svg:font-family="FreeSans" style:font-family-generic="swiss"/>
    <style:font-face style:name="Lucida Grande" svg:font-family="'Lucida Grande'" style:font-family-generic="swiss"/>
    <style:font-face style:name="Segoe UI" svg:font-family="'Segoe UI'" style:font-family-generic="swiss"/>
    <style:font-face style:name="SimSun" svg:font-family="SimSun, 宋体" style:font-pitch="variable"/>
    <style:font-face style:name="Arial" svg:font-family="Arial"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 Bold Italic" svg:font-family="'Times New Roman Bold Italic'" style:font-family-generic="roman" style:font-pitch="variable"/>
    <style:font-face style:name="TimesNewRomanPSMT" svg:font-family="TimesNewRomanPSMT" style:font-family-generic="roman" style:font-pitch="variable"/>
    <style:font-face style:name="Calibri1"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Lucida Grande1" svg:font-family="'Lucida Grande'" style:font-family-generic="swiss" style:font-pitch="variable"/>
    <style:font-face style:name="Segoe UI1" svg:font-family="'Segoe UI'" style:font-family-generic="swiss" style:font-pitch="variable"/>
    <style:font-face style:name="AR PL UMing CN" svg:font-family="'AR PL UMing CN'" style:font-family-generic="system" style:font-pitch="variable"/>
    <style:font-face style:name="Arial1"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style:font-face style:name="TimesNewRomanPSMT1" svg:font-family="TimesNewRomanPSMT"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 PL UMing CN"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mm" style:writing-mode="page"/>
      <style:text-properties style:use-window-font-color="true" style:font-name="Liberation Serif" fo:font-size="12pt" fo:language="en" fo:country="US" style:letter-kerning="true" style:font-name-asian="AR PL UMing CN"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AR PL UMing CN" style:font-family-asian="'AR PL UMing CN'"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List_20_Paragraph" style:display-name="List Paragraph" style:family="paragraph" style:parent-style-name="Standard" style:default-outline-level="">
      <style:paragraph-properties fo:margin-left="12.7mm" fo:margin-right="0mm" fo:margin-top="0mm" fo:margin-bottom="3.53mm" style:contextual-spacing="false" fo:text-indent="0mm" style:auto-text-indent="false"/>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1.06mm" fo:margin-bottom="2.12m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4.23mm" fo:margin-bottom="2.12m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3.53mm" fo:margin-bottom="2.12m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2.47mm" fo:margin-bottom="2.12mm" style:contextual-spacing="false"/>
      <style:text-properties fo:color="#808080" fo:font-size="14pt" fo:font-weight="bold" style:font-size-asian="14pt" style:font-weight-asian="bold"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5.98mm" fo:margin-right="0mm" fo:text-indent="-5.98mm" style:auto-text-indent="false" text:number-lines="false" text:line-number="0"/>
      <style:text-properties fo:font-size="10pt" style:font-size-asian="10pt" style:font-size-complex="10pt"/>
    </style:style>
    <style:style style:name="Παράγραφος_20_λίστας1" style:display-name="Παράγραφος λίστας1" style:family="paragraph" style:parent-style-name="Standard" style:default-outline-level="">
      <style:paragraph-properties fo:margin-left="12.7mm" fo:margin-right="0mm" fo:margin-top="2.12mm" fo:margin-bottom="2.12mm" style:contextual-spacing="false" fo:line-height="100%" fo:text-align="justify" style:justify-single-word="false" fo:text-indent="0m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Normal_20_Centered" style:display-name="Normal Centered" style:family="paragraph" style:parent-style-name="Standard" style:default-outline-level="">
      <style:paragraph-properties fo:margin-top="2.12mm" fo:margin-bottom="2.12mm" style:contextual-spacing="false" fo:line-height="100%" fo:text-align="center"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Normal6" style:family="paragraph" style:parent-style-name="Standard">
      <style:paragraph-properties fo:margin-top="0mm" fo:margin-bottom="2.12mm" style:contextual-spacing="false"/>
      <style:text-properties fo:language="en" fo:country="GB" style:language-asian="en" style:country-asian="US" style:font-size-complex="12pt"/>
    </style:style>
    <style:style style:name="Endnote" style:family="paragraph" style:parent-style-name="Standard" style:class="extra">
      <style:paragraph-properties fo:margin-left="5.98mm" fo:margin-right="0mm" fo:text-indent="-5.98mm" style:auto-text-indent="false" text:number-lines="false" text:line-number="0"/>
      <style:text-properties fo:font-size="10pt" style:font-size-asian="10pt" style:font-size-complex="10pt"/>
    </style:style>
    <style:style style:name="ColumnHeading" style:family="paragraph" style:parent-style-name="Standard">
      <style:paragraph-properties fo:margin-top="0mm" fo:margin-bottom="4.23mm" style:contextual-spacing="false" fo:text-align="center" style:justify-single-word="false"/>
      <style:text-properties fo:font-style="italic" style:font-style-asian="italic"/>
    </style:style>
    <style:style style:name="Considérant" style:family="paragraph" style:parent-style-name="Standard" style:list-style-name="WW8Num27"/>
    <style:style style:name="ChapterTitle" style:family="paragraph" style:parent-style-name="Standard" style:next-style-name="Standard">
      <style:paragraph-properties fo:margin-top="2.12mm" fo:margin-bottom="6.35mm" style:contextual-spacing="false" fo:text-align="center" style:justify-single-word="false" fo:keep-with-next="always"/>
      <style:text-properties fo:font-size="16pt" fo:font-weight="bold" style:font-size-asian="16pt" style:font-weight-asian="bold"/>
    </style:style>
    <style:style style:name="Manual_20_NumPar_20_1" style:display-name="Manual NumPar 1" style:family="paragraph" style:parent-style-name="Standard" style:next-style-name="Text_20_1">
      <style:paragraph-properties fo:margin-left="14.99mm" fo:margin-right="0mm" fo:text-indent="-14.99mm" style:auto-text-indent="false"/>
    </style:style>
    <style:style style:name="Text_20_1" style:display-name="Text 1" style:family="paragraph" style:parent-style-name="Standard">
      <style:paragraph-properties fo:margin-left="14.99mm" fo:margin-right="0mm" fo:text-indent="0mm" style:auto-text-indent="false"/>
    </style:style>
    <style:style style:name="SectionTitle" style:family="paragraph" style:parent-style-name="Standard" style:next-style-name="Heading_20_1">
      <style:paragraph-properties fo:margin-top="2.12mm" fo:margin-bottom="6.35mm" style:contextual-spacing="false" fo:text-align="center" style:justify-single-word="false" fo:keep-with-next="always"/>
      <style:text-properties fo:font-variant="small-caps" fo:font-size="14pt" fo:font-weight="bold" style:font-size-asian="14pt" style:font-weight-asian="bold"/>
    </style:style>
    <style:style style:name="Point_20_1" style:display-name="Point 1" style:family="paragraph" style:parent-style-name="Standard">
      <style:paragraph-properties fo:margin-left="24.99mm" fo:margin-right="0mm" fo:text-indent="-10mm" style:auto-text-indent="false"/>
    </style:style>
    <style:style style:name="Titre_20_article" style:display-name="Titre article" style:family="paragraph" style:parent-style-name="Standard" style:next-style-name="Standard">
      <style:paragraph-properties fo:margin-top="6.35mm" fo:margin-bottom="2.12mm" style:contextual-spacing="false" fo:text-align="center" style:justify-single-word="false" fo:keep-with-next="always"/>
      <style:text-properties fo:font-style="italic" style:font-style-asian="italic"/>
    </style:style>
    <style:style style:name="Manual_20_NumPar_20_2" style:display-name="Manual NumPar 2" style:family="paragraph" style:parent-style-name="Standard" style:next-style-name="Text_20_1">
      <style:paragraph-properties fo:margin-left="14.99mm" fo:margin-right="0mm" fo:text-indent="-14.99mm" style:auto-text-indent="false"/>
    </style:style>
    <style:style style:name="Manual_20_Heading_20_4" style:display-name="Manual Heading 4" style:family="paragraph" style:parent-style-name="Standard" style:next-style-name="Text_20_1">
      <style:paragraph-properties fo:margin-left="14.99mm" fo:margin-right="0mm" fo:text-indent="-14.99mm" style:auto-text-indent="false" fo:keep-with-next="always">
        <style:tab-stops>
          <style:tab-stop style:position="14.99mm"/>
        </style:tab-stops>
      </style:paragraph-properties>
    </style:style>
    <style:style style:name="ListLabel_20_1" style:display-name="ListLabel 1" style:family="text">
      <style:text-properties style:font-name-complex="Courier New" style:font-family-complex="'Courier New'"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footnote_20_reference" style:display-name="footnote reference" style:family="text">
      <style:text-properties style:text-position="super 58%"/>
    </style:style>
    <style:style style:name="ListLabel_20_2" style:display-name="ListLabel 2" style:family="text">
      <style:text-properties style:text-underline-style="solid" style:text-underline-width="auto" style:text-underline-color="font-color"/>
    </style:style>
    <style:style style:name="ListLabel_20_3" style:display-name="ListLabel 3" style:family="text">
      <style:text-properties style:font-name-asian="Calibri" style:font-family-asian="Calibri"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style:text-underline-style="none"/>
    </style:style>
    <style:style style:name="ListLabel_20_7" style:display-name="ListLabel 7" style:family="text">
      <style:text-properties style:text-underline-style="none" fo:font-weight="normal" style:font-weight-asian="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Endnote_20_anchor" style:display-name="Endnote anchor" style:family="text">
      <style:text-properties style:text-position="super 58%"/>
    </style:style>
    <style:style style:name="WW8Num27z0" style:family="text"/>
    <style:style style:name="Comment_20_Reference" style:display-name="Comment Reference" style:family="text">
      <style:text-properties fo:font-size="8pt" style:font-size-asian="8pt" style:font-size-complex="8pt"/>
    </style:style>
    <style:style style:name="Strong_20_Emphasis" style:display-name="Strong Emphasis" style:family="text">
      <style:text-properties fo:font-weight="bold" style:font-weight-asian="bold" style:font-name-complex="Times New Roman" style:font-family-complex="'Times New Roman'" style:font-family-generic-complex="roman" style:font-pitch-complex="variable"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list-style style:name="WWNum40">
      <text:list-level-style-bullet text:level="1" style:num-suffix="" text:bullet-char="">
        <style:list-level-properties text:list-level-position-and-space-mode="label-alignment">
          <style:list-level-label-alignment text:label-followed-by="listtab" fo:text-indent="-6.35mm" fo:margin-left="12.7mm"/>
        </style:list-level-properties>
        <style:text-properties fo:font-family="Symbol"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6.35mm" fo:margin-left="25.4m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6.35mm" fo:margin-left="38.1m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6.35mm" fo:margin-left="50.8mm"/>
        </style:list-level-properties>
        <style:text-properties fo:font-family="Symbol"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6.35mm" fo:margin-left="63.5m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6.35mm" fo:margin-left="76.2m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6.35mm" fo:margin-left="88.9mm"/>
        </style:list-level-properties>
        <style:text-properties fo:font-family="Symbol"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6.35mm" fo:margin-left="101.6m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6.35mm" fo:margin-left="114.3m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14.99mm" fo:margin-left="14.99mm"/>
        </style:list-level-properties>
      </text:list-level-style-number>
      <text:list-level-style-number text:level="2" style:num-format="a">
        <style:list-level-properties text:list-level-position-and-space-mode="label-alignment">
          <style:list-level-label-alignment text:label-followed-by="listtab" fo:text-indent="-14.99mm" fo:margin-left="14.99mm"/>
        </style:list-level-properties>
      </text:list-level-style-number>
      <text:list-level-style-number text:level="3" style:num-format="1">
        <style:list-level-properties text:list-level-position-and-space-mode="label-alignment">
          <style:list-level-label-alignment text:label-followed-by="listtab" fo:text-indent="-10mm" fo:margin-left="24.99mm"/>
        </style:list-level-properties>
      </text:list-level-style-number>
      <text:list-level-style-number text:level="4" style:num-format="a">
        <style:list-level-properties text:list-level-position-and-space-mode="label-alignment">
          <style:list-level-label-alignment text:label-followed-by="listtab" fo:text-indent="-10mm" fo:margin-left="24.99mm"/>
        </style:list-level-properties>
      </text:list-level-style-number>
      <text:list-level-style-number text:level="5" style:num-format="1">
        <style:list-level-properties text:list-level-position-and-space-mode="label-alignment">
          <style:list-level-label-alignment text:label-followed-by="listtab" fo:text-indent="-10mm" fo:margin-left="35mm"/>
        </style:list-level-properties>
      </text:list-level-style-number>
      <text:list-level-style-number text:level="6" style:num-format="a">
        <style:list-level-properties text:list-level-position-and-space-mode="label-alignment">
          <style:list-level-label-alignment text:label-followed-by="listtab" fo:text-indent="-10mm" fo:margin-left="35mm"/>
        </style:list-level-properties>
      </text:list-level-style-number>
      <text:list-level-style-number text:level="7" style:num-format="1">
        <style:list-level-properties text:list-level-position-and-space-mode="label-alignment">
          <style:list-level-label-alignment text:label-followed-by="listtab" fo:text-indent="-10mm" fo:margin-left="45mm"/>
        </style:list-level-properties>
      </text:list-level-style-number>
      <text:list-level-style-number text:level="8" style:num-format="a">
        <style:list-level-properties text:list-level-position-and-space-mode="label-alignment">
          <style:list-level-label-alignment text:label-followed-by="listtab" fo:text-indent="-10mm" fo:margin-left="45mm"/>
        </style:list-level-properties>
      </text:list-level-style-number>
      <text:list-level-style-number text:level="9" style:num-format="a">
        <style:list-level-properties text:list-level-position-and-space-mode="label-alignment">
          <style:list-level-label-alignment text:label-followed-by="listtab" fo:text-indent="-10mm" fo:margin-left="5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7">
      <text:list-level-style-number text:level="1" text:style-name="ListLabel_20_2" style:num-suffix="." style:num-format="1">
        <style:list-level-properties text:list-level-position-and-space-mode="label-alignment">
          <style:list-level-label-alignment text:label-followed-by="listtab" fo:text-indent="-6.35mm" fo:margin-left="19.05mm"/>
        </style:list-level-properties>
      </text:list-level-style-number>
      <text:list-level-style-number text:level="2" style:num-suffix="." style:num-format="a">
        <style:list-level-properties text:list-level-position-and-space-mode="label-alignment">
          <style:list-level-label-alignment text:label-followed-by="listtab" fo:text-indent="-6.35mm" fo:margin-left="31.75mm"/>
        </style:list-level-properties>
      </text:list-level-style-number>
      <text:list-level-style-number text:level="3" style:num-suffix="." style:num-format="i">
        <style:list-level-properties text:list-level-position-and-space-mode="label-alignment" fo:text-align="end">
          <style:list-level-label-alignment text:label-followed-by="listtab" fo:text-indent="-3.18mm" fo:margin-left="44.45mm"/>
        </style:list-level-properties>
      </text:list-level-style-number>
      <text:list-level-style-number text:level="4" style:num-suffix="." style:num-format="1">
        <style:list-level-properties text:list-level-position-and-space-mode="label-alignment">
          <style:list-level-label-alignment text:label-followed-by="listtab" fo:text-indent="-6.35mm" fo:margin-left="57.15mm"/>
        </style:list-level-properties>
      </text:list-level-style-number>
      <text:list-level-style-number text:level="5" style:num-suffix="." style:num-format="a">
        <style:list-level-properties text:list-level-position-and-space-mode="label-alignment">
          <style:list-level-label-alignment text:label-followed-by="listtab" fo:text-indent="-6.35mm" fo:margin-left="69.85mm"/>
        </style:list-level-properties>
      </text:list-level-style-number>
      <text:list-level-style-number text:level="6" style:num-suffix="." style:num-format="i">
        <style:list-level-properties text:list-level-position-and-space-mode="label-alignment" fo:text-align="end">
          <style:list-level-label-alignment text:label-followed-by="listtab" fo:text-indent="-3.18mm" fo:margin-left="82.55mm"/>
        </style:list-level-properties>
      </text:list-level-style-number>
      <text:list-level-style-number text:level="7" style:num-suffix="." style:num-format="1">
        <style:list-level-properties text:list-level-position-and-space-mode="label-alignment">
          <style:list-level-label-alignment text:label-followed-by="listtab" fo:text-indent="-6.35mm" fo:margin-left="95.25mm"/>
        </style:list-level-properties>
      </text:list-level-style-number>
      <text:list-level-style-number text:level="8" style:num-suffix="." style:num-format="a">
        <style:list-level-properties text:list-level-position-and-space-mode="label-alignment">
          <style:list-level-label-alignment text:label-followed-by="listtab" fo:text-indent="-6.35mm" fo:margin-left="107.95mm"/>
        </style:list-level-properties>
      </text:list-level-style-number>
      <text:list-level-style-number text:level="9" style:num-suffix="." style:num-format="i">
        <style:list-level-properties text:list-level-position-and-space-mode="label-alignment" fo:text-align="end">
          <style:list-level-label-alignment text:label-followed-by="listtab" fo:text-indent="-3.18mm" fo:margin-left="120.6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8">
      <text:list-level-style-number text:level="1" text:style-name="ListLabel_20_3" style:num-format="1">
        <style:list-level-properties text:list-level-position-and-space-mode="label-alignment">
          <style:list-level-label-alignment text:label-followed-by="listtab" fo:text-indent="-6.35mm" fo:margin-left="19.05mm"/>
        </style:list-level-properties>
      </text:list-level-style-number>
      <text:list-level-style-number text:level="2" style:num-format="a">
        <style:list-level-properties text:list-level-position-and-space-mode="label-alignment">
          <style:list-level-label-alignment text:label-followed-by="listtab" fo:text-indent="-6.35mm" fo:margin-left="15.4mm"/>
        </style:list-level-properties>
      </text:list-level-style-number>
      <text:list-level-style-number text:level="3" style:num-format="a">
        <style:list-level-properties text:list-level-position-and-space-mode="label-alignment">
          <style:list-level-label-alignment text:label-followed-by="listtab" fo:text-indent="-6.35mm" fo:margin-left="31.27mm"/>
        </style:list-level-properties>
      </text:list-level-style-number>
      <text:list-level-style-number text:level="4" style:num-format="1">
        <style:list-level-properties text:list-level-position-and-space-mode="label-alignment">
          <style:list-level-label-alignment text:label-followed-by="listtab" fo:text-indent="-6.35mm" fo:margin-left="40.8mm"/>
        </style:list-level-properties>
      </text:list-level-style-number>
      <text:list-level-style-number text:level="5" style:num-format="1">
        <style:list-level-properties text:list-level-position-and-space-mode="label-alignment">
          <style:list-level-label-alignment text:label-followed-by="listtab" fo:text-indent="-6.35mm" fo:margin-left="40.8mm"/>
        </style:list-level-properties>
      </text:list-level-style-number>
      <text:list-level-style-number text:level="6" style:num-format="1">
        <style:list-level-properties text:list-level-position-and-space-mode="label-alignment">
          <style:list-level-label-alignment text:label-followed-by="listtab" fo:text-indent="-6.35mm" fo:margin-left="53.5mm"/>
        </style:list-level-properties>
      </text:list-level-style-number>
      <text:list-level-style-number text:level="7" style:num-format="1">
        <style:list-level-properties text:list-level-position-and-space-mode="label-alignment">
          <style:list-level-label-alignment text:label-followed-by="listtab" fo:text-indent="-6.35mm" fo:margin-left="66.2mm"/>
        </style:list-level-properties>
      </text:list-level-style-number>
      <text:list-level-style-number text:level="8" style:num-format="1">
        <style:list-level-properties text:list-level-position-and-space-mode="label-alignment">
          <style:list-level-label-alignment text:label-followed-by="listtab" fo:text-indent="-6.35mm" fo:margin-left="78.9mm"/>
        </style:list-level-properties>
      </text:list-level-style-number>
      <text:list-level-style-number text:level="9" style:num-format="1">
        <style:list-level-properties text:list-level-position-and-space-mode="label-alignment">
          <style:list-level-label-alignment text:label-followed-by="listtab" fo:text-indent="-6.35mm" fo:margin-left="91.6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3"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4"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5"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6" style:num-suffix="." style:num-format="1">
        <style:list-level-properties text:list-level-position-and-space-mode="label-alignment">
          <style:list-level-label-alignment text:label-followed-by="listtab" text:list-tab-stop-position="76.2mm" fo:text-indent="-6.35mm" fo:margin-left="76.2mm"/>
        </style:list-level-properties>
      </text:list-level-style-number>
      <text:list-level-style-number text:level="7" style:num-suffix="." style:num-format="1">
        <style:list-level-properties text:list-level-position-and-space-mode="label-alignment">
          <style:list-level-label-alignment text:label-followed-by="listtab" text:list-tab-stop-position="88.9mm" fo:text-indent="-6.35mm" fo:margin-left="88.9mm"/>
        </style:list-level-properties>
      </text:list-level-style-number>
      <text:list-level-style-number text:level="8" style:num-suffix="." style:num-format="1">
        <style:list-level-properties text:list-level-position-and-space-mode="label-alignment">
          <style:list-level-label-alignment text:label-followed-by="listtab" text:list-tab-stop-position="101.6mm" fo:text-indent="-6.35mm" fo:margin-left="101.6mm"/>
        </style:list-level-properties>
      </text:list-level-style-number>
      <text:list-level-style-number text:level="9" style:num-suffix="." style:num-format="1">
        <style:list-level-properties text:list-level-position-and-space-mode="label-alignment">
          <style:list-level-label-alignment text:label-followed-by="listtab" text:list-tab-stop-position="114.3mm" fo:text-indent="-6.35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9">
      <text:list-level-style-number text:level="1" style:num-format="1">
        <style:list-level-properties text:list-level-position-and-space-mode="label-alignment">
          <style:list-level-label-alignment text:label-followed-by="listtab" fo:text-indent="-6.35mm" fo:margin-left="41.75mm"/>
        </style:list-level-properties>
      </text:list-level-style-number>
      <text:list-level-style-number text:level="2" style:num-format="1">
        <style:list-level-properties text:list-level-position-and-space-mode="label-alignment">
          <style:list-level-label-alignment text:label-followed-by="listtab" fo:text-indent="-6.35mm" fo:margin-left="25.4mm"/>
        </style:list-level-properties>
      </text:list-level-style-number>
      <text:list-level-style-number text:level="3" style:num-format="1">
        <style:list-level-properties text:list-level-position-and-space-mode="label-alignment">
          <style:list-level-label-alignment text:label-followed-by="listtab" fo:text-indent="-6.35mm" fo:margin-left="38.1mm"/>
        </style:list-level-properties>
      </text:list-level-style-number>
      <text:list-level-style-number text:level="4" style:num-format="1">
        <style:list-level-properties text:list-level-position-and-space-mode="label-alignment">
          <style:list-level-label-alignment text:label-followed-by="listtab" fo:text-indent="-6.35mm" fo:margin-left="63.5mm"/>
        </style:list-level-properties>
      </text:list-level-style-number>
      <text:list-level-style-number text:level="5" style:num-format="1">
        <style:list-level-properties text:list-level-position-and-space-mode="label-alignment">
          <style:list-level-label-alignment text:label-followed-by="listtab" fo:text-indent="-6.35mm" fo:margin-left="63.5mm"/>
        </style:list-level-properties>
      </text:list-level-style-number>
      <text:list-level-style-number text:level="6" style:num-format="1">
        <style:list-level-properties text:list-level-position-and-space-mode="label-alignment">
          <style:list-level-label-alignment text:label-followed-by="listtab" fo:text-indent="-6.35mm" fo:margin-left="76.2mm"/>
        </style:list-level-properties>
      </text:list-level-style-number>
      <text:list-level-style-number text:level="7" style:num-format="1">
        <style:list-level-properties text:list-level-position-and-space-mode="label-alignment">
          <style:list-level-label-alignment text:label-followed-by="listtab" fo:text-indent="-6.35mm" fo:margin-left="88.9mm"/>
        </style:list-level-properties>
      </text:list-level-style-number>
      <text:list-level-style-number text:level="8" style:num-format="1">
        <style:list-level-properties text:list-level-position-and-space-mode="label-alignment">
          <style:list-level-label-alignment text:label-followed-by="listtab" fo:text-indent="-6.35mm" fo:margin-left="101.6mm"/>
        </style:list-level-properties>
      </text:list-level-style-number>
      <text:list-level-style-number text:level="9" style:num-format="1">
        <style:list-level-properties text:list-level-position-and-space-mode="label-alignment">
          <style:list-level-label-alignment text:label-followed-by="listtab" fo:text-indent="-6.35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47">
      <text:list-level-style-number text:level="1" text:style-name="ListLabel_20_6" style:num-suffix="." style:num-format="1">
        <style:list-level-properties text:list-level-position-and-space-mode="label-alignment">
          <style:list-level-label-alignment text:label-followed-by="listtab" fo:text-indent="-6.35mm" fo:margin-left="8.85mm"/>
        </style:list-level-properties>
      </text:list-level-style-number>
      <text:list-level-style-number text:level="2" style:num-suffix="." style:num-format="a">
        <style:list-level-properties text:list-level-position-and-space-mode="label-alignment">
          <style:list-level-label-alignment text:label-followed-by="listtab" fo:text-indent="-6.35mm" fo:margin-left="21.55mm"/>
        </style:list-level-properties>
      </text:list-level-style-number>
      <text:list-level-style-number text:level="3" style:num-suffix="." style:num-format="i">
        <style:list-level-properties text:list-level-position-and-space-mode="label-alignment" fo:text-align="end">
          <style:list-level-label-alignment text:label-followed-by="listtab" fo:text-indent="-3.18mm" fo:margin-left="34.25mm"/>
        </style:list-level-properties>
      </text:list-level-style-number>
      <text:list-level-style-number text:level="4" style:num-suffix="." style:num-format="1">
        <style:list-level-properties text:list-level-position-and-space-mode="label-alignment">
          <style:list-level-label-alignment text:label-followed-by="listtab" fo:text-indent="-6.35mm" fo:margin-left="46.95mm"/>
        </style:list-level-properties>
      </text:list-level-style-number>
      <text:list-level-style-number text:level="5" style:num-suffix="." style:num-format="a">
        <style:list-level-properties text:list-level-position-and-space-mode="label-alignment">
          <style:list-level-label-alignment text:label-followed-by="listtab" fo:text-indent="-6.35mm" fo:margin-left="59.65mm"/>
        </style:list-level-properties>
      </text:list-level-style-number>
      <text:list-level-style-number text:level="6" style:num-suffix="." style:num-format="i">
        <style:list-level-properties text:list-level-position-and-space-mode="label-alignment" fo:text-align="end">
          <style:list-level-label-alignment text:label-followed-by="listtab" fo:text-indent="-3.18mm" fo:margin-left="72.35mm"/>
        </style:list-level-properties>
      </text:list-level-style-number>
      <text:list-level-style-number text:level="7" style:num-suffix="." style:num-format="1">
        <style:list-level-properties text:list-level-position-and-space-mode="label-alignment">
          <style:list-level-label-alignment text:label-followed-by="listtab" fo:text-indent="-6.35mm" fo:margin-left="85.05mm"/>
        </style:list-level-properties>
      </text:list-level-style-number>
      <text:list-level-style-number text:level="8" style:num-suffix="." style:num-format="a">
        <style:list-level-properties text:list-level-position-and-space-mode="label-alignment">
          <style:list-level-label-alignment text:label-followed-by="listtab" fo:text-indent="-6.35mm" fo:margin-left="97.75mm"/>
        </style:list-level-properties>
      </text:list-level-style-number>
      <text:list-level-style-number text:level="9" style:num-suffix="." style:num-format="i">
        <style:list-level-properties text:list-level-position-and-space-mode="label-alignment" fo:text-align="end">
          <style:list-level-label-alignment text:label-followed-by="listtab" fo:text-indent="-3.18mm" fo:margin-left="110.4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36">
      <text:list-level-style-number text:level="1" style:num-prefix="(" style:num-suffix=")" style:num-format="a">
        <style:list-level-properties text:list-level-position-and-space-mode="label-alignment">
          <style:list-level-label-alignment text:label-followed-by="listtab" fo:text-indent="-7.41mm" fo:margin-left="20.11mm"/>
        </style:list-level-properties>
      </text:list-level-style-number>
      <text:list-level-style-number text:level="2" style:num-suffix="." style:num-format="a">
        <style:list-level-properties text:list-level-position-and-space-mode="label-alignment">
          <style:list-level-label-alignment text:label-followed-by="listtab" fo:text-indent="-6.35mm" fo:margin-left="31.75mm"/>
        </style:list-level-properties>
      </text:list-level-style-number>
      <text:list-level-style-number text:level="3" style:num-suffix="." style:num-format="i">
        <style:list-level-properties text:list-level-position-and-space-mode="label-alignment" fo:text-align="end">
          <style:list-level-label-alignment text:label-followed-by="listtab" fo:text-indent="-3.18mm" fo:margin-left="44.45mm"/>
        </style:list-level-properties>
      </text:list-level-style-number>
      <text:list-level-style-number text:level="4" style:num-suffix="." style:num-format="1">
        <style:list-level-properties text:list-level-position-and-space-mode="label-alignment">
          <style:list-level-label-alignment text:label-followed-by="listtab" fo:text-indent="-6.35mm" fo:margin-left="57.15mm"/>
        </style:list-level-properties>
      </text:list-level-style-number>
      <text:list-level-style-number text:level="5" style:num-suffix="." style:num-format="a">
        <style:list-level-properties text:list-level-position-and-space-mode="label-alignment">
          <style:list-level-label-alignment text:label-followed-by="listtab" fo:text-indent="-6.35mm" fo:margin-left="69.85mm"/>
        </style:list-level-properties>
      </text:list-level-style-number>
      <text:list-level-style-number text:level="6" style:num-suffix="." style:num-format="i">
        <style:list-level-properties text:list-level-position-and-space-mode="label-alignment" fo:text-align="end">
          <style:list-level-label-alignment text:label-followed-by="listtab" fo:text-indent="-3.18mm" fo:margin-left="82.55mm"/>
        </style:list-level-properties>
      </text:list-level-style-number>
      <text:list-level-style-number text:level="7" style:num-suffix="." style:num-format="1">
        <style:list-level-properties text:list-level-position-and-space-mode="label-alignment">
          <style:list-level-label-alignment text:label-followed-by="listtab" fo:text-indent="-6.35mm" fo:margin-left="95.25mm"/>
        </style:list-level-properties>
      </text:list-level-style-number>
      <text:list-level-style-number text:level="8" style:num-suffix="." style:num-format="a">
        <style:list-level-properties text:list-level-position-and-space-mode="label-alignment">
          <style:list-level-label-alignment text:label-followed-by="listtab" fo:text-indent="-6.35mm" fo:margin-left="107.95mm"/>
        </style:list-level-properties>
      </text:list-level-style-number>
      <text:list-level-style-number text:level="9" style:num-suffix="." style:num-format="i">
        <style:list-level-properties text:list-level-position-and-space-mode="label-alignment" fo:text-align="end">
          <style:list-level-label-alignment text:label-followed-by="listtab" fo:text-indent="-3.18mm" fo:margin-left="120.6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48">
      <text:list-level-style-number text:level="1" text:style-name="ListLabel_20_6" style:num-suffix=")" style:num-format="a">
        <style:list-level-properties text:list-level-position-and-space-mode="label-alignment">
          <style:list-level-label-alignment text:label-followed-by="listtab" fo:text-indent="-6.35mm" fo:margin-left="12.7mm"/>
        </style:list-level-properties>
      </text:list-level-style-number>
      <text:list-level-style-number text:level="2" style:num-suffix="." style:num-format="a">
        <style:list-level-properties text:list-level-position-and-space-mode="label-alignment">
          <style:list-level-label-alignment text:label-followed-by="listtab" fo:text-indent="-6.35mm" fo:margin-left="25.4mm"/>
        </style:list-level-properties>
      </text:list-level-style-number>
      <text:list-level-style-number text:level="3"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style:num-suffix="." style:num-format="a">
        <style:list-level-properties text:list-level-position-and-space-mode="label-alignment">
          <style:list-level-label-alignment text:label-followed-by="listtab" fo:text-indent="-6.35mm" fo:margin-left="63.5mm"/>
        </style:list-level-properties>
      </text:list-level-style-number>
      <text:list-level-style-number text:level="6"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style:num-suffix="." style:num-format="a">
        <style:list-level-properties text:list-level-position-and-space-mode="label-alignment">
          <style:list-level-label-alignment text:label-followed-by="listtab" fo:text-indent="-6.35mm" fo:margin-left="101.6mm"/>
        </style:list-level-properties>
      </text:list-level-style-number>
      <text:list-level-style-number text:level="9"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49">
      <text:list-level-style-number text:level="1" text:style-name="ListLabel_20_7" style:num-suffix=")" style:num-format="a">
        <style:list-level-properties text:list-level-position-and-space-mode="label-alignment">
          <style:list-level-label-alignment text:label-followed-by="listtab" fo:text-indent="-6.35mm" fo:margin-left="19.05mm"/>
        </style:list-level-properties>
      </text:list-level-style-number>
      <text:list-level-style-number text:level="2" style:num-suffix="." style:num-format="a">
        <style:list-level-properties text:list-level-position-and-space-mode="label-alignment">
          <style:list-level-label-alignment text:label-followed-by="listtab" fo:text-indent="-6.35mm" fo:margin-left="31.75mm"/>
        </style:list-level-properties>
      </text:list-level-style-number>
      <text:list-level-style-number text:level="3" style:num-suffix="." style:num-format="i">
        <style:list-level-properties text:list-level-position-and-space-mode="label-alignment" fo:text-align="end">
          <style:list-level-label-alignment text:label-followed-by="listtab" fo:text-indent="-3.18mm" fo:margin-left="44.45mm"/>
        </style:list-level-properties>
      </text:list-level-style-number>
      <text:list-level-style-number text:level="4" style:num-suffix="." style:num-format="1">
        <style:list-level-properties text:list-level-position-and-space-mode="label-alignment">
          <style:list-level-label-alignment text:label-followed-by="listtab" fo:text-indent="-6.35mm" fo:margin-left="57.15mm"/>
        </style:list-level-properties>
      </text:list-level-style-number>
      <text:list-level-style-number text:level="5" style:num-suffix="." style:num-format="a">
        <style:list-level-properties text:list-level-position-and-space-mode="label-alignment">
          <style:list-level-label-alignment text:label-followed-by="listtab" fo:text-indent="-6.35mm" fo:margin-left="69.85mm"/>
        </style:list-level-properties>
      </text:list-level-style-number>
      <text:list-level-style-number text:level="6" style:num-suffix="." style:num-format="i">
        <style:list-level-properties text:list-level-position-and-space-mode="label-alignment" fo:text-align="end">
          <style:list-level-label-alignment text:label-followed-by="listtab" fo:text-indent="-3.18mm" fo:margin-left="82.55mm"/>
        </style:list-level-properties>
      </text:list-level-style-number>
      <text:list-level-style-number text:level="7" style:num-suffix="." style:num-format="1">
        <style:list-level-properties text:list-level-position-and-space-mode="label-alignment">
          <style:list-level-label-alignment text:label-followed-by="listtab" fo:text-indent="-6.35mm" fo:margin-left="95.25mm"/>
        </style:list-level-properties>
      </text:list-level-style-number>
      <text:list-level-style-number text:level="8" style:num-suffix="." style:num-format="a">
        <style:list-level-properties text:list-level-position-and-space-mode="label-alignment">
          <style:list-level-label-alignment text:label-followed-by="listtab" fo:text-indent="-6.35mm" fo:margin-left="107.95mm"/>
        </style:list-level-properties>
      </text:list-level-style-number>
      <text:list-level-style-number text:level="9" style:num-suffix="." style:num-format="i">
        <style:list-level-properties text:list-level-position-and-space-mode="label-alignment" fo:text-align="end">
          <style:list-level-label-alignment text:label-followed-by="listtab" fo:text-indent="-3.18mm" fo:margin-left="120.6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style:num-suffix="." style:num-format="a">
        <style:list-level-properties text:list-level-position-and-space-mode="label-alignment">
          <style:list-level-label-alignment text:label-followed-by="listtab" fo:text-indent="-6.35mm" fo:margin-left="25.4mm"/>
        </style:list-level-properties>
      </text:list-level-style-number>
      <text:list-level-style-number text:level="3"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style:num-suffix="." style:num-format="a">
        <style:list-level-properties text:list-level-position-and-space-mode="label-alignment">
          <style:list-level-label-alignment text:label-followed-by="listtab" fo:text-indent="-6.35mm" fo:margin-left="63.5mm"/>
        </style:list-level-properties>
      </text:list-level-style-number>
      <text:list-level-style-number text:level="6"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style:num-suffix="." style:num-format="a">
        <style:list-level-properties text:list-level-position-and-space-mode="label-alignment">
          <style:list-level-label-alignment text:label-followed-by="listtab" fo:text-indent="-6.35mm" fo:margin-left="101.6mm"/>
        </style:list-level-properties>
      </text:list-level-style-number>
      <text:list-level-style-number text:level="9"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4"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5"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6"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level-style-number text:level="7" style:num-suffix="." style:num-format="1">
        <style:list-level-properties text:list-level-position-and-space-mode="label-alignment">
          <style:list-level-label-alignment text:label-followed-by="listtab" text:list-tab-stop-position="82.55mm" fo:text-indent="-6.35mm" fo:margin-left="82.55mm"/>
        </style:list-level-properties>
      </text:list-level-style-number>
      <text:list-level-style-number text:level="8" style:num-suffix="." style:num-format="1">
        <style:list-level-properties text:list-level-position-and-space-mode="label-alignment">
          <style:list-level-label-alignment text:label-followed-by="listtab" text:list-tab-stop-position="95.25mm" fo:text-indent="-6.35mm" fo:margin-left="95.25mm"/>
        </style:list-level-properties>
      </text:list-level-style-number>
      <text:list-level-style-number text:level="9" style:num-suffix="." style:num-format="1">
        <style:list-level-properties text:list-level-position-and-space-mode="label-alignment">
          <style:list-level-label-alignment text:label-followed-by="listtab" text:list-tab-stop-position="107.95mm" fo:text-indent="-6.35mm" fo:margin-left="107.9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text:list-tab-stop-position="12.51mm" fo:text-indent="-12.51mm" fo:margin-left="12.51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document" text:start-numbering-at="chapter"/>
    <text:notes-configuration text:note-class="endnote" text:default-style-name="Endnote" text:citation-style-name="Endnote_20_Symbol" text:citation-body-style-name="Endnote_20_anchor" text:master-page-name="Endnote" style:num-format="i" text:start-value="0"/>
    <text:linenumbering-configuration text:number-lines="false" text:offset="4.99mm" style:num-format="1" text:number-position="left" text:increment="5"/>
  </office:styles>
  <office:automatic-styles>
    <style:page-layout style:name="Mpm1">
      <style:page-layout-properties fo:page-width="297mm" fo:page-height="210.01mm" style:num-format="1" style:print-orientation="landscape" fo:margin-top="20mm" fo:margin-bottom="20mm" fo:margin-left="20mm" fo:margin-right="20mm" style:writing-mode="lr-tb" style:footnote-max-height="0mm">
        <style:footnote-sep style:width="0.18mm" style:distance-before-sep="1.01mm" style:distance-after-sep="1.01mm" style:line-style="none" style:adjustment="left" style:rel-width="25%" style:color="#000000"/>
      </style:page-layout-properties>
      <style:header-style/>
      <style:footer-style/>
    </style:page-layout>
    <style:page-layout style:name="Mpm2">
      <style:page-layout-properties fo:page-width="215.9mm" fo:page-height="279.4mm" style:num-format="1" style:print-orientation="portrait" fo:margin-top="25.4mm" fo:margin-bottom="25.4mm" fo:margin-left="31.75mm" fo:margin-right="31.75mm" style:writing-mode="lr-tb" style:layout-grid-color="#c0c0c0" style:layout-grid-lines="22860" style:layout-grid-base-height="4.23mm" style:layout-grid-ruby-height="0mm" style:layout-grid-mode="none" style:layout-grid-ruby-below="false" style:layout-grid-print="false" style:layout-grid-display="false" style:footnote-max-height="0mm">
        <style:footnote-sep style:width="0.18mm" style:distance-before-sep="1.01mm" style:distance-after-sep="1.01mm" style:line-style="none" style:adjustment="left" style:rel-width="25%" style:color="#000000"/>
      </style:page-layout-properties>
      <style:header-style/>
      <style:footer-style/>
    </style:page-layout>
    <style:page-layout style:name="Mpm3">
      <style:page-layout-properties fo:page-width="210.01mm" fo:page-height="297mm" style:num-format="1" style:print-orientation="portrait" fo:margin-top="20mm" fo:margin-bottom="20mm" fo:margin-left="20mm" fo:margin-right="20mm" style:writing-mode="lr-tb" style:footnote-max-height="0m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Converted6" style:page-layout-name="Mpm2"/>
    <style:master-page style:name="Converted8" style:page-layout-name="Mpm2"/>
    <style:master-page style:name="Converted10" style:page-layout-name="Mpm2"/>
    <style:master-page style:name="Converted12" style:page-layout-name="Mpm2"/>
    <style:master-page style:name="Converted14" style:page-layout-name="Mpm2"/>
    <style:master-page style:name="Converted16" style:page-layout-name="Mpm2"/>
    <style:master-page style:name="Converted18" style:page-layout-name="Mpm2"/>
    <style:master-page style:name="Converted20" style:page-layout-name="Mpm2"/>
    <style:master-page style:name="Converted22" style:page-layout-name="Mpm2"/>
    <style:master-page style:name="Converted24" style:page-layout-name="Mpm2"/>
    <style:master-page style:name="Converted26" style:page-layout-name="Mpm2"/>
    <style:master-page style:name="Converted28" style:page-layout-name="Mpm2"/>
    <style:master-page style:name="Converted30" style:page-layout-name="Mpm2"/>
    <style:master-page style:name="Converted32" style:page-layout-name="Mpm2"/>
    <style:master-page style:name="Converted34" style:page-layout-name="Mpm2"/>
    <style:master-page style:name="Converted36" style:page-layout-name="Mpm2"/>
    <style:master-page style:name="Converted38" style:page-layout-name="Mpm2"/>
    <style:master-page style:name="Converted40" style:page-layout-name="Mpm2"/>
    <style:master-page style:name="Converted42" style:page-layout-name="Mpm2"/>
    <style:master-page style:name="Converted44" style:page-layout-name="Mpm2"/>
    <style:master-page style:name="Converted46" style:page-layout-name="Mpm2"/>
    <style:master-page style:name="Converted48" style:page-layout-name="Mpm2"/>
    <style:master-page style:name="Converted50" style:page-layout-name="Mpm2"/>
    <style:master-page style:name="Converted52" style:page-layout-name="Mpm2"/>
    <style:master-page style:name="Converted54" style:page-layout-name="Mpm2"/>
    <style:master-page style:name="Converted56" style:page-layout-name="Mpm2"/>
    <style:master-page style:name="Converted58" style:page-layout-name="Mpm2"/>
    <style:master-page style:name="Converted60" style:page-layout-name="Mpm2"/>
    <style:master-page style:name="Converted62" style:page-layout-name="Mpm2"/>
    <style:master-page style:name="Converted64" style:page-layout-name="Mpm2"/>
    <style:master-page style:name="Converted66" style:page-layout-name="Mpm2"/>
    <style:master-page style:name="Converted68" style:page-layout-name="Mpm2"/>
    <style:master-page style:name="Converted70" style:page-layout-name="Mpm2"/>
    <style:master-page style:name="Converted72" style:page-layout-name="Mpm2"/>
    <style:master-page style:name="Converted74" style:page-layout-name="Mpm2"/>
    <style:master-page style:name="Converted76" style:page-layout-name="Mpm2"/>
    <style:master-page style:name="Converted78" style:page-layout-name="Mpm2"/>
    <style:master-page style:name="Converted80" style:page-layout-name="Mpm2"/>
    <style:master-page style:name="Converted82" style:page-layout-name="Mpm2"/>
    <style:master-page style:name="Converted84" style:page-layout-name="Mpm2"/>
    <style:master-page style:name="Converted86" style:page-layout-name="Mpm2"/>
    <style:master-page style:name="Converted88" style:page-layout-name="Mpm2"/>
    <style:master-page style:name="Converted90" style:page-layout-name="Mpm2"/>
    <style:master-page style:name="Converted92" style:page-layout-name="Mpm2"/>
    <style:master-page style:name="Converted94" style:page-layout-name="Mpm2"/>
    <style:master-page style:name="Converted96" style:page-layout-name="Mpm2"/>
    <style:master-page style:name="Converted98" style:page-layout-name="Mpm2"/>
    <style:master-page style:name="Converted100" style:page-layout-name="Mpm2"/>
    <style:master-page style:name="Converted102" style:page-layout-name="Mpm2"/>
    <style:master-page style:name="Converted104" style:page-layout-name="Mpm2"/>
    <style:master-page style:name="Converted106" style:page-layout-name="Mpm2"/>
    <style:master-page style:name="Converted108" style:page-layout-name="Mpm2"/>
    <style:master-page style:name="Converted110" style:page-layout-name="Mpm2"/>
    <style:master-page style:name="Converted112" style:page-layout-name="Mpm2"/>
    <style:master-page style:name="Converted114" style:page-layout-name="Mpm2"/>
    <style:master-page style:name="Converted116" style:page-layout-name="Mpm2"/>
    <style:master-page style:name="Converted118" style:page-layout-name="Mpm2"/>
    <style:master-page style:name="Converted120" style:page-layout-name="Mpm2"/>
    <style:master-page style:name="Converted122" style:page-layout-name="Mpm2"/>
    <style:master-page style:name="Converted124" style:page-layout-name="Mpm2"/>
    <style:master-page style:name="Converted126" style:page-layout-name="Mpm2"/>
    <style:master-page style:name="Converted128" style:page-layout-name="Mpm2"/>
    <style:master-page style:name="Converted130" style:page-layout-name="Mpm2"/>
    <style:master-page style:name="Converted132" style:page-layout-name="Mpm2"/>
    <style:master-page style:name="Converted134" style:page-layout-name="Mpm2"/>
    <style:master-page style:name="Converted136" style:page-layout-name="Mpm2"/>
    <style:master-page style:name="Converted138" style:page-layout-name="Mpm2"/>
    <style:master-page style:name="Converted140" style:page-layout-name="Mpm2"/>
    <style:master-page style:name="Converted142" style:page-layout-name="Mpm2"/>
    <style:master-page style:name="Converted144" style:page-layout-name="Mpm2"/>
    <style:master-page style:name="Converted146" style:page-layout-name="Mpm2"/>
    <style:master-page style:name="Converted148" style:page-layout-name="Mpm2"/>
    <style:master-page style:name="Converted150" style:page-layout-name="Mpm2"/>
    <style:master-page style:name="Converted152" style:page-layout-name="Mpm2"/>
    <style:master-page style:name="Converted154" style:page-layout-name="Mpm2"/>
    <style:master-page style:name="Converted156" style:page-layout-name="Mpm2"/>
    <style:master-page style:name="Converted158" style:page-layout-name="Mpm2"/>
    <style:master-page style:name="Converted160" style:page-layout-name="Mpm2"/>
    <style:master-page style:name="Converted162" style:page-layout-name="Mpm2"/>
    <style:master-page style:name="Converted164" style:page-layout-name="Mpm2"/>
    <style:master-page style:name="Converted166" style:page-layout-name="Mpm2"/>
    <style:master-page style:name="Converted168" style:page-layout-name="Mpm2"/>
    <style:master-page style:name="Converted170" style:page-layout-name="Mpm2"/>
    <style:master-page style:name="Converted172" style:page-layout-name="Mpm2"/>
    <style:master-page style:name="Converted174" style:page-layout-name="Mpm2"/>
    <style:master-page style:name="Converted176" style:page-layout-name="Mpm2"/>
    <style:master-page style:name="Converted178" style:page-layout-name="Mpm2"/>
    <style:master-page style:name="Converted180" style:page-layout-name="Mpm2"/>
    <style:master-page style:name="Converted182" style:page-layout-name="Mpm2"/>
    <style:master-page style:name="Converted184" style:page-layout-name="Mpm2"/>
    <style:master-page style:name="Converted186" style:page-layout-name="Mpm2"/>
    <style:master-page style:name="Converted188" style:page-layout-name="Mpm2"/>
    <style:master-page style:name="Converted190" style:page-layout-name="Mpm2"/>
    <style:master-page style:name="Converted192" style:page-layout-name="Mpm2"/>
    <style:master-page style:name="Converted196" style:page-layout-name="Mpm2"/>
    <style:master-page style:name="Converted194" style:page-layout-name="Mpm2"/>
    <style:master-page style:name="Converted198" style:page-layout-name="Mpm2"/>
    <style:master-page style:name="Converted200" style:page-layout-name="Mpm2"/>
    <style:master-page style:name="Converted202" style:page-layout-name="Mpm2"/>
    <style:master-page style:name="Converted204" style:page-layout-name="Mpm2"/>
    <style:master-page style:name="Converted206" style:page-layout-name="Mpm2"/>
    <style:master-page style:name="Converted208" style:page-layout-name="Mpm2"/>
    <style:master-page style:name="Converted210" style:page-layout-name="Mpm2"/>
    <style:master-page style:name="Converted212" style:page-layout-name="Mpm2"/>
    <style:master-page style:name="Converted214" style:page-layout-name="Mpm2"/>
    <style:master-page style:name="Converted216" style:page-layout-name="Mpm2"/>
    <style:master-page style:name="Converted220" style:page-layout-name="Mpm2"/>
    <style:master-page style:name="Converted218" style:page-layout-name="Mpm2"/>
    <style:master-page style:name="Converted224" style:page-layout-name="Mpm2"/>
    <style:master-page style:name="Converted226" style:page-layout-name="Mpm2"/>
    <style:master-page style:name="Converted228" style:page-layout-name="Mpm2"/>
    <style:master-page style:name="Converted222" style:page-layout-name="Mpm2"/>
    <style:master-page style:name="Converted230" style:page-layout-name="Mpm2"/>
    <style:master-page style:name="Converted232" style:page-layout-name="Mpm2"/>
    <style:master-page style:name="Converted234" style:page-layout-name="Mpm2"/>
    <style:master-page style:name="Converted236" style:page-layout-name="Mpm2"/>
    <style:master-page style:name="Converted238" style:page-layout-name="Mpm2"/>
    <style:master-page style:name="Converted240" style:page-layout-name="Mpm2"/>
    <style:master-page style:name="Converted242" style:page-layout-name="Mpm2"/>
    <style:master-page style:name="Converted244" style:page-layout-name="Mpm2"/>
    <style:master-page style:name="Converted246" style:page-layout-name="Mpm2"/>
    <style:master-page style:name="Converted248" style:page-layout-name="Mpm2"/>
    <style:master-page style:name="Converted250" style:page-layout-name="Mpm2"/>
    <style:master-page style:name="Converted252" style:page-layout-name="Mpm2"/>
    <style:master-page style:name="Converted254" style:page-layout-name="Mpm2"/>
    <style:master-page style:name="Converted256" style:page-layout-name="Mpm2"/>
    <style:master-page style:name="Converted258" style:page-layout-name="Mpm2"/>
    <style:master-page style:name="Converted264" style:page-layout-name="Mpm2"/>
    <style:master-page style:name="Converted266" style:page-layout-name="Mpm2"/>
    <style:master-page style:name="Converted260" style:page-layout-name="Mpm2"/>
    <style:master-page style:name="Converted262" style:page-layout-name="Mpm2"/>
    <style:master-page style:name="Converted268" style:page-layout-name="Mpm2"/>
    <style:master-page style:name="Converted270" style:page-layout-name="Mpm2"/>
    <style:master-page style:name="Converted272" style:page-layout-name="Mpm2"/>
    <style:master-page style:name="Converted274" style:page-layout-name="Mpm2"/>
    <style:master-page style:name="Converted276" style:page-layout-name="Mpm2"/>
    <style:master-page style:name="Converted278" style:page-layout-name="Mpm2"/>
    <style:master-page style:name="Converted280" style:page-layout-name="Mpm2"/>
    <style:master-page style:name="Converted282" style:page-layout-name="Mpm2"/>
    <style:master-page style:name="Converted284" style:page-layout-name="Mpm2"/>
    <style:master-page style:name="Converted286" style:page-layout-name="Mpm2"/>
    <style:master-page style:name="Converted288" style:page-layout-name="Mpm2"/>
    <style:master-page style:name="Converted294" style:page-layout-name="Mpm2"/>
    <style:master-page style:name="Converted290" style:page-layout-name="Mpm2"/>
    <style:master-page style:name="Converted292" style:page-layout-name="Mpm2"/>
    <style:master-page style:name="Converted296" style:page-layout-name="Mpm2"/>
    <style:master-page style:name="Converted298" style:page-layout-name="Mpm2"/>
    <style:master-page style:name="Converted300" style:page-layout-name="Mpm2"/>
    <style:master-page style:name="Converted304" style:page-layout-name="Mpm2"/>
    <style:master-page style:name="Converted302" style:page-layout-name="Mpm2"/>
    <style:master-page style:name="Converted362" style:page-layout-name="Mpm2"/>
    <style:master-page style:name="Converted364" style:page-layout-name="Mpm2"/>
    <style:master-page style:name="Converted306" style:page-layout-name="Mpm2"/>
    <style:master-page style:name="Converted308" style:page-layout-name="Mpm2"/>
    <style:master-page style:name="Converted310" style:page-layout-name="Mpm2"/>
    <style:master-page style:name="Converted312" style:page-layout-name="Mpm2"/>
    <style:master-page style:name="Converted314" style:page-layout-name="Mpm2"/>
    <style:master-page style:name="Converted316" style:page-layout-name="Mpm2"/>
    <style:master-page style:name="Converted318" style:page-layout-name="Mpm2"/>
    <style:master-page style:name="Converted320" style:page-layout-name="Mpm2"/>
    <style:master-page style:name="Converted322" style:page-layout-name="Mpm2"/>
    <style:master-page style:name="Converted324" style:page-layout-name="Mpm2"/>
    <style:master-page style:name="Converted326" style:page-layout-name="Mpm2"/>
    <style:master-page style:name="Converted328" style:page-layout-name="Mpm2"/>
    <style:master-page style:name="Converted330" style:page-layout-name="Mpm2"/>
    <style:master-page style:name="Converted332" style:page-layout-name="Mpm2"/>
    <style:master-page style:name="Converted334" style:page-layout-name="Mpm2"/>
    <style:master-page style:name="Converted336" style:page-layout-name="Mpm2"/>
    <style:master-page style:name="Converted338" style:page-layout-name="Mpm2"/>
    <style:master-page style:name="Converted340" style:page-layout-name="Mpm2"/>
    <style:master-page style:name="Converted342" style:page-layout-name="Mpm2"/>
    <style:master-page style:name="Converted344" style:page-layout-name="Mpm2"/>
    <style:master-page style:name="Converted346" style:page-layout-name="Mpm2"/>
    <style:master-page style:name="Converted348" style:page-layout-name="Mpm2"/>
    <style:master-page style:name="Converted350" style:page-layout-name="Mpm2"/>
    <style:master-page style:name="Converted352" style:page-layout-name="Mpm2"/>
    <style:master-page style:name="Converted354" style:page-layout-name="Mpm2"/>
    <style:master-page style:name="Converted356" style:page-layout-name="Mpm2"/>
    <style:master-page style:name="Converted358" style:page-layout-name="Mpm2"/>
    <style:master-page style:name="Converted360" style:page-layout-name="Mpm2"/>
    <style:master-page style:name="Converted376" style:page-layout-name="Mpm2"/>
    <style:master-page style:name="Converted366" style:page-layout-name="Mpm2"/>
    <style:master-page style:name="Converted368" style:page-layout-name="Mpm2"/>
    <style:master-page style:name="Converted370" style:page-layout-name="Mpm2"/>
    <style:master-page style:name="Converted372" style:page-layout-name="Mpm2"/>
    <style:master-page style:name="Converted374" style:page-layout-name="Mpm2"/>
    <style:master-page style:name="Converted386" style:page-layout-name="Mpm2"/>
    <style:master-page style:name="Converted378" style:page-layout-name="Mpm2"/>
    <style:master-page style:name="Converted380" style:page-layout-name="Mpm2"/>
    <style:master-page style:name="Converted382" style:page-layout-name="Mpm2"/>
    <style:master-page style:name="Converted384" style:page-layout-name="Mpm2"/>
    <style:master-page style:name="Converted388" style:page-layout-name="Mpm2"/>
    <style:master-page style:name="Converted390" style:page-layout-name="Mpm2"/>
    <style:master-page style:name="Converted402" style:page-layout-name="Mpm2"/>
    <style:master-page style:name="Converted392" style:page-layout-name="Mpm2"/>
    <style:master-page style:name="Converted394" style:page-layout-name="Mpm2"/>
    <style:master-page style:name="Converted396" style:page-layout-name="Mpm2"/>
    <style:master-page style:name="Converted398" style:page-layout-name="Mpm2"/>
    <style:master-page style:name="Converted400" style:page-layout-name="Mpm2"/>
    <style:master-page style:name="Converted454" style:page-layout-name="Mpm2"/>
    <style:master-page style:name="Converted456" style:page-layout-name="Mpm2"/>
    <style:master-page style:name="Converted404" style:page-layout-name="Mpm2"/>
    <style:master-page style:name="Converted406" style:page-layout-name="Mpm2"/>
    <style:master-page style:name="Converted408" style:page-layout-name="Mpm2"/>
    <style:master-page style:name="Converted410" style:page-layout-name="Mpm2"/>
    <style:master-page style:name="Converted412" style:page-layout-name="Mpm2"/>
    <style:master-page style:name="Converted414" style:page-layout-name="Mpm2"/>
    <style:master-page style:name="Converted416" style:page-layout-name="Mpm2"/>
    <style:master-page style:name="Converted418" style:page-layout-name="Mpm2"/>
    <style:master-page style:name="Converted420" style:page-layout-name="Mpm2"/>
    <style:master-page style:name="Converted422" style:page-layout-name="Mpm2"/>
    <style:master-page style:name="Converted424" style:page-layout-name="Mpm2"/>
    <style:master-page style:name="Converted426" style:page-layout-name="Mpm2"/>
    <style:master-page style:name="Converted428" style:page-layout-name="Mpm2"/>
    <style:master-page style:name="Converted430" style:page-layout-name="Mpm2"/>
    <style:master-page style:name="Converted432" style:page-layout-name="Mpm2"/>
    <style:master-page style:name="Converted434" style:page-layout-name="Mpm2"/>
    <style:master-page style:name="Converted436" style:page-layout-name="Mpm2"/>
    <style:master-page style:name="Converted438" style:page-layout-name="Mpm2"/>
    <style:master-page style:name="Converted440" style:page-layout-name="Mpm2"/>
    <style:master-page style:name="Converted442" style:page-layout-name="Mpm2"/>
    <style:master-page style:name="Converted444" style:page-layout-name="Mpm2"/>
    <style:master-page style:name="Converted446" style:page-layout-name="Mpm2"/>
    <style:master-page style:name="Converted448" style:page-layout-name="Mpm2"/>
    <style:master-page style:name="Converted450" style:page-layout-name="Mpm2"/>
    <style:master-page style:name="Converted452" style:page-layout-name="Mpm2"/>
    <style:master-page style:name="Converted460" style:page-layout-name="Mpm2"/>
    <style:master-page style:name="Converted462" style:page-layout-name="Mpm2"/>
    <style:master-page style:name="Converted464" style:page-layout-name="Mpm2"/>
    <style:master-page style:name="Converted466" style:page-layout-name="Mpm2"/>
    <style:master-page style:name="Converted458" style:page-layout-name="Mpm2"/>
    <style:master-page style:name="Converted470" style:page-layout-name="Mpm2"/>
    <style:master-page style:name="Converted468" style:page-layout-name="Mpm2"/>
    <style:master-page style:name="Converted472" style:page-layout-name="Mpm2"/>
    <style:master-page style:name="Converted474" style:page-layout-name="Mpm2"/>
    <style:master-page style:name="Converted476" style:page-layout-name="Mpm2"/>
    <style:master-page style:name="Converted478" style:page-layout-name="Mpm2"/>
    <style:master-page style:name="Converted480" style:page-layout-name="Mpm2"/>
    <style:master-page style:name="Converted482" style:page-layout-name="Mpm2"/>
    <style:master-page style:name="Converted484" style:page-layout-name="Mpm2"/>
    <style:master-page style:name="Converted486" style:page-layout-name="Mpm2"/>
    <style:master-page style:name="Converted488" style:page-layout-name="Mpm2"/>
    <style:master-page style:name="Converted490" style:page-layout-name="Mpm2"/>
    <style:master-page style:name="Converted492" style:page-layout-name="Mpm2"/>
    <style:master-page style:name="Converted494" style:page-layout-name="Mpm2"/>
    <style:master-page style:name="Converted496" style:page-layout-name="Mpm2"/>
    <style:master-page style:name="Converted498" style:page-layout-name="Mpm2"/>
    <style:master-page style:name="Converted500" style:page-layout-name="Mpm2"/>
    <style:master-page style:name="Converted502" style:page-layout-name="Mpm2"/>
    <style:master-page style:name="Converted504" style:page-layout-name="Mpm2"/>
    <style:master-page style:name="Converted506" style:page-layout-name="Mpm2"/>
    <style:master-page style:name="Converted508" style:page-layout-name="Mpm2"/>
    <style:master-page style:name="Converted510" style:page-layout-name="Mpm2"/>
    <style:master-page style:name="Converted512" style:page-layout-name="Mpm2"/>
    <style:master-page style:name="Converted514" style:page-layout-name="Mpm2"/>
    <style:master-page style:name="Converted516" style:page-layout-name="Mpm2"/>
    <style:master-page style:name="Converted518" style:page-layout-name="Mpm2"/>
    <style:master-page style:name="Converted520" style:page-layout-name="Mpm2"/>
    <style:master-page style:name="Converted522" style:page-layout-name="Mpm2"/>
    <style:master-page style:name="Converted524" style:page-layout-name="Mpm2"/>
    <style:master-page style:name="Converted526" style:page-layout-name="Mpm2"/>
    <style:master-page style:name="Converted528" style:page-layout-name="Mpm2"/>
    <style:master-page style:name="Converted530" style:page-layout-name="Mpm2"/>
    <style:master-page style:name="Converted556" style:page-layout-name="Mpm2"/>
    <style:master-page style:name="Converted532" style:page-layout-name="Mpm2"/>
    <style:master-page style:name="Converted534" style:page-layout-name="Mpm2"/>
    <style:master-page style:name="Converted536" style:page-layout-name="Mpm2"/>
    <style:master-page style:name="Converted538" style:page-layout-name="Mpm2"/>
    <style:master-page style:name="Converted540" style:page-layout-name="Mpm2"/>
    <style:master-page style:name="Converted542" style:page-layout-name="Mpm2"/>
    <style:master-page style:name="Converted544" style:page-layout-name="Mpm2"/>
    <style:master-page style:name="Converted546" style:page-layout-name="Mpm2"/>
    <style:master-page style:name="Converted548" style:page-layout-name="Mpm2"/>
    <style:master-page style:name="Converted550" style:page-layout-name="Mpm2"/>
    <style:master-page style:name="Converted552" style:page-layout-name="Mpm2"/>
    <style:master-page style:name="Converted554" style:page-layout-name="Mpm2"/>
    <style:master-page style:name="Converted584" style:page-layout-name="Mpm2"/>
    <style:master-page style:name="Converted558" style:page-layout-name="Mpm2"/>
    <style:master-page style:name="Converted560" style:page-layout-name="Mpm2"/>
    <style:master-page style:name="Converted562" style:page-layout-name="Mpm2"/>
    <style:master-page style:name="Converted564" style:page-layout-name="Mpm2"/>
    <style:master-page style:name="Converted566" style:page-layout-name="Mpm2"/>
    <style:master-page style:name="Converted568" style:page-layout-name="Mpm2"/>
    <style:master-page style:name="Converted570" style:page-layout-name="Mpm2"/>
    <style:master-page style:name="Converted572" style:page-layout-name="Mpm2"/>
    <style:master-page style:name="Converted574" style:page-layout-name="Mpm2"/>
    <style:master-page style:name="Converted576" style:page-layout-name="Mpm2"/>
    <style:master-page style:name="Converted578" style:page-layout-name="Mpm2"/>
    <style:master-page style:name="Converted580" style:page-layout-name="Mpm2"/>
    <style:master-page style:name="Converted582" style:page-layout-name="Mpm2"/>
    <style:master-page style:name="Converted588" style:page-layout-name="Mpm2"/>
    <style:master-page style:name="Converted586" style:page-layout-name="Mpm2"/>
    <style:master-page style:name="Converted590" style:page-layout-name="Mpm2"/>
    <style:master-page style:name="Converted592" style:page-layout-name="Mpm2"/>
    <style:master-page style:name="Converted594" style:page-layout-name="Mpm2"/>
    <style:master-page style:name="Converted596" style:page-layout-name="Mpm2"/>
    <style:master-page style:name="Converted598" style:page-layout-name="Mpm2"/>
    <style:master-page style:name="Converted600" style:page-layout-name="Mpm2"/>
    <style:master-page style:name="Converted602" style:page-layout-name="Mpm2"/>
    <style:master-page style:name="Converted604" style:page-layout-name="Mpm2"/>
    <style:master-page style:name="Converted606" style:page-layout-name="Mpm2"/>
    <style:master-page style:name="Converted608" style:page-layout-name="Mpm2"/>
    <style:master-page style:name="Converted610" style:page-layout-name="Mpm2"/>
    <style:master-page style:name="Converted612" style:page-layout-name="Mpm2"/>
    <style:master-page style:name="Converted614" style:page-layout-name="Mpm2"/>
    <style:master-page style:name="Converted616" style:page-layout-name="Mpm2"/>
    <style:master-page style:name="Converted618" style:page-layout-name="Mpm2"/>
    <style:master-page style:name="Converted620" style:page-layout-name="Mpm2"/>
    <style:master-page style:name="Converted622" style:page-layout-name="Mpm2"/>
    <style:master-page style:name="Converted624" style:page-layout-name="Mpm2"/>
    <style:master-page style:name="Converted626" style:page-layout-name="Mpm2"/>
    <style:master-page style:name="Converted632" style:page-layout-name="Mpm2"/>
    <style:master-page style:name="Converted628" style:page-layout-name="Mpm2"/>
    <style:master-page style:name="Converted630" style:page-layout-name="Mpm2"/>
    <style:master-page style:name="Converted636" style:page-layout-name="Mpm2"/>
    <style:master-page style:name="Converted634" style:page-layout-name="Mpm2"/>
    <style:master-page style:name="Converted650" style:page-layout-name="Mpm2"/>
    <style:master-page style:name="Converted638" style:page-layout-name="Mpm2"/>
    <style:master-page style:name="Converted640" style:page-layout-name="Mpm2"/>
    <style:master-page style:name="Converted642" style:page-layout-name="Mpm2"/>
    <style:master-page style:name="Converted644" style:page-layout-name="Mpm2"/>
    <style:master-page style:name="Converted646" style:page-layout-name="Mpm2"/>
    <style:master-page style:name="Converted648" style:page-layout-name="Mpm2"/>
    <style:master-page style:name="Converted652" style:page-layout-name="Mpm2"/>
    <style:master-page style:name="Converted654" style:page-layout-name="Mpm2"/>
    <style:master-page style:name="Converted656" style:page-layout-name="Mpm2"/>
    <style:master-page style:name="Converted658" style:page-layout-name="Mpm2"/>
    <style:master-page style:name="Converted660" style:page-layout-name="Mpm2"/>
    <style:master-page style:name="Converted662" style:page-layout-name="Mpm2"/>
    <style:master-page style:name="Converted664" style:page-layout-name="Mpm2"/>
    <style:master-page style:name="Converted666" style:page-layout-name="Mpm2"/>
    <style:master-page style:name="Converted682" style:page-layout-name="Mpm2"/>
    <style:master-page style:name="Converted668" style:page-layout-name="Mpm2"/>
    <style:master-page style:name="Converted670" style:page-layout-name="Mpm2"/>
    <style:master-page style:name="Converted672" style:page-layout-name="Mpm2"/>
    <style:master-page style:name="Converted674" style:page-layout-name="Mpm2"/>
    <style:master-page style:name="Converted676" style:page-layout-name="Mpm2"/>
    <style:master-page style:name="Converted678" style:page-layout-name="Mpm2"/>
    <style:master-page style:name="Converted680" style:page-layout-name="Mpm2"/>
    <style:master-page style:name="Converted684" style:page-layout-name="Mpm2"/>
    <style:master-page style:name="Converted686" style:page-layout-name="Mpm2"/>
    <style:master-page style:name="Converted698" style:page-layout-name="Mpm2"/>
    <style:master-page style:name="Converted688" style:page-layout-name="Mpm2"/>
    <style:master-page style:name="Converted690" style:page-layout-name="Mpm2"/>
    <style:master-page style:name="Converted692" style:page-layout-name="Mpm2"/>
    <style:master-page style:name="Converted694" style:page-layout-name="Mpm2"/>
    <style:master-page style:name="Converted696" style:page-layout-name="Mpm2"/>
    <style:master-page style:name="Converted708" style:page-layout-name="Mpm2"/>
    <style:master-page style:name="Converted700" style:page-layout-name="Mpm2"/>
    <style:master-page style:name="Converted702" style:page-layout-name="Mpm2"/>
    <style:master-page style:name="Converted704" style:page-layout-name="Mpm2"/>
    <style:master-page style:name="Converted706" style:page-layout-name="Mpm2"/>
    <style:master-page style:name="Converted714" style:page-layout-name="Mpm2"/>
    <style:master-page style:name="Converted710" style:page-layout-name="Mpm2"/>
    <style:master-page style:name="Converted712" style:page-layout-name="Mpm2"/>
    <style:master-page style:name="Converted728" style:page-layout-name="Mpm2"/>
    <style:master-page style:name="Converted716" style:page-layout-name="Mpm2"/>
    <style:master-page style:name="Converted718" style:page-layout-name="Mpm2"/>
    <style:master-page style:name="Converted720" style:page-layout-name="Mpm2"/>
    <style:master-page style:name="Converted722" style:page-layout-name="Mpm2"/>
    <style:master-page style:name="Converted724" style:page-layout-name="Mpm2"/>
    <style:master-page style:name="Converted726" style:page-layout-name="Mpm2"/>
    <style:master-page style:name="Converted748" style:page-layout-name="Mpm2"/>
    <style:master-page style:name="Converted750" style:page-layout-name="Mpm2"/>
    <style:master-page style:name="Converted730" style:page-layout-name="Mpm2"/>
    <style:master-page style:name="Converted732" style:page-layout-name="Mpm2"/>
    <style:master-page style:name="Converted734" style:page-layout-name="Mpm2"/>
    <style:master-page style:name="Converted736" style:page-layout-name="Mpm2"/>
    <style:master-page style:name="Converted738" style:page-layout-name="Mpm2"/>
    <style:master-page style:name="Converted740" style:page-layout-name="Mpm2"/>
    <style:master-page style:name="Converted742" style:page-layout-name="Mpm2"/>
    <style:master-page style:name="Converted744" style:page-layout-name="Mpm2"/>
    <style:master-page style:name="Converted746" style:page-layout-name="Mpm2"/>
    <style:master-page style:name="Converted752" style:page-layout-name="Mpm2"/>
    <style:master-page style:name="Converted768" style:page-layout-name="Mpm2"/>
    <style:master-page style:name="Converted754" style:page-layout-name="Mpm2"/>
    <style:master-page style:name="Converted756" style:page-layout-name="Mpm2"/>
    <style:master-page style:name="Converted758" style:page-layout-name="Mpm2"/>
    <style:master-page style:name="Converted760" style:page-layout-name="Mpm2"/>
    <style:master-page style:name="Converted762" style:page-layout-name="Mpm2"/>
    <style:master-page style:name="Converted764" style:page-layout-name="Mpm2"/>
    <style:master-page style:name="Converted766" style:page-layout-name="Mpm2"/>
    <style:master-page style:name="Converted772" style:page-layout-name="Mpm2"/>
    <style:master-page style:name="Converted770" style:page-layout-name="Mpm2"/>
    <style:master-page style:name="Converted774" style:page-layout-name="Mpm2"/>
    <style:master-page style:name="Converted782" style:page-layout-name="Mpm2"/>
    <style:master-page style:name="Converted784" style:page-layout-name="Mpm2"/>
    <style:master-page style:name="Converted776" style:page-layout-name="Mpm2"/>
    <style:master-page style:name="Converted778" style:page-layout-name="Mpm2"/>
    <style:master-page style:name="Converted780" style:page-layout-name="Mpm2"/>
    <style:master-page style:name="Converted790" style:page-layout-name="Mpm2"/>
    <style:master-page style:name="Converted792" style:page-layout-name="Mpm2"/>
    <style:master-page style:name="Converted786" style:page-layout-name="Mpm2"/>
    <style:master-page style:name="Converted788" style:page-layout-name="Mpm2"/>
    <style:master-page style:name="Converted824" style:page-layout-name="Mpm2"/>
    <style:master-page style:name="Converted794" style:page-layout-name="Mpm2"/>
    <style:master-page style:name="Converted796" style:page-layout-name="Mpm2"/>
    <style:master-page style:name="Converted798" style:page-layout-name="Mpm2"/>
    <style:master-page style:name="Converted800" style:page-layout-name="Mpm2"/>
    <style:master-page style:name="Converted802" style:page-layout-name="Mpm2"/>
    <style:master-page style:name="Converted804" style:page-layout-name="Mpm2"/>
    <style:master-page style:name="Converted806" style:page-layout-name="Mpm2"/>
    <style:master-page style:name="Converted808" style:page-layout-name="Mpm2"/>
    <style:master-page style:name="Converted810" style:page-layout-name="Mpm2"/>
    <style:master-page style:name="Converted812" style:page-layout-name="Mpm2"/>
    <style:master-page style:name="Converted814" style:page-layout-name="Mpm2"/>
    <style:master-page style:name="Converted816" style:page-layout-name="Mpm2"/>
    <style:master-page style:name="Converted818" style:page-layout-name="Mpm2"/>
    <style:master-page style:name="Converted820" style:page-layout-name="Mpm2"/>
    <style:master-page style:name="Converted822" style:page-layout-name="Mpm2"/>
    <style:master-page style:name="Converted838" style:page-layout-name="Mpm2"/>
    <style:master-page style:name="Converted826" style:page-layout-name="Mpm2"/>
    <style:master-page style:name="Converted828" style:page-layout-name="Mpm2"/>
    <style:master-page style:name="Converted830" style:page-layout-name="Mpm2"/>
    <style:master-page style:name="Converted832" style:page-layout-name="Mpm2"/>
    <style:master-page style:name="Converted834" style:page-layout-name="Mpm2"/>
    <style:master-page style:name="Converted836" style:page-layout-name="Mpm2"/>
    <style:master-page style:name="Converted844" style:page-layout-name="Mpm2"/>
    <style:master-page style:name="Converted840" style:page-layout-name="Mpm2"/>
    <style:master-page style:name="Converted842" style:page-layout-name="Mpm2"/>
    <style:master-page style:name="Converted850" style:page-layout-name="Mpm2"/>
    <style:master-page style:name="Converted852" style:page-layout-name="Mpm2"/>
    <style:master-page style:name="Converted846" style:page-layout-name="Mpm2"/>
    <style:master-page style:name="Converted848" style:page-layout-name="Mpm2"/>
    <style:master-page style:name="Converted854" style:page-layout-name="Mpm2"/>
    <style:master-page style:name="Converted856" style:page-layout-name="Mpm2"/>
    <style:master-page style:name="Converted864" style:page-layout-name="Mpm2"/>
    <style:master-page style:name="Converted858" style:page-layout-name="Mpm2"/>
    <style:master-page style:name="Converted860" style:page-layout-name="Mpm2"/>
    <style:master-page style:name="Converted862" style:page-layout-name="Mpm2"/>
    <style:master-page style:name="Converted866" style:page-layout-name="Mpm2"/>
    <style:master-page style:name="Converted868" style:page-layout-name="Mpm2"/>
    <style:master-page style:name="Converted878" style:page-layout-name="Mpm2"/>
    <style:master-page style:name="Converted870" style:page-layout-name="Mpm2"/>
    <style:master-page style:name="Converted872" style:page-layout-name="Mpm2"/>
    <style:master-page style:name="Converted874" style:page-layout-name="Mpm2"/>
    <style:master-page style:name="Converted876" style:page-layout-name="Mpm2"/>
    <style:master-page style:name="Converted894" style:page-layout-name="Mpm2"/>
    <style:master-page style:name="Converted880" style:page-layout-name="Mpm2"/>
    <style:master-page style:name="Converted882" style:page-layout-name="Mpm2"/>
    <style:master-page style:name="Converted884" style:page-layout-name="Mpm2"/>
    <style:master-page style:name="Converted886" style:page-layout-name="Mpm2"/>
    <style:master-page style:name="Converted888" style:page-layout-name="Mpm2"/>
    <style:master-page style:name="Converted890" style:page-layout-name="Mpm2"/>
    <style:master-page style:name="Converted892" style:page-layout-name="Mpm2"/>
    <style:master-page style:name="Converted900" style:page-layout-name="Mpm2"/>
    <style:master-page style:name="Converted902" style:page-layout-name="Mpm2"/>
    <style:master-page style:name="Converted904" style:page-layout-name="Mpm2"/>
    <style:master-page style:name="Converted906" style:page-layout-name="Mpm2"/>
    <style:master-page style:name="Converted908" style:page-layout-name="Mpm2"/>
    <style:master-page style:name="Converted944" style:page-layout-name="Mpm2"/>
    <style:master-page style:name="Converted946" style:page-layout-name="Mpm2"/>
    <style:master-page style:name="Converted910" style:page-layout-name="Mpm2"/>
    <style:master-page style:name="Converted912" style:page-layout-name="Mpm2"/>
    <style:master-page style:name="Converted914" style:page-layout-name="Mpm2"/>
    <style:master-page style:name="Converted916" style:page-layout-name="Mpm2"/>
    <style:master-page style:name="Converted918" style:page-layout-name="Mpm2"/>
    <style:master-page style:name="Converted920" style:page-layout-name="Mpm2"/>
    <style:master-page style:name="Converted922" style:page-layout-name="Mpm2"/>
    <style:master-page style:name="Converted924" style:page-layout-name="Mpm2"/>
    <style:master-page style:name="Converted926" style:page-layout-name="Mpm2"/>
    <style:master-page style:name="Converted928" style:page-layout-name="Mpm2"/>
    <style:master-page style:name="Converted930" style:page-layout-name="Mpm2"/>
    <style:master-page style:name="Converted932" style:page-layout-name="Mpm2"/>
    <style:master-page style:name="Converted934" style:page-layout-name="Mpm2"/>
    <style:master-page style:name="Converted936" style:page-layout-name="Mpm2"/>
    <style:master-page style:name="Converted938" style:page-layout-name="Mpm2"/>
    <style:master-page style:name="Converted940" style:page-layout-name="Mpm2"/>
    <style:master-page style:name="Converted942" style:page-layout-name="Mpm2"/>
    <style:master-page style:name="Converted962" style:page-layout-name="Mpm2"/>
    <style:master-page style:name="Converted964" style:page-layout-name="Mpm2"/>
    <style:master-page style:name="Converted966" style:page-layout-name="Mpm2"/>
    <style:master-page style:name="Converted968" style:page-layout-name="Mpm2"/>
    <style:master-page style:name="Converted948" style:page-layout-name="Mpm2"/>
    <style:master-page style:name="Converted950" style:page-layout-name="Mpm2"/>
    <style:master-page style:name="Converted952" style:page-layout-name="Mpm2"/>
    <style:master-page style:name="Converted954" style:page-layout-name="Mpm2"/>
    <style:master-page style:name="Converted956" style:page-layout-name="Mpm2"/>
    <style:master-page style:name="Converted958" style:page-layout-name="Mpm2"/>
    <style:master-page style:name="Converted960" style:page-layout-name="Mpm2"/>
    <style:master-page style:name="Converted982" style:page-layout-name="Mpm2"/>
    <style:master-page style:name="Converted970" style:page-layout-name="Mpm2"/>
    <style:master-page style:name="Converted972" style:page-layout-name="Mpm2"/>
    <style:master-page style:name="Converted974" style:page-layout-name="Mpm2"/>
    <style:master-page style:name="Converted976" style:page-layout-name="Mpm2"/>
    <style:master-page style:name="Converted978" style:page-layout-name="Mpm2"/>
    <style:master-page style:name="Converted980" style:page-layout-name="Mpm2"/>
    <style:master-page style:name="Converted1000" style:page-layout-name="Mpm2"/>
    <style:master-page style:name="Converted984" style:page-layout-name="Mpm2"/>
    <style:master-page style:name="Converted986" style:page-layout-name="Mpm2"/>
    <style:master-page style:name="Converted988" style:page-layout-name="Mpm2"/>
    <style:master-page style:name="Converted990" style:page-layout-name="Mpm2"/>
    <style:master-page style:name="Converted992" style:page-layout-name="Mpm2"/>
    <style:master-page style:name="Converted994" style:page-layout-name="Mpm2"/>
    <style:master-page style:name="Converted996" style:page-layout-name="Mpm2"/>
    <style:master-page style:name="Converted998" style:page-layout-name="Mpm2"/>
    <style:master-page style:name="Converted1006" style:page-layout-name="Mpm2"/>
    <style:master-page style:name="Converted1002" style:page-layout-name="Mpm2"/>
    <style:master-page style:name="Converted1004" style:page-layout-name="Mpm2"/>
    <style:master-page style:name="Converted1014" style:page-layout-name="Mpm2"/>
    <style:master-page style:name="Converted1008" style:page-layout-name="Mpm2"/>
    <style:master-page style:name="Converted1010" style:page-layout-name="Mpm2"/>
    <style:master-page style:name="Converted1012" style:page-layout-name="Mpm2"/>
    <style:master-page style:name="Converted1036" style:page-layout-name="Mpm2"/>
    <style:master-page style:name="Converted1038" style:page-layout-name="Mpm2"/>
    <style:master-page style:name="Converted1018" style:page-layout-name="Mpm2"/>
    <style:master-page style:name="Converted1020" style:page-layout-name="Mpm2"/>
    <style:master-page style:name="Converted1022" style:page-layout-name="Mpm2"/>
    <style:master-page style:name="Converted1024" style:page-layout-name="Mpm2"/>
    <style:master-page style:name="Converted1026" style:page-layout-name="Mpm2"/>
    <style:master-page style:name="Converted1028" style:page-layout-name="Mpm2"/>
    <style:master-page style:name="Converted1030" style:page-layout-name="Mpm2"/>
    <style:master-page style:name="Converted1032" style:page-layout-name="Mpm2"/>
    <style:master-page style:name="Converted1034" style:page-layout-name="Mpm2"/>
    <style:master-page style:name="Converted1050" style:page-layout-name="Mpm2"/>
    <style:master-page style:name="Converted1040" style:page-layout-name="Mpm2"/>
    <style:master-page style:name="Converted1042" style:page-layout-name="Mpm2"/>
    <style:master-page style:name="Converted1044" style:page-layout-name="Mpm2"/>
    <style:master-page style:name="Converted1046" style:page-layout-name="Mpm2"/>
    <style:master-page style:name="Converted1048" style:page-layout-name="Mpm2"/>
    <style:master-page style:name="Converted1068" style:page-layout-name="Mpm2"/>
    <style:master-page style:name="Converted1070" style:page-layout-name="Mpm2"/>
    <style:master-page style:name="Converted1052" style:page-layout-name="Mpm2"/>
    <style:master-page style:name="Converted1054" style:page-layout-name="Mpm2"/>
    <style:master-page style:name="Converted1056" style:page-layout-name="Mpm2"/>
    <style:master-page style:name="Converted1058" style:page-layout-name="Mpm2"/>
    <style:master-page style:name="Converted1060" style:page-layout-name="Mpm2"/>
    <style:master-page style:name="Converted1062" style:page-layout-name="Mpm2"/>
    <style:master-page style:name="Converted1064" style:page-layout-name="Mpm2"/>
    <style:master-page style:name="Converted1066" style:page-layout-name="Mpm2"/>
    <style:master-page style:name="Converted1072" style:page-layout-name="Mpm2"/>
    <style:master-page style:name="Converted1088" style:page-layout-name="Mpm2"/>
    <style:master-page style:name="Converted1074" style:page-layout-name="Mpm2"/>
    <style:master-page style:name="Converted1076" style:page-layout-name="Mpm2"/>
    <style:master-page style:name="Converted1078" style:page-layout-name="Mpm2"/>
    <style:master-page style:name="Converted1080" style:page-layout-name="Mpm2"/>
    <style:master-page style:name="Converted1082" style:page-layout-name="Mpm2"/>
    <style:master-page style:name="Converted1084" style:page-layout-name="Mpm2"/>
    <style:master-page style:name="Converted1086" style:page-layout-name="Mpm2"/>
    <style:master-page style:name="Converted1106" style:page-layout-name="Mpm2"/>
    <style:master-page style:name="Converted1108" style:page-layout-name="Mpm2"/>
    <style:master-page style:name="Converted1090" style:page-layout-name="Mpm2"/>
    <style:master-page style:name="Converted1092" style:page-layout-name="Mpm2"/>
    <style:master-page style:name="Converted1094" style:page-layout-name="Mpm2"/>
    <style:master-page style:name="Converted1096" style:page-layout-name="Mpm2"/>
    <style:master-page style:name="Converted1098" style:page-layout-name="Mpm2"/>
    <style:master-page style:name="Converted1100" style:page-layout-name="Mpm2"/>
    <style:master-page style:name="Converted1102" style:page-layout-name="Mpm2"/>
    <style:master-page style:name="Converted1104" style:page-layout-name="Mpm2"/>
    <style:master-page style:name="Converted1118" style:page-layout-name="Mpm2"/>
    <style:master-page style:name="Converted1120" style:page-layout-name="Mpm2"/>
    <style:master-page style:name="Converted1112" style:page-layout-name="Mpm2"/>
    <style:master-page style:name="Converted1114" style:page-layout-name="Mpm2"/>
    <style:master-page style:name="Converted1116" style:page-layout-name="Mpm2"/>
    <style:master-page style:name="Converted1124" style:page-layout-name="Mpm2"/>
    <style:master-page style:name="Converted1126" style:page-layout-name="Mpm2"/>
    <style:master-page style:name="Converted1122" style:page-layout-name="Mpm2"/>
    <style:master-page style:name="Converted1158" style:page-layout-name="Mpm2"/>
    <style:master-page style:name="Converted1160" style:page-layout-name="Mpm2"/>
    <style:master-page style:name="Converted1128" style:page-layout-name="Mpm2"/>
    <style:master-page style:name="Converted1130" style:page-layout-name="Mpm2"/>
    <style:master-page style:name="Converted1132" style:page-layout-name="Mpm2"/>
    <style:master-page style:name="Converted1134" style:page-layout-name="Mpm2"/>
    <style:master-page style:name="Converted1136" style:page-layout-name="Mpm2"/>
    <style:master-page style:name="Converted1138" style:page-layout-name="Mpm2"/>
    <style:master-page style:name="Converted1140" style:page-layout-name="Mpm2"/>
    <style:master-page style:name="Converted1142" style:page-layout-name="Mpm2"/>
    <style:master-page style:name="Converted1144" style:page-layout-name="Mpm2"/>
    <style:master-page style:name="Converted1146" style:page-layout-name="Mpm2"/>
    <style:master-page style:name="Converted1148" style:page-layout-name="Mpm2"/>
    <style:master-page style:name="Converted1150" style:page-layout-name="Mpm2"/>
    <style:master-page style:name="Converted1152" style:page-layout-name="Mpm2"/>
    <style:master-page style:name="Converted1154" style:page-layout-name="Mpm2"/>
    <style:master-page style:name="Converted1156" style:page-layout-name="Mpm2"/>
    <style:master-page style:name="Converted1162" style:page-layout-name="Mpm2"/>
    <style:master-page style:name="Converted1164" style:page-layout-name="Mpm2"/>
    <style:master-page style:name="Converted1166" style:page-layout-name="Mpm2"/>
    <style:master-page style:name="Converted1168" style:page-layout-name="Mpm2"/>
    <style:master-page style:name="Converted1170" style:page-layout-name="Mpm2"/>
    <style:master-page style:name="Converted1172" style:page-layout-name="Mpm2"/>
    <style:master-page style:name="Converted1174" style:page-layout-name="Mpm2"/>
    <style:master-page style:name="Converted1176" style:page-layout-name="Mpm2"/>
    <style:master-page style:name="Converted1178" style:page-layout-name="Mpm2"/>
    <style:master-page style:name="Converted1180" style:page-layout-name="Mpm2"/>
    <style:master-page style:name="Converted1182" style:page-layout-name="Mpm2"/>
    <style:master-page style:name="Converted1184" style:page-layout-name="Mpm2"/>
    <style:master-page style:name="Converted1186" style:page-layout-name="Mpm2"/>
    <style:master-page style:name="Converted1188" style:page-layout-name="Mpm2"/>
    <style:master-page style:name="Converted1190" style:page-layout-name="Mpm2"/>
    <style:master-page style:name="Converted1192" style:page-layout-name="Mpm2"/>
    <style:master-page style:name="Converted1194" style:page-layout-name="Mpm2"/>
    <style:master-page style:name="Converted1196" style:page-layout-name="Mpm2"/>
    <style:master-page style:name="Converted1198" style:page-layout-name="Mpm2"/>
    <style:master-page style:name="Converted1200" style:page-layout-name="Mpm2"/>
    <style:master-page style:name="Converted1202" style:page-layout-name="Mpm2"/>
    <style:master-page style:name="Converted1204" style:page-layout-name="Mpm2"/>
    <style:master-page style:name="Converted1206" style:page-layout-name="Mpm2"/>
    <style:master-page style:name="Converted1208" style:page-layout-name="Mpm2"/>
    <style:master-page style:name="Converted1210" style:page-layout-name="Mpm2"/>
    <style:master-page style:name="Converted1212" style:page-layout-name="Mpm2"/>
    <style:master-page style:name="Converted1214" style:page-layout-name="Mpm2"/>
    <style:master-page style:name="Converted1216" style:page-layout-name="Mpm2"/>
    <style:master-page style:name="Converted1274" style:page-layout-name="Mpm2"/>
    <style:master-page style:name="Converted1218" style:page-layout-name="Mpm2"/>
    <style:master-page style:name="Converted1220" style:page-layout-name="Mpm2"/>
    <style:master-page style:name="Converted1222" style:page-layout-name="Mpm2"/>
    <style:master-page style:name="Converted1224" style:page-layout-name="Mpm2"/>
    <style:master-page style:name="Converted1226" style:page-layout-name="Mpm2"/>
    <style:master-page style:name="Converted1228" style:page-layout-name="Mpm2"/>
    <style:master-page style:name="Converted1230" style:page-layout-name="Mpm2"/>
    <style:master-page style:name="Converted1232" style:page-layout-name="Mpm2"/>
    <style:master-page style:name="Converted1234" style:page-layout-name="Mpm2"/>
    <style:master-page style:name="Converted1236" style:page-layout-name="Mpm2"/>
    <style:master-page style:name="Converted1238" style:page-layout-name="Mpm2"/>
    <style:master-page style:name="Converted1240" style:page-layout-name="Mpm2"/>
    <style:master-page style:name="Converted1242" style:page-layout-name="Mpm2"/>
    <style:master-page style:name="Converted1244" style:page-layout-name="Mpm2"/>
    <style:master-page style:name="Converted1246" style:page-layout-name="Mpm2"/>
    <style:master-page style:name="Converted1248" style:page-layout-name="Mpm2"/>
    <style:master-page style:name="Converted1250" style:page-layout-name="Mpm2"/>
    <style:master-page style:name="Converted1252" style:page-layout-name="Mpm2"/>
    <style:master-page style:name="Converted1254" style:page-layout-name="Mpm2"/>
    <style:master-page style:name="Converted1256" style:page-layout-name="Mpm2"/>
    <style:master-page style:name="Converted1258" style:page-layout-name="Mpm2"/>
    <style:master-page style:name="Converted1260" style:page-layout-name="Mpm2"/>
    <style:master-page style:name="Converted1262" style:page-layout-name="Mpm2"/>
    <style:master-page style:name="Converted1264" style:page-layout-name="Mpm2"/>
    <style:master-page style:name="Converted1266" style:page-layout-name="Mpm2"/>
    <style:master-page style:name="Converted1268" style:page-layout-name="Mpm2"/>
    <style:master-page style:name="Converted1270" style:page-layout-name="Mpm2"/>
    <style:master-page style:name="Converted1272" style:page-layout-name="Mpm2"/>
    <style:master-page style:name="Converted1278" style:page-layout-name="Mpm2"/>
    <style:master-page style:name="Converted1302" style:page-layout-name="Mpm2"/>
    <style:master-page style:name="Converted1280" style:page-layout-name="Mpm2"/>
    <style:master-page style:name="Converted1282" style:page-layout-name="Mpm2"/>
    <style:master-page style:name="Converted1284" style:page-layout-name="Mpm2"/>
    <style:master-page style:name="Converted1286" style:page-layout-name="Mpm2"/>
    <style:master-page style:name="Converted1288" style:page-layout-name="Mpm2"/>
    <style:master-page style:name="Converted1290" style:page-layout-name="Mpm2"/>
    <style:master-page style:name="Converted1292" style:page-layout-name="Mpm2"/>
    <style:master-page style:name="Converted1294" style:page-layout-name="Mpm2"/>
    <style:master-page style:name="Converted1296" style:page-layout-name="Mpm2"/>
    <style:master-page style:name="Converted1298" style:page-layout-name="Mpm2"/>
    <style:master-page style:name="Converted1300" style:page-layout-name="Mpm2"/>
    <style:master-page style:name="Converted1304" style:page-layout-name="Mpm2"/>
    <style:master-page style:name="Converted1306" style:page-layout-name="Mpm2"/>
    <style:master-page style:name="Converted1308" style:page-layout-name="Mpm2"/>
    <style:master-page style:name="Converted1310" style:page-layout-name="Mpm2"/>
    <style:master-page style:name="Converted1312" style:page-layout-name="Mpm2"/>
    <style:master-page style:name="Converted1314" style:page-layout-name="Mpm2"/>
    <style:master-page style:name="Converted1316" style:page-layout-name="Mpm2"/>
    <style:master-page style:name="Converted1318" style:page-layout-name="Mpm2"/>
    <style:master-page style:name="Converted1320" style:page-layout-name="Mpm2"/>
    <style:master-page style:name="Converted1354" style:page-layout-name="Mpm2"/>
    <style:master-page style:name="Converted1322" style:page-layout-name="Mpm2"/>
    <style:master-page style:name="Converted1324" style:page-layout-name="Mpm2"/>
    <style:master-page style:name="Converted1326" style:page-layout-name="Mpm2"/>
    <style:master-page style:name="Converted1328" style:page-layout-name="Mpm2"/>
    <style:master-page style:name="Converted1330" style:page-layout-name="Mpm2"/>
    <style:master-page style:name="Converted1332" style:page-layout-name="Mpm2"/>
    <style:master-page style:name="Converted1334" style:page-layout-name="Mpm2"/>
    <style:master-page style:name="Converted1336" style:page-layout-name="Mpm2"/>
    <style:master-page style:name="Converted1338" style:page-layout-name="Mpm2"/>
    <style:master-page style:name="Converted1340" style:page-layout-name="Mpm2"/>
    <style:master-page style:name="Converted1342" style:page-layout-name="Mpm2"/>
    <style:master-page style:name="Converted1344" style:page-layout-name="Mpm2"/>
    <style:master-page style:name="Converted1346" style:page-layout-name="Mpm2"/>
    <style:master-page style:name="Converted1348" style:page-layout-name="Mpm2"/>
    <style:master-page style:name="Converted1350" style:page-layout-name="Mpm2"/>
    <style:master-page style:name="Converted1352" style:page-layout-name="Mpm2"/>
    <style:master-page style:name="Converted1376" style:page-layout-name="Mpm2"/>
    <style:master-page style:name="Converted1358" style:page-layout-name="Mpm2"/>
    <style:master-page style:name="Converted1360" style:page-layout-name="Mpm2"/>
    <style:master-page style:name="Converted1362" style:page-layout-name="Mpm2"/>
    <style:master-page style:name="Converted1364" style:page-layout-name="Mpm2"/>
    <style:master-page style:name="Converted1366" style:page-layout-name="Mpm2"/>
    <style:master-page style:name="Converted1368" style:page-layout-name="Mpm2"/>
    <style:master-page style:name="Converted1370" style:page-layout-name="Mpm2"/>
    <style:master-page style:name="Converted1372" style:page-layout-name="Mpm2"/>
    <style:master-page style:name="Converted1374" style:page-layout-name="Mpm2"/>
    <style:master-page style:name="Converted1356" style:page-layout-name="Mpm2"/>
    <style:master-page style:name="Converted1386" style:page-layout-name="Mpm2"/>
    <style:master-page style:name="Converted1388" style:page-layout-name="Mpm2"/>
    <style:master-page style:name="Converted1378" style:page-layout-name="Mpm2"/>
    <style:master-page style:name="Converted1380" style:page-layout-name="Mpm2"/>
    <style:master-page style:name="Converted1382" style:page-layout-name="Mpm2"/>
    <style:master-page style:name="Converted1384" style:page-layout-name="Mpm2"/>
    <style:master-page style:name="Converted1390" style:page-layout-name="Mpm2"/>
    <style:master-page style:name="Converted1392" style:page-layout-name="Mpm2"/>
    <style:master-page style:name="Converted1406" style:page-layout-name="Mpm2"/>
    <style:master-page style:name="Converted1394" style:page-layout-name="Mpm2"/>
    <style:master-page style:name="Converted1396" style:page-layout-name="Mpm2"/>
    <style:master-page style:name="Converted1398" style:page-layout-name="Mpm2"/>
    <style:master-page style:name="Converted1400" style:page-layout-name="Mpm2"/>
    <style:master-page style:name="Converted1402" style:page-layout-name="Mpm2"/>
    <style:master-page style:name="Converted1404" style:page-layout-name="Mpm2"/>
    <style:master-page style:name="Converted1408" style:page-layout-name="Mpm2"/>
    <style:master-page style:name="Converted1410" style:page-layout-name="Mpm2"/>
    <style:master-page style:name="Converted1412" style:page-layout-name="Mpm2"/>
    <style:master-page style:name="Converted1426" style:page-layout-name="Mpm2"/>
    <style:master-page style:name="Converted1414" style:page-layout-name="Mpm2"/>
    <style:master-page style:name="Converted1416" style:page-layout-name="Mpm2"/>
    <style:master-page style:name="Converted1418" style:page-layout-name="Mpm2"/>
    <style:master-page style:name="Converted1420" style:page-layout-name="Mpm2"/>
    <style:master-page style:name="Converted1422" style:page-layout-name="Mpm2"/>
    <style:master-page style:name="Converted1424" style:page-layout-name="Mpm2"/>
    <style:master-page style:name="Converted1430" style:page-layout-name="Mpm2"/>
    <style:master-page style:name="Converted1432" style:page-layout-name="Mpm2"/>
    <style:master-page style:name="Converted1428" style:page-layout-name="Mpm2"/>
    <style:master-page style:name="Converted1448" style:page-layout-name="Mpm2"/>
    <style:master-page style:name="Converted1434" style:page-layout-name="Mpm2"/>
    <style:master-page style:name="Converted1436" style:page-layout-name="Mpm2"/>
    <style:master-page style:name="Converted1438" style:page-layout-name="Mpm2"/>
    <style:master-page style:name="Converted1440" style:page-layout-name="Mpm2"/>
    <style:master-page style:name="Converted1442" style:page-layout-name="Mpm2"/>
    <style:master-page style:name="Converted1444" style:page-layout-name="Mpm2"/>
    <style:master-page style:name="Converted1446" style:page-layout-name="Mpm2"/>
    <style:master-page style:name="Converted1450" style:page-layout-name="Mpm2"/>
    <style:master-page style:name="Converted1452" style:page-layout-name="Mpm2"/>
    <style:master-page style:name="Converted1458" style:page-layout-name="Mpm2"/>
    <style:master-page style:name="Converted1454" style:page-layout-name="Mpm2"/>
    <style:master-page style:name="Converted1456" style:page-layout-name="Mpm2"/>
    <style:master-page style:name="Converted1462" style:page-layout-name="Mpm2"/>
    <style:master-page style:name="Converted1460" style:page-layout-name="Mpm2"/>
    <style:master-page style:name="Converted1464" style:page-layout-name="Mpm2"/>
    <style:master-page style:name="Converted1466" style:page-layout-name="Mpm2"/>
    <style:master-page style:name="Converted1470" style:page-layout-name="Mpm2"/>
    <style:master-page style:name="Converted1468" style:page-layout-name="Mpm2"/>
    <style:master-page style:name="Converted1472" style:page-layout-name="Mpm2"/>
    <style:master-page style:name="Converted1474" style:page-layout-name="Mpm2"/>
    <style:master-page style:name="Converted1476" style:page-layout-name="Mpm2"/>
    <style:master-page style:name="Converted1484" style:page-layout-name="Mpm2"/>
    <style:master-page style:name="Converted1486" style:page-layout-name="Mpm2"/>
    <style:master-page style:name="Converted1478" style:page-layout-name="Mpm2"/>
    <style:master-page style:name="Converted1480" style:page-layout-name="Mpm2"/>
    <style:master-page style:name="Converted1482" style:page-layout-name="Mpm2"/>
    <style:master-page style:name="Converted1504" style:page-layout-name="Mpm2"/>
    <style:master-page style:name="Converted1488" style:page-layout-name="Mpm2"/>
    <style:master-page style:name="Converted1490" style:page-layout-name="Mpm2"/>
    <style:master-page style:name="Converted1492" style:page-layout-name="Mpm2"/>
    <style:master-page style:name="Converted1494" style:page-layout-name="Mpm2"/>
    <style:master-page style:name="Converted1496" style:page-layout-name="Mpm2"/>
    <style:master-page style:name="Converted1498" style:page-layout-name="Mpm2"/>
    <style:master-page style:name="Converted1500" style:page-layout-name="Mpm2"/>
    <style:master-page style:name="Converted1502" style:page-layout-name="Mpm2"/>
    <style:master-page style:name="Converted1506" style:page-layout-name="Mpm2"/>
    <style:master-page style:name="Converted1508" style:page-layout-name="Mpm2"/>
    <style:master-page style:name="Converted1510" style:page-layout-name="Mpm2"/>
    <style:master-page style:name="Converted1526" style:page-layout-name="Mpm2"/>
    <style:master-page style:name="Converted1512" style:page-layout-name="Mpm2"/>
    <style:master-page style:name="Converted1514" style:page-layout-name="Mpm2"/>
    <style:master-page style:name="Converted1516" style:page-layout-name="Mpm2"/>
    <style:master-page style:name="Converted1518" style:page-layout-name="Mpm2"/>
    <style:master-page style:name="Converted1520" style:page-layout-name="Mpm2"/>
    <style:master-page style:name="Converted1522" style:page-layout-name="Mpm2"/>
    <style:master-page style:name="Converted1524" style:page-layout-name="Mpm2"/>
    <style:master-page style:name="Converted1546" style:page-layout-name="Mpm2"/>
    <style:master-page style:name="Converted1548" style:page-layout-name="Mpm2"/>
    <style:master-page style:name="Converted1528" style:page-layout-name="Mpm2"/>
    <style:master-page style:name="Converted1530" style:page-layout-name="Mpm2"/>
    <style:master-page style:name="Converted1532" style:page-layout-name="Mpm2"/>
    <style:master-page style:name="Converted1534" style:page-layout-name="Mpm2"/>
    <style:master-page style:name="Converted1536" style:page-layout-name="Mpm2"/>
    <style:master-page style:name="Converted1538" style:page-layout-name="Mpm2"/>
    <style:master-page style:name="Converted1540" style:page-layout-name="Mpm2"/>
    <style:master-page style:name="Converted1542" style:page-layout-name="Mpm2"/>
    <style:master-page style:name="Converted1544" style:page-layout-name="Mpm2"/>
    <style:master-page style:name="Converted1556" style:page-layout-name="Mpm2"/>
    <style:master-page style:name="Converted1550" style:page-layout-name="Mpm2"/>
    <style:master-page style:name="Converted1552" style:page-layout-name="Mpm2"/>
    <style:master-page style:name="Converted1554" style:page-layout-name="Mpm2"/>
    <style:master-page style:name="Converted1558" style:page-layout-name="Mpm2"/>
    <style:master-page style:name="Converted1560" style:page-layout-name="Mpm2"/>
    <style:master-page style:name="Converted1562" style:page-layout-name="Mpm2"/>
    <style:master-page style:name="Converted1564" style:page-layout-name="Mpm2"/>
    <style:master-page style:name="Converted1566" style:page-layout-name="Mpm2"/>
    <style:master-page style:name="Converted1568" style:page-layout-name="Mpm2"/>
    <style:master-page style:name="Converted1570" style:page-layout-name="Mpm2"/>
    <style:master-page style:name="Converted1572" style:page-layout-name="Mpm2"/>
    <style:master-page style:name="Converted1574" style:page-layout-name="Mpm2"/>
    <style:master-page style:name="Converted1576" style:page-layout-name="Mpm2"/>
    <style:master-page style:name="Converted1578" style:page-layout-name="Mpm2"/>
    <style:master-page style:name="Converted1580" style:page-layout-name="Mpm2"/>
    <style:master-page style:name="Converted1582" style:page-layout-name="Mpm2"/>
    <style:master-page style:name="Converted1584" style:page-layout-name="Mpm2"/>
    <style:master-page style:name="Converted1586" style:page-layout-name="Mpm2"/>
    <style:master-page style:name="Converted1588" style:page-layout-name="Mpm2"/>
    <style:master-page style:name="Converted1590" style:page-layout-name="Mpm2"/>
    <style:master-page style:name="Converted1592" style:page-layout-name="Mpm2"/>
    <style:master-page style:name="Converted1594" style:page-layout-name="Mpm2"/>
    <style:master-page style:name="Converted1596" style:page-layout-name="Mpm2"/>
    <style:master-page style:name="Converted1598" style:page-layout-name="Mpm2"/>
    <style:master-page style:name="Converted1600" style:page-layout-name="Mpm2"/>
    <style:master-page style:name="Converted1602" style:page-layout-name="Mpm2"/>
    <style:master-page style:name="Converted1622" style:page-layout-name="Mpm2"/>
    <style:master-page style:name="Converted1604" style:page-layout-name="Mpm2"/>
    <style:master-page style:name="Converted1606" style:page-layout-name="Mpm2"/>
    <style:master-page style:name="Converted1608" style:page-layout-name="Mpm2"/>
    <style:master-page style:name="Converted1610" style:page-layout-name="Mpm2"/>
    <style:master-page style:name="Converted1612" style:page-layout-name="Mpm2"/>
    <style:master-page style:name="Converted1614" style:page-layout-name="Mpm2"/>
    <style:master-page style:name="Converted1616" style:page-layout-name="Mpm2"/>
    <style:master-page style:name="Converted1618" style:page-layout-name="Mpm2"/>
    <style:master-page style:name="Converted1620" style:page-layout-name="Mpm2"/>
    <style:master-page style:name="Converted1624" style:page-layout-name="Mpm2"/>
    <style:master-page style:name="Converted1626" style:page-layout-name="Mpm2"/>
    <style:master-page style:name="Converted1628" style:page-layout-name="Mpm2"/>
    <style:master-page style:name="Converted1630" style:page-layout-name="Mpm2"/>
    <style:master-page style:name="Converted1632" style:page-layout-name="Mpm2"/>
    <style:master-page style:name="Converted1636" style:page-layout-name="Mpm2"/>
    <style:master-page style:name="Converted1634" style:page-layout-name="Mpm2"/>
    <style:master-page style:name="Converted1638" style:page-layout-name="Mpm2"/>
    <style:master-page style:name="Converted1640" style:page-layout-name="Mpm2"/>
    <style:master-page style:name="Converted1644" style:page-layout-name="Mpm2"/>
    <style:master-page style:name="Converted1646" style:page-layout-name="Mpm2"/>
    <style:master-page style:name="Converted1650" style:page-layout-name="Mpm2"/>
    <style:master-page style:name="Converted1648" style:page-layout-name="Mpm2"/>
    <style:master-page style:name="Converted1658" style:page-layout-name="Mpm2"/>
    <style:master-page style:name="Converted1652" style:page-layout-name="Mpm2"/>
    <style:master-page style:name="Converted1654" style:page-layout-name="Mpm2"/>
    <style:master-page style:name="Converted1656" style:page-layout-name="Mpm2"/>
    <style:master-page style:name="Converted1660" style:page-layout-name="Mpm2"/>
    <style:master-page style:name="Converted1662" style:page-layout-name="Mpm2"/>
    <style:master-page style:name="Converted1664" style:page-layout-name="Mpm2"/>
    <style:master-page style:name="Converted1666" style:page-layout-name="Mpm2"/>
    <style:master-page style:name="Converted1668" style:page-layout-name="Mpm2"/>
    <style:master-page style:name="Endnote" style:page-layout-name="Mpm3"/>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2-24T14:16:44.36</meta:creation-date>
    <meta:editing-duration>P0D</meta:editing-duration>
    <meta:editing-cycles>1</meta:editing-cycles>
    <meta:generator>LibreOffice/4.2.7.2$Linux_X86_64 LibreOffice_project/420m0$Build-2</meta:generator>
    <meta:document-statistic meta:table-count="346" meta:image-count="0" meta:object-count="0" meta:page-count="303" meta:paragraph-count="4385" meta:word-count="131938" meta:character-count="836015" meta:non-whitespace-character-count="707569"/>
  </office:meta>
</office:document-meta>
</file>