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D9E0000089EC6946DADE7432171.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P1" style:family="paragraph" style:parent-style-name="Text_20_body">
      <style:paragraph-properties fo:line-height="130%"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Text_20_body">
      <style:paragraph-properties fo:line-height="130%"/>
      <style:text-properties style:font-name="Arial" fo:font-size="11pt" style:font-size-asian="11pt" style:font-size-complex="11pt"/>
    </style:style>
    <style:style style:name="P3" style:family="paragraph" style:parent-style-name="Text_20_body">
      <style:paragraph-properties fo:line-height="130%"/>
      <style:text-properties style:font-name="Arial" fo:font-weight="bold" style:font-weight-asian="bold" style:font-weight-complex="bold"/>
    </style:style>
    <style:style style:name="P4" style:family="paragraph" style:parent-style-name="Text_20_body">
      <style:paragraph-properties fo:line-height="130%" fo:text-align="center" style:justify-single-word="false"/>
      <style:text-properties style:font-name="Arial" fo:font-size="13pt" fo:font-weight="bold" style:font-size-asian="13pt" style:font-weight-asian="bold" style:font-size-complex="13pt" style:font-weight-complex="bold"/>
    </style:style>
    <style:style style:name="P5" style:family="paragraph" style:parent-style-name="Text_20_body">
      <style:paragraph-properties fo:line-height="130%" fo:text-align="justify" style:justify-single-word="false"/>
      <style:text-properties style:font-name="Arial1" fo:font-size="11pt" officeooo:paragraph-rsid="0029c749" style:font-size-asian="11pt" style:font-size-complex="11pt"/>
    </style:style>
    <style:style style:name="P6" style:family="paragraph" style:parent-style-name="Text_20_body">
      <style:paragraph-properties fo:line-height="130%" fo:text-align="justify" style:justify-single-word="false"/>
      <style:text-properties style:font-name="Arial1" fo:font-size="11pt" officeooo:paragraph-rsid="00200dd6" style:font-size-asian="11pt" style:font-size-complex="11pt"/>
    </style:style>
    <style:style style:name="P7" style:family="paragraph" style:parent-style-name="Text_20_body">
      <style:paragraph-properties fo:line-height="130%" fo:text-align="justify" style:justify-single-word="false"/>
      <style:text-properties style:font-name="Arial1" fo:font-size="11pt" fo:font-weight="normal" officeooo:rsid="0028407e" officeooo:paragraph-rsid="0031d771" style:font-size-asian="11pt" style:font-weight-asian="normal" style:font-size-complex="11pt" style:font-weight-complex="normal"/>
    </style:style>
    <style:style style:name="P8" style:family="paragraph" style:parent-style-name="Table_20_Contents">
      <style:paragraph-properties fo:line-height="130%"/>
      <style:text-properties fo:color="#666666" style:font-name="Arial1"/>
    </style:style>
    <style:style style:name="P9" style:family="paragraph" style:parent-style-name="Table_20_Contents">
      <style:paragraph-properties fo:line-height="130%"/>
      <style:text-properties fo:color="#666666" style:font-name="Arial1" officeooo:paragraph-rsid="0031d771"/>
    </style:style>
    <style:style style:name="P10" style:family="paragraph" style:parent-style-name="Table_20_Contents">
      <style:paragraph-properties fo:line-height="130%"/>
      <style:text-properties style:font-name="Arial1"/>
    </style:style>
    <style:style style:name="P11" style:family="paragraph" style:parent-style-name="Table_20_Contents">
      <style:paragraph-properties fo:line-height="130%"/>
      <style:text-properties style:font-name="Arial1" officeooo:paragraph-rsid="0031d771"/>
    </style:style>
    <style:style style:name="P12" style:family="paragraph" style:parent-style-name="Text_20_body">
      <style:paragraph-properties fo:margin-top="0in" fo:margin-bottom="0in" loext:contextual-spacing="false" fo:line-height="130%"/>
      <style:text-properties style:font-name="Arial1"/>
    </style:style>
    <style:style style:name="P13" style:family="paragraph" style:parent-style-name="Text_20_body">
      <style:paragraph-properties fo:margin-top="0in" fo:margin-bottom="0in" loext:contextual-spacing="false" fo:line-height="130%"/>
      <style:text-properties style:font-name="Arial1" officeooo:paragraph-rsid="0031d771"/>
    </style:style>
    <style:style style:name="P14" style:family="paragraph" style:parent-style-name="Text_20_body">
      <style:paragraph-properties fo:margin-top="0in" fo:margin-bottom="0in" loext:contextual-spacing="false" fo:line-height="130%" fo:break-before="page"/>
      <style:text-properties style:font-name="Arial1"/>
    </style:style>
    <style:style style:name="P15" style:family="paragraph" style:parent-style-name="Table_20_Contents" style:list-style-name="L3">
      <style:paragraph-properties fo:line-height="130%"/>
      <style:text-properties fo:color="#666666" style:font-name="Arial1" officeooo:rsid="0031d771" officeooo:paragraph-rsid="0031d771"/>
    </style:style>
    <style:style style:name="P16" style:family="paragraph" style:parent-style-name="Table_20_Contents" style:list-style-name="L4">
      <style:paragraph-properties fo:line-height="130%"/>
      <style:text-properties fo:color="#666666" style:font-name="Arial1" officeooo:rsid="0031d771" officeooo:paragraph-rsid="0031d771"/>
    </style:style>
    <style:style style:name="P17" style:family="paragraph" style:parent-style-name="Text_20_body" style:list-style-name="L1">
      <style:paragraph-properties fo:line-height="130%" fo:text-align="justify" style:justify-single-word="false"/>
      <style:text-properties style:font-name="Arial" fo:font-size="10pt" style:font-size-asian="10pt" style:font-size-complex="10pt"/>
    </style:style>
    <style:style style:name="P18" style:family="paragraph" style:parent-style-name="Text_20_body" style:list-style-name="L1">
      <style:paragraph-properties fo:line-height="130%" fo:text-align="justify" style:justify-single-word="false"/>
      <style:text-properties style:font-name="Arial" fo:font-size="10pt" officeooo:paragraph-rsid="0025117e" style:font-size-asian="10pt" style:font-size-complex="10pt"/>
    </style:style>
    <style:style style:name="P19" style:family="paragraph" style:parent-style-name="Text_20_body" style:list-style-name="L2">
      <style:paragraph-properties fo:line-height="130%"/>
      <style:text-properties style:font-name="Arial1"/>
    </style:style>
    <style:style style:name="P20" style:family="paragraph" style:parent-style-name="Text_20_body">
      <style:paragraph-properties fo:margin-top="0in" fo:margin-bottom="0in" loext:contextual-spacing="false" fo:line-height="130%"/>
      <style:text-properties style:font-name="Arial1"/>
    </style:style>
    <style:style style:name="P21" style:family="paragraph" style:parent-style-name="Text_20_body" style:list-style-name="L2">
      <style:paragraph-properties fo:margin-top="0in" fo:margin-bottom="0in" loext:contextual-spacing="false" fo:line-height="130%"/>
      <style:text-properties style:font-name="Arial1"/>
    </style:style>
    <style:style style:name="P22" style:family="paragraph" style:parent-style-name="Text_20_body" style:list-style-name="L2">
      <style:paragraph-properties fo:margin-top="0in" fo:margin-bottom="0in" loext:contextual-spacing="false" fo:line-height="130%"/>
      <style:text-properties style:font-name="Arial1" officeooo:paragraph-rsid="0031d771"/>
    </style:style>
    <style:style style:name="P23" style:family="paragraph" style:parent-style-name="Text_20_body" style:list-style-name="L2">
      <style:paragraph-properties fo:margin-top="0in" fo:margin-bottom="0in" loext:contextual-spacing="false" fo:line-height="130%"/>
      <style:text-properties style:font-name="Arial1" officeooo:paragraph-rsid="003b4256"/>
    </style:style>
    <style:style style:name="P24" style:family="paragraph" style:parent-style-name="Text_20_body">
      <style:paragraph-properties fo:margin-top="0in" fo:margin-bottom="0in" loext:contextual-spacing="false" fo:line-height="130%"/>
      <style:text-properties style:font-name="Arial1" officeooo:paragraph-rsid="003b4256"/>
    </style:style>
    <style:style style:name="T1" style:family="text">
      <style:text-properties officeooo:rsid="00206d02"/>
    </style:style>
    <style:style style:name="T2" style:family="text">
      <style:text-properties officeooo:rsid="00200dd6"/>
    </style:style>
    <style:style style:name="T3" style:family="text">
      <style:text-properties officeooo:rsid="00240fd6"/>
    </style:style>
    <style:style style:name="T4" style:family="text">
      <style:text-properties officeooo:rsid="0025117e"/>
    </style:style>
    <style:style style:name="T5" style:family="text">
      <style:text-properties officeooo:rsid="0025f415"/>
    </style:style>
    <style:style style:name="T6" style:family="text">
      <style:text-properties fo:font-weight="normal" style:font-weight-asian="normal" style:font-weight-complex="normal"/>
    </style:style>
    <style:style style:name="T7" style:family="text">
      <style:text-properties fo:font-weight="normal" officeooo:rsid="00200dd6" style:font-weight-asian="normal" style:font-weight-complex="normal"/>
    </style:style>
    <style:style style:name="T8" style:family="text">
      <style:text-properties officeooo:rsid="0031d771"/>
    </style:style>
    <style:style style:name="T9" style:family="text">
      <style:text-properties officeooo:rsid="00358ced"/>
    </style:style>
    <style:style style:name="T10" style:family="text">
      <style:text-properties fo:font-weight="bold" style:font-weight-asian="bold" style:font-weight-complex="bold"/>
    </style:style>
    <style:style style:name="T11" style:family="text">
      <style:text-properties fo:font-weight="bold" officeooo:rsid="0031d771" style:font-weight-asian="bold" style:font-weight-complex="bold"/>
    </style:style>
    <style:style style:name="T12" style:family="text">
      <style:text-properties officeooo:rsid="00391d84"/>
    </style:style>
    <style:style style:name="T13" style:family="text">
      <style:text-properties officeooo:rsid="003a933f"/>
    </style:style>
    <style:style style:name="T14" style:family="text">
      <style:text-properties officeooo:rsid="003b425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pplication form for <text:span text:style-name="T2">registered organisations</text:span></text:p>
      <text:p text:style-name="P5">Statutory membership is restricted to not-for-profit, non-governmental organisations whose goals include the defence and promotion of civil rights in the field of information and communication technology. <text:span text:style-name="T2">However, an applicant can also,</text:span><text:span text:style-name="T7"> at his own initiative, apply first for observership rather than asking to be considered for full membership. </text:span></text:p>
      <text:p text:style-name="P7">The <text:span text:style-name="T10">annual fee</text:span> for a member is 1% of its turnover in the last completed annual accounting period. <text:span text:style-name="T8">The application for admission as a Member implies the </text:span><text:span text:style-name="T11">endorsement of the Articles of Association</text:span><text:span text:style-name="T8">, any amendments thereto, as well as any internal regulations according to Article 4.A.3. of </text:span><text:a xlink:type="simple" xlink:href="https://edri.org/wp-content/uploads/2014/08/EDRi_statutes_EN_20140826.pdf" text:style-name="Internet_20_link" text:visited-style-name="Visited_20_Internet_20_Link"><text:span text:style-name="T8">EDRi's statutes</text:span></text:a><text:span text:style-name="T8">.</text:span></text:p>
      <text:p text:style-name="P6">In order to allow the members of EDRi to form an opinion on your application, please fill in the following document and send the document back in PDF form<text:span text:style-name="T3">at</text:span>. <text:span text:style-name="T3">Supplementary </text:span>documents <text:span text:style-name="T3">should be sent as an</text:span> annex.</text:p>
      <text:p text:style-name="P4">Application procedure</text:p>
      <text:p text:style-name="P2">The application procedure is as follows:</text:p>
      <text:list xml:id="list4241497861236820392" text:style-name="L1">
        <text:list-item>
          <text:p text:style-name="P17"><text:span text:style-name="T10">An applicant</text:span> fills in the form as required by EDRi and submits it to the <text:span text:style-name="T10">Brussels office</text:span> <text:span text:style-name="T4">(brussels@edri.org)</text:span>, which ensures that the application is complete and forwards the complete application to the board. Only complete applications, including required documentation, are taken into consideration.</text:p>
        </text:list-item>
        <text:list-item>
          <text:p text:style-name="P17">If the application is complete, t<text:span text:style-name="T10">he board forwards the application to the members </text:span><text:span text:style-name="T6">list</text:span>, together with a recommendation. The board can recommend that the applicant becomes a member, an observer or that the application should be rejected.</text:p>
        </text:list-item>
        <text:list-item>
          <text:p text:style-name="P17">If the board recommended that the applicant becomes a member or an observer, the applicant automatically is considered for temporary observer status. <text:span text:style-name="T10">Members will have ten working days to vote</text:span> via the mailing list about the application for temporary observer status of the applicant.</text:p>
        </text:list-item>
        <text:list-item>
          <text:p text:style-name="P18">The members will discuss the application for <text:span text:style-name="T2">full</text:span> membership <text:span text:style-name="T4">or observership</text:span> and vote on it at the next <text:span text:style-name="T10">General Assembly.</text:span> </text:p>
        </text:list-item>
        <text:list-item>
          <text:p text:style-name="P18">If the members at the General Assembly voted against the application for membership or observer status, the temporary observer status of the applicant will be terminated.</text:p>
        </text:list-item>
        <text:list-item>
          <text:p text:style-name="P18"><text:span text:style-name="T5">Regarding applications for full membership: </text:span>If, from the discussions before or during the General Assembly, it appears that a majority of members would vote against membership of the applicant, for example because a majority of EDRi members is not able to determine whether the applicant in question does indeed meet all membership criteria, the board may suggest to the applicant to apply for observer status instead.</text:p>
        </text:list-item>
      </text:list>
      <text:p text:style-name="P3"><text:soft-page-break/></text:p>
      <text:p text:style-name="P4">Criteria for eligibility for membership <text:span text:style-name="T12">or observership and application form</text:span></text:p>
      <text:list xml:id="list7412558778999603385" text:style-name="L2">
        <text:list-item>
          <text:p text:style-name="P23"><text:span text:style-name="T14">If you are </text:span>registered as a non<text:span text:style-name="T1">-</text:span>profit non<text:span text:style-name="T1">-</text:span>governmental organi<text:span text:style-name="T1">s</text:span>ation, or legal equivalent <text:s/><text:span text:style-name="T14">(not a mandatory requirement)</text:span>:</text:p>
        </text:list-item>
      </text:list>
      <text:p text:style-name="P12"/>
      <table:table table:name="Table1" table:style-name="Table1">
        <table:table-column table:style-name="Table1.A"/>
        <table:table-row>
          <table:table-cell table:style-name="Table1.A1" office:value-type="string">
            <text:p text:style-name="P8">Please provide details and support this with appropriate documentation:</text:p>
            <text:list xml:id="list4050586863471844655" text:style-name="L3">
              <text:list-item>
                <text:p text:style-name="P15">Indicate your legal name, status and registration number. </text:p>
              </text:list-item>
            </text:list>
            <text:p text:style-name="P8"/>
            <text:p text:style-name="P10"/>
            <text:p text:style-name="P10"/>
          </table:table-cell>
        </table:table-row>
      </table:table>
      <text:p text:style-name="P12"/>
      <text:p text:style-name="P24">In order to be eligible for <text:span text:style-name="T14">observers</text:span>hip of EDRi, applicants must:</text:p>
      <text:list xml:id="list123501067736537" text:continue-list="list7412558778999603385" text:style-name="L2">
        <text:list-item>
          <text:p text:style-name="P21">have internal statutes/bylaws/policies which assure independence from industry or government interest groups:</text:p>
        </text:list-item>
      </text:list>
      <text:p text:style-name="P12"/>
      <table:table table:name="Table2" table:style-name="Table2">
        <table:table-column table:style-name="Table2.A"/>
        <table:table-row>
          <table:table-cell table:style-name="Table2.A1" office:value-type="string">
            <text:p text:style-name="P8">Please provide details and support this with appropriate documentation:</text:p>
            <text:list xml:id="list7418953165822426751" text:style-name="L4">
              <text:list-item>
                <text:p text:style-name="P16">Attach your organisation's statutes <text:span text:style-name="T9">or operating principles</text:span> in <text:span text:style-name="T9">the</text:span> annex.</text:p>
              </text:list-item>
            </text:list>
            <text:p text:style-name="P10"/>
            <text:p text:style-name="P10"/>
          </table:table-cell>
        </table:table-row>
      </table:table>
      <text:p text:style-name="P12"/>
      <text:list xml:id="list123500485042133" text:continue-list="list123501067736537" text:style-name="L2">
        <text:list-item>
          <text:p text:style-name="P21">based on the general experience of the executive director, the board or the members, not have taken a position in the past three years which is fundamentally inconsistent with the positions EDRi has taken, which will not include tactical choices:</text:p>
        </text:list-item>
      </text:list>
      <text:p text:style-name="P12"/>
      <table:table table:name="Table3" table:style-name="Table3">
        <table:table-column table:style-name="Table3.A"/>
        <table:table-row>
          <table:table-cell table:style-name="Table3.A1" office:value-type="string">
            <text:p text:style-name="P8">Please confirm that you believe that you meet this criterion, providing <text:span text:style-name="T5">as much</text:span> background information as possible.</text:p>
            <text:p text:style-name="P10"/>
            <text:p text:style-name="P10"/>
            <text:p text:style-name="P10"/>
          </table:table-cell>
        </table:table-row>
      </table:table>
      <text:p text:style-name="P12"/>
      <text:p text:style-name="P14"/>
      <text:p text:style-name="P12"/>
      <text:list xml:id="list123502321124112" text:continue-numbering="true" text:style-name="L2">
        <text:list-item>
          <text:p text:style-name="P21">be active in promoting digital rights in the whole or part of Europe (at least one country) before its candidacy and during membership/<text:span text:style-name="T12">observership</text:span>:</text:p>
        </text:list-item>
      </text:list>
      <text:p text:style-name="P12"/>
      <table:table table:name="Table4" table:style-name="Table4">
        <table:table-column table:style-name="Table4.A"/>
        <table:table-row>
          <table:table-cell table:style-name="Table4.A1" office:value-type="string">
            <text:p text:style-name="P8">Please provide information and documentation indicating you meet this criterion</text:p>
            <text:p text:style-name="P10"/>
            <text:p text:style-name="P10"/>
            <text:p text:style-name="P10"/>
          </table:table-cell>
        </table:table-row>
      </table:table>
      <text:p text:style-name="P12"/>
      <text:list xml:id="list123501220043202" text:continue-numbering="true" text:style-name="L2">
        <text:list-item>
          <text:p text:style-name="P22">use methods that are compatible with EDRi's mission and value proposition:</text:p>
        </text:list-item>
      </text:list>
      <text:p text:style-name="P13"/>
      <table:table table:name="Table5" table:style-name="Table5">
        <table:table-column table:style-name="Table5.A"/>
        <table:table-row>
          <table:table-cell table:style-name="Table5.A1" office:value-type="string">
            <text:p text:style-name="P9">Please provide information and documentation indicating you meet this criterion</text:p>
            <text:p text:style-name="P11"/>
            <text:p text:style-name="P11"/>
            <text:p text:style-name="P11"/>
          </table:table-cell>
        </table:table-row>
      </table:table>
      <text:p text:style-name="P13"/>
      <text:list xml:id="list123502131569105" text:continue-numbering="true" text:style-name="L2">
        <text:list-item>
          <text:p text:style-name="P19">be recommended for <text:span text:style-name="T1">observer- or</text:span> membership by an existing EDRi member. <text:span text:style-name="T13">Please attach to this form an official letter signed by a representative of at least one of our full-fledged members</text:span>:</text:p>
        </text:list-item>
      </text:list>
      <table:table table:name="Table7" table:style-name="Table7">
        <table:table-column table:style-name="Table7.A"/>
        <table:table-row>
          <table:table-cell table:style-name="Table7.A1" office:value-type="string">
            <text:p text:style-name="P8">Please indicate which member recommends the organisation to become a member of EDRi</text:p>
            <text:p text:style-name="P10"/>
            <text:p text:style-name="P10"/>
            <text:p text:style-name="P10"/>
            <text:p text:style-name="P10"/>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2" text:anchor-type="paragraph" svg:x="2.272in" svg:y="-0.6252in" svg:width="2.1772in" svg:height="1.252in" draw:z-index="2"><draw:image xlink:href="Pictures/1000000000000D9E0000089EC6946DADE7432171.png" xlink:type="simple" xlink:show="embed" xlink:actuate="onLoad"/></draw:frame></text:p>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t Daalen</meta:initial-creator>
    <meta:creation-date>2012-06-13T16:58:32</meta:creation-date>
    <dc:date>2017-10-24T12:35:00.278687519</dc:date>
    <meta:editing-duration>PT52M9S</meta:editing-duration>
    <meta:editing-cycles>27</meta:editing-cycles>
    <meta:generator>LibreOffice/5.1.6.2$Linux_x86 LibreOffice_project/10m0$Build-2</meta:generator>
    <dc:creator>Spaniard </dc:creator>
    <meta:document-statistic meta:table-count="6" meta:image-count="1" meta:object-count="0" meta:page-count="3" meta:paragraph-count="29" meta:word-count="638" meta:character-count="4170" meta:non-whitespace-character-count="3571"/>
  </office:meta>
</office:document-meta>
</file>